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1" table:number-columns-repeated="1637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100"/>
          <table:table-cell table:style-name="ce108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進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設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農工原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8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Im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8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8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10"/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8460562" calcext:value-type="float">
            <text:p>8,460,5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54859" calcext:value-type="float">
            <text:p>1,554,859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4" office:value-type="float" office:value="5651810" calcext:value-type="float">
            <text:p>5,651,810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1141283" calcext:value-type="float">
            <text:p>1,141,283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0" office:value-type="float" office:value="112610" calcext:value-type="float">
            <text:p>112,61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0697023" calcext:value-type="float">
            <text:p>10,697,0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29853" calcext:value-type="float">
            <text:p>1,929,853 </text:p>
          </table:table-cell>
          <table:table-cell table:style-name="ce62" office:value-type="float" office:value="18" calcext:value-type="float">
            <text:p>18.0 </text:p>
          </table:table-cell>
          <table:table-cell table:style-name="ce74" office:value-type="float" office:value="7419487" calcext:value-type="float">
            <text:p>7,419,48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0" office:value-type="float" office:value="1226398" calcext:value-type="float">
            <text:p>1,226,39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0" office:value-type="float" office:value="121285" calcext:value-type="float">
            <text:p>121,285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2702450" calcext:value-type="float">
            <text:p>12,702,45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246567" calcext:value-type="float">
            <text:p>2,246,56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8882050" calcext:value-type="float">
            <text:p>8,882,050 </text:p>
          </table:table-cell>
          <table:table-cell table:style-name="ce62" office:value-type="float" office:value="69.9" calcext:value-type="float">
            <text:p>69.9 </text:p>
          </table:table-cell>
          <table:table-cell table:style-name="ce90" office:value-type="float" office:value="1433886" calcext:value-type="float">
            <text:p>1,433,886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0" office:value-type="float" office:value="139947" calcext:value-type="float">
            <text:p>139,947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5" office:value-type="float" office:value="10951121" calcext:value-type="float">
            <text:p>10,951,12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38807" calcext:value-type="float">
            <text:p>1,938,80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74" office:value-type="float" office:value="7386092" calcext:value-type="float">
            <text:p>7,386,092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0" office:value-type="float" office:value="1450410" calcext:value-type="float">
            <text:p>1,450,410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75812" calcext:value-type="float">
            <text:p>175,812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2648883" calcext:value-type="float">
            <text:p>12,648,88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245397" calcext:value-type="float">
            <text:p>2,245,397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8535797" calcext:value-type="float">
            <text:p>8,535,797 </text:p>
          </table:table-cell>
          <table:table-cell table:style-name="ce62" office:value-type="float" office:value="67.5" calcext:value-type="float">
            <text:p>67.5 </text:p>
          </table:table-cell>
          <table:table-cell table:style-name="ce90" office:value-type="float" office:value="1516581" calcext:value-type="float">
            <text:p>1,516,581 </text:p>
          </table:table-cell>
          <table:table-cell table:style-name="ce101" office:value-type="float" office:value="12" calcext:value-type="float">
            <text:p>12.0 </text:p>
          </table:table-cell>
          <table:table-cell table:style-name="ce90" office:value-type="float" office:value="351108" calcext:value-type="float">
            <text:p>351,108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76273" calcext:value-type="float">
            <text:p>1,076,27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4934" calcext:value-type="float">
            <text:p>154,934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75" office:value-type="float" office:value="698897" calcext:value-type="float">
            <text:p>698,897 </text:p>
          </table:table-cell>
          <table:table-cell table:style-name="ce63" office:value-type="float" office:value="64.9" calcext:value-type="float">
            <text:p>64.9 </text:p>
          </table:table-cell>
          <table:table-cell table:style-name="ce91" office:value-type="float" office:value="131167" calcext:value-type="float">
            <text:p>131,167 </text:p>
          </table:table-cell>
          <table:table-cell table:style-name="ce102" office:value-type="float" office:value="12.2" calcext:value-type="float">
            <text:p>12.2 </text:p>
          </table:table-cell>
          <table:table-cell table:style-name="ce91" office:value-type="float" office:value="91275" calcext:value-type="float">
            <text:p>91,275 </text:p>
          </table:table-cell>
          <table:table-cell table:style-name="ce102" office:value-type="float" office:value="8.5" calcext:value-type="float">
            <text:p>8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737531" calcext:value-type="float">
            <text:p>737,53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02598" calcext:value-type="float">
            <text:p>102,598 </text:p>
          </table:table-cell>
          <table:table-cell table:style-name="ce63" office:value-type="float" office:value="13.9" calcext:value-type="float">
            <text:p>13.9 </text:p>
          </table:table-cell>
          <table:table-cell table:style-name="ce75" office:value-type="float" office:value="498362" calcext:value-type="float">
            <text:p>498,362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1" office:value-type="float" office:value="87448" calcext:value-type="float">
            <text:p>87,448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91" office:value-type="float" office:value="49124" calcext:value-type="float">
            <text:p>49,124 </text:p>
          </table:table-cell>
          <table:table-cell table:style-name="ce102" office:value-type="float" office:value="6.7" calcext:value-type="float">
            <text:p>6.7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44959" calcext:value-type="float">
            <text:p>1,044,95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3259" calcext:value-type="float">
            <text:p>173,259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75" office:value-type="float" office:value="672489" calcext:value-type="float">
            <text:p>672,489 </text:p>
          </table:table-cell>
          <table:table-cell table:style-name="ce63" office:value-type="float" office:value="64.4" calcext:value-type="float">
            <text:p>64.4 </text:p>
          </table:table-cell>
          <table:table-cell table:style-name="ce91" office:value-type="float" office:value="124849" calcext:value-type="float">
            <text:p>124,849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91" office:value-type="float" office:value="74363" calcext:value-type="float">
            <text:p>74,363 </text:p>
          </table:table-cell>
          <table:table-cell table:style-name="ce102" office:value-type="float" office:value="7.1" calcext:value-type="float">
            <text:p>7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00965" calcext:value-type="float">
            <text:p>1,000,96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97540" calcext:value-type="float">
            <text:p>197,540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75" office:value-type="float" office:value="672631" calcext:value-type="float">
            <text:p>672,631 </text:p>
          </table:table-cell>
          <table:table-cell table:style-name="ce63" office:value-type="float" office:value="67.2" calcext:value-type="float">
            <text:p>67.2 </text:p>
          </table:table-cell>
          <table:table-cell table:style-name="ce91" office:value-type="float" office:value="118083" calcext:value-type="float">
            <text:p>118,083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1" office:value-type="float" office:value="12712" calcext:value-type="float">
            <text:p>12,712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14693" calcext:value-type="float">
            <text:p>1,014,69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3791" calcext:value-type="float">
            <text:p>173,791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5" office:value-type="float" office:value="706895" calcext:value-type="float">
            <text:p>706,895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1" office:value-type="float" office:value="123265" calcext:value-type="float">
            <text:p>123,265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1" office:value-type="float" office:value="10743" calcext:value-type="float">
            <text:p>10,743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37231" calcext:value-type="float">
            <text:p>1,137,23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92172" calcext:value-type="float">
            <text:p>192,172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75" office:value-type="float" office:value="795441" calcext:value-type="float">
            <text:p>795,441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1" office:value-type="float" office:value="131807" calcext:value-type="float">
            <text:p>131,807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1" office:value-type="float" office:value="17811" calcext:value-type="float">
            <text:p>17,811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39668" calcext:value-type="float">
            <text:p>1,139,66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27922" calcext:value-type="float">
            <text:p>227,922 </text:p>
          </table:table-cell>
          <table:table-cell table:style-name="ce63" office:value-type="float" office:value="20" calcext:value-type="float">
            <text:p>20.0 </text:p>
          </table:table-cell>
          <table:table-cell table:style-name="ce75" office:value-type="float" office:value="768186" calcext:value-type="float">
            <text:p>768,186 </text:p>
          </table:table-cell>
          <table:table-cell table:style-name="ce63" office:value-type="float" office:value="67.4" calcext:value-type="float">
            <text:p>67.4 </text:p>
          </table:table-cell>
          <table:table-cell table:style-name="ce91" office:value-type="float" office:value="128667" calcext:value-type="float">
            <text:p>128,667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14893" calcext:value-type="float">
            <text:p>14,893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47023" calcext:value-type="float">
            <text:p>1,047,02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6231" calcext:value-type="float">
            <text:p>176,231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5" office:value-type="float" office:value="727804" calcext:value-type="float">
            <text:p>727,804 </text:p>
          </table:table-cell>
          <table:table-cell table:style-name="ce63" office:value-type="float" office:value="69.5" calcext:value-type="float">
            <text:p>69.5 </text:p>
          </table:table-cell>
          <table:table-cell table:style-name="ce91" office:value-type="float" office:value="128535" calcext:value-type="float">
            <text:p>128,535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91" office:value-type="float" office:value="14453" calcext:value-type="float">
            <text:p>14,453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70169" calcext:value-type="float">
            <text:p>1,070,1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84955" calcext:value-type="float">
            <text:p>184,955 </text:p>
          </table:table-cell>
          <table:table-cell table:style-name="ce63" office:value-type="float" office:value="17.3" calcext:value-type="float">
            <text:p>17.3 </text:p>
          </table:table-cell>
          <table:table-cell table:style-name="ce75" office:value-type="float" office:value="741441" calcext:value-type="float">
            <text:p>741,441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1" office:value-type="float" office:value="129564" calcext:value-type="float">
            <text:p>129,564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1" office:value-type="float" office:value="14209" calcext:value-type="float">
            <text:p>14,209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95742" calcext:value-type="float">
            <text:p>1,095,74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01080" calcext:value-type="float">
            <text:p>201,080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5" office:value-type="float" office:value="745614" calcext:value-type="float">
            <text:p>745,614 </text:p>
          </table:table-cell>
          <table:table-cell table:style-name="ce63" office:value-type="float" office:value="68" calcext:value-type="float">
            <text:p>68.0 </text:p>
          </table:table-cell>
          <table:table-cell table:style-name="ce91" office:value-type="float" office:value="137412" calcext:value-type="float">
            <text:p>137,412 </text:p>
          </table:table-cell>
          <table:table-cell table:style-name="ce102" office:value-type="float" office:value="12.5" calcext:value-type="float">
            <text:p>12.5 </text:p>
          </table:table-cell>
          <table:table-cell table:style-name="ce91" office:value-type="float" office:value="11637" calcext:value-type="float">
            <text:p>11,637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66289" calcext:value-type="float">
            <text:p>1,066,28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02504" calcext:value-type="float">
            <text:p>202,504 </text:p>
          </table:table-cell>
          <table:table-cell table:style-name="ce63" office:value-type="float" office:value="19" calcext:value-type="float">
            <text:p>19.0 </text:p>
          </table:table-cell>
          <table:table-cell table:style-name="ce75" office:value-type="float" office:value="711826" calcext:value-type="float">
            <text:p>711,826 </text:p>
          </table:table-cell>
          <table:table-cell table:style-name="ce63" office:value-type="float" office:value="66.8" calcext:value-type="float">
            <text:p>66.8 </text:p>
          </table:table-cell>
          <table:table-cell table:style-name="ce91" office:value-type="float" office:value="136756" calcext:value-type="float">
            <text:p>136,756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91" office:value-type="float" office:value="15202" calcext:value-type="float">
            <text:p>15,202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18339" calcext:value-type="float">
            <text:p>1,218,33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8412" calcext:value-type="float">
            <text:p>258,412 </text:p>
          </table:table-cell>
          <table:table-cell table:style-name="ce63" office:value-type="float" office:value="21.2" calcext:value-type="float">
            <text:p>21.2 </text:p>
          </table:table-cell>
          <table:table-cell table:style-name="ce75" office:value-type="float" office:value="796212" calcext:value-type="float">
            <text:p>796,212 </text:p>
          </table:table-cell>
          <table:table-cell table:style-name="ce63" office:value-type="float" office:value="65.4" calcext:value-type="float">
            <text:p>65.4 </text:p>
          </table:table-cell>
          <table:table-cell table:style-name="ce91" office:value-type="float" office:value="139029" calcext:value-type="float">
            <text:p>139,029 </text:p>
          </table:table-cell>
          <table:table-cell table:style-name="ce102" office:value-type="float" office:value="11.4" calcext:value-type="float">
            <text:p>11.4 </text:p>
          </table:table-cell>
          <table:table-cell table:style-name="ce91" office:value-type="float" office:value="24686" calcext:value-type="float">
            <text:p>24,686 </text:p>
          </table:table-cell>
          <table:table-cell table:style-name="ce102" office:value-type="float" office:value="2" calcext:value-type="float">
            <text:p>2.0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2"/>
          <table:table-cell table:style-name="ce103"/>
          <table:table-cell table:style-name="ce92"/>
          <table:table-cell table:style-name="ce103"/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945292" calcext:value-type="float">
            <text:p>945,29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64194" calcext:value-type="float">
            <text:p>164,194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5" office:value-type="float" office:value="658610" calcext:value-type="float">
            <text:p>658,610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1" office:value-type="float" office:value="105205" calcext:value-type="float">
            <text:p>105,205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1" office:value-type="float" office:value="17284" calcext:value-type="float">
            <text:p>17,284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12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-12.2" calcext:value-type="float">
            <text:p>-12.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6" calcext:value-type="float">
            <text:p>6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-5.8" calcext:value-type="float">
            <text:p>-5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-19.8" calcext:value-type="float">
            <text:p>-19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-81.1" calcext:value-type="float">
            <text:p>-81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-12.2" calcext:value-type="float">
            <text:p>-12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6" calcext:value-type="float">
            <text:p>6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19.8" calcext:value-type="float">
            <text:p>-19.8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5" office:value-type="float" office:value="-81.1" calcext:value-type="float">
            <text:p>-81.1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286147.6" calcext:value-type="float">
            <text:p>286,147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2640.9" calcext:value-type="float">
            <text:p>52,640.9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80" office:value-type="float" office:value="191064.4" calcext:value-type="float">
            <text:p>191,064.4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6" office:value-type="float" office:value="38630.8" calcext:value-type="float">
            <text:p>38,630.8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6" office:value-type="float" office:value="3811.5" calcext:value-type="float">
            <text:p>3,811.5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381957.5" calcext:value-type="float">
            <text:p>381,957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8910.7" calcext:value-type="float">
            <text:p>68,910.7 </text:p>
          </table:table-cell>
          <table:table-cell table:style-name="ce62" office:value-type="float" office:value="18" calcext:value-type="float">
            <text:p>18.0 </text:p>
          </table:table-cell>
          <table:table-cell table:style-name="ce80" office:value-type="float" office:value="264945.7" calcext:value-type="float">
            <text:p>264,945.7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6" office:value-type="float" office:value="43772.8" calcext:value-type="float">
            <text:p>43,772.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6" office:value-type="float" office:value="4328.3" calcext:value-type="float">
            <text:p>4,328.3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28082.5" calcext:value-type="float">
            <text:p>428,082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75470.8" calcext:value-type="float">
            <text:p>75,470.8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80" office:value-type="float" office:value="299705" calcext:value-type="float">
            <text:p>299,705.0 </text:p>
          </table:table-cell>
          <table:table-cell table:style-name="ce62" office:value-type="float" office:value="70" calcext:value-type="float">
            <text:p>70.0 </text:p>
          </table:table-cell>
          <table:table-cell table:style-name="ce96" office:value-type="float" office:value="48210.4" calcext:value-type="float">
            <text:p>48,210.4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96" office:value-type="float" office:value="4696.2" calcext:value-type="float">
            <text:p>4,696.2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5"/>
          <table:table-cell table:style-name="ce52" office:value-type="float" office:value="351631.6" calcext:value-type="float">
            <text:p>351,631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2374.6" calcext:value-type="float">
            <text:p>62,374.6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80" office:value-type="float" office:value="237062.5" calcext:value-type="float">
            <text:p>237,062.5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96" office:value-type="float" office:value="46551.7" calcext:value-type="float">
            <text:p>46,551.7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5642.8" calcext:value-type="float">
            <text:p>5,642.8 </text:p>
          </table:table-cell>
          <table:table-cell table:style-name="ce101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394365.3" calcext:value-type="float">
            <text:p>394,365.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9928.9" calcext:value-type="float">
            <text:p>69,928.9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80" office:value-type="float" office:value="266078.5" calcext:value-type="float">
            <text:p>266,078.5 </text:p>
          </table:table-cell>
          <table:table-cell table:style-name="ce62" office:value-type="float" office:value="67.5" calcext:value-type="float">
            <text:p>67.5 </text:p>
          </table:table-cell>
          <table:table-cell table:style-name="ce96" office:value-type="float" office:value="47285.9" calcext:value-type="float">
            <text:p>47,285.9 </text:p>
          </table:table-cell>
          <table:table-cell table:style-name="ce101" office:value-type="float" office:value="12" calcext:value-type="float">
            <text:p>12.0 </text:p>
          </table:table-cell>
          <table:table-cell table:style-name="ce96" office:value-type="float" office:value="11072" calcext:value-type="float">
            <text:p>11,072.0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582.2" calcext:value-type="float">
            <text:p>34,582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78.4" calcext:value-type="float">
            <text:p>4,978.4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81" office:value-type="float" office:value="22456.7" calcext:value-type="float">
            <text:p>22,456.7 </text:p>
          </table:table-cell>
          <table:table-cell table:style-name="ce63" office:value-type="float" office:value="64.9" calcext:value-type="float">
            <text:p>64.9 </text:p>
          </table:table-cell>
          <table:table-cell table:style-name="ce97" office:value-type="float" office:value="4214.3" calcext:value-type="float">
            <text:p>4,214.3 </text:p>
          </table:table-cell>
          <table:table-cell table:style-name="ce102" office:value-type="float" office:value="12.2" calcext:value-type="float">
            <text:p>12.2 </text:p>
          </table:table-cell>
          <table:table-cell table:style-name="ce97" office:value-type="float" office:value="2932.8" calcext:value-type="float">
            <text:p>2,932.8 </text:p>
          </table:table-cell>
          <table:table-cell table:style-name="ce102" office:value-type="float" office:value="8.5" calcext:value-type="float">
            <text:p>8.5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3508.3" calcext:value-type="float">
            <text:p>23,508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3270.3" calcext:value-type="float">
            <text:p>3,270.3 </text:p>
          </table:table-cell>
          <table:table-cell table:style-name="ce63" office:value-type="float" office:value="13.9" calcext:value-type="float">
            <text:p>13.9 </text:p>
          </table:table-cell>
          <table:table-cell table:style-name="ce81" office:value-type="float" office:value="15885.3" calcext:value-type="float">
            <text:p>15,885.3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7" office:value-type="float" office:value="2787.1" calcext:value-type="float">
            <text:p>2,787.1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97" office:value-type="float" office:value="1565.7" calcext:value-type="float">
            <text:p>1,565.7 </text:p>
          </table:table-cell>
          <table:table-cell table:style-name="ce102" office:value-type="float" office:value="6.7" calcext:value-type="float">
            <text:p>6.7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3097.4" calcext:value-type="float">
            <text:p>33,097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87.8" calcext:value-type="float">
            <text:p>5,487.8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81" office:value-type="float" office:value="21300.2" calcext:value-type="float">
            <text:p>21,300.2 </text:p>
          </table:table-cell>
          <table:table-cell table:style-name="ce63" office:value-type="float" office:value="64.4" calcext:value-type="float">
            <text:p>64.4 </text:p>
          </table:table-cell>
          <table:table-cell table:style-name="ce97" office:value-type="float" office:value="3954.1" calcext:value-type="float">
            <text:p>3,954.1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97" office:value-type="float" office:value="2355.3" calcext:value-type="float">
            <text:p>2,355.3 </text:p>
          </table:table-cell>
          <table:table-cell table:style-name="ce102" office:value-type="float" office:value="7.1" calcext:value-type="float">
            <text:p>7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1179.6" calcext:value-type="float">
            <text:p>31,179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153.5" calcext:value-type="float">
            <text:p>6,153.5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81" office:value-type="float" office:value="20952.5" calcext:value-type="float">
            <text:p>20,952.5 </text:p>
          </table:table-cell>
          <table:table-cell table:style-name="ce63" office:value-type="float" office:value="67.2" calcext:value-type="float">
            <text:p>67.2 </text:p>
          </table:table-cell>
          <table:table-cell table:style-name="ce97" office:value-type="float" office:value="3677.9" calcext:value-type="float">
            <text:p>3,677.9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7" office:value-type="float" office:value="395.8" calcext:value-type="float">
            <text:p>395.8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1295.7" calcext:value-type="float">
            <text:p>31,295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360.3" calcext:value-type="float">
            <text:p>5,360.3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81" office:value-type="float" office:value="21802.8" calcext:value-type="float">
            <text:p>21,802.8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7" office:value-type="float" office:value="3801.5" calcext:value-type="float">
            <text:p>3,801.5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7" office:value-type="float" office:value="331.1" calcext:value-type="float">
            <text:p>331.1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5183.7" calcext:value-type="float">
            <text:p>35,183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945.6" calcext:value-type="float">
            <text:p>5,945.6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81" office:value-type="float" office:value="24609.8" calcext:value-type="float">
            <text:p>24,609.8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7" office:value-type="float" office:value="4077.5" calcext:value-type="float">
            <text:p>4,077.5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7" office:value-type="float" office:value="550.8" calcext:value-type="float">
            <text:p>550.8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5064" calcext:value-type="float">
            <text:p>35,064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012.6" calcext:value-type="float">
            <text:p>7,012.6 </text:p>
          </table:table-cell>
          <table:table-cell table:style-name="ce63" office:value-type="float" office:value="20" calcext:value-type="float">
            <text:p>20.0 </text:p>
          </table:table-cell>
          <table:table-cell table:style-name="ce81" office:value-type="float" office:value="23635" calcext:value-type="float">
            <text:p>23,635.0 </text:p>
          </table:table-cell>
          <table:table-cell table:style-name="ce63" office:value-type="float" office:value="67.4" calcext:value-type="float">
            <text:p>67.4 </text:p>
          </table:table-cell>
          <table:table-cell table:style-name="ce97" office:value-type="float" office:value="3958.3" calcext:value-type="float">
            <text:p>3,958.3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458" calcext:value-type="float">
            <text:p>458.0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2124.4" calcext:value-type="float">
            <text:p>32,124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07.1" calcext:value-type="float">
            <text:p>5,407.1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81" office:value-type="float" office:value="22330.6" calcext:value-type="float">
            <text:p>22,330.6 </text:p>
          </table:table-cell>
          <table:table-cell table:style-name="ce63" office:value-type="float" office:value="69.5" calcext:value-type="float">
            <text:p>69.5 </text:p>
          </table:table-cell>
          <table:table-cell table:style-name="ce97" office:value-type="float" office:value="3943.4" calcext:value-type="float">
            <text:p>3,943.4 </text:p>
          </table:table-cell>
          <table:table-cell table:style-name="ce102" office:value-type="float" office:value="12.3" calcext:value-type="float">
            <text:p>12.3 </text:p>
          </table:table-cell>
          <table:table-cell table:style-name="ce97" office:value-type="float" office:value="443.2" calcext:value-type="float">
            <text:p>443.2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3428.8" calcext:value-type="float">
            <text:p>33,428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777.6" calcext:value-type="float">
            <text:p>5,777.6 </text:p>
          </table:table-cell>
          <table:table-cell table:style-name="ce63" office:value-type="float" office:value="17.3" calcext:value-type="float">
            <text:p>17.3 </text:p>
          </table:table-cell>
          <table:table-cell table:style-name="ce81" office:value-type="float" office:value="23160.9" calcext:value-type="float">
            <text:p>23,160.9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7" office:value-type="float" office:value="4046.7" calcext:value-type="float">
            <text:p>4,046.7 </text:p>
          </table:table-cell>
          <table:table-cell table:style-name="ce102" office:value-type="float" office:value="12.1" calcext:value-type="float">
            <text:p>12.1 </text:p>
          </table:table-cell>
          <table:table-cell table:style-name="ce97" office:value-type="float" office:value="443.6" calcext:value-type="float">
            <text:p>443.6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251.2" calcext:value-type="float">
            <text:p>34,251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285.6" calcext:value-type="float">
            <text:p>6,285.6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81" office:value-type="float" office:value="23306.8" calcext:value-type="float">
            <text:p>23,306.8 </text:p>
          </table:table-cell>
          <table:table-cell table:style-name="ce63" office:value-type="float" office:value="68" calcext:value-type="float">
            <text:p>68.0 </text:p>
          </table:table-cell>
          <table:table-cell table:style-name="ce97" office:value-type="float" office:value="4295.2" calcext:value-type="float">
            <text:p>4,295.2 </text:p>
          </table:table-cell>
          <table:table-cell table:style-name="ce102" office:value-type="float" office:value="12.5" calcext:value-type="float">
            <text:p>12.5 </text:p>
          </table:table-cell>
          <table:table-cell table:style-name="ce97" office:value-type="float" office:value="363.6" calcext:value-type="float">
            <text:p>363.6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3142.5" calcext:value-type="float">
            <text:p>33,142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294.5" calcext:value-type="float">
            <text:p>6,294.5 </text:p>
          </table:table-cell>
          <table:table-cell table:style-name="ce63" office:value-type="float" office:value="19" calcext:value-type="float">
            <text:p>19.0 </text:p>
          </table:table-cell>
          <table:table-cell table:style-name="ce81" office:value-type="float" office:value="22125.4" calcext:value-type="float">
            <text:p>22,125.4 </text:p>
          </table:table-cell>
          <table:table-cell table:style-name="ce63" office:value-type="float" office:value="66.8" calcext:value-type="float">
            <text:p>66.8 </text:p>
          </table:table-cell>
          <table:table-cell table:style-name="ce97" office:value-type="float" office:value="4250.3" calcext:value-type="float">
            <text:p>4,250.3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97" office:value-type="float" office:value="472.3" calcext:value-type="float">
            <text:p>472.3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507.7" calcext:value-type="float">
            <text:p>37,507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955.7" calcext:value-type="float">
            <text:p>7,955.7 </text:p>
          </table:table-cell>
          <table:table-cell table:style-name="ce63" office:value-type="float" office:value="21.2" calcext:value-type="float">
            <text:p>21.2 </text:p>
          </table:table-cell>
          <table:table-cell table:style-name="ce81" office:value-type="float" office:value="24512.5" calcext:value-type="float">
            <text:p>24,512.5 </text:p>
          </table:table-cell>
          <table:table-cell table:style-name="ce63" office:value-type="float" office:value="65.4" calcext:value-type="float">
            <text:p>65.4 </text:p>
          </table:table-cell>
          <table:table-cell table:style-name="ce97" office:value-type="float" office:value="4279.7" calcext:value-type="float">
            <text:p>4,279.7 </text:p>
          </table:table-cell>
          <table:table-cell table:style-name="ce102" office:value-type="float" office:value="11.4" calcext:value-type="float">
            <text:p>11.4 </text:p>
          </table:table-cell>
          <table:table-cell table:style-name="ce97" office:value-type="float" office:value="759.8" calcext:value-type="float">
            <text:p>759.8 </text:p>
          </table:table-cell>
          <table:table-cell table:style-name="ce102" office:value-type="float" office:value="2" calcext:value-type="float">
            <text:p>2.0 </text:p>
          </table:table-cell>
          <table:table-cell table:style-name="ce112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8"/>
          <table:table-cell table:style-name="ce103"/>
          <table:table-cell table:style-name="ce98"/>
          <table:table-cell table:style-name="ce103"/>
          <table:table-cell table:style-name="ce112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28738.5" calcext:value-type="float">
            <text:p>28,738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91.9" calcext:value-type="float">
            <text:p>4,991.9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81" office:value-type="float" office:value="20023.2" calcext:value-type="float">
            <text:p>20,023.2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7" office:value-type="float" office:value="3198.1" calcext:value-type="float">
            <text:p>3,198.1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7" office:value-type="float" office:value="525.3" calcext:value-type="float">
            <text:p>525.3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12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-16.9" calcext:value-type="float">
            <text:p>-16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0.3" calcext:value-type="float">
            <text:p>0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-10.8" calcext:value-type="float">
            <text:p>-10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-24.1" calcext:value-type="float">
            <text:p>-24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-82.1" calcext:value-type="float">
            <text:p>-82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-16.9" calcext:value-type="float">
            <text:p>-16.9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0.3" calcext:value-type="float">
            <text:p>0.3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-10.8" calcext:value-type="float">
            <text:p>-10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9" office:value-type="float" office:value="-24.1" calcext:value-type="float">
            <text:p>-24.1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99" office:value-type="float" office:value="-82.1" calcext:value-type="float">
            <text:p>-82.1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112" table:number-columns-repeated="1637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6373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32:11</meta:print-date>
    <meta:creation-date>2008-04-15T08:23:34</meta:creation-date>
    <dc:date>2025-02-20T02:32:11</dc:date>
    <meta:generator>MODA_ODF_Application_Tools/3.8.3.2$Windows_X86_64 LibreOffice_project/50f6e85287e3a15525502db78bc188a20eb52575</meta:generator>
    <meta:document-statistic meta:table-count="1" meta:cell-count="535" meta:object-count="0"/>
    <meta:user-defined meta:name="AppVersion">16.0300</meta:user-defined>
  </office:meta>
</office:document-meta>
</file>