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34" calcext:value-type="float">
            <text:p>105.34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4" office:value-type="float" office:value="92.54" calcext:value-type="float">
            <text:p>92.54 </text:p>
          </table:table-cell>
          <table:table-cell table:style-name="ce47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25" calcext:value-type="float">
            <text:p>109.25 </text:p>
          </table:table-cell>
          <table:table-cell table:style-name="ce48" office:value-type="float" office:value="114.97" calcext:value-type="float">
            <text:p>114.97 </text:p>
          </table:table-cell>
          <table:table-cell table:style-name="ce59" office:value-type="float" office:value="126.46" calcext:value-type="float">
            <text:p>126.46 </text:p>
          </table:table-cell>
          <table:table-cell table:style-name="ce69" office:value-type="float" office:value="108.85" calcext:value-type="float">
            <text:p>108.85 </text:p>
          </table:table-cell>
          <table:table-cell table:style-name="ce82" office:value-type="float" office:value="105.01" calcext:value-type="float">
            <text:p>105.01 </text:p>
          </table:table-cell>
          <table:table-cell table:style-name="ce95" office:value-type="float" office:value="97.12" calcext:value-type="float">
            <text:p>97.12 </text:p>
          </table:table-cell>
          <table:table-cell table:style-name="ce48" office:value-type="float" office:value="97.65" calcext:value-type="float">
            <text:p>97.65 </text:p>
          </table:table-cell>
          <table:table-cell table:style-name="ce59" office:value-type="float" office:value="90.1" calcext:value-type="float">
            <text:p>90.10 </text:p>
          </table:table-cell>
          <table:table-cell table:style-name="ce69" office:value-type="float" office:value="91.32" calcext:value-type="float">
            <text:p>91.32 </text:p>
          </table:table-cell>
          <table:table-cell table:style-name="ce82" office:value-type="float" office:value="97.34" calcext:value-type="float">
            <text:p>97.3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3.96" calcext:value-type="float">
            <text:p>73.96 </text:p>
          </table:table-cell>
          <table:table-cell table:style-name="ce48" office:value-type="float" office:value="68.67" calcext:value-type="float">
            <text:p>68.67 </text:p>
          </table:table-cell>
          <table:table-cell table:style-name="ce59" office:value-type="float" office:value="70.99" calcext:value-type="float">
            <text:p>70.99 </text:p>
          </table:table-cell>
          <table:table-cell table:style-name="ce69" office:value-type="float" office:value="60.41" calcext:value-type="float">
            <text:p>60.41 </text:p>
          </table:table-cell>
          <table:table-cell table:style-name="ce82" office:value-type="float" office:value="71.62" calcext:value-type="float">
            <text:p>71.62 </text:p>
          </table:table-cell>
          <table:table-cell table:style-name="ce95" office:value-type="float" office:value="77.01" calcext:value-type="float">
            <text:p>77.01 </text:p>
          </table:table-cell>
          <table:table-cell table:style-name="ce48" office:value-type="float" office:value="78.11" calcext:value-type="float">
            <text:p>78.11 </text:p>
          </table:table-cell>
          <table:table-cell table:style-name="ce59" office:value-type="float" office:value="73.9" calcext:value-type="float">
            <text:p>73.90 </text:p>
          </table:table-cell>
          <table:table-cell table:style-name="ce69" office:value-type="float" office:value="62.24" calcext:value-type="float">
            <text:p>62.24 </text:p>
          </table:table-cell>
          <table:table-cell table:style-name="ce82" office:value-type="float" office:value="59.61" calcext:value-type="float">
            <text:p>59.6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96" calcext:value-type="float">
            <text:p>105.96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9" office:value-type="float" office:value="105.45" calcext:value-type="float">
            <text:p>105.45 </text:p>
          </table:table-cell>
          <table:table-cell table:style-name="ce69" office:value-type="float" office:value="54.92" calcext:value-type="float">
            <text:p>54.92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5" office:value-type="float" office:value="87.85" calcext:value-type="float">
            <text:p>87.85 </text:p>
          </table:table-cell>
          <table:table-cell table:style-name="ce48" office:value-type="float" office:value="89.43" calcext:value-type="float">
            <text:p>89.43 </text:p>
          </table:table-cell>
          <table:table-cell table:style-name="ce59" office:value-type="float" office:value="97.94" calcext:value-type="float">
            <text:p>97.94 </text:p>
          </table:table-cell>
          <table:table-cell table:style-name="ce69" office:value-type="float" office:value="95.59" calcext:value-type="float">
            <text:p>95.59 </text:p>
          </table:table-cell>
          <table:table-cell table:style-name="ce82" office:value-type="float" office:value="98.83" calcext:value-type="float">
            <text:p>98.8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8.77" calcext:value-type="float">
            <text:p>98.77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59" office:value-type="float" office:value="93.63" calcext:value-type="float">
            <text:p>93.63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5" office:value-type="float" office:value="86.6" calcext:value-type="float">
            <text:p>86.60 </text:p>
          </table:table-cell>
          <table:table-cell table:style-name="ce48" office:value-type="float" office:value="86.49" calcext:value-type="float">
            <text:p>86.49 </text:p>
          </table:table-cell>
          <table:table-cell table:style-name="ce59" office:value-type="float" office:value="86.44" calcext:value-type="float">
            <text:p>86.44 </text:p>
          </table:table-cell>
          <table:table-cell table:style-name="ce69" office:value-type="float" office:value="81.4" calcext:value-type="float">
            <text:p>81.40 </text:p>
          </table:table-cell>
          <table:table-cell table:style-name="ce82" office:value-type="float" office:value="87.69" calcext:value-type="float">
            <text:p>87.6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97" calcext:value-type="float">
            <text:p>99.97 </text:p>
          </table:table-cell>
          <table:table-cell table:style-name="ce48" office:value-type="float" office:value="103.67" calcext:value-type="float">
            <text:p>103.67 </text:p>
          </table:table-cell>
          <table:table-cell table:style-name="ce59" office:value-type="float" office:value="95.76" calcext:value-type="float">
            <text:p>95.76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95" calcext:value-type="float">
            <text:p>98.95 </text:p>
          </table:table-cell>
          <table:table-cell table:style-name="ce95" office:value-type="float" office:value="97.59" calcext:value-type="float">
            <text:p>97.59 </text:p>
          </table:table-cell>
          <table:table-cell table:style-name="ce48" office:value-type="float" office:value="99.79" calcext:value-type="float">
            <text:p>99.79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81.57" calcext:value-type="float">
            <text:p>81.57 </text:p>
          </table:table-cell>
          <table:table-cell table:style-name="ce82" office:value-type="float" office:value="93.13" calcext:value-type="float">
            <text:p>93.13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99" calcext:value-type="float">
            <text:p>111.99 </text:p>
          </table:table-cell>
          <table:table-cell table:style-name="ce48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5" office:value-type="float" office:value="105.04" calcext:value-type="float">
            <text:p>105.04 </text:p>
          </table:table-cell>
          <table:table-cell table:style-name="ce48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07" calcext:value-type="float">
            <text:p>111.07 </text:p>
          </table:table-cell>
          <table:table-cell table:style-name="ce48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5" office:value-type="float" office:value="95.14" calcext:value-type="float">
            <text:p>95.14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04" calcext:value-type="float">
            <text:p>102.04 </text:p>
          </table:table-cell>
          <table:table-cell table:style-name="ce48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5" office:value-type="float" office:value="91.26" calcext:value-type="float">
            <text:p>91.26 </text:p>
          </table:table-cell>
          <table:table-cell table:style-name="ce48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16" calcext:value-type="float">
            <text:p>106.16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5" office:value-type="float" office:value="95.62" calcext:value-type="float">
            <text:p>95.62 </text:p>
          </table:table-cell>
          <table:table-cell table:style-name="ce48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97" calcext:value-type="float">
            <text:p>108.97 </text:p>
          </table:table-cell>
          <table:table-cell table:style-name="ce48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5" office:value-type="float" office:value="89.88" calcext:value-type="float">
            <text:p>89.88 </text:p>
          </table:table-cell>
          <table:table-cell table:style-name="ce48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86" calcext:value-type="float">
            <text:p>106.86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5" office:value-type="float" office:value="85.55" calcext:value-type="float">
            <text:p>85.55 </text:p>
          </table:table-cell>
          <table:table-cell table:style-name="ce48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98" calcext:value-type="float">
            <text:p>120.98 </text:p>
          </table:table-cell>
          <table:table-cell table:style-name="ce48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5" office:value-type="float" office:value="98.16" calcext:value-type="float">
            <text:p>98.16 </text:p>
          </table:table-cell>
          <table:table-cell table:style-name="ce48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93.39" calcext:value-type="float">
            <text:p>93.3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59" office:value-type="float" office:value="101" calcext:value-type="float">
            <text:p>101.00 </text:p>
          </table:table-cell>
          <table:table-cell table:style-name="ce69" office:value-type="float" office:value="66.18" calcext:value-type="float">
            <text:p>66.18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59" office:value-type="float" office:value="65.53" calcext:value-type="float">
            <text:p>65.53 </text:p>
          </table:table-cell>
          <table:table-cell table:style-name="ce69" office:value-type="float" office:value="55.7" calcext:value-type="float">
            <text:p>55.70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7.2" calcext:value-type="float">
            <text:p>27.2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63" office:value-type="float" office:value="40.3" calcext:value-type="float">
            <text:p>40.3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7" calcext:value-type="float">
            <text:p>27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8.5" calcext:value-type="float">
            <text:p>38.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3" office:value-type="float" office:value="-15.5" calcext:value-type="float">
            <text:p>-15.5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3" office:value-type="float" office:value="-8.4" calcext:value-type="float">
            <text:p>-8.4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17.1" calcext:value-type="float">
            <text:p>-17.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5.9" calcext:value-type="float">
            <text:p>5.9 </text:p>
          </table:table-cell>
          <table:table-cell table:style-name="ce74" office:value-type="float" office:value="-48.9" calcext:value-type="float">
            <text:p>-48.9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53" office:value-type="float" office:value="13" calcext:value-type="float">
            <text:p>13.0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2.8" calcext:value-type="float">
            <text:p>2.8 </text:p>
          </table:table-cell>
          <table:table-cell table:style-name="ce100" office:value-type="float" office:value="-5.3" calcext:value-type="float">
            <text:p>-5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100" office:value-type="float" office:value="-5.9" calcext:value-type="float">
            <text:p>-5.9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100" office:value-type="float" office:value="32.3" calcext:value-type="float">
            <text:p>32.3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100" office:value-type="float" office:value="-8.5" calcext:value-type="float">
            <text:p>-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7.1" calcext:value-type="float">
            <text:p>7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100" office:value-type="float" office:value="-6.7" calcext:value-type="float">
            <text:p>-6.7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53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4.2" calcext:value-type="float">
            <text:p>34.2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100" office:value-type="float" office:value="-25.4" calcext:value-type="float">
            <text:p>-25.4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44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80"/>
          <table:covered-table-cell table:number-columns-repeated="2" table:style-name="ce45"/>
          <table:covered-table-cell table:style-name="ce127"/>
          <table:covered-table-cell table:style-name="ce92"/>
          <table:covered-table-cell table:style-name="ce130"/>
          <table:covered-table-cell table:style-name="ce57"/>
          <table:covered-table-cell table:style-name="ce45"/>
          <table:covered-table-cell table:style-name="ce134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4" office:value-type="float" office:value="130.04" calcext:value-type="float">
            <text:p>130.04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8.04" calcext:value-type="float">
            <text:p>98.04 </text:p>
          </table:table-cell>
          <table:table-cell table:style-name="ce48" office:value-type="float" office:value="153.98" calcext:value-type="float">
            <text:p>153.98 </text:p>
          </table:table-cell>
          <table:table-cell table:style-name="ce59" office:value-type="float" office:value="106.14" calcext:value-type="float">
            <text:p>106.14 </text:p>
          </table:table-cell>
          <table:table-cell table:style-name="ce69" office:value-type="float" office:value="110.27" calcext:value-type="float">
            <text:p>110.27 </text:p>
          </table:table-cell>
          <table:table-cell table:style-name="ce82" office:value-type="float" office:value="122.78" calcext:value-type="float">
            <text:p>122.78 </text:p>
          </table:table-cell>
          <table:table-cell table:style-name="ce95" office:value-type="float" office:value="158.09" calcext:value-type="float">
            <text:p>158.09 </text:p>
          </table:table-cell>
          <table:table-cell table:style-name="ce48" office:value-type="float" office:value="87.25" calcext:value-type="float">
            <text:p>87.25 </text:p>
          </table:table-cell>
          <table:table-cell table:style-name="ce59" office:value-type="float" office:value="92.42" calcext:value-type="float">
            <text:p>92.42 </text:p>
          </table:table-cell>
          <table:table-cell table:style-name="ce69" office:value-type="float" office:value="94.89" calcext:value-type="float">
            <text:p>94.89 </text:p>
          </table:table-cell>
          <table:table-cell table:style-name="ce82" office:value-type="float" office:value="89.13" calcext:value-type="float">
            <text:p>89.13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59.89" calcext:value-type="float">
            <text:p>59.89 </text:p>
          </table:table-cell>
          <table:table-cell table:style-name="ce48" office:value-type="float" office:value="55.83" calcext:value-type="float">
            <text:p>55.83 </text:p>
          </table:table-cell>
          <table:table-cell table:style-name="ce59" office:value-type="float" office:value="56.79" calcext:value-type="float">
            <text:p>56.79 </text:p>
          </table:table-cell>
          <table:table-cell table:style-name="ce69" office:value-type="float" office:value="63.95" calcext:value-type="float">
            <text:p>63.95 </text:p>
          </table:table-cell>
          <table:table-cell table:style-name="ce82" office:value-type="float" office:value="46.5" calcext:value-type="float">
            <text:p>46.50 </text:p>
          </table:table-cell>
          <table:table-cell table:style-name="ce95" office:value-type="float" office:value="73.47" calcext:value-type="float">
            <text:p>73.47 </text:p>
          </table:table-cell>
          <table:table-cell table:style-name="ce48" office:value-type="float" office:value="51.99" calcext:value-type="float">
            <text:p>51.99 </text:p>
          </table:table-cell>
          <table:table-cell table:style-name="ce59" office:value-type="float" office:value="61.83" calcext:value-type="float">
            <text:p>61.83 </text:p>
          </table:table-cell>
          <table:table-cell table:style-name="ce69" office:value-type="float" office:value="64.91" calcext:value-type="float">
            <text:p>64.91 </text:p>
          </table:table-cell>
          <table:table-cell table:style-name="ce82" office:value-type="float" office:value="63.76" calcext:value-type="float">
            <text:p>63.76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32" calcext:value-type="float">
            <text:p>99.32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9" office:value-type="float" office:value="74.4" calcext:value-type="float">
            <text:p>74.40 </text:p>
          </table:table-cell>
          <table:table-cell table:style-name="ce69" office:value-type="float" office:value="96.82" calcext:value-type="float">
            <text:p>96.82 </text:p>
          </table:table-cell>
          <table:table-cell table:style-name="ce82" office:value-type="float" office:value="96.41" calcext:value-type="float">
            <text:p>96.41 </text:p>
          </table:table-cell>
          <table:table-cell table:style-name="ce95" office:value-type="float" office:value="120.72" calcext:value-type="float">
            <text:p>120.72 </text:p>
          </table:table-cell>
          <table:table-cell table:style-name="ce48" office:value-type="float" office:value="86.55" calcext:value-type="float">
            <text:p>86.55 </text:p>
          </table:table-cell>
          <table:table-cell table:style-name="ce59" office:value-type="float" office:value="99.77" calcext:value-type="float">
            <text:p>99.77 </text:p>
          </table:table-cell>
          <table:table-cell table:style-name="ce69" office:value-type="float" office:value="106.72" calcext:value-type="float">
            <text:p>106.72 </text:p>
          </table:table-cell>
          <table:table-cell table:style-name="ce82" office:value-type="float" office:value="95.58" calcext:value-type="float">
            <text:p>95.5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7.37" calcext:value-type="float">
            <text:p>87.37 </text:p>
          </table:table-cell>
          <table:table-cell table:style-name="ce48" office:value-type="float" office:value="110.42" calcext:value-type="float">
            <text:p>110.42 </text:p>
          </table:table-cell>
          <table:table-cell table:style-name="ce59" office:value-type="float" office:value="86.65" calcext:value-type="float">
            <text:p>86.65 </text:p>
          </table:table-cell>
          <table:table-cell table:style-name="ce69" office:value-type="float" office:value="79.95" calcext:value-type="float">
            <text:p>79.95 </text:p>
          </table:table-cell>
          <table:table-cell table:style-name="ce82" office:value-type="float" office:value="78.07" calcext:value-type="float">
            <text:p>78.07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4" calcext:value-type="float">
            <text:p>75.84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1" calcext:value-type="float">
            <text:p>85.01 </text:p>
          </table:table-cell>
          <table:table-cell table:style-name="ce82" office:value-type="float" office:value="93.19" calcext:value-type="float">
            <text:p>93.1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4.9" calcext:value-type="float">
            <text:p>94.90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59" office:value-type="float" office:value="83.33" calcext:value-type="float">
            <text:p>83.33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7" calcext:value-type="float">
            <text:p>84.67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23" calcext:value-type="float">
            <text:p>79.23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7" calcext:value-type="float">
            <text:p>126.7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5.13" calcext:value-type="float">
            <text:p>95.13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5" office:value-type="float" office:value="154.54" calcext:value-type="float">
            <text:p>154.54 </text:p>
          </table:table-cell>
          <table:table-cell table:style-name="ce48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89" calcext:value-type="float">
            <text:p>91.89 </text:p>
          </table:table-cell>
          <table:table-cell table:style-name="ce48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5" office:value-type="float" office:value="123.05" calcext:value-type="float">
            <text:p>123.05 </text:p>
          </table:table-cell>
          <table:table-cell table:style-name="ce48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27" calcext:value-type="float">
            <text:p>91.27 </text:p>
          </table:table-cell>
          <table:table-cell table:style-name="ce48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5" office:value-type="float" office:value="117.98" calcext:value-type="float">
            <text:p>117.98 </text:p>
          </table:table-cell>
          <table:table-cell table:style-name="ce48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8.14" calcext:value-type="float">
            <text:p>88.14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5" office:value-type="float" office:value="161.52" calcext:value-type="float">
            <text:p>161.52 </text:p>
          </table:table-cell>
          <table:table-cell table:style-name="ce48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2.94" calcext:value-type="float">
            <text:p>82.94 </text:p>
          </table:table-cell>
          <table:table-cell table:style-name="ce48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5" office:value-type="float" office:value="130.09" calcext:value-type="float">
            <text:p>130.09 </text:p>
          </table:table-cell>
          <table:table-cell table:style-name="ce48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5.57" calcext:value-type="float">
            <text:p>85.57 </text:p>
          </table:table-cell>
          <table:table-cell table:style-name="ce48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2" calcext:value-type="float">
            <text:p>102.62 </text:p>
          </table:table-cell>
          <table:table-cell table:style-name="ce48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91" calcext:value-type="float">
            <text:p>95.91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3" calcext:value-type="float">
            <text:p>91.83 </text:p>
          </table:table-cell>
          <table:table-cell table:style-name="ce95" office:value-type="float" office:value="108.7" calcext:value-type="float">
            <text:p>108.70 </text:p>
          </table:table-cell>
          <table:table-cell table:style-name="ce48" office:value-type="float" office:value="60.41" calcext:value-type="float">
            <text:p>60.41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78.92" calcext:value-type="float">
            <text:p>78.92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3" office:value-type="float" office:value="49.7" calcext:value-type="float">
            <text:p>49.7 </text:p>
          </table:table-cell>
          <table:table-cell table:style-name="ce63" office:value-type="float" office:value="41.6" calcext:value-type="float">
            <text:p>41.6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9" calcext:value-type="float">
            <text:p>49.0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53" office:value-type="float" office:value="12" calcext:value-type="float">
            <text:p>12.0 </text:p>
          </table:table-cell>
          <table:table-cell table:style-name="ce63" office:value-type="float" office:value="40.1" calcext:value-type="float">
            <text:p>40.1 </text:p>
          </table:table-cell>
          <table:table-cell table:style-name="ce74" office:value-type="float" office:value="47.6" calcext:value-type="float">
            <text:p>47.6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3" office:value-type="float" office:value="-12.6" calcext:value-type="float">
            <text:p>-12.6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3" office:value-type="float" office:value="-26" calcext:value-type="float">
            <text:p>-26.0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00" office:value-type="float" office:value="-18.2" calcext:value-type="float">
            <text:p>-1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7.9" calcext:value-type="float">
            <text:p>7.9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6" office:value-type="float" office:value="-6" calcext:value-type="float">
            <text:p>-6.0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8.4" calcext:value-type="float">
            <text:p>18.4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7" calcext:value-type="float">
            <text:p>12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100" office:value-type="float" office:value="17.4" calcext:value-type="float">
            <text:p>17.4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100" office:value-type="float" office:value="-31.2" calcext:value-type="float">
            <text:p>-31.2 </text:p>
          </table:table-cell>
          <table:table-cell table:style-name="ce53" office:value-type="float" office:value="-30.8" calcext:value-type="float">
            <text:p>-30.8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5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8"/>
          <table:covered-table-cell table:style-name="ce106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1" calcext:value-type="float">
            <text:p>112.71 </text:p>
          </table:table-cell>
          <table:table-cell table:style-name="ce47" office:value-type="float" office:value="110.75" calcext:value-type="float">
            <text:p>110.75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68" office:value-type="float" office:value="117.93" calcext:value-type="float">
            <text:p>117.93 </text:p>
          </table:table-cell>
          <table:table-cell table:style-name="ce81" office:value-type="float" office:value="119.31" calcext:value-type="float">
            <text:p>119.31 </text:p>
          </table:table-cell>
          <table:table-cell table:style-name="ce94" office:value-type="float" office:value="90.15" calcext:value-type="float">
            <text:p>90.15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47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66" calcext:value-type="float">
            <text:p>105.66 </text:p>
          </table:table-cell>
          <table:table-cell table:style-name="ce48" office:value-type="float" office:value="89.33" calcext:value-type="float">
            <text:p>89.33 </text:p>
          </table:table-cell>
          <table:table-cell table:style-name="ce59" office:value-type="float" office:value="112.84" calcext:value-type="float">
            <text:p>112.84 </text:p>
          </table:table-cell>
          <table:table-cell table:style-name="ce69" office:value-type="float" office:value="115.57" calcext:value-type="float">
            <text:p>115.57 </text:p>
          </table:table-cell>
          <table:table-cell table:style-name="ce82" office:value-type="float" office:value="116.27" calcext:value-type="float">
            <text:p>116.27 </text:p>
          </table:table-cell>
          <table:table-cell table:style-name="ce95" office:value-type="float" office:value="75.5" calcext:value-type="float">
            <text:p>75.50 </text:p>
          </table:table-cell>
          <table:table-cell table:style-name="ce48" office:value-type="float" office:value="100.59" calcext:value-type="float">
            <text:p>100.59 </text:p>
          </table:table-cell>
          <table:table-cell table:style-name="ce48" office:value-type="float" office:value="132.43" calcext:value-type="float">
            <text:p>132.43 </text:p>
          </table:table-cell>
          <table:table-cell table:style-name="ce59" office:value-type="float" office:value="129.68" calcext:value-type="float">
            <text:p>129.68 </text:p>
          </table:table-cell>
          <table:table-cell table:style-name="ce69" office:value-type="float" office:value="80.89" calcext:value-type="float">
            <text:p>80.89 </text:p>
          </table:table-cell>
          <table:table-cell table:style-name="ce82" office:value-type="float" office:value="80.84" calcext:value-type="float">
            <text:p>80.8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1.26" calcext:value-type="float">
            <text:p>71.26 </text:p>
          </table:table-cell>
          <table:table-cell table:style-name="ce48" office:value-type="float" office:value="61.85" calcext:value-type="float">
            <text:p>61.85 </text:p>
          </table:table-cell>
          <table:table-cell table:style-name="ce59" office:value-type="float" office:value="75.37" calcext:value-type="float">
            <text:p>75.3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5" office:value-type="float" office:value="54.93" calcext:value-type="float">
            <text:p>54.93 </text:p>
          </table:table-cell>
          <table:table-cell table:style-name="ce48" office:value-type="float" office:value="69.41" calcext:value-type="float">
            <text:p>69.41 </text:p>
          </table:table-cell>
          <table:table-cell table:style-name="ce48" office:value-type="float" office:value="75.77" calcext:value-type="float">
            <text:p>75.77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56.66" calcext:value-type="float">
            <text:p>56.66 </text:p>
          </table:table-cell>
          <table:table-cell table:style-name="ce82" office:value-type="float" office:value="56.39" calcext:value-type="float">
            <text:p>56.3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75" calcext:value-type="float">
            <text:p>103.75 </text:p>
          </table:table-cell>
          <table:table-cell table:style-name="ce48" office:value-type="float" office:value="104.77" calcext:value-type="float">
            <text:p>104.77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1" calcext:value-type="float">
            <text:p>107.10 </text:p>
          </table:table-cell>
          <table:table-cell table:style-name="ce95" office:value-type="float" office:value="81.89" calcext:value-type="float">
            <text:p>81.8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48" office:value-type="float" office:value="144.16" calcext:value-type="float">
            <text:p>144.16 </text:p>
          </table:table-cell>
          <table:table-cell table:style-name="ce59" office:value-type="float" office:value="145.15" calcext:value-type="float">
            <text:p>145.15 </text:p>
          </table:table-cell>
          <table:table-cell table:style-name="ce69" office:value-type="float" office:value="82.48" calcext:value-type="float">
            <text:p>82.48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03" calcext:value-type="float">
            <text:p>107.03 </text:p>
          </table:table-cell>
          <table:table-cell table:style-name="ce48" office:value-type="float" office:value="113.75" calcext:value-type="float">
            <text:p>113.75 </text:p>
          </table:table-cell>
          <table:table-cell table:style-name="ce59" office:value-type="float" office:value="104.24" calcext:value-type="float">
            <text:p>104.24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5" office:value-type="float" office:value="98.21" calcext:value-type="float">
            <text:p>98.21 </text:p>
          </table:table-cell>
          <table:table-cell table:style-name="ce48" office:value-type="float" office:value="103.68" calcext:value-type="float">
            <text:p>103.6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59" office:value-type="float" office:value="144.72" calcext:value-type="float">
            <text:p>144.72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09" calcext:value-type="float">
            <text:p>99.0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85" calcext:value-type="float">
            <text:p>104.85 </text:p>
          </table:table-cell>
          <table:table-cell table:style-name="ce48" office:value-type="float" office:value="111.65" calcext:value-type="float">
            <text:p>111.65 </text:p>
          </table:table-cell>
          <table:table-cell table:style-name="ce59" office:value-type="float" office:value="102.04" calcext:value-type="float">
            <text:p>102.04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5" office:value-type="float" office:value="92.3" calcext:value-type="float">
            <text:p>92.30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8.09" calcext:value-type="float">
            <text:p>118.09 </text:p>
          </table:table-cell>
          <table:table-cell table:style-name="ce48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5" office:value-type="float" office:value="95.98" calcext:value-type="float">
            <text:p>95.98 </text:p>
          </table:table-cell>
          <table:table-cell table:style-name="ce48" office:value-type="float" office:value="98.42" calcext:value-type="float">
            <text:p>98.42 </text:p>
          </table:table-cell>
          <table:table-cell table:style-name="ce48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4.9" calcext:value-type="float">
            <text:p>124.90 </text:p>
          </table:table-cell>
          <table:table-cell table:style-name="ce48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5" office:value-type="float" office:value="101.55" calcext:value-type="float">
            <text:p>101.55 </text:p>
          </table:table-cell>
          <table:table-cell table:style-name="ce48" office:value-type="float" office:value="107.83" calcext:value-type="float">
            <text:p>107.83 </text:p>
          </table:table-cell>
          <table:table-cell table:style-name="ce48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4" calcext:value-type="float">
            <text:p>109.40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5" office:value-type="float" office:value="93.5" calcext:value-type="float">
            <text:p>93.50 </text:p>
          </table:table-cell>
          <table:table-cell table:style-name="ce48" office:value-type="float" office:value="99.11" calcext:value-type="float">
            <text:p>99.11 </text:p>
          </table:table-cell>
          <table:table-cell table:style-name="ce48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9.7" calcext:value-type="float">
            <text:p>119.70 </text:p>
          </table:table-cell>
          <table:table-cell table:style-name="ce48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5" office:value-type="float" office:value="84.41" calcext:value-type="float">
            <text:p>84.41 </text:p>
          </table:table-cell>
          <table:table-cell table:style-name="ce48" office:value-type="float" office:value="106.85" calcext:value-type="float">
            <text:p>106.85 </text:p>
          </table:table-cell>
          <table:table-cell table:style-name="ce48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7.9" calcext:value-type="float">
            <text:p>127.90 </text:p>
          </table:table-cell>
          <table:table-cell table:style-name="ce48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5" office:value-type="float" office:value="93.45" calcext:value-type="float">
            <text:p>93.45 </text:p>
          </table:table-cell>
          <table:table-cell table:style-name="ce48" office:value-type="float" office:value="111.02" calcext:value-type="float">
            <text:p>111.02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56" calcext:value-type="float">
            <text:p>120.56 </text:p>
          </table:table-cell>
          <table:table-cell table:style-name="ce48" office:value-type="float" office:value="119.54" calcext:value-type="float">
            <text:p>119.54 </text:p>
          </table:table-cell>
          <table:table-cell table:style-name="ce59" office:value-type="float" office:value="121.08" calcext:value-type="float">
            <text:p>121.08 </text:p>
          </table:table-cell>
          <table:table-cell table:style-name="ce69" office:value-type="float" office:value="122.43" calcext:value-type="float">
            <text:p>122.43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5" office:value-type="float" office:value="89.48" calcext:value-type="float">
            <text:p>89.48 </text:p>
          </table:table-cell>
          <table:table-cell table:style-name="ce48" office:value-type="float" office:value="105.74" calcext:value-type="float">
            <text:p>105.74 </text:p>
          </table:table-cell>
          <table:table-cell table:style-name="ce48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66" calcext:value-type="float">
            <text:p>137.66 </text:p>
          </table:table-cell>
          <table:table-cell table:style-name="ce48" office:value-type="float" office:value="141.25" calcext:value-type="float">
            <text:p>141.25 </text:p>
          </table:table-cell>
          <table:table-cell table:style-name="ce59" office:value-type="float" office:value="136.24" calcext:value-type="float">
            <text:p>136.24 </text:p>
          </table:table-cell>
          <table:table-cell table:style-name="ce69" office:value-type="float" office:value="142.43" calcext:value-type="float">
            <text:p>142.43 </text:p>
          </table:table-cell>
          <table:table-cell table:style-name="ce82" office:value-type="float" office:value="144.75" calcext:value-type="float">
            <text:p>144.75 </text:p>
          </table:table-cell>
          <table:table-cell table:style-name="ce95" office:value-type="float" office:value="119.5" calcext:value-type="float">
            <text:p>119.50 </text:p>
          </table:table-cell>
          <table:table-cell table:style-name="ce48" office:value-type="float" office:value="125.4" calcext:value-type="float">
            <text:p>125.40 </text:p>
          </table:table-cell>
          <table:table-cell table:style-name="ce48" office:value-type="float" office:value="168.81" calcext:value-type="float">
            <text:p>168.81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" calcext:value-type="float">
            <text:p>141.40 </text:p>
          </table:table-cell>
          <table:table-cell table:style-name="ce82" office:value-type="float" office:value="144.17" calcext:value-type="float">
            <text:p>144.1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2.25" calcext:value-type="float">
            <text:p>112.25 </text:p>
          </table:table-cell>
          <table:table-cell table:style-name="ce48" office:value-type="float" office:value="102.52" calcext:value-type="float">
            <text:p>102.52 </text:p>
          </table:table-cell>
          <table:table-cell table:style-name="ce59" office:value-type="float" office:value="116.48" calcext:value-type="float">
            <text:p>116.48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2" office:value-type="float" office:value="123.6" calcext:value-type="float">
            <text:p>123.60 </text:p>
          </table:table-cell>
          <table:table-cell table:style-name="ce95" office:value-type="float" office:value="81.95" calcext:value-type="float">
            <text:p>81.95 </text:p>
          </table:table-cell>
          <table:table-cell table:style-name="ce48" office:value-type="float" office:value="92.3" calcext:value-type="float">
            <text:p>92.30 </text:p>
          </table:table-cell>
          <table:table-cell table:style-name="ce48" office:value-type="float" office:value="149.13" calcext:value-type="float">
            <text:p>149.13 </text:p>
          </table:table-cell>
          <table:table-cell table:style-name="ce59" office:value-type="float" office:value="67.21" calcext:value-type="float">
            <text:p>67.21 </text:p>
          </table:table-cell>
          <table:table-cell table:style-name="ce69" office:value-type="float" office:value="92.48" calcext:value-type="float">
            <text:p>92.48 </text:p>
          </table:table-cell>
          <table:table-cell table:style-name="ce82" office:value-type="float" office:value="94.21" calcext:value-type="float">
            <text:p>94.2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 table:number-columns-repeated="2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2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-11.7" calcext:value-type="float">
            <text:p>-11.7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100" office:value-type="float" office:value="-27.7" calcext:value-type="float">
            <text:p>-27.7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53" office:value-type="float" office:value="33.6" calcext:value-type="float">
            <text:p>33.6 </text:p>
          </table:table-cell>
          <table:table-cell table:style-name="ce63" office:value-type="float" office:value="51" calcext:value-type="float">
            <text:p>51.0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7" calcext:value-type="float">
            <text:p>-31.7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100" office:value-type="float" office:value="-27.2" calcext:value-type="float">
            <text:p>-27.2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1.3" calcext:value-type="float">
            <text:p>-21.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4" calcext:value-type="float">
            <text:p>24.0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6.2" calcext:value-type="float">
            <text:p>16.2 </text:p>
          </table:table-cell>
          <table:table-cell table:style-name="ce53" office:value-type="float" office:value="9.4" calcext:value-type="float">
            <text:p>9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0" calcext:value-type="float">
            <text:p>40.0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100" office:value-type="float" office:value="12" calcext:value-type="float">
            <text:p>12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6.2" calcext:value-type="float">
            <text:p>26.2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100" office:value-type="float" office:value="20" calcext:value-type="float">
            <text:p>20.0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1" calcext:value-type="float">
            <text:p>31.0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100" office:value-type="float" office:value="22.7" calcext:value-type="float">
            <text:p>22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3" calcext:value-type="float">
            <text:p>29.3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100" office:value-type="float" office:value="8.1" calcext:value-type="float">
            <text:p>8.1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1.4" calcext:value-type="float">
            <text:p>51.4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63" office:value-type="float" office:value="52.6" calcext:value-type="float">
            <text:p>52.6 </text:p>
          </table:table-cell>
          <table:table-cell table:style-name="ce74" office:value-type="float" office:value="53.4" calcext:value-type="float">
            <text:p>53.4 </text:p>
          </table:table-cell>
          <table:table-cell table:style-name="ce86" office:value-type="float" office:value="54.9" calcext:value-type="float">
            <text:p>54.9 </text:p>
          </table:table-cell>
          <table:table-cell table:style-name="ce100" office:value-type="float" office:value="34.8" calcext:value-type="float">
            <text:p>34.8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3" office:value-type="float" office:value="69.6" calcext:value-type="float">
            <text:p>69.6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6.2" calcext:value-type="float">
            <text:p>6.2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3" office:value-type="float" office:value="3.2" calcext:value-type="float">
            <text:p>3.2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8.5" calcext:value-type="float">
            <text:p>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4.3" calcext:value-type="float">
            <text:p>14.3 </text:p>
          </table:table-cell>
          <table:table-cell table:style-name="ce86" office:value-type="float" office:value="16.5" calcext:value-type="float">
            <text:p>16.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 table:number-columns-repeated="2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51:02</meta:print-date>
    <meta:creation-date>2008-04-15T08:23:34</meta:creation-date>
    <dc:date>2025-02-24T01:51:02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