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5541" calcext:value-type="float">
            <text:p>15,235,54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45" calcext:value-type="float">
            <text:p>3,845 </text:p>
          </table:table-cell>
          <table:table-cell table:style-name="ce86" office:value-type="float" office:value="78480" calcext:value-type="float">
            <text:p>78,480 </text:p>
          </table:table-cell>
          <table:table-cell table:style-name="ce98" office:value-type="float" office:value="447128" calcext:value-type="float">
            <text:p>447,128 </text:p>
          </table:table-cell>
          <table:table-cell table:style-name="ce111" office:value-type="float" office:value="394290" calcext:value-type="float">
            <text:p>394,290 </text:p>
          </table:table-cell>
          <table:table-cell table:style-name="ce49" office:value-type="float" office:value="586299" calcext:value-type="float">
            <text:p>586,299 </text:p>
          </table:table-cell>
          <table:table-cell table:style-name="ce76" office:value-type="float" office:value="255213" calcext:value-type="float">
            <text:p>255,213 </text:p>
          </table:table-cell>
          <table:table-cell table:style-name="ce62" office:value-type="float" office:value="628146" calcext:value-type="float">
            <text:p>628,146 </text:p>
          </table:table-cell>
          <table:table-cell table:style-name="ce49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596" calcext:value-type="float">
            <text:p>985,596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21" calcext:value-type="float">
            <text:p>4,621 </text:p>
          </table:table-cell>
          <table:table-cell table:style-name="ce99" office:value-type="float" office:value="38446" calcext:value-type="float">
            <text:p>38,446 </text:p>
          </table:table-cell>
          <table:table-cell table:style-name="ce112" office:value-type="float" office:value="33636" calcext:value-type="float">
            <text:p>33,636 </text:p>
          </table:table-cell>
          <table:table-cell table:style-name="ce50" office:value-type="float" office:value="40761" calcext:value-type="float">
            <text:p>40,761 </text:p>
          </table:table-cell>
          <table:table-cell table:style-name="ce77" office:value-type="float" office:value="19200" calcext:value-type="float">
            <text:p>19,200 </text:p>
          </table:table-cell>
          <table:table-cell table:style-name="ce63" office:value-type="float" office:value="42359" calcext:value-type="float">
            <text:p>42,359 </text:p>
          </table:table-cell>
          <table:table-cell table:style-name="ce50" office:value-type="float" office:value="24029" calcext:value-type="float">
            <text:p>24,029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20" calcext:value-type="float">
            <text:p>1,319,520 </text:p>
          </table:table-cell>
          <table:table-cell table:style-name="ce50" office:value-type="float" office:value="4636" calcext:value-type="float">
            <text:p>4,636 </text:p>
          </table:table-cell>
          <table:table-cell table:style-name="ce63" office:value-type="float" office:value="3782" calcext:value-type="float">
            <text:p>3,782 </text:p>
          </table:table-cell>
          <table:table-cell table:style-name="ce50" office:value-type="float" office:value="2182" calcext:value-type="float">
            <text:p>2,182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0" calcext:value-type="float">
            <text:p>6,820 </text:p>
          </table:table-cell>
          <table:table-cell table:style-name="ce99" office:value-type="float" office:value="40469" calcext:value-type="float">
            <text:p>40,469 </text:p>
          </table:table-cell>
          <table:table-cell table:style-name="ce112" office:value-type="float" office:value="35772" calcext:value-type="float">
            <text:p>35,772 </text:p>
          </table:table-cell>
          <table:table-cell table:style-name="ce50" office:value-type="float" office:value="51200" calcext:value-type="float">
            <text:p>51,200 </text:p>
          </table:table-cell>
          <table:table-cell table:style-name="ce77" office:value-type="float" office:value="23659" calcext:value-type="float">
            <text:p>23,659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3" calcext:value-type="float">
            <text:p>31,203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135" calcext:value-type="float">
            <text:p>1,202,135 </text:p>
          </table:table-cell>
          <table:table-cell table:style-name="ce50" office:value-type="float" office:value="4051" calcext:value-type="float">
            <text:p>4,051 </text:p>
          </table:table-cell>
          <table:table-cell table:style-name="ce63" office:value-type="float" office:value="3487" calcext:value-type="float">
            <text:p>3,487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53" calcext:value-type="float">
            <text:p>6,553 </text:p>
          </table:table-cell>
          <table:table-cell table:style-name="ce99" office:value-type="float" office:value="27637" calcext:value-type="float">
            <text:p>27,637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3" calcext:value-type="float">
            <text:p>46,993 </text:p>
          </table:table-cell>
          <table:table-cell table:style-name="ce77" office:value-type="float" office:value="21982" calcext:value-type="float">
            <text:p>21,982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8" calcext:value-type="float">
            <text:p>27,498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113" calcext:value-type="float">
            <text:p>1,210,113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3" office:value-type="float" office:value="3491" calcext:value-type="float">
            <text:p>3,491 </text:p>
          </table:table-cell>
          <table:table-cell table:style-name="ce50" office:value-type="float" office:value="2102" calcext:value-type="float">
            <text:p>2,102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5" calcext:value-type="float">
            <text:p>7,045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3" calcext:value-type="float">
            <text:p>35,293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77" office:value-type="float" office:value="24451" calcext:value-type="float">
            <text:p>24,451 </text:p>
          </table:table-cell>
          <table:table-cell table:style-name="ce63" office:value-type="float" office:value="56801" calcext:value-type="float">
            <text:p>56,801 </text:p>
          </table:table-cell>
          <table:table-cell table:style-name="ce50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8938" calcext:value-type="float">
            <text:p>1,288,9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63" office:value-type="float" office:value="5567" calcext:value-type="float">
            <text:p>5,567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89" calcext:value-type="float">
            <text:p>38,589 </text:p>
          </table:table-cell>
          <table:table-cell table:style-name="ce112" office:value-type="float" office:value="32697" calcext:value-type="float">
            <text:p>32,697 </text:p>
          </table:table-cell>
          <table:table-cell table:style-name="ce50" office:value-type="float" office:value="51429" calcext:value-type="float">
            <text:p>51,429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27" calcext:value-type="float">
            <text:p>57,027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542" calcext:value-type="float">
            <text:p>1,297,542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9" calcext:value-type="float">
            <text:p>4,709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091" calcext:value-type="float">
            <text:p>35,091 </text:p>
          </table:table-cell>
          <table:table-cell table:style-name="ce112" office:value-type="float" office:value="31845" calcext:value-type="float">
            <text:p>31,845 </text:p>
          </table:table-cell>
          <table:table-cell table:style-name="ce50" office:value-type="float" office:value="46787" calcext:value-type="float">
            <text:p>46,787 </text:p>
          </table:table-cell>
          <table:table-cell table:style-name="ce77" office:value-type="float" office:value="19345" calcext:value-type="float">
            <text:p>19,345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771" calcext:value-type="float">
            <text:p>1,421,771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63" office:value-type="float" office:value="4647" calcext:value-type="float">
            <text:p>4,647 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15" calcext:value-type="float">
            <text:p>43,615 </text:p>
          </table:table-cell>
          <table:table-cell table:style-name="ce112" office:value-type="float" office:value="38300" calcext:value-type="float">
            <text:p>38,300 </text:p>
          </table:table-cell>
          <table:table-cell table:style-name="ce50" office:value-type="float" office:value="55113" calcext:value-type="float">
            <text:p>55,113 </text:p>
          </table:table-cell>
          <table:table-cell table:style-name="ce77" office:value-type="float" office:value="24350" calcext:value-type="float">
            <text:p>24,350 </text:p>
          </table:table-cell>
          <table:table-cell table:style-name="ce63" office:value-type="float" office:value="59574" calcext:value-type="float">
            <text:p>59,574 </text:p>
          </table:table-cell>
          <table:table-cell table:style-name="ce50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07" calcext:value-type="float">
            <text:p>1,298,207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62" calcext:value-type="float">
            <text:p>45,262 </text:p>
          </table:table-cell>
          <table:table-cell table:style-name="ce77" office:value-type="float" office:value="17289" calcext:value-type="float">
            <text:p>17,289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0" calcext:value-type="float">
            <text:p>1,320,910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8" calcext:value-type="float">
            <text:p>48,728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674" calcext:value-type="float">
            <text:p>1,321,674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25" calcext:value-type="float">
            <text:p>35,425 </text:p>
          </table:table-cell>
          <table:table-cell table:style-name="ce112" office:value-type="float" office:value="30625" calcext:value-type="float">
            <text:p>30,625 </text:p>
          </table:table-cell>
          <table:table-cell table:style-name="ce50" office:value-type="float" office:value="48664" calcext:value-type="float">
            <text:p>48,664 </text:p>
          </table:table-cell>
          <table:table-cell table:style-name="ce77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5108" calcext:value-type="float">
            <text:p>1,415,108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8" calcext:value-type="float">
            <text:p>6,828 </text:p>
          </table:table-cell>
          <table:table-cell table:style-name="ce99" office:value-type="float" office:value="42192" calcext:value-type="float">
            <text:p>42,192 </text:p>
          </table:table-cell>
          <table:table-cell table:style-name="ce112" office:value-type="float" office:value="35882" calcext:value-type="float">
            <text:p>35,882 </text:p>
          </table:table-cell>
          <table:table-cell table:style-name="ce50" office:value-type="float" office:value="52771" calcext:value-type="float">
            <text:p>52,771 </text:p>
          </table:table-cell>
          <table:table-cell table:style-name="ce77" office:value-type="float" office:value="21500" calcext:value-type="float">
            <text:p>21,500 </text:p>
          </table:table-cell>
          <table:table-cell table:style-name="ce63" office:value-type="float" office:value="54537" calcext:value-type="float">
            <text:p>54,537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139624" calcext:value-type="float">
            <text:p>2,139,624 </text:p>
          </table:table-cell>
          <table:table-cell table:style-name="ce49" office:value-type="float" office:value="9310" calcext:value-type="float">
            <text:p>9,310 </text:p>
          </table:table-cell>
          <table:table-cell table:style-name="ce62" office:value-type="float" office:value="8314" calcext:value-type="float">
            <text:p>8,314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76" office:value-type="float" office:value="586" calcext:value-type="float">
            <text:p>586 </text:p>
          </table:table-cell>
          <table:table-cell table:style-name="ce86" office:value-type="float" office:value="11389" calcext:value-type="float">
            <text:p>11,389 </text:p>
          </table:table-cell>
          <table:table-cell table:style-name="ce98" office:value-type="float" office:value="78517" calcext:value-type="float">
            <text:p>78,517 </text:p>
          </table:table-cell>
          <table:table-cell table:style-name="ce111" office:value-type="float" office:value="70112" calcext:value-type="float">
            <text:p>70,112 </text:p>
          </table:table-cell>
          <table:table-cell table:style-name="ce49" office:value-type="float" office:value="90283" calcext:value-type="float">
            <text:p>90,283 </text:p>
          </table:table-cell>
          <table:table-cell table:style-name="ce76" office:value-type="float" office:value="40797" calcext:value-type="float">
            <text:p>40,797 </text:p>
          </table:table-cell>
          <table:table-cell table:style-name="ce62" office:value-type="float" office:value="92920" calcext:value-type="float">
            <text:p>92,920 </text:p>
          </table:table-cell>
          <table:table-cell table:style-name="ce49" office:value-type="float" office:value="51492" calcext:value-type="float">
            <text:p>51,492 </text:p>
          </table:table-cell>
          <table:table-cell table:style-name="ce131" office:value-type="float" office:value="30291" calcext:value-type="float">
            <text:p>30,291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53702" calcext:value-type="float">
            <text:p>1,353,702 </text:p>
          </table:table-cell>
          <table:table-cell table:style-name="ce50" office:value-type="float" office:value="4030" calcext:value-type="float">
            <text:p>4,030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59" calcext:value-type="float">
            <text:p>5,059 </text:p>
          </table:table-cell>
          <table:table-cell table:style-name="ce99" office:value-type="float" office:value="49142" calcext:value-type="float">
            <text:p>49,142 </text:p>
          </table:table-cell>
          <table:table-cell table:style-name="ce112" office:value-type="float" office:value="43406" calcext:value-type="float">
            <text:p>43,406 </text:p>
          </table:table-cell>
          <table:table-cell table:style-name="ce50" office:value-type="float" office:value="45014" calcext:value-type="float">
            <text:p>45,014 </text:p>
          </table:table-cell>
          <table:table-cell table:style-name="ce77" office:value-type="float" office:value="18862" calcext:value-type="float">
            <text:p>18,862 </text:p>
          </table:table-cell>
          <table:table-cell table:style-name="ce63" office:value-type="float" office:value="47253" calcext:value-type="float">
            <text:p>47,253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47" calcext:value-type="float">
            <text:p>14,54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626801" calcext:value-type="float">
            <text:p>2,626,801 </text:p>
          </table:table-cell>
          <table:table-cell table:style-name="ce49" office:value-type="float" office:value="7767" calcext:value-type="float">
            <text:p>7,767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49" office:value-type="float" office:value="3057" calcext:value-type="float">
            <text:p>3,057 </text:p>
          </table:table-cell>
          <table:table-cell table:style-name="ce76" office:value-type="float" office:value="452" calcext:value-type="float">
            <text:p>452 </text:p>
          </table:table-cell>
          <table:table-cell table:style-name="ce86" office:value-type="float" office:value="10329" calcext:value-type="float">
            <text:p>10,329 </text:p>
          </table:table-cell>
          <table:table-cell table:style-name="ce98" office:value-type="float" office:value="75397" calcext:value-type="float">
            <text:p>75,397 </text:p>
          </table:table-cell>
          <table:table-cell table:style-name="ce111" office:value-type="float" office:value="66280" calcext:value-type="float">
            <text:p>66,280 </text:p>
          </table:table-cell>
          <table:table-cell table:style-name="ce49" office:value-type="float" office:value="87555" calcext:value-type="float">
            <text:p>87,555 </text:p>
          </table:table-cell>
          <table:table-cell table:style-name="ce76" office:value-type="float" office:value="34796" calcext:value-type="float">
            <text:p>34,796 </text:p>
          </table:table-cell>
          <table:table-cell table:style-name="ce62" office:value-type="float" office:value="94102" calcext:value-type="float">
            <text:p>94,102 </text:p>
          </table:table-cell>
          <table:table-cell table:style-name="ce49" office:value-type="float" office:value="50483" calcext:value-type="float">
            <text:p>50,483 </text:p>
          </table:table-cell>
          <table:table-cell table:style-name="ce131" office:value-type="float" office:value="31801" calcext:value-type="float">
            <text:p>31,801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9" office:value-type="float" office:value="9.5" calcext:value-type="float">
            <text:p>9.5 </text:p>
          </table:table-cell>
          <table:table-cell table:style-name="ce102" office:value-type="float" office:value="27.8" calcext:value-type="float">
            <text:p>27.8 </text:p>
          </table:table-cell>
          <table:table-cell table:style-name="ce114" office:value-type="float" office:value="29" calcext:value-type="float">
            <text:p>29.0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135" office:value-type="float" office:value="10.5" calcext:value-type="float">
            <text:p>10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2.8" calcext:value-type="float">
            <text:p>22.8 </text:p>
          </table:table-cell>
          <table:table-cell table:style-name="ce54" office:value-type="float" office:value="-16.6" calcext:value-type="float">
            <text:p>-16.6 </text:p>
          </table:table-cell>
          <table:table-cell table:style-name="ce67" office:value-type="float" office:value="-15.1" calcext:value-type="float">
            <text:p>-15.1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103" office:value-type="float" office:value="-4" calcext:value-type="float">
            <text:p>-4.0 </text:p>
          </table:table-cell>
          <table:table-cell table:style-name="ce115" office:value-type="float" office:value="-5.5" calcext:value-type="float">
            <text:p>-5.5 </text:p>
          </table:table-cell>
          <table:table-cell table:style-name="ce54" office:value-type="float" office:value="-3" calcext:value-type="float">
            <text:p>-3.0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67" office:value-type="float" office:value="1.3" calcext:value-type="float">
            <text:p>1.3 </text:p>
          </table:table-cell>
          <table:table-cell table:style-name="ce54" office:value-type="float" office:value="-2" calcext:value-type="float">
            <text:p>-2.0 </text:p>
          </table:table-cell>
          <table:table-cell table:style-name="ce136" office:value-type="float" office:value="5" calcext:value-type="float">
            <text:p>5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95.7" calcext:value-type="float">
            <text:p>474,995.7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91" office:value-type="float" office:value="2446.6" calcext:value-type="float">
            <text:p>2,446.6 </text:p>
          </table:table-cell>
          <table:table-cell table:style-name="ce104" office:value-type="float" office:value="13951.5" calcext:value-type="float">
            <text:p>13,951.5 </text:p>
          </table:table-cell>
          <table:table-cell table:style-name="ce116" office:value-type="float" office:value="12304.7" calcext:value-type="float">
            <text:p>12,304.7 </text:p>
          </table:table-cell>
          <table:table-cell table:style-name="ce56" office:value-type="float" office:value="18284.1" calcext:value-type="float">
            <text:p>18,284.1 </text:p>
          </table:table-cell>
          <table:table-cell table:style-name="ce82" office:value-type="float" office:value="7960.9" calcext:value-type="float">
            <text:p>7,960.9 </text:p>
          </table:table-cell>
          <table:table-cell table:style-name="ce68" office:value-type="float" office:value="19585.7" calcext:value-type="float">
            <text:p>19,585.7 </text:p>
          </table:table-cell>
          <table:table-cell table:style-name="ce56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17.8" calcext:value-type="float">
            <text:p>31,417.8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7.3" calcext:value-type="float">
            <text:p>147.3 </text:p>
          </table:table-cell>
          <table:table-cell table:style-name="ce105" office:value-type="float" office:value="1225.6" calcext:value-type="float">
            <text:p>1,225.6 </text:p>
          </table:table-cell>
          <table:table-cell table:style-name="ce117" office:value-type="float" office:value="1072.2" calcext:value-type="float">
            <text:p>1,072.2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5.9" calcext:value-type="float">
            <text:p>41,795.9 </text:p>
          </table:table-cell>
          <table:table-cell table:style-name="ce57" office:value-type="float" office:value="146.9" calcext:value-type="float">
            <text:p>146.9 </text:p>
          </table:table-cell>
          <table:table-cell table:style-name="ce69" office:value-type="float" office:value="119.8" calcext:value-type="float">
            <text:p>119.8 </text:p>
          </table:table-cell>
          <table:table-cell table:style-name="ce57" office:value-type="float" office:value="69.1" calcext:value-type="float">
            <text:p>69.1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1.9" calcext:value-type="float">
            <text:p>1,281.9 </text:p>
          </table:table-cell>
          <table:table-cell table:style-name="ce117" office:value-type="float" office:value="1133.1" calcext:value-type="float">
            <text:p>1,133.1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4" calcext:value-type="float">
            <text:p>749.4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4" calcext:value-type="float">
            <text:p>988.4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48.9" calcext:value-type="float">
            <text:p>37,448.9 </text:p>
          </table:table-cell>
          <table:table-cell table:style-name="ce57" office:value-type="float" office:value="126.2" calcext:value-type="float">
            <text:p>126.2 </text:p>
          </table:table-cell>
          <table:table-cell table:style-name="ce69" office:value-type="float" office:value="108.6" calcext:value-type="float">
            <text:p>108.6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1" calcext:value-type="float">
            <text:p>204.1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3.9" calcext:value-type="float">
            <text:p>1,463.9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7" calcext:value-type="float">
            <text:p>856.7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25.3" calcext:value-type="float">
            <text:p>37,325.3 </text:p>
          </table:table-cell>
          <table:table-cell table:style-name="ce57" office:value-type="float" office:value="132.3" calcext:value-type="float">
            <text:p>132.3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2" calcext:value-type="float">
            <text:p>217.2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6" calcext:value-type="float">
            <text:p>1,088.6 </text:p>
          </table:table-cell>
          <table:table-cell table:style-name="ce57" office:value-type="float" office:value="1663.3" calcext:value-type="float">
            <text:p>1,663.3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1.9" calcext:value-type="float">
            <text:p>1,751.9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79.8" calcext:value-type="float">
            <text:p>39,879.8 </text:p>
          </table:table-cell>
          <table:table-cell table:style-name="ce57" office:value-type="float" office:value="197.1" calcext:value-type="float">
            <text:p>197.1 </text:p>
          </table:table-cell>
          <table:table-cell table:style-name="ce69" office:value-type="float" office:value="172.2" calcext:value-type="float">
            <text:p>172.2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4" calcext:value-type="float">
            <text:p>1,194.0 </text:p>
          </table:table-cell>
          <table:table-cell table:style-name="ce117" office:value-type="float" office:value="1011.7" calcext:value-type="float">
            <text:p>1,011.7 </text:p>
          </table:table-cell>
          <table:table-cell table:style-name="ce57" office:value-type="float" office:value="1591.1" calcext:value-type="float">
            <text:p>1,591.1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4.4" calcext:value-type="float">
            <text:p>1,764.4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3.5" calcext:value-type="float">
            <text:p>39,923.5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79.7" calcext:value-type="float">
            <text:p>1,079.7 </text:p>
          </table:table-cell>
          <table:table-cell table:style-name="ce117" office:value-type="float" office:value="979.8" calcext:value-type="float">
            <text:p>979.8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5.1" calcext:value-type="float">
            <text:p>43,625.1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8.3" calcext:value-type="float">
            <text:p>1,338.3 </text:p>
          </table:table-cell>
          <table:table-cell table:style-name="ce117" office:value-type="float" office:value="1175.2" calcext:value-type="float">
            <text:p>1,175.2 </text:p>
          </table:table-cell>
          <table:table-cell table:style-name="ce57" office:value-type="float" office:value="1691.1" calcext:value-type="float">
            <text:p>1,691.1 </text:p>
          </table:table-cell>
          <table:table-cell table:style-name="ce83" office:value-type="float" office:value="747.2" calcext:value-type="float">
            <text:p>747.2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7" calcext:value-type="float">
            <text:p>40,554.7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9" calcext:value-type="float">
            <text:p>1,413.9 </text:p>
          </table:table-cell>
          <table:table-cell table:style-name="ce83" office:value-type="float" office:value="540.1" calcext:value-type="float">
            <text:p>540.1 </text:p>
          </table:table-cell>
          <table:table-cell table:style-name="ce69" office:value-type="float" office:value="1492.3" calcext:value-type="float">
            <text:p>1,492.3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91.5" calcext:value-type="float">
            <text:p>41,291.5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83" calcext:value-type="float">
            <text:p>41,083.0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1.2" calcext:value-type="float">
            <text:p>1,101.2 </text:p>
          </table:table-cell>
          <table:table-cell table:style-name="ce117" office:value-type="float" office:value="952" calcext:value-type="float">
            <text:p>952.0 </text:p>
          </table:table-cell>
          <table:table-cell table:style-name="ce57" office:value-type="float" office:value="1512.7" calcext:value-type="float">
            <text:p>1,512.7 </text:p>
          </table:table-cell>
          <table:table-cell table:style-name="ce83" office:value-type="float" office:value="587.4" calcext:value-type="float">
            <text:p>587.4 </text:p>
          </table:table-cell>
          <table:table-cell table:style-name="ce69" office:value-type="float" office:value="1692.5" calcext:value-type="float">
            <text:p>1,692.5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67.6" calcext:value-type="float">
            <text:p>43,567.6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" calcext:value-type="float">
            <text:p>1,299.0 </text:p>
          </table:table-cell>
          <table:table-cell table:style-name="ce117" office:value-type="float" office:value="1104.7" calcext:value-type="float">
            <text:p>1,104.7 </text:p>
          </table:table-cell>
          <table:table-cell table:style-name="ce57" office:value-type="float" office:value="1624.7" calcext:value-type="float">
            <text:p>1,624.7 </text:p>
          </table:table-cell>
          <table:table-cell table:style-name="ce83" office:value-type="float" office:value="661.9" calcext:value-type="float">
            <text:p>661.9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8500.3" calcext:value-type="float">
            <text:p>68,500.3 </text:p>
          </table:table-cell>
          <table:table-cell table:style-name="ce56" office:value-type="float" office:value="298.1" calcext:value-type="float">
            <text:p>298.1 </text:p>
          </table:table-cell>
          <table:table-cell table:style-name="ce68" office:value-type="float" office:value="266.2" calcext:value-type="float">
            <text:p>266.2 </text:p>
          </table:table-cell>
          <table:table-cell table:style-name="ce56" office:value-type="float" office:value="110.4" calcext:value-type="float">
            <text:p>110.4 </text:p>
          </table:table-cell>
          <table:table-cell table:style-name="ce82" office:value-type="float" office:value="18.8" calcext:value-type="float">
            <text:p>18.8 </text:p>
          </table:table-cell>
          <table:table-cell table:style-name="ce91" office:value-type="float" office:value="364.7" calcext:value-type="float">
            <text:p>364.7 </text:p>
          </table:table-cell>
          <table:table-cell table:style-name="ce104" office:value-type="float" office:value="2513.2" calcext:value-type="float">
            <text:p>2,513.2 </text:p>
          </table:table-cell>
          <table:table-cell table:style-name="ce116" office:value-type="float" office:value="2244.3" calcext:value-type="float">
            <text:p>2,244.3 </text:p>
          </table:table-cell>
          <table:table-cell table:style-name="ce56" office:value-type="float" office:value="2890.6" calcext:value-type="float">
            <text:p>2,890.6 </text:p>
          </table:table-cell>
          <table:table-cell table:style-name="ce82" office:value-type="float" office:value="1306" calcext:value-type="float">
            <text:p>1,306.0 </text:p>
          </table:table-cell>
          <table:table-cell table:style-name="ce68" office:value-type="float" office:value="2974.9" calcext:value-type="float">
            <text:p>2,974.9 </text:p>
          </table:table-cell>
          <table:table-cell table:style-name="ce56" office:value-type="float" office:value="1648.5" calcext:value-type="float">
            <text:p>1,648.5 </text:p>
          </table:table-cell>
          <table:table-cell table:style-name="ce138" office:value-type="float" office:value="969.9" calcext:value-type="float">
            <text:p>969.9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1308.6" calcext:value-type="float">
            <text:p>41,308.6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3" calcext:value-type="float">
            <text:p>154.3 </text:p>
          </table:table-cell>
          <table:table-cell table:style-name="ce105" office:value-type="float" office:value="1499.6" calcext:value-type="float">
            <text:p>1,499.6 </text:p>
          </table:table-cell>
          <table:table-cell table:style-name="ce117" office:value-type="float" office:value="1324.6" calcext:value-type="float">
            <text:p>1,324.6 </text:p>
          </table:table-cell>
          <table:table-cell table:style-name="ce57" office:value-type="float" office:value="1373.6" calcext:value-type="float">
            <text:p>1,373.6 </text:p>
          </table:table-cell>
          <table:table-cell table:style-name="ce83" office:value-type="float" office:value="575.6" calcext:value-type="float">
            <text:p>575.6 </text:p>
          </table:table-cell>
          <table:table-cell table:style-name="ce69" office:value-type="float" office:value="1441.9" calcext:value-type="float">
            <text:p>1,441.9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3.9" calcext:value-type="float">
            <text:p>443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80015.7" calcext:value-type="float">
            <text:p>80,015.7 </text:p>
          </table:table-cell>
          <table:table-cell table:style-name="ce56" office:value-type="float" office:value="236.6" calcext:value-type="float">
            <text:p>236.6 </text:p>
          </table:table-cell>
          <table:table-cell table:style-name="ce68" office:value-type="float" office:value="215.1" calcext:value-type="float">
            <text:p>215.1 </text:p>
          </table:table-cell>
          <table:table-cell table:style-name="ce56" office:value-type="float" office:value="93" calcext:value-type="float">
            <text:p>93.0 </text:p>
          </table:table-cell>
          <table:table-cell table:style-name="ce82" office:value-type="float" office:value="13.8" calcext:value-type="float">
            <text:p>13.8 </text:p>
          </table:table-cell>
          <table:table-cell table:style-name="ce91" office:value-type="float" office:value="314.5" calcext:value-type="float">
            <text:p>314.5 </text:p>
          </table:table-cell>
          <table:table-cell table:style-name="ce104" office:value-type="float" office:value="2297.9" calcext:value-type="float">
            <text:p>2,297.9 </text:p>
          </table:table-cell>
          <table:table-cell table:style-name="ce116" office:value-type="float" office:value="2020" calcext:value-type="float">
            <text:p>2,020.0 </text:p>
          </table:table-cell>
          <table:table-cell table:style-name="ce56" office:value-type="float" office:value="2667" calcext:value-type="float">
            <text:p>2,667.0 </text:p>
          </table:table-cell>
          <table:table-cell table:style-name="ce82" office:value-type="float" office:value="1060" calcext:value-type="float">
            <text:p>1,060.0 </text:p>
          </table:table-cell>
          <table:table-cell table:style-name="ce68" office:value-type="float" office:value="2866.2" calcext:value-type="float">
            <text:p>2,866.2 </text:p>
          </table:table-cell>
          <table:table-cell table:style-name="ce56" office:value-type="float" office:value="1537.8" calcext:value-type="float">
            <text:p>1,537.8 </text:p>
          </table:table-cell>
          <table:table-cell table:style-name="ce138" office:value-type="float" office:value="968.4" calcext:value-type="float">
            <text:p>968.4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80" office:value-type="float" office:value="7.6" calcext:value-type="float">
            <text:p>7.6 </text:p>
          </table:table-cell>
          <table:table-cell table:style-name="ce89" office:value-type="float" office:value="4.8" calcext:value-type="float">
            <text:p>4.8 </text:p>
          </table:table-cell>
          <table:table-cell table:style-name="ce102" office:value-type="float" office:value="22.4" calcext:value-type="float">
            <text:p>22.4 </text:p>
          </table:table-cell>
          <table:table-cell table:style-name="ce114" office:value-type="float" office:value="23.5" calcext:value-type="float">
            <text:p>23.5 </text:p>
          </table:table-cell>
          <table:table-cell table:style-name="ce53" office:value-type="float" office:value="5.7" calcext:value-type="float">
            <text:p>5.7 </text:p>
          </table:table-cell>
          <table:table-cell table:style-name="ce80" office:value-type="float" office:value="-6" calcext:value-type="float">
            <text:p>-6.0 </text:p>
          </table:table-cell>
          <table:table-cell table:style-name="ce66" office:value-type="float" office:value="6.8" calcext:value-type="float">
            <text:p>6.8 </text:p>
          </table:table-cell>
          <table:table-cell table:style-name="ce53" office:value-type="float" office:value="6.8" calcext:value-type="float">
            <text:p>6.8 </text:p>
          </table:table-cell>
          <table:table-cell table:style-name="ce135" office:value-type="float" office:value="5.7" calcext:value-type="float">
            <text:p>5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8" calcext:value-type="float">
            <text:p>16.8 </text:p>
          </table:table-cell>
          <table:table-cell table:style-name="ce57" office:value-type="float" office:value="-20.6" calcext:value-type="float">
            <text:p>-20.6 </text:p>
          </table:table-cell>
          <table:table-cell table:style-name="ce69" office:value-type="float" office:value="-19.2" calcext:value-type="float">
            <text:p>-19.2 </text:p>
          </table:table-cell>
          <table:table-cell table:style-name="ce57" office:value-type="float" office:value="-15.7" calcext:value-type="float">
            <text:p>-15.7 </text:p>
          </table:table-cell>
          <table:table-cell table:style-name="ce83" office:value-type="float" office:value="-26.7" calcext:value-type="float">
            <text:p>-26.7 </text:p>
          </table:table-cell>
          <table:table-cell table:style-name="ce94" office:value-type="float" office:value="-13.8" calcext:value-type="float">
            <text:p>-13.8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117" office:value-type="float" office:value="-10" calcext:value-type="float">
            <text:p>-10.0 </text:p>
          </table:table-cell>
          <table:table-cell table:style-name="ce124" office:value-type="float" office:value="-7.7" calcext:value-type="float">
            <text:p>-7.7 </text:p>
          </table:table-cell>
          <table:table-cell table:style-name="ce83" office:value-type="float" office:value="-18.8" calcext:value-type="float">
            <text:p>-18.8 </text:p>
          </table:table-cell>
          <table:table-cell table:style-name="ce69" office:value-type="float" office:value="-3.7" calcext:value-type="float">
            <text:p>-3.7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139" office:value-type="float" office:value="-0.2" calcext:value-type="float">
            <text:p>-0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8" calcext:value-type="float">
            <text:p>77,618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7" calcext:value-type="float">
            <text:p>55,407 </text:p>
          </table:table-cell>
          <table:table-cell table:style-name="ce76" office:value-type="float" office:value="215757" calcext:value-type="float">
            <text:p>215,757 </text:p>
          </table:table-cell>
          <table:table-cell table:style-name="ce98" office:value-type="float" office:value="169867" calcext:value-type="float">
            <text:p>169,867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855" calcext:value-type="float">
            <text:p>914,855 </text:p>
          </table:table-cell>
          <table:table-cell table:style-name="ce49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4" calcext:value-type="float">
            <text:p>14,224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37" calcext:value-type="float">
            <text:p>59,337 </text:p>
          </table:table-cell>
          <table:table-cell table:style-name="ce50" office:value-type="float" office:value="35847" calcext:value-type="float">
            <text:p>35,847 </text:p>
          </table:table-cell>
          <table:table-cell table:style-name="ce132" office:value-type="float" office:value="23490" calcext:value-type="float">
            <text:p>23,49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4" calcext:value-type="float">
            <text:p>6,85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5" calcext:value-type="float">
            <text:p>885 </text:p>
          </table:table-cell>
          <table:table-cell table:style-name="ce77" office:value-type="float" office:value="5595" calcext:value-type="float">
            <text:p>5,595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79983" calcext:value-type="float">
            <text:p>79,983 </text:p>
          </table:table-cell>
          <table:table-cell table:style-name="ce50" office:value-type="float" office:value="45971" calcext:value-type="float">
            <text:p>45,971 </text:p>
          </table:table-cell>
          <table:table-cell table:style-name="ce132" office:value-type="float" office:value="34012" calcext:value-type="float">
            <text:p>34,01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7" calcext:value-type="float">
            <text:p>5,717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13" calcext:value-type="float">
            <text:p>72,113 </text:p>
          </table:table-cell>
          <table:table-cell table:style-name="ce50" office:value-type="float" office:value="41244" calcext:value-type="float">
            <text:p>41,244 </text:p>
          </table:table-cell>
          <table:table-cell table:style-name="ce132" office:value-type="float" office:value="30870" calcext:value-type="float">
            <text:p>30,87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69" calcext:value-type="float">
            <text:p>6,569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0" calcext:value-type="float">
            <text:p>4,850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58" calcext:value-type="float">
            <text:p>82,958 </text:p>
          </table:table-cell>
          <table:table-cell table:style-name="ce50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9" calcext:value-type="float">
            <text:p>4,629 </text:p>
          </table:table-cell>
          <table:table-cell table:style-name="ce77" office:value-type="float" office:value="18615" calcext:value-type="float">
            <text:p>18,615 </text:p>
          </table:table-cell>
          <table:table-cell table:style-name="ce99" office:value-type="float" office:value="14750" calcext:value-type="float">
            <text:p>14,750 </text:p>
          </table:table-cell>
          <table:table-cell table:style-name="ce112" office:value-type="float" office:value="993" calcext:value-type="float">
            <text:p>993 </text:p>
          </table:table-cell>
          <table:table-cell table:style-name="ce77" office:value-type="float" office:value="5944" calcext:value-type="float">
            <text:p>5,944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3" calcext:value-type="float">
            <text:p>80,093 </text:p>
          </table:table-cell>
          <table:table-cell table:style-name="ce50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85" calcext:value-type="float">
            <text:p>4,285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3" calcext:value-type="float">
            <text:p>12,503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38" calcext:value-type="float">
            <text:p>74,338 </text:p>
          </table:table-cell>
          <table:table-cell table:style-name="ce50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83" calcext:value-type="float">
            <text:p>85,383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2" calcext:value-type="float">
            <text:p>71,402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3" calcext:value-type="float">
            <text:p>76,843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3" calcext:value-type="float">
            <text:p>4,943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732" calcext:value-type="float">
            <text:p>75,732 </text:p>
          </table:table-cell>
          <table:table-cell table:style-name="ce50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92" calcext:value-type="float">
            <text:p>80,592 </text:p>
          </table:table-cell>
          <table:table-cell table:style-name="ce50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1137" calcext:value-type="float">
            <text:p>11,137 </text:p>
          </table:table-cell>
          <table:table-cell table:style-name="ce49" office:value-type="float" office:value="1529" calcext:value-type="float">
            <text:p>1,529 </text:p>
          </table:table-cell>
          <table:table-cell table:style-name="ce49" office:value-type="float" office:value="571" calcext:value-type="float">
            <text:p>571 </text:p>
          </table:table-cell>
          <table:table-cell table:style-name="ce62" office:value-type="float" office:value="9039" calcext:value-type="float">
            <text:p>9,039 </text:p>
          </table:table-cell>
          <table:table-cell table:style-name="ce76" office:value-type="float" office:value="31227" calcext:value-type="float">
            <text:p>31,227 </text:p>
          </table:table-cell>
          <table:table-cell table:style-name="ce98" office:value-type="float" office:value="24443" calcext:value-type="float">
            <text:p>24,443 </text:p>
          </table:table-cell>
          <table:table-cell table:style-name="ce111" office:value-type="float" office:value="1302" calcext:value-type="float">
            <text:p>1,302 </text:p>
          </table:table-cell>
          <table:table-cell table:style-name="ce76" office:value-type="float" office:value="9208" calcext:value-type="float">
            <text:p>9,208 </text:p>
          </table:table-cell>
          <table:table-cell table:style-name="ce76" office:value-type="float" office:value="10911" calcext:value-type="float">
            <text:p>10,911 </text:p>
          </table:table-cell>
          <table:table-cell table:style-name="ce62" office:value-type="float" office:value="135419" calcext:value-type="float">
            <text:p>135,419 </text:p>
          </table:table-cell>
          <table:table-cell table:style-name="ce49" office:value-type="float" office:value="81368" calcext:value-type="float">
            <text:p>81,368 </text:p>
          </table:table-cell>
          <table:table-cell table:style-name="ce131" office:value-type="float" office:value="54050" calcext:value-type="float">
            <text:p>54,050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50" calcext:value-type="float">
            <text:p>4,450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7" calcext:value-type="float">
            <text:p>5,477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2192" calcext:value-type="float">
            <text:p>72,192 </text:p>
          </table:table-cell>
          <table:table-cell table:style-name="ce50" office:value-type="float" office:value="42817" calcext:value-type="float">
            <text:p>42,817 </text:p>
          </table:table-cell>
          <table:table-cell table:style-name="ce132" office:value-type="float" office:value="29376" calcext:value-type="float">
            <text:p>29,376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1819" calcext:value-type="float">
            <text:p>11,819 </text:p>
          </table:table-cell>
          <table:table-cell table:style-name="ce49" office:value-type="float" office:value="1946" calcext:value-type="float">
            <text:p>1,946 </text:p>
          </table:table-cell>
          <table:table-cell table:style-name="ce49" office:value-type="float" office:value="678" calcext:value-type="float">
            <text:p>678 </text:p>
          </table:table-cell>
          <table:table-cell table:style-name="ce62" office:value-type="float" office:value="8635" calcext:value-type="float">
            <text:p>8,635 </text:p>
          </table:table-cell>
          <table:table-cell table:style-name="ce76" office:value-type="float" office:value="32308" calcext:value-type="float">
            <text:p>32,308 </text:p>
          </table:table-cell>
          <table:table-cell table:style-name="ce98" office:value-type="float" office:value="25111" calcext:value-type="float">
            <text:p>25,111 </text:p>
          </table:table-cell>
          <table:table-cell table:style-name="ce111" office:value-type="float" office:value="1472" calcext:value-type="float">
            <text:p>1,472 </text:p>
          </table:table-cell>
          <table:table-cell table:style-name="ce76" office:value-type="float" office:value="10302" calcext:value-type="float">
            <text:p>10,302 </text:p>
          </table:table-cell>
          <table:table-cell table:style-name="ce76" office:value-type="float" office:value="11233" calcext:value-type="float">
            <text:p>11,233 </text:p>
          </table:table-cell>
          <table:table-cell table:style-name="ce62" office:value-type="float" office:value="140849" calcext:value-type="float">
            <text:p>140,849 </text:p>
          </table:table-cell>
          <table:table-cell table:style-name="ce49" office:value-type="float" office:value="79114" calcext:value-type="float">
            <text:p>79,114 </text:p>
          </table:table-cell>
          <table:table-cell table:style-name="ce131" office:value-type="float" office:value="61735" calcext:value-type="float">
            <text:p>61,735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80" office:value-type="float" office:value="8.9" calcext:value-type="float">
            <text:p>8.9 </text:p>
          </table:table-cell>
          <table:table-cell table:style-name="ce102" office:value-type="float" office:value="8.2" calcext:value-type="float">
            <text:p>8.2 </text:p>
          </table:table-cell>
          <table:table-cell table:style-name="ce114" office:value-type="float" office:value="27.3" calcext:value-type="float">
            <text:p>27.3 </text:p>
          </table:table-cell>
          <table:table-cell table:style-name="ce80" office:value-type="float" office:value="30.5" calcext:value-type="float">
            <text:p>30.5 </text:p>
          </table:table-cell>
          <table:table-cell table:style-name="ce80" office:value-type="float" office:value="74.3" calcext:value-type="float">
            <text:p>74.3 </text:p>
          </table:table-cell>
          <table:table-cell table:style-name="ce66" office:value-type="float" office:value="21.7" calcext:value-type="float">
            <text:p>21.7 </text:p>
          </table:table-cell>
          <table:table-cell table:style-name="ce53" office:value-type="float" office:value="19.4" calcext:value-type="float">
            <text:p>19.4 </text:p>
          </table:table-cell>
          <table:table-cell table:style-name="ce135" office:value-type="float" office:value="25.1" calcext:value-type="float">
            <text:p>25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6.1" calcext:value-type="float">
            <text:p>6.1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54" office:value-type="float" office:value="18.7" calcext:value-type="float">
            <text:p>18.7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1" office:value-type="float" office:value="3.5" calcext:value-type="float">
            <text:p>3.5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15" office:value-type="float" office:value="13.1" calcext:value-type="float">
            <text:p>13.1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81" office:value-type="float" office:value="3" calcext:value-type="float">
            <text:p>3.0 </text:p>
          </table:table-cell>
          <table:table-cell table:style-name="ce67" office:value-type="float" office:value="4" calcext:value-type="float">
            <text:p>4.0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136" office:value-type="float" office:value="14.2" calcext:value-type="float">
            <text:p>14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4" calcext:value-type="float">
            <text:p>2,419.4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3" calcext:value-type="float">
            <text:p>1,728.3 </text:p>
          </table:table-cell>
          <table:table-cell table:style-name="ce82" office:value-type="float" office:value="6727.7" calcext:value-type="float">
            <text:p>6,727.7 </text:p>
          </table:table-cell>
          <table:table-cell table:style-name="ce104" office:value-type="float" office:value="5297" calcext:value-type="float">
            <text:p>5,297.0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7.1" calcext:value-type="float">
            <text:p>28,527.1 </text:p>
          </table:table-cell>
          <table:table-cell table:style-name="ce56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4" calcext:value-type="float">
            <text:p>453.4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4" calcext:value-type="float">
            <text:p>1,891.4 </text:p>
          </table:table-cell>
          <table:table-cell table:style-name="ce57" office:value-type="float" office:value="1142.7" calcext:value-type="float">
            <text:p>1,142.7 </text:p>
          </table:table-cell>
          <table:table-cell table:style-name="ce139" office:value-type="float" office:value="748.7" calcext:value-type="float">
            <text:p>74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2" calcext:value-type="float">
            <text:p>177.2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3.4" calcext:value-type="float">
            <text:p>2,533.4 </text:p>
          </table:table-cell>
          <table:table-cell table:style-name="ce57" office:value-type="float" office:value="1456.1" calcext:value-type="float">
            <text:p>1,456.1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4" calcext:value-type="float">
            <text:p>2,246.4 </text:p>
          </table:table-cell>
          <table:table-cell table:style-name="ce57" office:value-type="float" office:value="1284.8" calcext:value-type="float">
            <text:p>1,284.8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6" calcext:value-type="float">
            <text:p>202.6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6" calcext:value-type="float">
            <text:p>149.6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7" calcext:value-type="float">
            <text:p>2,558.7 </text:p>
          </table:table-cell>
          <table:table-cell table:style-name="ce57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2" calcext:value-type="float">
            <text:p>143.2 </text:p>
          </table:table-cell>
          <table:table-cell table:style-name="ce83" office:value-type="float" office:value="575.9" calcext:value-type="float">
            <text:p>575.9 </text:p>
          </table:table-cell>
          <table:table-cell table:style-name="ce105" office:value-type="float" office:value="456.3" calcext:value-type="float">
            <text:p>456.3 </text:p>
          </table:table-cell>
          <table:table-cell table:style-name="ce117" office:value-type="float" office:value="30.7" calcext:value-type="float">
            <text:p>30.7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" calcext:value-type="float">
            <text:p>2,478.0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2" calcext:value-type="float">
            <text:p>2,287.2 </text:p>
          </table:table-cell>
          <table:table-cell table:style-name="ce57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7" calcext:value-type="float">
            <text:p>2,619.7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1" calcext:value-type="float">
            <text:p>2,402.1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4" calcext:value-type="float">
            <text:p>2,354.0 </text:p>
          </table:table-cell>
          <table:table-cell table:style-name="ce57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5" calcext:value-type="float">
            <text:p>145.5 </text:p>
          </table:table-cell>
          <table:table-cell table:style-name="ce83" office:value-type="float" office:value="581" calcext:value-type="float">
            <text:p>581.0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1.1" calcext:value-type="float">
            <text:p>2,481.1 </text:p>
          </table:table-cell>
          <table:table-cell table:style-name="ce57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56.5" calcext:value-type="float">
            <text:p>356.5 </text:p>
          </table:table-cell>
          <table:table-cell table:style-name="ce56" office:value-type="float" office:value="49" calcext:value-type="float">
            <text:p>49.0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289.3" calcext:value-type="float">
            <text:p>289.3 </text:p>
          </table:table-cell>
          <table:table-cell table:style-name="ce82" office:value-type="float" office:value="999.7" calcext:value-type="float">
            <text:p>999.7 </text:p>
          </table:table-cell>
          <table:table-cell table:style-name="ce104" office:value-type="float" office:value="782.6" calcext:value-type="float">
            <text:p>782.6 </text:p>
          </table:table-cell>
          <table:table-cell table:style-name="ce116" office:value-type="float" office:value="41.7" calcext:value-type="float">
            <text:p>41.7 </text:p>
          </table:table-cell>
          <table:table-cell table:style-name="ce82" office:value-type="float" office:value="294.8" calcext:value-type="float">
            <text:p>294.8 </text:p>
          </table:table-cell>
          <table:table-cell table:style-name="ce82" office:value-type="float" office:value="349.6" calcext:value-type="float">
            <text:p>349.6 </text:p>
          </table:table-cell>
          <table:table-cell table:style-name="ce68" office:value-type="float" office:value="4336.1" calcext:value-type="float">
            <text:p>4,336.1 </text:p>
          </table:table-cell>
          <table:table-cell table:style-name="ce56" office:value-type="float" office:value="2605.4" calcext:value-type="float">
            <text:p>2,605.4 </text:p>
          </table:table-cell>
          <table:table-cell table:style-name="ce138" office:value-type="float" office:value="1730.7" calcext:value-type="float">
            <text:p>1,730.7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4" calcext:value-type="float">
            <text:p>367.4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202.9" calcext:value-type="float">
            <text:p>2,202.9 </text:p>
          </table:table-cell>
          <table:table-cell table:style-name="ce57" office:value-type="float" office:value="1306.5" calcext:value-type="float">
            <text:p>1,306.5 </text:p>
          </table:table-cell>
          <table:table-cell table:style-name="ce139" office:value-type="float" office:value="896.4" calcext:value-type="float">
            <text:p>896.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59.9" calcext:value-type="float">
            <text:p>359.9 </text:p>
          </table:table-cell>
          <table:table-cell table:style-name="ce56" office:value-type="float" office:value="59.2" calcext:value-type="float">
            <text:p>59.2 </text:p>
          </table:table-cell>
          <table:table-cell table:style-name="ce56" office:value-type="float" office:value="20.6" calcext:value-type="float">
            <text:p>20.6 </text:p>
          </table:table-cell>
          <table:table-cell table:style-name="ce68" office:value-type="float" office:value="263" calcext:value-type="float">
            <text:p>263.0 </text:p>
          </table:table-cell>
          <table:table-cell table:style-name="ce82" office:value-type="float" office:value="983.9" calcext:value-type="float">
            <text:p>983.9 </text:p>
          </table:table-cell>
          <table:table-cell table:style-name="ce104" office:value-type="float" office:value="764.8" calcext:value-type="float">
            <text:p>764.8 </text:p>
          </table:table-cell>
          <table:table-cell table:style-name="ce116" office:value-type="float" office:value="44.8" calcext:value-type="float">
            <text:p>44.8 </text:p>
          </table:table-cell>
          <table:table-cell table:style-name="ce82" office:value-type="float" office:value="313.8" calcext:value-type="float">
            <text:p>313.8 </text:p>
          </table:table-cell>
          <table:table-cell table:style-name="ce82" office:value-type="float" office:value="342.3" calcext:value-type="float">
            <text:p>342.3 </text:p>
          </table:table-cell>
          <table:table-cell table:style-name="ce68" office:value-type="float" office:value="4290.2" calcext:value-type="float">
            <text:p>4,290.2 </text:p>
          </table:table-cell>
          <table:table-cell table:style-name="ce56" office:value-type="float" office:value="2410.1" calcext:value-type="float">
            <text:p>2,410.1 </text:p>
          </table:table-cell>
          <table:table-cell table:style-name="ce138" office:value-type="float" office:value="1880.1" calcext:value-type="float">
            <text:p>1,880.1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6" calcext:value-type="float">
            <text:p>9.6 </text:p>
          </table:table-cell>
          <table:table-cell table:style-name="ce53" office:value-type="float" office:value="35.6" calcext:value-type="float">
            <text:p>35.6 </text:p>
          </table:table-cell>
          <table:table-cell table:style-name="ce53" office:value-type="float" office:value="17.9" calcext:value-type="float">
            <text:p>17.9 </text:p>
          </table:table-cell>
          <table:table-cell table:style-name="ce66" office:value-type="float" office:value="7" calcext:value-type="float">
            <text:p>7.0 </text:p>
          </table:table-cell>
          <table:table-cell table:style-name="ce80" office:value-type="float" office:value="4.2" calcext:value-type="float">
            <text:p>4.2 </text:p>
          </table:table-cell>
          <table:table-cell table:style-name="ce102" office:value-type="float" office:value="3.6" calcext:value-type="float">
            <text:p>3.6 </text:p>
          </table:table-cell>
          <table:table-cell table:style-name="ce114" office:value-type="float" office:value="21.8" calcext:value-type="float">
            <text:p>21.8 </text:p>
          </table:table-cell>
          <table:table-cell table:style-name="ce80" office:value-type="float" office:value="24.9" calcext:value-type="float">
            <text:p>24.9 </text:p>
          </table:table-cell>
          <table:table-cell table:style-name="ce80" office:value-type="float" office:value="66.8" calcext:value-type="float">
            <text:p>66.8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135" office:value-type="float" office:value="19.7" calcext:value-type="float">
            <text:p>19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" calcext:value-type="float">
            <text:p>1.0 </text:p>
          </table:table-cell>
          <table:table-cell table:style-name="ce57" office:value-type="float" office:value="21" calcext:value-type="float">
            <text:p>21.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-9.1" calcext:value-type="float">
            <text:p>-9.1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05" office:value-type="float" office:value="-2.3" calcext:value-type="float">
            <text:p>-2.3 </text:p>
          </table:table-cell>
          <table:table-cell table:style-name="ce117" office:value-type="float" office:value="7.6" calcext:value-type="float">
            <text:p>7.6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139" office:value-type="float" office:value="8.6" calcext:value-type="float">
            <text:p>8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1381" calcext:value-type="float">
            <text:p>11,151,381 </text:p>
          </table:table-cell>
          <table:table-cell table:style-name="ce49" office:value-type="float" office:value="5684109" calcext:value-type="float">
            <text:p>5,684,109 </text:p>
          </table:table-cell>
          <table:table-cell table:style-name="ce62" office:value-type="float" office:value="773654" calcext:value-type="float">
            <text:p>773,654 </text:p>
          </table:table-cell>
          <table:table-cell table:style-name="ce49" office:value-type="float" office:value="426582" calcext:value-type="float">
            <text:p>426,582 </text:p>
          </table:table-cell>
          <table:table-cell table:style-name="ce76" office:value-type="float" office:value="4251059" calcext:value-type="float">
            <text:p>4,251,059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756" calcext:value-type="float">
            <text:p>348,756 </text:p>
          </table:table-cell>
          <table:table-cell table:style-name="ce76" office:value-type="float" office:value="369324" calcext:value-type="float">
            <text:p>369,324 </text:p>
          </table:table-cell>
          <table:table-cell table:style-name="ce62" office:value-type="float" office:value="361062" calcext:value-type="float">
            <text:p>361,062 </text:p>
          </table:table-cell>
          <table:table-cell table:style-name="ce49" office:value-type="float" office:value="193856" calcext:value-type="float">
            <text:p>193,856 </text:p>
          </table:table-cell>
          <table:table-cell table:style-name="ce49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275" calcext:value-type="float">
            <text:p>704,275 </text:p>
          </table:table-cell>
          <table:table-cell table:style-name="ce50" office:value-type="float" office:value="363504" calcext:value-type="float">
            <text:p>363,504 </text:p>
          </table:table-cell>
          <table:table-cell table:style-name="ce63" office:value-type="float" office:value="46637" calcext:value-type="float">
            <text:p>46,637 </text:p>
          </table:table-cell>
          <table:table-cell table:style-name="ce50" office:value-type="float" office:value="26384" calcext:value-type="float">
            <text:p>26,384 </text:p>
          </table:table-cell>
          <table:table-cell table:style-name="ce77" office:value-type="float" office:value="266642" calcext:value-type="float">
            <text:p>266,642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8" calcext:value-type="float">
            <text:p>24,988 </text:p>
          </table:table-cell>
          <table:table-cell table:style-name="ce77" office:value-type="float" office:value="24623" calcext:value-type="float">
            <text:p>24,623 </text:p>
          </table:table-cell>
          <table:table-cell table:style-name="ce63" office:value-type="float" office:value="24082" calcext:value-type="float">
            <text:p>24,082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161" calcext:value-type="float">
            <text:p>963,161 </text:p>
          </table:table-cell>
          <table:table-cell table:style-name="ce50" office:value-type="float" office:value="463845" calcext:value-type="float">
            <text:p>463,845 </text:p>
          </table:table-cell>
          <table:table-cell table:style-name="ce63" office:value-type="float" office:value="63298" calcext:value-type="float">
            <text:p>63,298 </text:p>
          </table:table-cell>
          <table:table-cell table:style-name="ce50" office:value-type="float" office:value="35311" calcext:value-type="float">
            <text:p>35,311 </text:p>
          </table:table-cell>
          <table:table-cell table:style-name="ce77" office:value-type="float" office:value="399326" calcext:value-type="float">
            <text:p>399,326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30000" calcext:value-type="float">
            <text:p>30,000 </text:p>
          </table:table-cell>
          <table:table-cell table:style-name="ce77" office:value-type="float" office:value="29263" calcext:value-type="float">
            <text:p>29,263 </text:p>
          </table:table-cell>
          <table:table-cell table:style-name="ce63" office:value-type="float" office:value="28643" calcext:value-type="float">
            <text:p>28,643 </text:p>
          </table:table-cell>
          <table:table-cell table:style-name="ce50" office:value-type="float" office:value="16522" calcext:value-type="float">
            <text:p>16,522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4952" calcext:value-type="float">
            <text:p>884,952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8" calcext:value-type="float">
            <text:p>59,358 </text:p>
          </table:table-cell>
          <table:table-cell table:style-name="ce50" office:value-type="float" office:value="32617" calcext:value-type="float">
            <text:p>32,617 </text:p>
          </table:table-cell>
          <table:table-cell table:style-name="ce77" office:value-type="float" office:value="376588" calcext:value-type="float">
            <text:p>376,588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1" calcext:value-type="float">
            <text:p>28,331 </text:p>
          </table:table-cell>
          <table:table-cell table:style-name="ce77" office:value-type="float" office:value="27329" calcext:value-type="float">
            <text:p>27,329 </text:p>
          </table:table-cell>
          <table:table-cell table:style-name="ce63" office:value-type="float" office:value="26686" calcext:value-type="float">
            <text:p>26,686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26" calcext:value-type="float">
            <text:p>848,126 </text:p>
          </table:table-cell>
          <table:table-cell table:style-name="ce50" office:value-type="float" office:value="434528" calcext:value-type="float">
            <text:p>434,528 </text:p>
          </table:table-cell>
          <table:table-cell table:style-name="ce63" office:value-type="float" office:value="68946" calcext:value-type="float">
            <text:p>68,946 </text:p>
          </table:table-cell>
          <table:table-cell table:style-name="ce50" office:value-type="float" office:value="37831" calcext:value-type="float">
            <text:p>37,831 </text:p>
          </table:table-cell>
          <table:table-cell table:style-name="ce77" office:value-type="float" office:value="305347" calcext:value-type="float">
            <text:p>305,347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46" calcext:value-type="float">
            <text:p>28,446 </text:p>
          </table:table-cell>
          <table:table-cell table:style-name="ce77" office:value-type="float" office:value="29604" calcext:value-type="float">
            <text:p>29,604 </text:p>
          </table:table-cell>
          <table:table-cell table:style-name="ce63" office:value-type="float" office:value="28900" calcext:value-type="float">
            <text:p>28,900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9" calcext:value-type="float">
            <text:p>929,099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70" calcext:value-type="float">
            <text:p>69,170 </text:p>
          </table:table-cell>
          <table:table-cell table:style-name="ce50" office:value-type="float" office:value="38762" calcext:value-type="float">
            <text:p>38,762 </text:p>
          </table:table-cell>
          <table:table-cell table:style-name="ce77" office:value-type="float" office:value="348543" calcext:value-type="float">
            <text:p>348,543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59" calcext:value-type="float">
            <text:p>31,859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9" calcext:value-type="float">
            <text:p>16,389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807" calcext:value-type="float">
            <text:p>969,807 </text:p>
          </table:table-cell>
          <table:table-cell table:style-name="ce50" office:value-type="float" office:value="446512" calcext:value-type="float">
            <text:p>446,512 </text:p>
          </table:table-cell>
          <table:table-cell table:style-name="ce63" office:value-type="float" office:value="65518" calcext:value-type="float">
            <text:p>65,518 </text:p>
          </table:table-cell>
          <table:table-cell table:style-name="ce50" office:value-type="float" office:value="35464" calcext:value-type="float">
            <text:p>35,464 </text:p>
          </table:table-cell>
          <table:table-cell table:style-name="ce77" office:value-type="float" office:value="420952" calcext:value-type="float">
            <text:p>420,952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560" calcext:value-type="float">
            <text:p>31,560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3" calcext:value-type="float">
            <text:p>1,034,733 </text:p>
          </table:table-cell>
          <table:table-cell table:style-name="ce50" office:value-type="float" office:value="493871" calcext:value-type="float">
            <text:p>493,871 </text:p>
          </table:table-cell>
          <table:table-cell table:style-name="ce63" office:value-type="float" office:value="75227" calcext:value-type="float">
            <text:p>75,227 </text:p>
          </table:table-cell>
          <table:table-cell table:style-name="ce50" office:value-type="float" office:value="40801" calcext:value-type="float">
            <text:p>40,801 </text:p>
          </table:table-cell>
          <table:table-cell table:style-name="ce77" office:value-type="float" office:value="423244" calcext:value-type="float">
            <text:p>423,244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65" calcext:value-type="float">
            <text:p>34,465 </text:p>
          </table:table-cell>
          <table:table-cell table:style-name="ce77" office:value-type="float" office:value="35275" calcext:value-type="float">
            <text:p>35,275 </text:p>
          </table:table-cell>
          <table:table-cell table:style-name="ce63" office:value-type="float" office:value="34544" calcext:value-type="float">
            <text:p>34,544 </text:p>
          </table:table-cell>
          <table:table-cell table:style-name="ce50" office:value-type="float" office:value="18407" calcext:value-type="float">
            <text:p>18,407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33" calcext:value-type="float">
            <text:p>975,633 </text:p>
          </table:table-cell>
          <table:table-cell table:style-name="ce50" office:value-type="float" office:value="546002" calcext:value-type="float">
            <text:p>546,002 </text:p>
          </table:table-cell>
          <table:table-cell table:style-name="ce63" office:value-type="float" office:value="63896" calcext:value-type="float">
            <text:p>63,896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12" calcext:value-type="float">
            <text:p>330,112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515" calcext:value-type="float">
            <text:p>31,515 </text:p>
          </table:table-cell>
          <table:table-cell table:style-name="ce63" office:value-type="float" office:value="30862" calcext:value-type="float">
            <text:p>30,862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19" calcext:value-type="float">
            <text:p>369,619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5" calcext:value-type="float">
            <text:p>28,125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958" calcext:value-type="float">
            <text:p>978,958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0" office:value-type="float" office:value="37163" calcext:value-type="float">
            <text:p>37,163 </text:p>
          </table:table-cell>
          <table:table-cell table:style-name="ce77" office:value-type="float" office:value="336783" calcext:value-type="float">
            <text:p>336,783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4" calcext:value-type="float">
            <text:p>28,434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0" office:value-type="float" office:value="16463" calcext:value-type="float">
            <text:p>16,463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97" calcext:value-type="float">
            <text:p>1,051,197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201" calcext:value-type="float">
            <text:p>71,201 </text:p>
          </table:table-cell>
          <table:table-cell table:style-name="ce50" office:value-type="float" office:value="39086" calcext:value-type="float">
            <text:p>39,086 </text:p>
          </table:table-cell>
          <table:table-cell table:style-name="ce77" office:value-type="float" office:value="380631" calcext:value-type="float">
            <text:p>380,631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451" calcext:value-type="float">
            <text:p>32,451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63" office:value-type="float" office:value="32684" calcext:value-type="float">
            <text:p>32,684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50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516445" calcext:value-type="float">
            <text:p>1,516,445 </text:p>
          </table:table-cell>
          <table:table-cell table:style-name="ce49" office:value-type="float" office:value="785709" calcext:value-type="float">
            <text:p>785,709 </text:p>
          </table:table-cell>
          <table:table-cell table:style-name="ce62" office:value-type="float" office:value="108200" calcext:value-type="float">
            <text:p>108,200 </text:p>
          </table:table-cell>
          <table:table-cell table:style-name="ce49" office:value-type="float" office:value="60292" calcext:value-type="float">
            <text:p>60,292 </text:p>
          </table:table-cell>
          <table:table-cell table:style-name="ce76" office:value-type="float" office:value="559912" calcext:value-type="float">
            <text:p>559,912 </text:p>
          </table:table-cell>
          <table:table-cell table:style-name="ce98" office:value-type="float" office:value="2331" calcext:value-type="float">
            <text:p>2,331 </text:p>
          </table:table-cell>
          <table:table-cell table:style-name="ce111" office:value-type="float" office:value="53555" calcext:value-type="float">
            <text:p>53,555 </text:p>
          </table:table-cell>
          <table:table-cell table:style-name="ce76" office:value-type="float" office:value="54958" calcext:value-type="float">
            <text:p>54,958 </text:p>
          </table:table-cell>
          <table:table-cell table:style-name="ce62" office:value-type="float" office:value="53679" calcext:value-type="float">
            <text:p>53,679 </text:p>
          </table:table-cell>
          <table:table-cell table:style-name="ce49" office:value-type="float" office:value="29009" calcext:value-type="float">
            <text:p>29,009 </text:p>
          </table:table-cell>
          <table:table-cell table:style-name="ce49" office:value-type="float" office:value="7197" calcext:value-type="float">
            <text:p>7,197 </text:p>
          </table:table-cell>
          <table:table-cell table:style-name="ce131" office:value-type="float" office:value="9773" calcext:value-type="float">
            <text:p>9,77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24627" calcext:value-type="float">
            <text:p>1,024,627 </text:p>
          </table:table-cell>
          <table:table-cell table:style-name="ce50" office:value-type="float" office:value="473101" calcext:value-type="float">
            <text:p>473,101 </text:p>
          </table:table-cell>
          <table:table-cell table:style-name="ce63" office:value-type="float" office:value="55556" calcext:value-type="float">
            <text:p>55,556 </text:p>
          </table:table-cell>
          <table:table-cell table:style-name="ce50" office:value-type="float" office:value="34037" calcext:value-type="float">
            <text:p>34,037 </text:p>
          </table:table-cell>
          <table:table-cell table:style-name="ce77" office:value-type="float" office:value="460975" calcext:value-type="float">
            <text:p>460,975 </text:p>
          </table:table-cell>
          <table:table-cell table:style-name="ce99" office:value-type="float" office:value="959" calcext:value-type="float">
            <text:p>959 </text:p>
          </table:table-cell>
          <table:table-cell table:style-name="ce112" office:value-type="float" office:value="27100" calcext:value-type="float">
            <text:p>27,100 </text:p>
          </table:table-cell>
          <table:table-cell table:style-name="ce77" office:value-type="float" office:value="29398" calcext:value-type="float">
            <text:p>29,398 </text:p>
          </table:table-cell>
          <table:table-cell table:style-name="ce63" office:value-type="float" office:value="28865" calcext:value-type="float">
            <text:p>28,865 </text:p>
          </table:table-cell>
          <table:table-cell table:style-name="ce50" office:value-type="float" office:value="13944" calcext:value-type="float">
            <text:p>13,944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995332" calcext:value-type="float">
            <text:p>1,995,332 </text:p>
          </table:table-cell>
          <table:table-cell table:style-name="ce49" office:value-type="float" office:value="933269" calcext:value-type="float">
            <text:p>933,269 </text:p>
          </table:table-cell>
          <table:table-cell table:style-name="ce62" office:value-type="float" office:value="116944" calcext:value-type="float">
            <text:p>116,944 </text:p>
          </table:table-cell>
          <table:table-cell table:style-name="ce49" office:value-type="float" office:value="70907" calcext:value-type="float">
            <text:p>70,907 </text:p>
          </table:table-cell>
          <table:table-cell table:style-name="ce76" office:value-type="float" office:value="872025" calcext:value-type="float">
            <text:p>872,025 </text:p>
          </table:table-cell>
          <table:table-cell table:style-name="ce98" office:value-type="float" office:value="2187" calcext:value-type="float">
            <text:p>2,187 </text:p>
          </table:table-cell>
          <table:table-cell table:style-name="ce111" office:value-type="float" office:value="54794" calcext:value-type="float">
            <text:p>54,794 </text:p>
          </table:table-cell>
          <table:table-cell table:style-name="ce76" office:value-type="float" office:value="60453" calcext:value-type="float">
            <text:p>60,453 </text:p>
          </table:table-cell>
          <table:table-cell table:style-name="ce62" office:value-type="float" office:value="59286" calcext:value-type="float">
            <text:p>59,286 </text:p>
          </table:table-cell>
          <table:table-cell table:style-name="ce49" office:value-type="float" office:value="30141" calcext:value-type="float">
            <text:p>30,141 </text:p>
          </table:table-cell>
          <table:table-cell table:style-name="ce49" office:value-type="float" office:value="7182" calcext:value-type="float">
            <text:p>7,182 </text:p>
          </table:table-cell>
          <table:table-cell table:style-name="ce131" office:value-type="float" office:value="10163" calcext:value-type="float">
            <text:p>10,163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5.5" calcext:value-type="float">
            <text:p>45.5 </text:p>
          </table:table-cell>
          <table:table-cell table:style-name="ce53" office:value-type="float" office:value="30.2" calcext:value-type="float">
            <text:p>30.2 </text:p>
          </table:table-cell>
          <table:table-cell table:style-name="ce66" office:value-type="float" office:value="19.1" calcext:value-type="float">
            <text:p>19.1 </text:p>
          </table:table-cell>
          <table:table-cell table:style-name="ce53" office:value-type="float" office:value="29" calcext:value-type="float">
            <text:p>29.0 </text:p>
          </table:table-cell>
          <table:table-cell table:style-name="ce80" office:value-type="float" office:value="72.9" calcext:value-type="float">
            <text:p>72.9 </text:p>
          </table:table-cell>
          <table:table-cell table:style-name="ce102" office:value-type="float" office:value="-13.5" calcext:value-type="float">
            <text:p>-13.5 </text:p>
          </table:table-cell>
          <table:table-cell table:style-name="ce114" office:value-type="float" office:value="8.5" calcext:value-type="float">
            <text:p>8.5 </text:p>
          </table:table-cell>
          <table:table-cell table:style-name="ce80" office:value-type="float" office:value="19.4" calcext:value-type="float">
            <text:p>19.4 </text:p>
          </table:table-cell>
          <table:table-cell table:style-name="ce66" office:value-type="float" office:value="19.9" calcext:value-type="float">
            <text:p>19.9 </text:p>
          </table:table-cell>
          <table:table-cell table:style-name="ce53" office:value-type="float" office:value="9.2" calcext:value-type="float">
            <text:p>9.2 </text:p>
          </table:table-cell>
          <table:table-cell table:style-name="ce53" office:value-type="float" office:value="0.5" calcext:value-type="float">
            <text:p>0.5 </text:p>
          </table:table-cell>
          <table:table-cell table:style-name="ce135" office:value-type="float" office:value="12.4" calcext:value-type="float">
            <text:p>12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1.6" calcext:value-type="float">
            <text:p>31.6 </text:p>
          </table:table-cell>
          <table:table-cell table:style-name="ce54" office:value-type="float" office:value="18.8" calcext:value-type="float">
            <text:p>18.8 </text:p>
          </table:table-cell>
          <table:table-cell table:style-name="ce67" office:value-type="float" office:value="8.1" calcext:value-type="float">
            <text:p>8.1 </text:p>
          </table:table-cell>
          <table:table-cell table:style-name="ce54" office:value-type="float" office:value="17.6" calcext:value-type="float">
            <text:p>17.6 </text:p>
          </table:table-cell>
          <table:table-cell table:style-name="ce81" office:value-type="float" office:value="55.7" calcext:value-type="float">
            <text:p>55.7 </text:p>
          </table:table-cell>
          <table:table-cell table:style-name="ce103" office:value-type="float" office:value="-6.2" calcext:value-type="float">
            <text:p>-6.2 </text:p>
          </table:table-cell>
          <table:table-cell table:style-name="ce115" office:value-type="float" office:value="2.3" calcext:value-type="float">
            <text:p>2.3 </text:p>
          </table:table-cell>
          <table:table-cell table:style-name="ce81" office:value-type="float" office:value="10" calcext:value-type="float">
            <text:p>10.0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54" office:value-type="float" office:value="3.9" calcext:value-type="float">
            <text:p>3.9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136" office:value-type="float" office:value="4" calcext:value-type="float">
            <text:p>4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633.3" calcext:value-type="float">
            <text:p>347,633.3 </text:p>
          </table:table-cell>
          <table:table-cell table:style-name="ce56" office:value-type="float" office:value="177223.6" calcext:value-type="float">
            <text:p>177,223.6 </text:p>
          </table:table-cell>
          <table:table-cell table:style-name="ce68" office:value-type="float" office:value="24114" calcext:value-type="float">
            <text:p>24,114.0 </text:p>
          </table:table-cell>
          <table:table-cell table:style-name="ce56" office:value-type="float" office:value="13296.7" calcext:value-type="float">
            <text:p>13,296.7 </text:p>
          </table:table-cell>
          <table:table-cell table:style-name="ce82" office:value-type="float" office:value="132500.9" calcext:value-type="float">
            <text:p>132,500.9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76.2" calcext:value-type="float">
            <text:p>10,876.2 </text:p>
          </table:table-cell>
          <table:table-cell table:style-name="ce82" office:value-type="float" office:value="11515.1" calcext:value-type="float">
            <text:p>11,515.1 </text:p>
          </table:table-cell>
          <table:table-cell table:style-name="ce68" office:value-type="float" office:value="11257.5" calcext:value-type="float">
            <text:p>11,257.5 </text:p>
          </table:table-cell>
          <table:table-cell table:style-name="ce56" office:value-type="float" office:value="6044" calcext:value-type="float">
            <text:p>6,044.0 </text:p>
          </table:table-cell>
          <table:table-cell table:style-name="ce56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50.4" calcext:value-type="float">
            <text:p>22,450.4 </text:p>
          </table:table-cell>
          <table:table-cell table:style-name="ce57" office:value-type="float" office:value="11587.6" calcext:value-type="float">
            <text:p>11,587.6 </text:p>
          </table:table-cell>
          <table:table-cell table:style-name="ce69" office:value-type="float" office:value="1486.7" calcext:value-type="float">
            <text:p>1,486.7 </text:p>
          </table:table-cell>
          <table:table-cell table:style-name="ce57" office:value-type="float" office:value="841" calcext:value-type="float">
            <text:p>841.0 </text:p>
          </table:table-cell>
          <table:table-cell table:style-name="ce83" office:value-type="float" office:value="8499.8" calcext:value-type="float">
            <text:p>8,499.8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9" calcext:value-type="float">
            <text:p>784.9 </text:p>
          </table:table-cell>
          <table:table-cell table:style-name="ce69" office:value-type="float" office:value="767.7" calcext:value-type="float">
            <text:p>767.7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08.6" calcext:value-type="float">
            <text:p>30,508.6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5" calcext:value-type="float">
            <text:p>2,005.0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48.9" calcext:value-type="float">
            <text:p>12,648.9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8" calcext:value-type="float">
            <text:p>926.8 </text:p>
          </table:table-cell>
          <table:table-cell table:style-name="ce69" office:value-type="float" office:value="907.2" calcext:value-type="float">
            <text:p>907.2 </text:p>
          </table:table-cell>
          <table:table-cell table:style-name="ce57" office:value-type="float" office:value="523.2" calcext:value-type="float">
            <text:p>523.2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68.5" calcext:value-type="float">
            <text:p>27,568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1" calcext:value-type="float">
            <text:p>1,849.1 </text:p>
          </table:table-cell>
          <table:table-cell table:style-name="ce57" office:value-type="float" office:value="1016.1" calcext:value-type="float">
            <text:p>1,016.1 </text:p>
          </table:table-cell>
          <table:table-cell table:style-name="ce83" office:value-type="float" office:value="11731.7" calcext:value-type="float">
            <text:p>11,731.7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3" calcext:value-type="float">
            <text:p>851.3 </text:p>
          </table:table-cell>
          <table:table-cell table:style-name="ce69" office:value-type="float" office:value="831.3" calcext:value-type="float">
            <text:p>831.3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0.5" calcext:value-type="float">
            <text:p>26,160.5 </text:p>
          </table:table-cell>
          <table:table-cell table:style-name="ce57" office:value-type="float" office:value="13403.1" calcext:value-type="float">
            <text:p>13,403.1 </text:p>
          </table:table-cell>
          <table:table-cell table:style-name="ce69" office:value-type="float" office:value="2126.7" calcext:value-type="float">
            <text:p>2,126.7 </text:p>
          </table:table-cell>
          <table:table-cell table:style-name="ce57" office:value-type="float" office:value="1166.8" calcext:value-type="float">
            <text:p>1,166.8 </text:p>
          </table:table-cell>
          <table:table-cell table:style-name="ce83" office:value-type="float" office:value="9418.5" calcext:value-type="float">
            <text:p>9,418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.3" calcext:value-type="float">
            <text:p>877.3 </text:p>
          </table:table-cell>
          <table:table-cell table:style-name="ce83" office:value-type="float" office:value="913.1" calcext:value-type="float">
            <text:p>913.1 </text:p>
          </table:table-cell>
          <table:table-cell table:style-name="ce69" office:value-type="float" office:value="891.4" calcext:value-type="float">
            <text:p>891.4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8" calcext:value-type="float">
            <text:p>28,746.8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3" calcext:value-type="float">
            <text:p>1,199.3 </text:p>
          </table:table-cell>
          <table:table-cell table:style-name="ce83" office:value-type="float" office:value="10784.1" calcext:value-type="float">
            <text:p>10,784.1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5.7" calcext:value-type="float">
            <text:p>985.7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0.1" calcext:value-type="float">
            <text:p>29,840.1 </text:p>
          </table:table-cell>
          <table:table-cell table:style-name="ce57" office:value-type="float" office:value="13738.8" calcext:value-type="float">
            <text:p>13,738.8 </text:p>
          </table:table-cell>
          <table:table-cell table:style-name="ce69" office:value-type="float" office:value="2015.9" calcext:value-type="float">
            <text:p>2,015.9 </text:p>
          </table:table-cell>
          <table:table-cell table:style-name="ce57" office:value-type="float" office:value="1091.1" calcext:value-type="float">
            <text:p>1,091.1 </text:p>
          </table:table-cell>
          <table:table-cell table:style-name="ce83" office:value-type="float" office:value="12952.3" calcext:value-type="float">
            <text:p>12,952.3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1.1" calcext:value-type="float">
            <text:p>971.1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49.8" calcext:value-type="float">
            <text:p>31,749.8 </text:p>
          </table:table-cell>
          <table:table-cell table:style-name="ce57" office:value-type="float" office:value="15154" calcext:value-type="float">
            <text:p>15,154.0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8" calcext:value-type="float">
            <text:p>1,251.8 </text:p>
          </table:table-cell>
          <table:table-cell table:style-name="ce83" office:value-type="float" office:value="12986.9" calcext:value-type="float">
            <text:p>12,986.9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5" calcext:value-type="float">
            <text:p>1,057.5 </text:p>
          </table:table-cell>
          <table:table-cell table:style-name="ce83" office:value-type="float" office:value="1082.4" calcext:value-type="float">
            <text:p>1,082.4 </text:p>
          </table:table-cell>
          <table:table-cell table:style-name="ce69" office:value-type="float" office:value="1060" calcext:value-type="float">
            <text:p>1,060.0 </text:p>
          </table:table-cell>
          <table:table-cell table:style-name="ce57" office:value-type="float" office:value="564.7" calcext:value-type="float">
            <text:p>564.7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8.6" calcext:value-type="float">
            <text:p>30,478.6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9" calcext:value-type="float">
            <text:p>1,995.9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7" calcext:value-type="float">
            <text:p>10,312.7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4.4" calcext:value-type="float">
            <text:p>984.4 </text:p>
          </table:table-cell>
          <table:table-cell table:style-name="ce69" office:value-type="float" office:value="964.1" calcext:value-type="float">
            <text:p>964.1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30.6" calcext:value-type="float">
            <text:p>30,430.6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36.6" calcext:value-type="float">
            <text:p>2,036.6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8.8" calcext:value-type="float">
            <text:p>10,468.8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8" calcext:value-type="float">
            <text:p>883.8 </text:p>
          </table:table-cell>
          <table:table-cell table:style-name="ce83" office:value-type="float" office:value="1002.3" calcext:value-type="float">
            <text:p>1,002.3 </text:p>
          </table:table-cell>
          <table:table-cell table:style-name="ce69" office:value-type="float" office:value="977.5" calcext:value-type="float">
            <text:p>977.5 </text:p>
          </table:table-cell>
          <table:table-cell table:style-name="ce57" office:value-type="float" office:value="511.6" calcext:value-type="float">
            <text:p>511.6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4.2" calcext:value-type="float">
            <text:p>32,364.2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92.1" calcext:value-type="float">
            <text:p>2,192.1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9.1" calcext:value-type="float">
            <text:p>999.1 </text:p>
          </table:table-cell>
          <table:table-cell table:style-name="ce83" office:value-type="float" office:value="1028.2" calcext:value-type="float">
            <text:p>1,028.2 </text:p>
          </table:table-cell>
          <table:table-cell table:style-name="ce69" office:value-type="float" office:value="1006.2" calcext:value-type="float">
            <text:p>1,006.2 </text:p>
          </table:table-cell>
          <table:table-cell table:style-name="ce57" office:value-type="float" office:value="513.8" calcext:value-type="float">
            <text:p>513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48548.3" calcext:value-type="float">
            <text:p>48,548.3 </text:p>
          </table:table-cell>
          <table:table-cell table:style-name="ce56" office:value-type="float" office:value="25154.6" calcext:value-type="float">
            <text:p>25,154.6 </text:p>
          </table:table-cell>
          <table:table-cell table:style-name="ce68" office:value-type="float" office:value="3464.9" calcext:value-type="float">
            <text:p>3,464.9 </text:p>
          </table:table-cell>
          <table:table-cell table:style-name="ce56" office:value-type="float" office:value="1930.5" calcext:value-type="float">
            <text:p>1,930.5 </text:p>
          </table:table-cell>
          <table:table-cell table:style-name="ce82" office:value-type="float" office:value="17923.7" calcext:value-type="float">
            <text:p>17,923.7 </text:p>
          </table:table-cell>
          <table:table-cell table:style-name="ce104" office:value-type="float" office:value="74.6" calcext:value-type="float">
            <text:p>74.6 </text:p>
          </table:table-cell>
          <table:table-cell table:style-name="ce116" office:value-type="float" office:value="1714.4" calcext:value-type="float">
            <text:p>1,714.4 </text:p>
          </table:table-cell>
          <table:table-cell table:style-name="ce82" office:value-type="float" office:value="1759.7" calcext:value-type="float">
            <text:p>1,759.7 </text:p>
          </table:table-cell>
          <table:table-cell table:style-name="ce68" office:value-type="float" office:value="1718.7" calcext:value-type="float">
            <text:p>1,718.7 </text:p>
          </table:table-cell>
          <table:table-cell table:style-name="ce56" office:value-type="float" office:value="928.7" calcext:value-type="float">
            <text:p>928.7 </text:p>
          </table:table-cell>
          <table:table-cell table:style-name="ce56" office:value-type="float" office:value="230.4" calcext:value-type="float">
            <text:p>230.4 </text:p>
          </table:table-cell>
          <table:table-cell table:style-name="ce138" office:value-type="float" office:value="313" calcext:value-type="float">
            <text:p>313.0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1267.2" calcext:value-type="float">
            <text:p>31,267.2 </text:p>
          </table:table-cell>
          <table:table-cell table:style-name="ce57" office:value-type="float" office:value="14437.1" calcext:value-type="float">
            <text:p>14,437.1 </text:p>
          </table:table-cell>
          <table:table-cell table:style-name="ce69" office:value-type="float" office:value="1695.3" calcext:value-type="float">
            <text:p>1,695.3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67" calcext:value-type="float">
            <text:p>14,067.0 </text:p>
          </table:table-cell>
          <table:table-cell table:style-name="ce105" office:value-type="float" office:value="29.3" calcext:value-type="float">
            <text:p>29.3 </text:p>
          </table:table-cell>
          <table:table-cell table:style-name="ce117" office:value-type="float" office:value="827" calcext:value-type="float">
            <text:p>827.0 </text:p>
          </table:table-cell>
          <table:table-cell table:style-name="ce83" office:value-type="float" office:value="897.1" calcext:value-type="float">
            <text:p>897.1 </text:p>
          </table:table-cell>
          <table:table-cell table:style-name="ce69" office:value-type="float" office:value="880.8" calcext:value-type="float">
            <text:p>880.8 </text:p>
          </table:table-cell>
          <table:table-cell table:style-name="ce57" office:value-type="float" office:value="425.4" calcext:value-type="float">
            <text:p>425.4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0780.9" calcext:value-type="float">
            <text:p>60,780.9 </text:p>
          </table:table-cell>
          <table:table-cell table:style-name="ce56" office:value-type="float" office:value="28428.2" calcext:value-type="float">
            <text:p>28,428.2 </text:p>
          </table:table-cell>
          <table:table-cell table:style-name="ce68" office:value-type="float" office:value="3561.8" calcext:value-type="float">
            <text:p>3,561.8 </text:p>
          </table:table-cell>
          <table:table-cell table:style-name="ce56" office:value-type="float" office:value="2159.6" calcext:value-type="float">
            <text:p>2,159.6 </text:p>
          </table:table-cell>
          <table:table-cell table:style-name="ce82" office:value-type="float" office:value="26564.6" calcext:value-type="float">
            <text:p>26,564.6 </text:p>
          </table:table-cell>
          <table:table-cell table:style-name="ce104" office:value-type="float" office:value="66.6" calcext:value-type="float">
            <text:p>66.6 </text:p>
          </table:table-cell>
          <table:table-cell table:style-name="ce116" office:value-type="float" office:value="1669" calcext:value-type="float">
            <text:p>1,669.0 </text:p>
          </table:table-cell>
          <table:table-cell table:style-name="ce82" office:value-type="float" office:value="1841.3" calcext:value-type="float">
            <text:p>1,841.3 </text:p>
          </table:table-cell>
          <table:table-cell table:style-name="ce68" office:value-type="float" office:value="1805.7" calcext:value-type="float">
            <text:p>1,805.7 </text:p>
          </table:table-cell>
          <table:table-cell table:style-name="ce56" office:value-type="float" office:value="917.8" calcext:value-type="float">
            <text:p>917.8 </text:p>
          </table:table-cell>
          <table:table-cell table:style-name="ce56" office:value-type="float" office:value="218.7" calcext:value-type="float">
            <text:p>218.7 </text:p>
          </table:table-cell>
          <table:table-cell table:style-name="ce138" office:value-type="float" office:value="309.5" calcext:value-type="float">
            <text:p>309.5 </text:p>
          </table:table-cell>
          <table:table-cell table:style-name="ce145" office:value-type="string" calcext:value-type="string">
            <text:p><text:s/>Up to Feb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.3" calcext:value-type="float">
            <text:p>39.3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66" office:value-type="float" office:value="14" calcext:value-type="float">
            <text:p>14.0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80" office:value-type="float" office:value="65.5" calcext:value-type="float">
            <text:p>65.5 </text:p>
          </table:table-cell>
          <table:table-cell table:style-name="ce102" office:value-type="float" office:value="-17.2" calcext:value-type="float">
            <text:p>-17.2 </text:p>
          </table:table-cell>
          <table:table-cell table:style-name="ce114" office:value-type="float" office:value="3.8" calcext:value-type="float">
            <text:p>3.8 </text:p>
          </table:table-cell>
          <table:table-cell table:style-name="ce80" office:value-type="float" office:value="14.3" calcext:value-type="float">
            <text:p>14.3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53" office:value-type="float" office:value="4.6" calcext:value-type="float">
            <text:p>4.6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135" office:value-type="float" office:value="7.6" calcext:value-type="float">
            <text:p>7.6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2" calcext:value-type="float">
            <text:p>25.2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2.8" calcext:value-type="float">
            <text:p>2.8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83" office:value-type="float" office:value="48.2" calcext:value-type="float">
            <text:p>48.2 </text:p>
          </table:table-cell>
          <table:table-cell table:style-name="ce105" office:value-type="float" office:value="-10.7" calcext:value-type="float">
            <text:p>-10.7 </text:p>
          </table:table-cell>
          <table:table-cell table:style-name="ce117" office:value-type="float" office:value="-2.7" calcext:value-type="float">
            <text:p>-2.7 </text:p>
          </table:table-cell>
          <table:table-cell table:style-name="ce83" office:value-type="float" office:value="4.6" calcext:value-type="float">
            <text:p>4.6 </text:p>
          </table:table-cell>
          <table:table-cell table:style-name="ce69" office:value-type="float" office:value="5.1" calcext:value-type="float">
            <text:p>5.1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139" office:value-type="float" office:value="-1.1" calcext:value-type="float">
            <text:p>-1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4:59</meta:print-date>
    <meta:creation-date>2008-04-15T08:23:34</meta:creation-date>
    <dc:date>2025-03-17T05:55:00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