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870.3" calcext:value-type="float">
            <text:p>1,870.3 </text:p>
          </table:table-cell>
          <table:table-cell table:style-name="ce37" office:value-type="float" office:value="438.9" calcext:value-type="float">
            <text:p>438.9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37" office:value-type="float" office:value="3255.7" calcext:value-type="float">
            <text:p>3,255.7 </text:p>
          </table:table-cell>
          <table:table-cell table:style-name="ce54" office:value-type="float" office:value="394.2" calcext:value-type="float">
            <text:p>394.2 </text:p>
          </table:table-cell>
          <table:table-cell table:style-name="ce59" office:value-type="float" office:value="13.8" calcext:value-type="float">
            <text:p>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4" office:value-type="float" office:value="-30.3" calcext:value-type="float">
            <text:p>-30.3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5.6" calcext:value-type="float">
            <text:p>-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31.7" calcext:value-type="float">
            <text:p>-31.7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30.4" calcext:value-type="float">
            <text:p>-30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43.3" calcext:value-type="float">
            <text:p>-4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53.5" calcext:value-type="float">
            <text:p>-53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66.5" calcext:value-type="float">
            <text:p>-6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73.5" calcext:value-type="float">
            <text:p>73.5 </text:p>
          </table:table-cell>
          <table:table-cell table:style-name="ce44" office:value-type="float" office:value="467" calcext:value-type="float">
            <text:p>467.0 </text:p>
          </table:table-cell>
          <table:table-cell table:style-name="ce37" office:value-type="float" office:value="118.3" calcext:value-type="float">
            <text:p>118.3 </text:p>
          </table:table-cell>
          <table:table-cell table:style-name="ce54" office:value-type="float" office:value="47.3" calcext:value-type="float">
            <text:p>47.3 </text:p>
          </table:table-cell>
          <table:table-cell table:style-name="ce59" office:value-type="float" office:value="66.6" calcext:value-type="float">
            <text:p>6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89" calcext:value-type="float">
            <text:p>89.0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45" office:value-type="float" office:value="473.5" calcext:value-type="float">
            <text:p>473.5 </text:p>
          </table:table-cell>
          <table:table-cell table:style-name="ce38" office:value-type="float" office:value="117.8" calcext:value-type="float">
            <text:p>117.8 </text:p>
          </table:table-cell>
          <table:table-cell table:style-name="ce55" office:value-type="float" office:value="47.2" calcext:value-type="float">
            <text:p>47.2 </text:p>
          </table:table-cell>
          <table:table-cell table:style-name="ce60" office:value-type="float" office:value="66.8" calcext:value-type="float">
            <text:p>6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80.7" calcext:value-type="float">
            <text:p>80.7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7" office:value-type="float" office:value="142.4" calcext:value-type="float">
            <text:p>142.4 </text:p>
          </table:table-cell>
          <table:table-cell table:style-name="ce54" office:value-type="float" office:value="-21" calcext:value-type="float">
            <text:p>-21.0 </text:p>
          </table:table-cell>
          <table:table-cell table:style-name="ce59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0" calcext:value-type="float">
            <text:p>60.0 </text:p>
          </table:table-cell>
          <table:table-cell table:style-name="ce38" office:value-type="float" office:value="16.6" calcext:value-type="float">
            <text:p>16.6 </text:p>
          </table:table-cell>
          <table:table-cell table:style-name="ce45" office:value-type="float" office:value="38.4" calcext:value-type="float">
            <text:p>38.4 </text:p>
          </table:table-cell>
          <table:table-cell table:style-name="ce38" office:value-type="float" office:value="103.3" calcext:value-type="float">
            <text:p>103.3 </text:p>
          </table:table-cell>
          <table:table-cell table:style-name="ce55" office:value-type="float" office:value="-17.4" calcext:value-type="float">
            <text:p>-17.4 </text:p>
          </table:table-cell>
          <table:table-cell table:style-name="ce60" office:value-type="float" office:value="-14.4" calcext:value-type="float">
            <text:p>-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.1" calcext:value-type="float">
            <text:p>30.1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29.7" calcext:value-type="float">
            <text:p>29.7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5" office:value-type="float" office:value="0.4" calcext:value-type="float">
            <text:p>0.4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4.5" calcext:value-type="float">
            <text:p>4.5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5" office:value-type="float" office:value="2.4" calcext:value-type="float">
            <text:p>2.4 </text:p>
          </table:table-cell>
          <table:table-cell table:style-name="ce60" office:value-type="float" office:value="7.8" calcext:value-type="float">
            <text:p>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15.3" calcext:value-type="float">
            <text:p>-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31" calcext:value-type="float">
            <text:p>-31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30.6" calcext:value-type="float">
            <text:p>-3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3.4" calcext:value-type="float">
            <text:p>-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7" office:value-type="float" office:value="5.3" calcext:value-type="float">
            <text:p>5.3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33.2" calcext:value-type="float">
            <text:p>-3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73.6" calcext:value-type="float">
            <text:p>73.6 </text:p>
          </table:table-cell>
          <table:table-cell table:style-name="ce37" office:value-type="float" office:value="7.8" calcext:value-type="float">
            <text:p>7.8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12.6" calcext:value-type="float">
            <text:p>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38" office:value-type="float" office:value="2.9" calcext:value-type="float">
            <text:p>2.9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9.6" calcext:value-type="float">
            <text:p>-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73.7" calcext:value-type="float">
            <text:p>7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84.5" calcext:value-type="float">
            <text:p>84.5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4" office:value-type="float" office:value="5.1" calcext:value-type="float">
            <text:p>5.1 </text:p>
          </table:table-cell>
          <table:table-cell table:style-name="ce59" office:value-type="float" office:value="45.8" calcext:value-type="float">
            <text:p>4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8.8" calcext:value-type="float">
            <text:p>8.8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4" office:value-type="float" office:value="9.1" calcext:value-type="float">
            <text:p>9.1 </text:p>
          </table:table-cell>
          <table:table-cell table:style-name="ce61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9" calcext:value-type="float">
            <text:p>59.0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25.6" calcext:value-type="float">
            <text:p>25.6 </text:p>
          </table:table-cell>
          <table:table-cell table:style-name="ce37" office:value-type="float" office:value="118.4" calcext:value-type="float">
            <text:p>118.4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9" office:value-type="float" office:value="-13.1" calcext:value-type="float">
            <text:p>-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4.1" calcext:value-type="float">
            <text:p>24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" calcext:value-type="float">
            <text:p>-1.0 </text:p>
          </table:table-cell>
          <table:table-cell table:style-name="ce38" office:value-type="float" office:value="50.1" calcext:value-type="float">
            <text:p>50.1 </text:p>
          </table:table-cell>
          <table:table-cell table:style-name="ce55" office:value-type="float" office:value="-30.4" calcext:value-type="float">
            <text:p>-30.4 </text:p>
          </table:table-cell>
          <table:table-cell table:style-name="ce60" office:value-type="float" office:value="-37.8" calcext:value-type="float">
            <text:p>-3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55" office:value-type="float" office:value="12.6" calcext:value-type="float">
            <text:p>12.6 </text:p>
          </table:table-cell>
          <table:table-cell table:style-name="ce60" office:value-type="float" office:value="22.5" calcext:value-type="float">
            <text:p>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478.1" calcext:value-type="float">
            <text:p>1,478.1 </text:p>
          </table:table-cell>
          <table:table-cell table:style-name="ce37" office:value-type="float" office:value="322.6" calcext:value-type="float">
            <text:p>322.6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7" office:value-type="float" office:value="2570.7" calcext:value-type="float">
            <text:p>2,570.7 </text:p>
          </table:table-cell>
          <table:table-cell table:style-name="ce54" office:value-type="float" office:value="374.7" calcext:value-type="float">
            <text:p>374.7 </text:p>
          </table:table-cell>
          <table:table-cell table:style-name="ce59" office:value-type="float" office:value="17.1" calcext:value-type="float">
            <text:p>1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260.4" calcext:value-type="float">
            <text:p>1,260.4 </text:p>
          </table:table-cell>
          <table:table-cell table:style-name="ce38" office:value-type="float" office:value="247.1" calcext:value-type="float">
            <text:p>247.1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8" office:value-type="float" office:value="2151.4" calcext:value-type="float">
            <text:p>2,151.4 </text:p>
          </table:table-cell>
          <table:table-cell table:style-name="ce55" office:value-type="float" office:value="276.4" calcext:value-type="float">
            <text:p>276.4 </text:p>
          </table:table-cell>
          <table:table-cell table:style-name="ce60" office:value-type="float" office:value="14.7" calcext:value-type="float">
            <text:p>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9.5" calcext:value-type="float">
            <text:p>59.5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38" office:value-type="float" office:value="115.1" calcext:value-type="float">
            <text:p>115.1 </text:p>
          </table:table-cell>
          <table:table-cell table:style-name="ce55" office:value-type="float" office:value="-9" calcext:value-type="float">
            <text:p>-9.0 </text:p>
          </table:table-cell>
          <table:table-cell table:style-name="ce60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2" calcext:value-type="float">
            <text:p>22.0 </text:p>
          </table:table-cell>
          <table:table-cell table:style-name="ce38" office:value-type="float" office:value="9" calcext:value-type="float">
            <text:p>9.0 </text:p>
          </table:table-cell>
          <table:table-cell table:style-name="ce45" office:value-type="float" office:value="69.5" calcext:value-type="float">
            <text:p>69.5 </text:p>
          </table:table-cell>
          <table:table-cell table:style-name="ce38" office:value-type="float" office:value="44" calcext:value-type="float">
            <text:p>44.0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60" office:value-type="float" office:value="35.3" calcext:value-type="float">
            <text:p>3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5.3" calcext:value-type="float">
            <text:p>135.3 </text:p>
          </table:table-cell>
          <table:table-cell table:style-name="ce38" office:value-type="float" office:value="67.9" calcext:value-type="float">
            <text:p>67.9 </text:p>
          </table:table-cell>
          <table:table-cell table:style-name="ce45" office:value-type="float" office:value="100.6" calcext:value-type="float">
            <text:p>100.6 </text:p>
          </table:table-cell>
          <table:table-cell table:style-name="ce38" office:value-type="float" office:value="258" calcext:value-type="float">
            <text:p>258.0 </text:p>
          </table:table-cell>
          <table:table-cell table:style-name="ce55" office:value-type="float" office:value="95.2" calcext:value-type="float">
            <text:p>95.2 </text:p>
          </table:table-cell>
          <table:table-cell table:style-name="ce60" office:value-type="float" office:value="58.5" calcext:value-type="float">
            <text:p>5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99.8" calcext:value-type="float">
            <text:p>99.8 </text:p>
          </table:table-cell>
          <table:table-cell table:style-name="ce38" office:value-type="float" office:value="2.2" calcext:value-type="float">
            <text:p>2.2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43.7" calcext:value-type="float">
            <text:p>4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5.7" calcext:value-type="float">
            <text:p>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2.5" calcext:value-type="float">
            <text:p>72.5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144.9" calcext:value-type="float">
            <text:p>144.9 </text:p>
          </table:table-cell>
          <table:table-cell table:style-name="ce54" office:value-type="float" office:value="3.1" calcext:value-type="float">
            <text:p>3.1 </text:p>
          </table:table-cell>
          <table:table-cell table:style-name="ce59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2.4" calcext:value-type="float">
            <text:p>72.4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8" office:value-type="float" office:value="144.6" calcext:value-type="float">
            <text:p>144.6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6.5" calcext:value-type="float">
            <text:p>-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8" office:value-type="float" office:value="1" calcext:value-type="float">
            <text:p>1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27.5" calcext:value-type="float">
            <text:p>-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79.8" calcext:value-type="float">
            <text:p>79.8 </text:p>
          </table:table-cell>
          <table:table-cell table:style-name="ce38" office:value-type="float" office:value="6.7" calcext:value-type="float">
            <text:p>6.7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8.9" calcext:value-type="float">
            <text:p>-8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1"/>
          <table:table-cell table:style-name="ce56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5:46</meta:print-date>
    <meta:creation-date>2008-04-15T08:23:34</meta:creation-date>
    <dc:date>2025-03-17T05:55:47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