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1308616" calcext:value-type="float">
            <text:p>41,308,616 </text:p>
          </table:table-cell>
          <table:table-cell table:style-name="ce39" office:value-type="float" office:value="31.5" calcext:value-type="float">
            <text:p>31.5 </text:p>
          </table:table-cell>
          <table:table-cell table:style-name="ce47" office:value-type="float" office:value="80015738" calcext:value-type="float">
            <text:p>80,015,738 </text:p>
          </table:table-cell>
          <table:table-cell table:style-name="ce54" office:value-type="float" office:value="16.8" calcext:value-type="float">
            <text:p>1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03263" calcext:value-type="float">
            <text:p>103,263 </text:p>
          </table:table-cell>
          <table:table-cell table:style-name="ce39" office:value-type="float" office:value="-7.3" calcext:value-type="float">
            <text:p>-7.3 </text:p>
          </table:table-cell>
          <table:table-cell table:style-name="ce47" office:value-type="float" office:value="198846" calcext:value-type="float">
            <text:p>198,846 </text:p>
          </table:table-cell>
          <table:table-cell table:style-name="ce54" office:value-type="float" office:value="-19.6" calcext:value-type="float">
            <text:p>-1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58515" calcext:value-type="float">
            <text:p>258,515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394514" calcext:value-type="float">
            <text:p>394,514 </text:p>
          </table:table-cell>
          <table:table-cell table:style-name="ce54" office:value-type="float" office:value="-4.4" calcext:value-type="float">
            <text:p>-4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131845" calcext:value-type="float">
            <text:p>131,845 </text:p>
          </table:table-cell>
          <table:table-cell table:style-name="ce39" office:value-type="float" office:value="83.8" calcext:value-type="float">
            <text:p>83.8 </text:p>
          </table:table-cell>
          <table:table-cell table:style-name="ce47" office:value-type="float" office:value="213530" calcext:value-type="float">
            <text:p>213,530 </text:p>
          </table:table-cell>
          <table:table-cell table:style-name="ce54" office:value-type="float" office:value="26.2" calcext:value-type="float">
            <text:p>2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695920" calcext:value-type="float">
            <text:p>695,920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7" office:value-type="float" office:value="1028015" calcext:value-type="float">
            <text:p>1,028,015 </text:p>
          </table:table-cell>
          <table:table-cell table:style-name="ce54" office:value-type="float" office:value="-13.9" calcext:value-type="float">
            <text:p>-1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14905" calcext:value-type="float">
            <text:p>114,905 </text:p>
          </table:table-cell>
          <table:table-cell table:style-name="ce39" office:value-type="float" office:value="-11.5" calcext:value-type="float">
            <text:p>-11.5 </text:p>
          </table:table-cell>
          <table:table-cell table:style-name="ce47" office:value-type="float" office:value="189112" calcext:value-type="float">
            <text:p>189,112 </text:p>
          </table:table-cell>
          <table:table-cell table:style-name="ce54" office:value-type="float" office:value="-37.4" calcext:value-type="float">
            <text:p>-3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8043" calcext:value-type="float">
            <text:p>18,043 </text:p>
          </table:table-cell>
          <table:table-cell table:style-name="ce39" office:value-type="float" office:value="85819" calcext:value-type="float">
            <text:p>85,819.0 </text:p>
          </table:table-cell>
          <table:table-cell table:style-name="ce47" office:value-type="float" office:value="45699" calcext:value-type="float">
            <text:p>45,699 </text:p>
          </table:table-cell>
          <table:table-cell table:style-name="ce54" office:value-type="float" office:value="38628" calcext:value-type="float">
            <text:p>38,62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76615" calcext:value-type="float">
            <text:p>76,615 </text:p>
          </table:table-cell>
          <table:table-cell table:style-name="ce39" office:value-type="float" office:value="-35.2" calcext:value-type="float">
            <text:p>-35.2 </text:p>
          </table:table-cell>
          <table:table-cell table:style-name="ce47" office:value-type="float" office:value="113827" calcext:value-type="float">
            <text:p>113,827 </text:p>
          </table:table-cell>
          <table:table-cell table:style-name="ce54" office:value-type="float" office:value="-52.7" calcext:value-type="float">
            <text:p>-5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5477" calcext:value-type="float">
            <text:p>25,477 </text:p>
          </table:table-cell>
          <table:table-cell table:style-name="ce39" office:value-type="float" office:value="-22.6" calcext:value-type="float">
            <text:p>-22.6 </text:p>
          </table:table-cell>
          <table:table-cell table:style-name="ce47" office:value-type="float" office:value="35724" calcext:value-type="float">
            <text:p>35,724 </text:p>
          </table:table-cell>
          <table:table-cell table:style-name="ce54" office:value-type="float" office:value="-62.8" calcext:value-type="float">
            <text:p>-6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8502" calcext:value-type="float">
            <text:p>18,502 </text:p>
          </table:table-cell>
          <table:table-cell table:style-name="ce39" office:value-type="float" office:value="10294.4" calcext:value-type="float">
            <text:p>10,294.4 </text:p>
          </table:table-cell>
          <table:table-cell table:style-name="ce47" office:value-type="float" office:value="43054" calcext:value-type="float">
            <text:p>43,054 </text:p>
          </table:table-cell>
          <table:table-cell table:style-name="ce54" office:value-type="float" office:value="7413.8" calcext:value-type="float">
            <text:p>7,4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0616" calcext:value-type="float">
            <text:p>80,616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167020" calcext:value-type="float">
            <text:p>167,020 </text:p>
          </table:table-cell>
          <table:table-cell table:style-name="ce54" office:value-type="float" office:value="-2.9" calcext:value-type="float">
            <text:p>-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90060" calcext:value-type="float">
            <text:p>90,060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47" office:value-type="float" office:value="158286" calcext:value-type="float">
            <text:p>158,286 </text:p>
          </table:table-cell>
          <table:table-cell table:style-name="ce54" office:value-type="float" office:value="17.3" calcext:value-type="float">
            <text:p>1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48799" calcext:value-type="float">
            <text:p>48,799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89499" calcext:value-type="float">
            <text:p>89,499 </text:p>
          </table:table-cell>
          <table:table-cell table:style-name="ce54" office:value-type="float" office:value="-14.2" calcext:value-type="float">
            <text:p>-1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435656" calcext:value-type="float">
            <text:p>435,656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676365" calcext:value-type="float">
            <text:p>676,365 </text:p>
          </table:table-cell>
          <table:table-cell table:style-name="ce54" office:value-type="float" office:value="-24.8" calcext:value-type="float">
            <text:p>-2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3452" calcext:value-type="float">
            <text:p>213,452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47" office:value-type="float" office:value="396041" calcext:value-type="float">
            <text:p>396,041 </text:p>
          </table:table-cell>
          <table:table-cell table:style-name="ce54" office:value-type="float" office:value="17.9" calcext:value-type="float">
            <text:p>1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05139" calcext:value-type="float">
            <text:p>305,139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677128" calcext:value-type="float">
            <text:p>677,128 </text:p>
          </table:table-cell>
          <table:table-cell table:style-name="ce54" office:value-type="float" office:value="-0.7" calcext:value-type="float">
            <text:p>-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9711" calcext:value-type="float">
            <text:p>49,711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103607" calcext:value-type="float">
            <text:p>103,607 </text:p>
          </table:table-cell>
          <table:table-cell table:style-name="ce54" office:value-type="float" office:value="-7.7" calcext:value-type="float">
            <text:p>-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0556" calcext:value-type="float">
            <text:p>40,556 </text:p>
          </table:table-cell>
          <table:table-cell table:style-name="ce39" office:value-type="float" office:value="27" calcext:value-type="float">
            <text:p>27.0 </text:p>
          </table:table-cell>
          <table:table-cell table:style-name="ce47" office:value-type="float" office:value="89555" calcext:value-type="float">
            <text:p>89,555 </text:p>
          </table:table-cell>
          <table:table-cell table:style-name="ce54" office:value-type="float" office:value="18.8" calcext:value-type="float">
            <text:p>1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38171" calcext:value-type="float">
            <text:p>138,171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272573" calcext:value-type="float">
            <text:p>272,573 </text:p>
          </table:table-cell>
          <table:table-cell table:style-name="ce54" office:value-type="float" office:value="-19" calcext:value-type="float">
            <text:p>-1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0600" calcext:value-type="float">
            <text:p>70,600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47" office:value-type="float" office:value="142176" calcext:value-type="float">
            <text:p>142,176 </text:p>
          </table:table-cell>
          <table:table-cell table:style-name="ce54" office:value-type="float" office:value="0.5" calcext:value-type="float">
            <text:p>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45450" calcext:value-type="float">
            <text:p>45,450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105432" calcext:value-type="float">
            <text:p>105,432 </text:p>
          </table:table-cell>
          <table:table-cell table:style-name="ce54" office:value-type="float" office:value="-5.3" calcext:value-type="float">
            <text:p>-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0098924" calcext:value-type="float">
            <text:p>10,098,924 </text:p>
          </table:table-cell>
          <table:table-cell table:style-name="ce39" office:value-type="float" office:value="90.5" calcext:value-type="float">
            <text:p>90.5 </text:p>
          </table:table-cell>
          <table:table-cell table:style-name="ce47" office:value-type="float" office:value="19001032" calcext:value-type="float">
            <text:p>19,001,032 </text:p>
          </table:table-cell>
          <table:table-cell table:style-name="ce54" office:value-type="float" office:value="73.9" calcext:value-type="float">
            <text:p>7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30071" calcext:value-type="float">
            <text:p>130,071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7" office:value-type="float" office:value="250428" calcext:value-type="float">
            <text:p>250,428 </text:p>
          </table:table-cell>
          <table:table-cell table:style-name="ce54" office:value-type="float" office:value="-9.2" calcext:value-type="float">
            <text:p>-9.2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43703" calcext:value-type="float">
            <text:p>1,243,703 </text:p>
          </table:table-cell>
          <table:table-cell table:style-name="ce39" office:value-type="float" office:value="34.3" calcext:value-type="float">
            <text:p>34.3 </text:p>
          </table:table-cell>
          <table:table-cell table:style-name="ce47" office:value-type="float" office:value="2371885" calcext:value-type="float">
            <text:p>2,371,885 </text:p>
          </table:table-cell>
          <table:table-cell table:style-name="ce54" office:value-type="float" office:value="13.6" calcext:value-type="float">
            <text:p>1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4235" calcext:value-type="float">
            <text:p>64,235 </text:p>
          </table:table-cell>
          <table:table-cell table:style-name="ce39" office:value-type="float" office:value="34" calcext:value-type="float">
            <text:p>34.0 </text:p>
          </table:table-cell>
          <table:table-cell table:style-name="ce47" office:value-type="float" office:value="135102" calcext:value-type="float">
            <text:p>135,102 </text:p>
          </table:table-cell>
          <table:table-cell table:style-name="ce54" office:value-type="float" office:value="26.5" calcext:value-type="float">
            <text:p>2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4417" calcext:value-type="float">
            <text:p>94,417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47" office:value-type="float" office:value="184580" calcext:value-type="float">
            <text:p>184,580 </text:p>
          </table:table-cell>
          <table:table-cell table:style-name="ce54" office:value-type="float" office:value="9.1" calcext:value-type="float">
            <text:p>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599" calcext:value-type="float">
            <text:p>9,599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47" office:value-type="float" office:value="17060" calcext:value-type="float">
            <text:p>17,060 </text:p>
          </table:table-cell>
          <table:table-cell table:style-name="ce54" office:value-type="float" office:value="27.8" calcext:value-type="float">
            <text:p>2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25104" calcext:value-type="float">
            <text:p>125,104 </text:p>
          </table:table-cell>
          <table:table-cell table:style-name="ce39" office:value-type="float" office:value="23.2" calcext:value-type="float">
            <text:p>23.2 </text:p>
          </table:table-cell>
          <table:table-cell table:style-name="ce47" office:value-type="float" office:value="250231" calcext:value-type="float">
            <text:p>250,231 </text:p>
          </table:table-cell>
          <table:table-cell table:style-name="ce54" office:value-type="float" office:value="-1" calcext:value-type="float">
            <text:p>-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443616" calcext:value-type="float">
            <text:p>443,616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7" office:value-type="float" office:value="960472" calcext:value-type="float">
            <text:p>960,472 </text:p>
          </table:table-cell>
          <table:table-cell table:style-name="ce54" office:value-type="float" office:value="10.8" calcext:value-type="float">
            <text:p>10.8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326115" calcext:value-type="float">
            <text:p>326,115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47" office:value-type="float" office:value="729936" calcext:value-type="float">
            <text:p>729,936 </text:p>
          </table:table-cell>
          <table:table-cell table:style-name="ce54" office:value-type="float" office:value="14.4" calcext:value-type="float">
            <text:p>14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76487" calcext:value-type="float">
            <text:p>76,487 </text:p>
          </table:table-cell>
          <table:table-cell table:style-name="ce39" office:value-type="float" office:value="4.7" calcext:value-type="float">
            <text:p>4.7 </text:p>
          </table:table-cell>
          <table:table-cell table:style-name="ce47" office:value-type="float" office:value="166849" calcext:value-type="float">
            <text:p>166,849 </text:p>
          </table:table-cell>
          <table:table-cell table:style-name="ce54" office:value-type="float" office:value="-2.3" calcext:value-type="float">
            <text:p>-2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0984" calcext:value-type="float">
            <text:p>70,984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47" office:value-type="float" office:value="151050" calcext:value-type="float">
            <text:p>151,050 </text:p>
          </table:table-cell>
          <table:table-cell table:style-name="ce54" office:value-type="float" office:value="24" calcext:value-type="float">
            <text:p>24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069" calcext:value-type="float">
            <text:p>10,069 </text:p>
          </table:table-cell>
          <table:table-cell table:style-name="ce39" office:value-type="float" office:value="-20.4" calcext:value-type="float">
            <text:p>-20.4 </text:p>
          </table:table-cell>
          <table:table-cell table:style-name="ce47" office:value-type="float" office:value="17630" calcext:value-type="float">
            <text:p>17,630 </text:p>
          </table:table-cell>
          <table:table-cell table:style-name="ce54" office:value-type="float" office:value="-31.4" calcext:value-type="float">
            <text:p>-31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688185" calcext:value-type="float">
            <text:p>688,185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7" office:value-type="float" office:value="1414179" calcext:value-type="float">
            <text:p>1,414,179 </text:p>
          </table:table-cell>
          <table:table-cell table:style-name="ce54" office:value-type="float" office:value="34.7" calcext:value-type="float">
            <text:p>34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07699" calcext:value-type="float">
            <text:p>307,699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47" office:value-type="float" office:value="600766" calcext:value-type="float">
            <text:p>600,766 </text:p>
          </table:table-cell>
          <table:table-cell table:style-name="ce54" office:value-type="float" office:value="45" calcext:value-type="float">
            <text:p>45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667569" calcext:value-type="float">
            <text:p>667,569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1150554" calcext:value-type="float">
            <text:p>1,150,554 </text:p>
          </table:table-cell>
          <table:table-cell table:style-name="ce54" office:value-type="float" office:value="-16.7" calcext:value-type="float">
            <text:p>-16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11823" calcext:value-type="float">
            <text:p>411,823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7" office:value-type="float" office:value="757767" calcext:value-type="float">
            <text:p>757,767 </text:p>
          </table:table-cell>
          <table:table-cell table:style-name="ce54" office:value-type="float" office:value="11.4" calcext:value-type="float">
            <text:p>11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3134" calcext:value-type="float">
            <text:p>13,134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7" office:value-type="float" office:value="32788" calcext:value-type="float">
            <text:p>32,788 </text:p>
          </table:table-cell>
          <table:table-cell table:style-name="ce54" office:value-type="float" office:value="-8.1" calcext:value-type="float">
            <text:p>-8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60416" calcext:value-type="float">
            <text:p>960,416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7" office:value-type="float" office:value="1906999" calcext:value-type="float">
            <text:p>1,906,999 </text:p>
          </table:table-cell>
          <table:table-cell table:style-name="ce54" office:value-type="float" office:value="4.6" calcext:value-type="float">
            <text:p>4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20373" calcext:value-type="float">
            <text:p>220,373 </text:p>
          </table:table-cell>
          <table:table-cell table:style-name="ce39" office:value-type="float" office:value="29.3" calcext:value-type="float">
            <text:p>29.3 </text:p>
          </table:table-cell>
          <table:table-cell table:style-name="ce47" office:value-type="float" office:value="434920" calcext:value-type="float">
            <text:p>434,920 </text:p>
          </table:table-cell>
          <table:table-cell table:style-name="ce54" office:value-type="float" office:value="8.9" calcext:value-type="float">
            <text:p>8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88142" calcext:value-type="float">
            <text:p>388,142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7" office:value-type="float" office:value="777004" calcext:value-type="float">
            <text:p>777,004 </text:p>
          </table:table-cell>
          <table:table-cell table:style-name="ce54" office:value-type="float" office:value="2.4" calcext:value-type="float">
            <text:p>2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85097" calcext:value-type="float">
            <text:p>85,097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173287" calcext:value-type="float">
            <text:p>173,287 </text:p>
          </table:table-cell>
          <table:table-cell table:style-name="ce54" office:value-type="float" office:value="-4.8" calcext:value-type="float">
            <text:p>-4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451" calcext:value-type="float">
            <text:p>3,451 </text:p>
          </table:table-cell>
          <table:table-cell table:style-name="ce39" office:value-type="float" office:value="-36.8" calcext:value-type="float">
            <text:p>-36.8 </text:p>
          </table:table-cell>
          <table:table-cell table:style-name="ce47" office:value-type="float" office:value="6118" calcext:value-type="float">
            <text:p>6,118 </text:p>
          </table:table-cell>
          <table:table-cell table:style-name="ce54" office:value-type="float" office:value="-11.2" calcext:value-type="float">
            <text:p>-11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2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7"/>
          <table:table-cell table:style-name="ce45" office:value-type="string" calcext:value-type="string">
            <text:p>Up to Feb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3476635" calcext:value-type="float">
            <text:p>13,476,635 </text:p>
          </table:table-cell>
          <table:table-cell table:style-name="ce39" office:value-type="float" office:value="24.6" calcext:value-type="float">
            <text:p>24.6 </text:p>
          </table:table-cell>
          <table:table-cell table:style-name="ce47" office:value-type="float" office:value="26521203" calcext:value-type="float">
            <text:p>26,521,203 </text:p>
          </table:table-cell>
          <table:table-cell table:style-name="ce54" office:value-type="float" office:value="13.7" calcext:value-type="float">
            <text:p>13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128382" calcext:value-type="float">
            <text:p>1,128,382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47" office:value-type="float" office:value="1847058" calcext:value-type="float">
            <text:p>1,847,058 </text:p>
          </table:table-cell>
          <table:table-cell table:style-name="ce54" office:value-type="float" office:value="34.3" calcext:value-type="float">
            <text:p>34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4548" calcext:value-type="float">
            <text:p>64,548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7" office:value-type="float" office:value="117290" calcext:value-type="float">
            <text:p>117,290 </text:p>
          </table:table-cell>
          <table:table-cell table:style-name="ce54" office:value-type="float" office:value="-4.1" calcext:value-type="float">
            <text:p>-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32266" calcext:value-type="float">
            <text:p>332,266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7" office:value-type="float" office:value="679424" calcext:value-type="float">
            <text:p>679,424 </text:p>
          </table:table-cell>
          <table:table-cell table:style-name="ce54" office:value-type="float" office:value="2.4" calcext:value-type="float">
            <text:p>2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37260" calcext:value-type="float">
            <text:p>137,260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236593" calcext:value-type="float">
            <text:p>236,593 </text:p>
          </table:table-cell>
          <table:table-cell table:style-name="ce54" office:value-type="float" office:value="-16.7" calcext:value-type="float">
            <text:p>-16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172950" calcext:value-type="float">
            <text:p>172,950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7" office:value-type="float" office:value="400779" calcext:value-type="float">
            <text:p>400,779 </text:p>
          </table:table-cell>
          <table:table-cell table:style-name="ce54" office:value-type="float" office:value="4.2" calcext:value-type="float">
            <text:p>4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75788" calcext:value-type="float">
            <text:p>75,788 </text:p>
          </table:table-cell>
          <table:table-cell table:style-name="ce39" office:value-type="float" office:value="183.6" calcext:value-type="float">
            <text:p>183.6 </text:p>
          </table:table-cell>
          <table:table-cell table:style-name="ce47" office:value-type="float" office:value="109430" calcext:value-type="float">
            <text:p>109,430 </text:p>
          </table:table-cell>
          <table:table-cell table:style-name="ce54" office:value-type="float" office:value="78.8" calcext:value-type="float">
            <text:p>78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608" calcext:value-type="float">
            <text:p>3,608 </text:p>
          </table:table-cell>
          <table:table-cell table:style-name="ce39" office:value-type="float" office:value="-92.5" calcext:value-type="float">
            <text:p>-92.5 </text:p>
          </table:table-cell>
          <table:table-cell table:style-name="ce47" office:value-type="float" office:value="50110" calcext:value-type="float">
            <text:p>50,110 </text:p>
          </table:table-cell>
          <table:table-cell table:style-name="ce54" office:value-type="float" office:value="-54.6" calcext:value-type="float">
            <text:p>-54.6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4766" calcext:value-type="float">
            <text:p>64,766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47" office:value-type="float" office:value="120710" calcext:value-type="float">
            <text:p>120,710 </text:p>
          </table:table-cell>
          <table:table-cell table:style-name="ce54" office:value-type="float" office:value="-5.1" calcext:value-type="float">
            <text:p>-5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29793" calcext:value-type="float">
            <text:p>29,793 </text:p>
          </table:table-cell>
          <table:table-cell table:style-name="ce39" office:value-type="float" office:value="-20.8" calcext:value-type="float">
            <text:p>-20.8 </text:p>
          </table:table-cell>
          <table:table-cell table:style-name="ce47" office:value-type="float" office:value="81815" calcext:value-type="float">
            <text:p>81,815 </text:p>
          </table:table-cell>
          <table:table-cell table:style-name="ce54" office:value-type="float" office:value="-5.8" calcext:value-type="float">
            <text:p>-5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07979" calcext:value-type="float">
            <text:p>207,979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409948" calcext:value-type="float">
            <text:p>409,948 </text:p>
          </table:table-cell>
          <table:table-cell table:style-name="ce54" office:value-type="float" office:value="11" calcext:value-type="float">
            <text:p>1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6:00:47</meta:print-date>
    <meta:creation-date>2008-04-15T08:23:34</meta:creation-date>
    <dc:date>2025-03-17T06:00:48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