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7" table:number-columns-repeated="1637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6"/>
          <table:table-cell table:style-name="ce104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財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中間產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4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4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4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6"/>
          <table:table-cell table:style-name="ce104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4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10198736" calcext:value-type="float">
            <text:p>10,198,73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3018" calcext:value-type="float">
            <text:p>1,363,018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54971" calcext:value-type="float">
            <text:p>7,854,971 </text:p>
          </table:table-cell>
          <table:table-cell table:style-name="ce60" office:value-type="float" office:value="77" calcext:value-type="float">
            <text:p>77.0 </text:p>
          </table:table-cell>
          <table:table-cell table:style-name="ce86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6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2501577" calcext:value-type="float">
            <text:p>12,501,57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71478" calcext:value-type="float">
            <text:p>1,571,478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2" office:value-type="float" office:value="9813408" calcext:value-type="float">
            <text:p>9,813,408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86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6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4218243" calcext:value-type="float">
            <text:p>14,218,24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16789" calcext:value-type="float">
            <text:p>1,916,789 </text:p>
          </table:table-cell>
          <table:table-cell table:style-name="ce60" office:value-type="float" office:value="13.5" calcext:value-type="float">
            <text:p>13.5 </text:p>
          </table:table-cell>
          <table:table-cell table:style-name="ce72" office:value-type="float" office:value="11231969" calcext:value-type="float">
            <text:p>11,231,969 </text:p>
          </table:table-cell>
          <table:table-cell table:style-name="ce60" office:value-type="float" office:value="79" calcext:value-type="float">
            <text:p>79.0 </text:p>
          </table:table-cell>
          <table:table-cell table:style-name="ce86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6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3482108" calcext:value-type="float">
            <text:p>13,482,1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553830" calcext:value-type="float">
            <text:p>2,553,830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2" office:value-type="float" office:value="9954116" calcext:value-type="float">
            <text:p>9,954,116 </text:p>
          </table:table-cell>
          <table:table-cell table:style-name="ce60" office:value-type="float" office:value="73.8" calcext:value-type="float">
            <text:p>73.8 </text:p>
          </table:table-cell>
          <table:table-cell table:style-name="ce86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6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3" office:value-type="float" office:value="15235541" calcext:value-type="float">
            <text:p>15,235,54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4059861" calcext:value-type="float">
            <text:p>4,059,861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72" office:value-type="float" office:value="10179970" calcext:value-type="float">
            <text:p>10,179,970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6" office:value-type="float" office:value="939776" calcext:value-type="float">
            <text:p>939,776 </text:p>
          </table:table-cell>
          <table:table-cell table:style-name="ce97" office:value-type="float" office:value="6.2" calcext:value-type="float">
            <text:p>6.2 </text:p>
          </table:table-cell>
          <table:table-cell table:style-name="ce86" office:value-type="float" office:value="55934" calcext:value-type="float">
            <text:p>55,93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985596" calcext:value-type="float">
            <text:p>985,59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0592" calcext:value-type="float">
            <text:p>250,592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73" office:value-type="float" office:value="666724" calcext:value-type="float">
            <text:p>666,724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87" office:value-type="float" office:value="64664" calcext:value-type="float">
            <text:p>64,664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3615" calcext:value-type="float">
            <text:p>3,61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319520" calcext:value-type="float">
            <text:p>1,319,52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82504" calcext:value-type="float">
            <text:p>382,504 </text:p>
          </table:table-cell>
          <table:table-cell table:style-name="ce61" office:value-type="float" office:value="29" calcext:value-type="float">
            <text:p>29.0 </text:p>
          </table:table-cell>
          <table:table-cell table:style-name="ce73" office:value-type="float" office:value="851118" calcext:value-type="float">
            <text:p>851,118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87" office:value-type="float" office:value="81258" calcext:value-type="float">
            <text:p>81,258 </text:p>
          </table:table-cell>
          <table:table-cell table:style-name="ce98" office:value-type="float" office:value="6.2" calcext:value-type="float">
            <text:p>6.2 </text:p>
          </table:table-cell>
          <table:table-cell table:style-name="ce87" office:value-type="float" office:value="4640" calcext:value-type="float">
            <text:p>4,64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202135" calcext:value-type="float">
            <text:p>1,202,13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67697" calcext:value-type="float">
            <text:p>367,697 </text:p>
          </table:table-cell>
          <table:table-cell table:style-name="ce61" office:value-type="float" office:value="30.6" calcext:value-type="float">
            <text:p>30.6 </text:p>
          </table:table-cell>
          <table:table-cell table:style-name="ce73" office:value-type="float" office:value="760052" calcext:value-type="float">
            <text:p>760,052 </text:p>
          </table:table-cell>
          <table:table-cell table:style-name="ce61" office:value-type="float" office:value="63.2" calcext:value-type="float">
            <text:p>63.2 </text:p>
          </table:table-cell>
          <table:table-cell table:style-name="ce87" office:value-type="float" office:value="69823" calcext:value-type="float">
            <text:p>69,82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7" office:value-type="float" office:value="4564" calcext:value-type="float">
            <text:p>4,56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210113" calcext:value-type="float">
            <text:p>1,210,11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92022" calcext:value-type="float">
            <text:p>292,022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3" office:value-type="float" office:value="833079" calcext:value-type="float">
            <text:p>833,079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87" office:value-type="float" office:value="79938" calcext:value-type="float">
            <text:p>79,938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5073" calcext:value-type="float">
            <text:p>5,07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288938" calcext:value-type="float">
            <text:p>1,288,93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37435" calcext:value-type="float">
            <text:p>337,435 </text:p>
          </table:table-cell>
          <table:table-cell table:style-name="ce61" office:value-type="float" office:value="26.2" calcext:value-type="float">
            <text:p>26.2 </text:p>
          </table:table-cell>
          <table:table-cell table:style-name="ce73" office:value-type="float" office:value="860277" calcext:value-type="float">
            <text:p>860,277 </text:p>
          </table:table-cell>
          <table:table-cell table:style-name="ce61" office:value-type="float" office:value="66.7" calcext:value-type="float">
            <text:p>66.7 </text:p>
          </table:table-cell>
          <table:table-cell table:style-name="ce87" office:value-type="float" office:value="86609" calcext:value-type="float">
            <text:p>86,609 </text:p>
          </table:table-cell>
          <table:table-cell table:style-name="ce98" office:value-type="float" office:value="6.7" calcext:value-type="float">
            <text:p>6.7 </text:p>
          </table:table-cell>
          <table:table-cell table:style-name="ce87" office:value-type="float" office:value="4617" calcext:value-type="float">
            <text:p>4,61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297542" calcext:value-type="float">
            <text:p>1,297,54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6637" calcext:value-type="float">
            <text:p>406,637 </text:p>
          </table:table-cell>
          <table:table-cell table:style-name="ce61" office:value-type="float" office:value="31.3" calcext:value-type="float">
            <text:p>31.3 </text:p>
          </table:table-cell>
          <table:table-cell table:style-name="ce73" office:value-type="float" office:value="810818" calcext:value-type="float">
            <text:p>810,818 </text:p>
          </table:table-cell>
          <table:table-cell table:style-name="ce61" office:value-type="float" office:value="62.5" calcext:value-type="float">
            <text:p>62.5 </text:p>
          </table:table-cell>
          <table:table-cell table:style-name="ce87" office:value-type="float" office:value="75593" calcext:value-type="float">
            <text:p>75,59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7" office:value-type="float" office:value="4494" calcext:value-type="float">
            <text:p>4,49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421771" calcext:value-type="float">
            <text:p>1,421,77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4577" calcext:value-type="float">
            <text:p>404,577 </text:p>
          </table:table-cell>
          <table:table-cell table:style-name="ce61" office:value-type="float" office:value="28.5" calcext:value-type="float">
            <text:p>28.5 </text:p>
          </table:table-cell>
          <table:table-cell table:style-name="ce73" office:value-type="float" office:value="923214" calcext:value-type="float">
            <text:p>923,214 </text:p>
          </table:table-cell>
          <table:table-cell table:style-name="ce61" office:value-type="float" office:value="64.9" calcext:value-type="float">
            <text:p>64.9 </text:p>
          </table:table-cell>
          <table:table-cell table:style-name="ce87" office:value-type="float" office:value="88910" calcext:value-type="float">
            <text:p>88,910 </text:p>
          </table:table-cell>
          <table:table-cell table:style-name="ce98" office:value-type="float" office:value="6.3" calcext:value-type="float">
            <text:p>6.3 </text:p>
          </table:table-cell>
          <table:table-cell table:style-name="ce87" office:value-type="float" office:value="5070" calcext:value-type="float">
            <text:p>5,07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298207" calcext:value-type="float">
            <text:p>1,298,20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12942" calcext:value-type="float">
            <text:p>312,942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3" office:value-type="float" office:value="902846" calcext:value-type="float">
            <text:p>902,846 </text:p>
          </table:table-cell>
          <table:table-cell table:style-name="ce61" office:value-type="float" office:value="69.5" calcext:value-type="float">
            <text:p>69.5 </text:p>
          </table:table-cell>
          <table:table-cell table:style-name="ce87" office:value-type="float" office:value="77314" calcext:value-type="float">
            <text:p>77,314 </text:p>
          </table:table-cell>
          <table:table-cell table:style-name="ce98" office:value-type="float" office:value="6" calcext:value-type="float">
            <text:p>6.0 </text:p>
          </table:table-cell>
          <table:table-cell table:style-name="ce87" office:value-type="float" office:value="5105" calcext:value-type="float">
            <text:p>5,10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320910" calcext:value-type="float">
            <text:p>1,320,91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47960" calcext:value-type="float">
            <text:p>347,960 </text:p>
          </table:table-cell>
          <table:table-cell table:style-name="ce61" office:value-type="float" office:value="26.3" calcext:value-type="float">
            <text:p>26.3 </text:p>
          </table:table-cell>
          <table:table-cell table:style-name="ce73" office:value-type="float" office:value="889238" calcext:value-type="float">
            <text:p>889,238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87" office:value-type="float" office:value="79274" calcext:value-type="float">
            <text:p>79,274 </text:p>
          </table:table-cell>
          <table:table-cell table:style-name="ce98" office:value-type="float" office:value="6" calcext:value-type="float">
            <text:p>6.0 </text:p>
          </table:table-cell>
          <table:table-cell table:style-name="ce87" office:value-type="float" office:value="4438" calcext:value-type="float">
            <text:p>4,43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321674" calcext:value-type="float">
            <text:p>1,321,67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14196" calcext:value-type="float">
            <text:p>314,196 </text:p>
          </table:table-cell>
          <table:table-cell table:style-name="ce61" office:value-type="float" office:value="23.8" calcext:value-type="float">
            <text:p>23.8 </text:p>
          </table:table-cell>
          <table:table-cell table:style-name="ce73" office:value-type="float" office:value="920773" calcext:value-type="float">
            <text:p>920,773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87" office:value-type="float" office:value="81819" calcext:value-type="float">
            <text:p>81,819 </text:p>
          </table:table-cell>
          <table:table-cell table:style-name="ce98" office:value-type="float" office:value="6.2" calcext:value-type="float">
            <text:p>6.2 </text:p>
          </table:table-cell>
          <table:table-cell table:style-name="ce87" office:value-type="float" office:value="4886" calcext:value-type="float">
            <text:p>4,88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415108" calcext:value-type="float">
            <text:p>1,415,10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62906" calcext:value-type="float">
            <text:p>362,906 </text:p>
          </table:table-cell>
          <table:table-cell table:style-name="ce61" office:value-type="float" office:value="25.6" calcext:value-type="float">
            <text:p>25.6 </text:p>
          </table:table-cell>
          <table:table-cell table:style-name="ce73" office:value-type="float" office:value="968948" calcext:value-type="float">
            <text:p>968,948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87" office:value-type="float" office:value="78420" calcext:value-type="float">
            <text:p>78,420 </text:p>
          </table:table-cell>
          <table:table-cell table:style-name="ce98" office:value-type="float" office:value="5.5" calcext:value-type="float">
            <text:p>5.5 </text:p>
          </table:table-cell>
          <table:table-cell table:style-name="ce87" office:value-type="float" office:value="4834" calcext:value-type="float">
            <text:p>4,83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2月</text:p>
          </table:table-cell>
          <table:table-cell table:style-name="ce20" office:value-type="string" calcext:value-type="string">
            <text:p><text:s text:c="2"/>Up to Feb.</text:p>
          </table:table-cell>
          <table:table-cell table:style-name="ce29"/>
          <table:table-cell table:style-name="ce43" office:value-type="float" office:value="2139624" calcext:value-type="float">
            <text:p>2,139,624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530985" calcext:value-type="float">
            <text:p>530,985 </text:p>
          </table:table-cell>
          <table:table-cell table:style-name="ce60" office:value-type="float" office:value="24.8" calcext:value-type="float">
            <text:p>24.8 </text:p>
          </table:table-cell>
          <table:table-cell table:style-name="ce72" office:value-type="float" office:value="1459609" calcext:value-type="float">
            <text:p>1,459,609 </text:p>
          </table:table-cell>
          <table:table-cell table:style-name="ce60" office:value-type="float" office:value="68.2" calcext:value-type="float">
            <text:p>68.2 </text:p>
          </table:table-cell>
          <table:table-cell table:style-name="ce86" office:value-type="float" office:value="140818" calcext:value-type="float">
            <text:p>140,818 </text:p>
          </table:table-cell>
          <table:table-cell table:style-name="ce97" office:value-type="float" office:value="6.6" calcext:value-type="float">
            <text:p>6.6 </text:p>
          </table:table-cell>
          <table:table-cell table:style-name="ce86" office:value-type="float" office:value="8213" calcext:value-type="float">
            <text:p>8,21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88"/>
          <table:table-cell table:style-name="ce99"/>
          <table:table-cell table:style-name="ce88"/>
          <table:table-cell table:style-name="ce99"/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273099" calcext:value-type="float">
            <text:p>1,273,09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7020" calcext:value-type="float">
            <text:p>407,020 </text:p>
          </table:table-cell>
          <table:table-cell table:style-name="ce61" office:value-type="float" office:value="32" calcext:value-type="float">
            <text:p>32.0 </text:p>
          </table:table-cell>
          <table:table-cell table:style-name="ce73" office:value-type="float" office:value="797677" calcext:value-type="float">
            <text:p>797,677 </text:p>
          </table:table-cell>
          <table:table-cell table:style-name="ce61" office:value-type="float" office:value="62.7" calcext:value-type="float">
            <text:p>62.7 </text:p>
          </table:table-cell>
          <table:table-cell table:style-name="ce87" office:value-type="float" office:value="63698" calcext:value-type="float">
            <text:p>63,698 </text:p>
          </table:table-cell>
          <table:table-cell table:style-name="ce98" office:value-type="float" office:value="5" calcext:value-type="float">
            <text:p>5.0 </text:p>
          </table:table-cell>
          <table:table-cell table:style-name="ce87" office:value-type="float" office:value="4705" calcext:value-type="float">
            <text:p>4,70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353702" calcext:value-type="float">
            <text:p>1,353,70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34433" calcext:value-type="float">
            <text:p>434,433 </text:p>
          </table:table-cell>
          <table:table-cell table:style-name="ce61" office:value-type="float" office:value="32.1" calcext:value-type="float">
            <text:p>32.1 </text:p>
          </table:table-cell>
          <table:table-cell table:style-name="ce73" office:value-type="float" office:value="847121" calcext:value-type="float">
            <text:p>847,121 </text:p>
          </table:table-cell>
          <table:table-cell table:style-name="ce61" office:value-type="float" office:value="62.6" calcext:value-type="float">
            <text:p>62.6 </text:p>
          </table:table-cell>
          <table:table-cell table:style-name="ce87" office:value-type="float" office:value="67941" calcext:value-type="float">
            <text:p>67,941 </text:p>
          </table:table-cell>
          <table:table-cell table:style-name="ce98" office:value-type="float" office:value="5" calcext:value-type="float">
            <text:p>5.0 </text:p>
          </table:table-cell>
          <table:table-cell table:style-name="ce87" office:value-type="float" office:value="4206" calcext:value-type="float">
            <text:p>4,206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2月</text:p>
          </table:table-cell>
          <table:table-cell table:style-name="ce20" office:value-type="string" calcext:value-type="string">
            <text:p><text:s text:c="2"/>Up to Feb.</text:p>
          </table:table-cell>
          <table:table-cell table:style-name="ce29"/>
          <table:table-cell table:style-name="ce43" office:value-type="float" office:value="2626801" calcext:value-type="float">
            <text:p>2,626,80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841453" calcext:value-type="float">
            <text:p>841,453 </text:p>
          </table:table-cell>
          <table:table-cell table:style-name="ce60" office:value-type="float" office:value="32" calcext:value-type="float">
            <text:p>32.0 </text:p>
          </table:table-cell>
          <table:table-cell table:style-name="ce72" office:value-type="float" office:value="1644798" calcext:value-type="float">
            <text:p>1,644,798 </text:p>
          </table:table-cell>
          <table:table-cell table:style-name="ce60" office:value-type="float" office:value="62.6" calcext:value-type="float">
            <text:p>62.6 </text:p>
          </table:table-cell>
          <table:table-cell table:style-name="ce86" office:value-type="float" office:value="131639" calcext:value-type="float">
            <text:p>131,639 </text:p>
          </table:table-cell>
          <table:table-cell table:style-name="ce97" office:value-type="float" office:value="5" calcext:value-type="float">
            <text:p>5.0 </text:p>
          </table:table-cell>
          <table:table-cell table:style-name="ce86" office:value-type="float" office:value="8911" calcext:value-type="float">
            <text:p>8,911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37.3" calcext:value-type="float">
            <text:p>37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73.4" calcext:value-type="float">
            <text:p>73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7.1" calcext:value-type="float">
            <text:p>27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5.1" calcext:value-type="float">
            <text:p>5.1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16.3" calcext:value-type="float">
            <text:p>16.3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22.8" calcext:value-type="float">
            <text:p>22.8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58.5" calcext:value-type="float">
            <text:p>58.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2.7" calcext:value-type="float">
            <text:p>12.7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1" office:value-type="float" office:value="-6.5" calcext:value-type="float">
            <text:p>-6.5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1" office:value-type="float" office:value="8.5" calcext:value-type="float">
            <text:p>8.5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4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345125.9" calcext:value-type="float">
            <text:p>345,125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6117.4" calcext:value-type="float">
            <text:p>46,117.4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65810.2" calcext:value-type="float">
            <text:p>265,810.2 </text:p>
          </table:table-cell>
          <table:table-cell table:style-name="ce60" office:value-type="float" office:value="77" calcext:value-type="float">
            <text:p>77.0 </text:p>
          </table:table-cell>
          <table:table-cell table:style-name="ce92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92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446371.2" calcext:value-type="float">
            <text:p>446,371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6106.6" calcext:value-type="float">
            <text:p>56,106.6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8" office:value-type="float" office:value="350407.3" calcext:value-type="float">
            <text:p>350,407.3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92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92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79415.2" calcext:value-type="float">
            <text:p>479,415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4405.3" calcext:value-type="float">
            <text:p>64,405.3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378974.9" calcext:value-type="float">
            <text:p>378,974.9 </text:p>
          </table:table-cell>
          <table:table-cell table:style-name="ce60" office:value-type="float" office:value="79" calcext:value-type="float">
            <text:p>79.0 </text:p>
          </table:table-cell>
          <table:table-cell table:style-name="ce92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92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432420" calcext:value-type="float">
            <text:p>432,420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81653.6" calcext:value-type="float">
            <text:p>81,653.6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8" office:value-type="float" office:value="319516.1" calcext:value-type="float">
            <text:p>319,516.1 </text:p>
          </table:table-cell>
          <table:table-cell table:style-name="ce60" office:value-type="float" office:value="73.9" calcext:value-type="float">
            <text:p>73.9 </text:p>
          </table:table-cell>
          <table:table-cell table:style-name="ce92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92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0" office:value-type="float" office:value="474995.7" calcext:value-type="float">
            <text:p>474,995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26536" calcext:value-type="float">
            <text:p>126,536.0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78" office:value-type="float" office:value="317410.6" calcext:value-type="float">
            <text:p>317,410.6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2" office:value-type="float" office:value="29305.7" calcext:value-type="float">
            <text:p>29,305.7 </text:p>
          </table:table-cell>
          <table:table-cell table:style-name="ce97" office:value-type="float" office:value="6.2" calcext:value-type="float">
            <text:p>6.2 </text:p>
          </table:table-cell>
          <table:table-cell table:style-name="ce92" office:value-type="float" office:value="1743.5" calcext:value-type="float">
            <text:p>1,743.5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31417.8" calcext:value-type="float">
            <text:p>31,417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988.3" calcext:value-type="float">
            <text:p>7,988.3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79" office:value-type="float" office:value="21253.1" calcext:value-type="float">
            <text:p>21,253.1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93" office:value-type="float" office:value="2061.2" calcext:value-type="float">
            <text:p>2,061.2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15.2" calcext:value-type="float">
            <text:p>115.2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41795.9" calcext:value-type="float">
            <text:p>41,795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116" calcext:value-type="float">
            <text:p>12,116.0 </text:p>
          </table:table-cell>
          <table:table-cell table:style-name="ce61" office:value-type="float" office:value="29" calcext:value-type="float">
            <text:p>29.0 </text:p>
          </table:table-cell>
          <table:table-cell table:style-name="ce79" office:value-type="float" office:value="26959.3" calcext:value-type="float">
            <text:p>26,959.3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93" office:value-type="float" office:value="2573.7" calcext:value-type="float">
            <text:p>2,573.7 </text:p>
          </table:table-cell>
          <table:table-cell table:style-name="ce98" office:value-type="float" office:value="6.2" calcext:value-type="float">
            <text:p>6.2 </text:p>
          </table:table-cell>
          <table:table-cell table:style-name="ce93" office:value-type="float" office:value="146.9" calcext:value-type="float">
            <text:p>146.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37448.9" calcext:value-type="float">
            <text:p>37,448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1454.7" calcext:value-type="float">
            <text:p>11,454.7 </text:p>
          </table:table-cell>
          <table:table-cell table:style-name="ce61" office:value-type="float" office:value="30.6" calcext:value-type="float">
            <text:p>30.6 </text:p>
          </table:table-cell>
          <table:table-cell table:style-name="ce79" office:value-type="float" office:value="23677.2" calcext:value-type="float">
            <text:p>23,677.2 </text:p>
          </table:table-cell>
          <table:table-cell table:style-name="ce61" office:value-type="float" office:value="63.2" calcext:value-type="float">
            <text:p>63.2 </text:p>
          </table:table-cell>
          <table:table-cell table:style-name="ce93" office:value-type="float" office:value="2175" calcext:value-type="float">
            <text:p>2,175.0 </text:p>
          </table:table-cell>
          <table:table-cell table:style-name="ce98" office:value-type="float" office:value="5.8" calcext:value-type="float">
            <text:p>5.8 </text:p>
          </table:table-cell>
          <table:table-cell table:style-name="ce93" office:value-type="float" office:value="142.1" calcext:value-type="float">
            <text:p>142.1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7325.3" calcext:value-type="float">
            <text:p>37,325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007.5" calcext:value-type="float">
            <text:p>9,007.5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9" office:value-type="float" office:value="25696" calcext:value-type="float">
            <text:p>25,696.0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93" office:value-type="float" office:value="2465.5" calcext:value-type="float">
            <text:p>2,465.5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56.4" calcext:value-type="float">
            <text:p>156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39879.8" calcext:value-type="float">
            <text:p>39,879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0440.4" calcext:value-type="float">
            <text:p>10,440.4 </text:p>
          </table:table-cell>
          <table:table-cell table:style-name="ce61" office:value-type="float" office:value="26.2" calcext:value-type="float">
            <text:p>26.2 </text:p>
          </table:table-cell>
          <table:table-cell table:style-name="ce79" office:value-type="float" office:value="26617.1" calcext:value-type="float">
            <text:p>26,617.1 </text:p>
          </table:table-cell>
          <table:table-cell table:style-name="ce61" office:value-type="float" office:value="66.7" calcext:value-type="float">
            <text:p>66.7 </text:p>
          </table:table-cell>
          <table:table-cell table:style-name="ce93" office:value-type="float" office:value="2679.5" calcext:value-type="float">
            <text:p>2,679.5 </text:p>
          </table:table-cell>
          <table:table-cell table:style-name="ce98" office:value-type="float" office:value="6.7" calcext:value-type="float">
            <text:p>6.7 </text:p>
          </table:table-cell>
          <table:table-cell table:style-name="ce93" office:value-type="float" office:value="142.8" calcext:value-type="float">
            <text:p>142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9923.5" calcext:value-type="float">
            <text:p>39,923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511.9" calcext:value-type="float">
            <text:p>12,511.9 </text:p>
          </table:table-cell>
          <table:table-cell table:style-name="ce61" office:value-type="float" office:value="31.3" calcext:value-type="float">
            <text:p>31.3 </text:p>
          </table:table-cell>
          <table:table-cell table:style-name="ce79" office:value-type="float" office:value="24947.8" calcext:value-type="float">
            <text:p>24,947.8 </text:p>
          </table:table-cell>
          <table:table-cell table:style-name="ce61" office:value-type="float" office:value="62.5" calcext:value-type="float">
            <text:p>62.5 </text:p>
          </table:table-cell>
          <table:table-cell table:style-name="ce93" office:value-type="float" office:value="2325.7" calcext:value-type="float">
            <text:p>2,325.7 </text:p>
          </table:table-cell>
          <table:table-cell table:style-name="ce98" office:value-type="float" office:value="5.8" calcext:value-type="float">
            <text:p>5.8 </text:p>
          </table:table-cell>
          <table:table-cell table:style-name="ce93" office:value-type="float" office:value="138.2" calcext:value-type="float">
            <text:p>138.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43625.1" calcext:value-type="float">
            <text:p>43,625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414.1" calcext:value-type="float">
            <text:p>12,414.1 </text:p>
          </table:table-cell>
          <table:table-cell table:style-name="ce61" office:value-type="float" office:value="28.5" calcext:value-type="float">
            <text:p>28.5 </text:p>
          </table:table-cell>
          <table:table-cell table:style-name="ce79" office:value-type="float" office:value="28327.7" calcext:value-type="float">
            <text:p>28,327.7 </text:p>
          </table:table-cell>
          <table:table-cell table:style-name="ce61" office:value-type="float" office:value="64.9" calcext:value-type="float">
            <text:p>64.9 </text:p>
          </table:table-cell>
          <table:table-cell table:style-name="ce93" office:value-type="float" office:value="2727.9" calcext:value-type="float">
            <text:p>2,727.9 </text:p>
          </table:table-cell>
          <table:table-cell table:style-name="ce98" office:value-type="float" office:value="6.3" calcext:value-type="float">
            <text:p>6.3 </text:p>
          </table:table-cell>
          <table:table-cell table:style-name="ce93" office:value-type="float" office:value="155.5" calcext:value-type="float">
            <text:p>155.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40554.7" calcext:value-type="float">
            <text:p>40,554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776.1" calcext:value-type="float">
            <text:p>9,776.1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9" office:value-type="float" office:value="28204.2" calcext:value-type="float">
            <text:p>28,204.2 </text:p>
          </table:table-cell>
          <table:table-cell table:style-name="ce61" office:value-type="float" office:value="69.5" calcext:value-type="float">
            <text:p>69.5 </text:p>
          </table:table-cell>
          <table:table-cell table:style-name="ce93" office:value-type="float" office:value="2415" calcext:value-type="float">
            <text:p>2,415.0 </text:p>
          </table:table-cell>
          <table:table-cell table:style-name="ce98" office:value-type="float" office:value="6" calcext:value-type="float">
            <text:p>6.0 </text:p>
          </table:table-cell>
          <table:table-cell table:style-name="ce93" office:value-type="float" office:value="159.4" calcext:value-type="float">
            <text:p>159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41291.5" calcext:value-type="float">
            <text:p>41,291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0877.4" calcext:value-type="float">
            <text:p>10,877.4 </text:p>
          </table:table-cell>
          <table:table-cell table:style-name="ce61" office:value-type="float" office:value="26.3" calcext:value-type="float">
            <text:p>26.3 </text:p>
          </table:table-cell>
          <table:table-cell table:style-name="ce79" office:value-type="float" office:value="27797.5" calcext:value-type="float">
            <text:p>27,797.5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93" office:value-type="float" office:value="2478" calcext:value-type="float">
            <text:p>2,478.0 </text:p>
          </table:table-cell>
          <table:table-cell table:style-name="ce98" office:value-type="float" office:value="6" calcext:value-type="float">
            <text:p>6.0 </text:p>
          </table:table-cell>
          <table:table-cell table:style-name="ce93" office:value-type="float" office:value="138.7" calcext:value-type="float">
            <text:p>138.7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41083" calcext:value-type="float">
            <text:p>41,083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766.7" calcext:value-type="float">
            <text:p>9,766.7 </text:p>
          </table:table-cell>
          <table:table-cell table:style-name="ce61" office:value-type="float" office:value="23.8" calcext:value-type="float">
            <text:p>23.8 </text:p>
          </table:table-cell>
          <table:table-cell table:style-name="ce79" office:value-type="float" office:value="28621.5" calcext:value-type="float">
            <text:p>28,621.5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93" office:value-type="float" office:value="2543.1" calcext:value-type="float">
            <text:p>2,543.1 </text:p>
          </table:table-cell>
          <table:table-cell table:style-name="ce98" office:value-type="float" office:value="6.2" calcext:value-type="float">
            <text:p>6.2 </text:p>
          </table:table-cell>
          <table:table-cell table:style-name="ce93" office:value-type="float" office:value="151.8" calcext:value-type="float">
            <text:p>151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43567.6" calcext:value-type="float">
            <text:p>43,567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1173.1" calcext:value-type="float">
            <text:p>11,173.1 </text:p>
          </table:table-cell>
          <table:table-cell table:style-name="ce61" office:value-type="float" office:value="25.6" calcext:value-type="float">
            <text:p>25.6 </text:p>
          </table:table-cell>
          <table:table-cell table:style-name="ce79" office:value-type="float" office:value="29831.5" calcext:value-type="float">
            <text:p>29,831.5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93" office:value-type="float" office:value="2414.2" calcext:value-type="float">
            <text:p>2,414.2 </text:p>
          </table:table-cell>
          <table:table-cell table:style-name="ce98" office:value-type="float" office:value="5.5" calcext:value-type="float">
            <text:p>5.5 </text:p>
          </table:table-cell>
          <table:table-cell table:style-name="ce93" office:value-type="float" office:value="148.8" calcext:value-type="float">
            <text:p>148.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2月</text:p>
          </table:table-cell>
          <table:table-cell table:style-name="ce20" office:value-type="string" calcext:value-type="string">
            <text:p><text:s text:c="2"/>Up to Feb.</text:p>
          </table:table-cell>
          <table:table-cell table:style-name="ce34"/>
          <table:table-cell table:style-name="ce50" office:value-type="float" office:value="68500.3" calcext:value-type="float">
            <text:p>68,500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6998.3" calcext:value-type="float">
            <text:p>16,998.3 </text:p>
          </table:table-cell>
          <table:table-cell table:style-name="ce60" office:value-type="float" office:value="24.8" calcext:value-type="float">
            <text:p>24.8 </text:p>
          </table:table-cell>
          <table:table-cell table:style-name="ce78" office:value-type="float" office:value="46731" calcext:value-type="float">
            <text:p>46,731.0 </text:p>
          </table:table-cell>
          <table:table-cell table:style-name="ce60" office:value-type="float" office:value="68.2" calcext:value-type="float">
            <text:p>68.2 </text:p>
          </table:table-cell>
          <table:table-cell table:style-name="ce92" office:value-type="float" office:value="4508.1" calcext:value-type="float">
            <text:p>4,508.1 </text:p>
          </table:table-cell>
          <table:table-cell table:style-name="ce97" office:value-type="float" office:value="6.6" calcext:value-type="float">
            <text:p>6.6 </text:p>
          </table:table-cell>
          <table:table-cell table:style-name="ce92" office:value-type="float" office:value="262.9" calcext:value-type="float">
            <text:p>262.9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4"/>
          <table:table-cell table:style-name="ce99"/>
          <table:table-cell table:style-name="ce94"/>
          <table:table-cell table:style-name="ce99"/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38707.1" calcext:value-type="float">
            <text:p>38,707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375.2" calcext:value-type="float">
            <text:p>12,375.2 </text:p>
          </table:table-cell>
          <table:table-cell table:style-name="ce61" office:value-type="float" office:value="32" calcext:value-type="float">
            <text:p>32.0 </text:p>
          </table:table-cell>
          <table:table-cell table:style-name="ce79" office:value-type="float" office:value="24252.4" calcext:value-type="float">
            <text:p>24,252.4 </text:p>
          </table:table-cell>
          <table:table-cell table:style-name="ce61" office:value-type="float" office:value="62.7" calcext:value-type="float">
            <text:p>62.7 </text:p>
          </table:table-cell>
          <table:table-cell table:style-name="ce93" office:value-type="float" office:value="1936.6" calcext:value-type="float">
            <text:p>1,936.6 </text:p>
          </table:table-cell>
          <table:table-cell table:style-name="ce98" office:value-type="float" office:value="5" calcext:value-type="float">
            <text:p>5.0 </text:p>
          </table:table-cell>
          <table:table-cell table:style-name="ce93" office:value-type="float" office:value="143" calcext:value-type="float">
            <text:p>143.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41308.6" calcext:value-type="float">
            <text:p>41,308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3257" calcext:value-type="float">
            <text:p>13,257.0 </text:p>
          </table:table-cell>
          <table:table-cell table:style-name="ce61" office:value-type="float" office:value="32.1" calcext:value-type="float">
            <text:p>32.1 </text:p>
          </table:table-cell>
          <table:table-cell table:style-name="ce79" office:value-type="float" office:value="25850.2" calcext:value-type="float">
            <text:p>25,850.2 </text:p>
          </table:table-cell>
          <table:table-cell table:style-name="ce61" office:value-type="float" office:value="62.6" calcext:value-type="float">
            <text:p>62.6 </text:p>
          </table:table-cell>
          <table:table-cell table:style-name="ce93" office:value-type="float" office:value="2073.1" calcext:value-type="float">
            <text:p>2,073.1 </text:p>
          </table:table-cell>
          <table:table-cell table:style-name="ce98" office:value-type="float" office:value="5" calcext:value-type="float">
            <text:p>5.0 </text:p>
          </table:table-cell>
          <table:table-cell table:style-name="ce93" office:value-type="float" office:value="128.3" calcext:value-type="float">
            <text:p>128.3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2月</text:p>
          </table:table-cell>
          <table:table-cell table:style-name="ce20" office:value-type="string" calcext:value-type="string">
            <text:p><text:s text:c="2"/>Up to Feb.</text:p>
          </table:table-cell>
          <table:table-cell table:style-name="ce34"/>
          <table:table-cell table:style-name="ce50" office:value-type="float" office:value="80015.7" calcext:value-type="float">
            <text:p>80,015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25632.2" calcext:value-type="float">
            <text:p>25,632.2 </text:p>
          </table:table-cell>
          <table:table-cell table:style-name="ce60" office:value-type="float" office:value="32" calcext:value-type="float">
            <text:p>32.0 </text:p>
          </table:table-cell>
          <table:table-cell table:style-name="ce78" office:value-type="float" office:value="50102.6" calcext:value-type="float">
            <text:p>50,102.6 </text:p>
          </table:table-cell>
          <table:table-cell table:style-name="ce60" office:value-type="float" office:value="62.6" calcext:value-type="float">
            <text:p>62.6 </text:p>
          </table:table-cell>
          <table:table-cell table:style-name="ce92" office:value-type="float" office:value="4009.7" calcext:value-type="float">
            <text:p>4,009.7 </text:p>
          </table:table-cell>
          <table:table-cell table:style-name="ce97" office:value-type="float" office:value="5" calcext:value-type="float">
            <text:p>5.0 </text:p>
          </table:table-cell>
          <table:table-cell table:style-name="ce92" office:value-type="float" office:value="271.2" calcext:value-type="float">
            <text:p>271.2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31.5" calcext:value-type="float">
            <text:p>31.5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66" calcext:value-type="float">
            <text:p>66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1.6" calcext:value-type="float">
            <text:p>21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0.6" calcext:value-type="float">
            <text:p>0.6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11.4" calcext:value-type="float">
            <text:p>11.4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16.8" calcext:value-type="float">
            <text:p>16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50.8" calcext:value-type="float">
            <text:p>50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7.2" calcext:value-type="float">
            <text:p>7.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-11.1" calcext:value-type="float">
            <text:p>-11.1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5" office:value-type="float" office:value="3.2" calcext:value-type="float">
            <text:p>3.2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6373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3-17T06:12:54</meta:print-date>
    <meta:creation-date>2008-04-15T08:23:34</meta:creation-date>
    <dc:date>2025-03-17T06:12:55</dc:date>
    <meta:generator>MODA_ODF_Application_Tools/3.8.3.2$Windows_X86_64 LibreOffice_project/50f6e85287e3a15525502db78bc188a20eb52575</meta:generator>
    <meta:document-statistic meta:table-count="1" meta:cell-count="559" meta:object-count="0"/>
    <meta:user-defined meta:name="AppVersion">16.0300</meta:user-defined>
  </office:meta>
</office:document-meta>
</file>