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883" calcext:value-type="float">
            <text:p>12,648,88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397" calcext:value-type="float">
            <text:p>2,245,397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35797" calcext:value-type="float">
            <text:p>8,535,797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88" office:value-type="float" office:value="1516581" calcext:value-type="float">
            <text:p>1,516,581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1108" calcext:value-type="float">
            <text:p>351,10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37531" calcext:value-type="float">
            <text:p>737,5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2598" calcext:value-type="float">
            <text:p>102,598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73" office:value-type="float" office:value="498362" calcext:value-type="float">
            <text:p>498,362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87448" calcext:value-type="float">
            <text:p>87,448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49124" calcext:value-type="float">
            <text:p>49,124 </text:p>
          </table:table-cell>
          <table:table-cell table:style-name="ce100" office:value-type="float" office:value="6.7" calcext:value-type="float">
            <text:p>6.7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44959" calcext:value-type="float">
            <text:p>1,044,9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259" calcext:value-type="float">
            <text:p>173,259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672489" calcext:value-type="float">
            <text:p>672,489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89" office:value-type="float" office:value="124849" calcext:value-type="float">
            <text:p>124,849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74363" calcext:value-type="float">
            <text:p>74,363 </text:p>
          </table:table-cell>
          <table:table-cell table:style-name="ce100" office:value-type="float" office:value="7.1" calcext:value-type="float">
            <text:p>7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000965" calcext:value-type="float">
            <text:p>1,000,96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7540" calcext:value-type="float">
            <text:p>197,540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73" office:value-type="float" office:value="672631" calcext:value-type="float">
            <text:p>672,631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89" office:value-type="float" office:value="118083" calcext:value-type="float">
            <text:p>118,083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712" calcext:value-type="float">
            <text:p>12,712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14693" calcext:value-type="float">
            <text:p>1,014,69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791" calcext:value-type="float">
            <text:p>173,791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706895" calcext:value-type="float">
            <text:p>706,89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23265" calcext:value-type="float">
            <text:p>123,265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0743" calcext:value-type="float">
            <text:p>10,74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37231" calcext:value-type="float">
            <text:p>1,137,2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172" calcext:value-type="float">
            <text:p>192,172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3" office:value-type="float" office:value="795441" calcext:value-type="float">
            <text:p>795,441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31807" calcext:value-type="float">
            <text:p>131,807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7811" calcext:value-type="float">
            <text:p>17,811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668" calcext:value-type="float">
            <text:p>1,139,6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7922" calcext:value-type="float">
            <text:p>227,922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768186" calcext:value-type="float">
            <text:p>768,186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28667" calcext:value-type="float">
            <text:p>128,667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4893" calcext:value-type="float">
            <text:p>14,89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47023" calcext:value-type="float">
            <text:p>1,047,0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231" calcext:value-type="float">
            <text:p>176,23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27804" calcext:value-type="float">
            <text:p>727,804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9" office:value-type="float" office:value="128535" calcext:value-type="float">
            <text:p>128,535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14453" calcext:value-type="float">
            <text:p>14,45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070169" calcext:value-type="float">
            <text:p>1,070,1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955" calcext:value-type="float">
            <text:p>184,955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3" office:value-type="float" office:value="741441" calcext:value-type="float">
            <text:p>741,441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29564" calcext:value-type="float">
            <text:p>129,56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4209" calcext:value-type="float">
            <text:p>14,209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95742" calcext:value-type="float">
            <text:p>1,095,7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1080" calcext:value-type="float">
            <text:p>201,080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745614" calcext:value-type="float">
            <text:p>745,614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37412" calcext:value-type="float">
            <text:p>137,41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89" office:value-type="float" office:value="11637" calcext:value-type="float">
            <text:p>11,63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066289" calcext:value-type="float">
            <text:p>1,066,28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2504" calcext:value-type="float">
            <text:p>202,504 </text:p>
          </table:table-cell>
          <table:table-cell table:style-name="ce61" office:value-type="float" office:value="19" calcext:value-type="float">
            <text:p>19.0 </text:p>
          </table:table-cell>
          <table:table-cell table:style-name="ce73" office:value-type="float" office:value="711826" calcext:value-type="float">
            <text:p>711,826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89" office:value-type="float" office:value="136756" calcext:value-type="float">
            <text:p>136,756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5202" calcext:value-type="float">
            <text:p>15,20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18339" calcext:value-type="float">
            <text:p>1,218,33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8412" calcext:value-type="float">
            <text:p>258,412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3" office:value-type="float" office:value="796212" calcext:value-type="float">
            <text:p>796,212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9" office:value-type="float" office:value="139029" calcext:value-type="float">
            <text:p>139,029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89" office:value-type="float" office:value="24686" calcext:value-type="float">
            <text:p>24,686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1813804" calcext:value-type="float">
            <text:p>1,813,80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7532" calcext:value-type="float">
            <text:p>257,532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72" office:value-type="float" office:value="1197259" calcext:value-type="float">
            <text:p>1,197,259 </text:p>
          </table:table-cell>
          <table:table-cell table:style-name="ce60" office:value-type="float" office:value="66" calcext:value-type="float">
            <text:p>66.0 </text:p>
          </table:table-cell>
          <table:table-cell table:style-name="ce88" office:value-type="float" office:value="218614" calcext:value-type="float">
            <text:p>218,614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88" office:value-type="float" office:value="140399" calcext:value-type="float">
            <text:p>140,399 </text:p>
          </table:table-cell>
          <table:table-cell table:style-name="ce99" office:value-type="float" office:value="7.7" calcext:value-type="float">
            <text:p>7.7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942147" calcext:value-type="float">
            <text:p>942,1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1346" calcext:value-type="float">
            <text:p>161,346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658266" calcext:value-type="float">
            <text:p>658,266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05217" calcext:value-type="float">
            <text:p>105,217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7318" calcext:value-type="float">
            <text:p>17,318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39008" calcext:value-type="float">
            <text:p>1,139,0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7448" calcext:value-type="float">
            <text:p>257,448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3" office:value-type="float" office:value="756117" calcext:value-type="float">
            <text:p>756,117 </text:p>
          </table:table-cell>
          <table:table-cell table:style-name="ce61" office:value-type="float" office:value="66.4" calcext:value-type="float">
            <text:p>66.4 </text:p>
          </table:table-cell>
          <table:table-cell table:style-name="ce89" office:value-type="float" office:value="113207" calcext:value-type="float">
            <text:p>113,207 </text:p>
          </table:table-cell>
          <table:table-cell table:style-name="ce100" office:value-type="float" office:value="9.9" calcext:value-type="float">
            <text:p>9.9 </text:p>
          </table:table-cell>
          <table:table-cell table:style-name="ce89" office:value-type="float" office:value="12236" calcext:value-type="float">
            <text:p>12,23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29"/>
          <table:table-cell table:style-name="ce43" office:value-type="float" office:value="2081155" calcext:value-type="float">
            <text:p>2,081,15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18794" calcext:value-type="float">
            <text:p>418,794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72" office:value-type="float" office:value="1414382" calcext:value-type="float">
            <text:p>1,414,382 </text:p>
          </table:table-cell>
          <table:table-cell table:style-name="ce60" office:value-type="float" office:value="68" calcext:value-type="float">
            <text:p>68.0 </text:p>
          </table:table-cell>
          <table:table-cell table:style-name="ce88" office:value-type="float" office:value="218424" calcext:value-type="float">
            <text:p>218,424 </text:p>
          </table:table-cell>
          <table:table-cell table:style-name="ce99" office:value-type="float" office:value="10.5" calcext:value-type="float">
            <text:p>10.5 </text:p>
          </table:table-cell>
          <table:table-cell table:style-name="ce88" office:value-type="float" office:value="29554" calcext:value-type="float">
            <text:p>29,554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54.4" calcext:value-type="float">
            <text:p>54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50.9" calcext:value-type="float">
            <text:p>150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1.7" calcext:value-type="float">
            <text:p>51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29.5" calcext:value-type="float">
            <text:p>29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75.1" calcext:value-type="float">
            <text:p>-75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4.7" calcext:value-type="float">
            <text:p>14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62.6" calcext:value-type="float">
            <text:p>62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8.1" calcext:value-type="float">
            <text:p>18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-0.1" calcext:value-type="float">
            <text:p>-0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79" calcext:value-type="float">
            <text:p>-79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65.3" calcext:value-type="float">
            <text:p>394,365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28.9" calcext:value-type="float">
            <text:p>69,928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6078.5" calcext:value-type="float">
            <text:p>266,078.5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47285.9" calcext:value-type="float">
            <text:p>47,285.9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072" calcext:value-type="float">
            <text:p>11,072.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508.3" calcext:value-type="float">
            <text:p>23,508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270.3" calcext:value-type="float">
            <text:p>3,270.3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79" office:value-type="float" office:value="15885.3" calcext:value-type="float">
            <text:p>15,885.3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2787.1" calcext:value-type="float">
            <text:p>2,787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1565.7" calcext:value-type="float">
            <text:p>1,565.7 </text:p>
          </table:table-cell>
          <table:table-cell table:style-name="ce100" office:value-type="float" office:value="6.7" calcext:value-type="float">
            <text:p>6.7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3097.4" calcext:value-type="float">
            <text:p>33,097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87.8" calcext:value-type="float">
            <text:p>5,487.8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1300.2" calcext:value-type="float">
            <text:p>21,300.2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95" office:value-type="float" office:value="3954.1" calcext:value-type="float">
            <text:p>3,954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2355.3" calcext:value-type="float">
            <text:p>2,355.3 </text:p>
          </table:table-cell>
          <table:table-cell table:style-name="ce100" office:value-type="float" office:value="7.1" calcext:value-type="float">
            <text:p>7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1179.6" calcext:value-type="float">
            <text:p>31,17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53.5" calcext:value-type="float">
            <text:p>6,153.5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79" office:value-type="float" office:value="20952.5" calcext:value-type="float">
            <text:p>20,952.5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95" office:value-type="float" office:value="3677.9" calcext:value-type="float">
            <text:p>3,677.9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95.8" calcext:value-type="float">
            <text:p>395.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295.7" calcext:value-type="float">
            <text:p>31,295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0.3" calcext:value-type="float">
            <text:p>5,360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1802.8" calcext:value-type="float">
            <text:p>21,802.8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801.5" calcext:value-type="float">
            <text:p>3,801.5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331.1" calcext:value-type="float">
            <text:p>331.1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5183.7" calcext:value-type="float">
            <text:p>35,183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45.6" calcext:value-type="float">
            <text:p>5,945.6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9" office:value-type="float" office:value="24609.8" calcext:value-type="float">
            <text:p>24,609.8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4077.5" calcext:value-type="float">
            <text:p>4,077.5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550.8" calcext:value-type="float">
            <text:p>550.8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5064" calcext:value-type="float">
            <text:p>35,06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012.6" calcext:value-type="float">
            <text:p>7,012.6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23635" calcext:value-type="float">
            <text:p>23,635.0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958.3" calcext:value-type="float">
            <text:p>3,958.3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458" calcext:value-type="float">
            <text:p>458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2124.4" calcext:value-type="float">
            <text:p>32,124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7.1" calcext:value-type="float">
            <text:p>5,407.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2330.6" calcext:value-type="float">
            <text:p>22,330.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5" office:value-type="float" office:value="3943.4" calcext:value-type="float">
            <text:p>3,943.4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443.2" calcext:value-type="float">
            <text:p>443.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428.8" calcext:value-type="float">
            <text:p>33,4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77.6" calcext:value-type="float">
            <text:p>5,777.6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9" office:value-type="float" office:value="23160.9" calcext:value-type="float">
            <text:p>23,160.9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4046.7" calcext:value-type="float">
            <text:p>4,046.7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443.6" calcext:value-type="float">
            <text:p>443.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251.2" calcext:value-type="float">
            <text:p>34,251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85.6" calcext:value-type="float">
            <text:p>6,285.6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3306.8" calcext:value-type="float">
            <text:p>23,306.8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4295.2" calcext:value-type="float">
            <text:p>4,295.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95" office:value-type="float" office:value="363.6" calcext:value-type="float">
            <text:p>363.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3142.5" calcext:value-type="float">
            <text:p>33,14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94.5" calcext:value-type="float">
            <text:p>6,294.5 </text:p>
          </table:table-cell>
          <table:table-cell table:style-name="ce61" office:value-type="float" office:value="19" calcext:value-type="float">
            <text:p>19.0 </text:p>
          </table:table-cell>
          <table:table-cell table:style-name="ce79" office:value-type="float" office:value="22125.4" calcext:value-type="float">
            <text:p>22,125.4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95" office:value-type="float" office:value="4250.3" calcext:value-type="float">
            <text:p>4,250.3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472.3" calcext:value-type="float">
            <text:p>472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7507.7" calcext:value-type="float">
            <text:p>37,50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55.7" calcext:value-type="float">
            <text:p>7,955.7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9" office:value-type="float" office:value="24512.5" calcext:value-type="float">
            <text:p>24,512.5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95" office:value-type="float" office:value="4279.7" calcext:value-type="float">
            <text:p>4,279.7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95" office:value-type="float" office:value="759.8" calcext:value-type="float">
            <text:p>759.8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58090.5" calcext:value-type="float">
            <text:p>58,090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248.6" calcext:value-type="float">
            <text:p>8,248.6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78" office:value-type="float" office:value="38342" calcext:value-type="float">
            <text:p>38,342.0 </text:p>
          </table:table-cell>
          <table:table-cell table:style-name="ce60" office:value-type="float" office:value="66" calcext:value-type="float">
            <text:p>66.0 </text:p>
          </table:table-cell>
          <table:table-cell table:style-name="ce94" office:value-type="float" office:value="7001.4" calcext:value-type="float">
            <text:p>7,001.4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94" office:value-type="float" office:value="4498.5" calcext:value-type="float">
            <text:p>4,498.5 </text:p>
          </table:table-cell>
          <table:table-cell table:style-name="ce99" office:value-type="float" office:value="7.7" calcext:value-type="float">
            <text:p>7.7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28642.9" calcext:value-type="float">
            <text:p>28,64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5.3" calcext:value-type="float">
            <text:p>4,905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0012.7" calcext:value-type="float">
            <text:p>20,012.7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198.5" calcext:value-type="float">
            <text:p>3,198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526.3" calcext:value-type="float">
            <text:p>526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4755.1" calcext:value-type="float">
            <text:p>34,75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55.9" calcext:value-type="float">
            <text:p>7,855.9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9" office:value-type="float" office:value="23072" calcext:value-type="float">
            <text:p>23,072.0 </text:p>
          </table:table-cell>
          <table:table-cell table:style-name="ce61" office:value-type="float" office:value="66.4" calcext:value-type="float">
            <text:p>66.4 </text:p>
          </table:table-cell>
          <table:table-cell table:style-name="ce95" office:value-type="float" office:value="3454" calcext:value-type="float">
            <text:p>3,454.0 </text:p>
          </table:table-cell>
          <table:table-cell table:style-name="ce100" office:value-type="float" office:value="9.9" calcext:value-type="float">
            <text:p>9.9 </text:p>
          </table:table-cell>
          <table:table-cell table:style-name="ce95" office:value-type="float" office:value="373.1" calcext:value-type="float">
            <text:p>373.1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2月</text:p>
          </table:table-cell>
          <table:table-cell table:style-name="ce20" office:value-type="string" calcext:value-type="string">
            <text:p><text:s text:c="2"/>Up to Feb.</text:p>
          </table:table-cell>
          <table:table-cell table:style-name="ce34"/>
          <table:table-cell table:style-name="ce50" office:value-type="float" office:value="63397.9" calcext:value-type="float">
            <text:p>63,397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761.2" calcext:value-type="float">
            <text:p>12,761.2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78" office:value-type="float" office:value="43084.7" calcext:value-type="float">
            <text:p>43,084.7 </text:p>
          </table:table-cell>
          <table:table-cell table:style-name="ce60" office:value-type="float" office:value="68" calcext:value-type="float">
            <text:p>68.0 </text:p>
          </table:table-cell>
          <table:table-cell table:style-name="ce94" office:value-type="float" office:value="6652.5" calcext:value-type="float">
            <text:p>6,652.5 </text:p>
          </table:table-cell>
          <table:table-cell table:style-name="ce99" office:value-type="float" office:value="10.5" calcext:value-type="float">
            <text:p>10.5 </text:p>
          </table:table-cell>
          <table:table-cell table:style-name="ce94" office:value-type="float" office:value="899.5" calcext:value-type="float">
            <text:p>8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7.8" calcext:value-type="float">
            <text:p>47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40.2" calcext:value-type="float">
            <text:p>140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5.2" calcext:value-type="float">
            <text:p>45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23.9" calcext:value-type="float">
            <text:p>23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76.2" calcext:value-type="float">
            <text:p>-76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9.1" calcext:value-type="float">
            <text:p>9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4.7" calcext:value-type="float">
            <text:p>54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2.4" calcext:value-type="float">
            <text:p>12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-5" calcext:value-type="float">
            <text:p>-5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80" calcext:value-type="float">
            <text:p>-80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6:13:10</meta:print-date>
    <meta:creation-date>2008-04-15T08:23:34</meta:creation-date>
    <dc:date>2025-03-17T06:13:10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