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3月 Mar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9566.4" calcext:value-type="float">
            <text:p>49,566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2618.4" calcext:value-type="float">
            <text:p>42,618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948" calcext:value-type="float">
            <text:p>6,948.0 </text:p>
          </table:table-cell>
          <table:table-cell table:style-name="ce57" office:value-type="float" office:value="7770.5" calcext:value-type="float">
            <text:p>7,770.5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41" office:value-type="float" office:value="9521" calcext:value-type="float">
            <text:p>9,521.0 </text:p>
          </table:table-cell>
          <table:table-cell table:style-name="ce73" office:value-type="float" office:value="28.8" calcext:value-type="float">
            <text:p>28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308.9" calcext:value-type="float">
            <text:p>14,308.9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43" office:value-type="float" office:value="7822.3" calcext:value-type="float">
            <text:p>7,822.3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53" office:value-type="float" office:value="6486.6" calcext:value-type="float">
            <text:p>6,486.6 </text:p>
          </table:table-cell>
          <table:table-cell table:style-name="ce59" office:value-type="float" office:value="1600.9" calcext:value-type="float">
            <text:p>1,600.9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43" office:value-type="float" office:value="1308.1" calcext:value-type="float">
            <text:p>1,308.1 </text:p>
          </table:table-cell>
          <table:table-cell table:style-name="ce75" office:value-type="float" office:value="20.1" calcext:value-type="float">
            <text:p>2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7" calcext:value-type="float">
            <text:p>4.7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099.9" calcext:value-type="float">
            <text:p>8,099.9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43" office:value-type="float" office:value="7684.7" calcext:value-type="float">
            <text:p>7,684.7 </text:p>
          </table:table-cell>
          <table:table-cell table:style-name="ce46" office:value-type="float" office:value="18" calcext:value-type="float">
            <text:p>18.0 </text:p>
          </table:table-cell>
          <table:table-cell table:style-name="ce53" office:value-type="float" office:value="415.2" calcext:value-type="float">
            <text:p>415.2 </text:p>
          </table:table-cell>
          <table:table-cell table:style-name="ce59" office:value-type="float" office:value="118.4" calcext:value-type="float">
            <text:p>118.4 </text:p>
          </table:table-cell>
          <table:table-cell table:style-name="ce65" office:value-type="float" office:value="1.5" calcext:value-type="float">
            <text:p>1.5 </text:p>
          </table:table-cell>
          <table:table-cell table:style-name="ce43" office:value-type="float" office:value="1269.2" calcext:value-type="float">
            <text:p>1,269.2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3.5" calcext:value-type="float">
            <text:p>-73.5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6209" calcext:value-type="float">
            <text:p>6,209.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3" office:value-type="float" office:value="137.6" calcext:value-type="float">
            <text:p>137.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6071.4" calcext:value-type="float">
            <text:p>6,071.4 </text:p>
          </table:table-cell>
          <table:table-cell table:style-name="ce59" office:value-type="float" office:value="1482.5" calcext:value-type="float">
            <text:p>1,482.5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75" office:value-type="float" office:value="39.4" calcext:value-type="float">
            <text:p>3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.2" calcext:value-type="float">
            <text:p>31.2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2752.3" calcext:value-type="float">
            <text:p>12,752.3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43" office:value-type="float" office:value="4376.5" calcext:value-type="float">
            <text:p>4,376.5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8375.8" calcext:value-type="float">
            <text:p>8,375.8 </text:p>
          </table:table-cell>
          <table:table-cell table:style-name="ce59" office:value-type="float" office:value="3635.1" calcext:value-type="float">
            <text:p>3,635.1 </text:p>
          </table:table-cell>
          <table:table-cell table:style-name="ce65" office:value-type="float" office:value="39.9" calcext:value-type="float">
            <text:p>39.9 </text:p>
          </table:table-cell>
          <table:table-cell table:style-name="ce43" office:value-type="float" office:value="-901" calcext:value-type="float">
            <text:p>-901.0 </text:p>
          </table:table-cell>
          <table:table-cell table:style-name="ce75" office:value-type="float" office:value="-17.1" calcext:value-type="float">
            <text:p>-17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8.1" calcext:value-type="float">
            <text:p>118.1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552.5" calcext:value-type="float">
            <text:p>2,552.5 </text:p>
          </table:table-cell>
          <table:table-cell table:style-name="ce38" office:value-type="float" office:value="5.1" calcext:value-type="float">
            <text:p>5.1 </text:p>
          </table:table-cell>
          <table:table-cell table:style-name="ce43" office:value-type="float" office:value="5258.2" calcext:value-type="float">
            <text:p>5,258.2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-2705.7" calcext:value-type="float">
            <text:p>-2,705.7 </text:p>
          </table:table-cell>
          <table:table-cell table:style-name="ce59" office:value-type="float" office:value="-107" calcext:value-type="float">
            <text:p>-107.0 </text:p>
          </table:table-cell>
          <table:table-cell table:style-name="ce65" office:value-type="float" office:value="-4" calcext:value-type="float">
            <text:p>-4.0 </text:p>
          </table:table-cell>
          <table:table-cell table:style-name="ce43" office:value-type="float" office:value="1317.6" calcext:value-type="float">
            <text:p>1,317.6 </text:p>
          </table:table-cell>
          <table:table-cell table:style-name="ce75" office:value-type="float" office:value="33.4" calcext:value-type="float">
            <text:p>33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418.4" calcext:value-type="float">
            <text:p>3,418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43" office:value-type="float" office:value="1160.3" calcext:value-type="float">
            <text:p>1,160.3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2258.1" calcext:value-type="float">
            <text:p>2,258.1 </text:p>
          </table:table-cell>
          <table:table-cell table:style-name="ce59" office:value-type="float" office:value="-325" calcext:value-type="float">
            <text:p>-325.0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43" office:value-type="float" office:value="480.4" calcext:value-type="float">
            <text:p>480.4 </text:p>
          </table:table-cell>
          <table:table-cell table:style-name="ce75" office:value-type="float" office:value="70.7" calcext:value-type="float">
            <text:p>7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3" calcext:value-type="float">
            <text:p>-26.3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483.6" calcext:value-type="float">
            <text:p>1,483.6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1154.5" calcext:value-type="float">
            <text:p>1,154.5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329.1" calcext:value-type="float">
            <text:p>329.1 </text:p>
          </table:table-cell>
          <table:table-cell table:style-name="ce59" office:value-type="float" office:value="268" calcext:value-type="float">
            <text:p>268.0 </text:p>
          </table:table-cell>
          <table:table-cell table:style-name="ce65" office:value-type="float" office:value="22" calcext:value-type="float">
            <text:p>22.0 </text:p>
          </table:table-cell>
          <table:table-cell table:style-name="ce43" office:value-type="float" office:value="402.3" calcext:value-type="float">
            <text:p>402.3 </text:p>
          </table:table-cell>
          <table:table-cell table:style-name="ce75" office:value-type="float" office:value="53.5" calcext:value-type="float">
            <text:p>5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9" calcext:value-type="float">
            <text:p>-29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264.9" calcext:value-type="float">
            <text:p>2,264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3" office:value-type="float" office:value="5100.8" calcext:value-type="float">
            <text:p>5,100.8 </text:p>
          </table:table-cell>
          <table:table-cell table:style-name="ce46" office:value-type="float" office:value="12" calcext:value-type="float">
            <text:p>12.0 </text:p>
          </table:table-cell>
          <table:table-cell table:style-name="ce53" office:value-type="float" office:value="-2835.9" calcext:value-type="float">
            <text:p>-2,835.9 </text:p>
          </table:table-cell>
          <table:table-cell table:style-name="ce59" office:value-type="float" office:value="696.5" calcext:value-type="float">
            <text:p>696.5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43" office:value-type="float" office:value="2227.8" calcext:value-type="float">
            <text:p>2,227.8 </text:p>
          </table:table-cell>
          <table:table-cell table:style-name="ce75" office:value-type="float" office:value="77.5" calcext:value-type="float">
            <text:p>7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30.4" calcext:value-type="float">
            <text:p>730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733.1" calcext:value-type="float">
            <text:p>733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9" office:value-type="float" office:value="-135.6" calcext:value-type="float">
            <text:p>-135.6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43" office:value-type="float" office:value="559.7" calcext:value-type="float">
            <text:p>559.7 </text:p>
          </table:table-cell>
          <table:table-cell table:style-name="ce75" office:value-type="float" office:value="322.8" calcext:value-type="float">
            <text:p>322.8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39.3" calcext:value-type="float">
            <text:p>639.3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315.8" calcext:value-type="float">
            <text:p>1,315.8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676.5" calcext:value-type="float">
            <text:p>-676.5 </text:p>
          </table:table-cell>
          <table:table-cell table:style-name="ce59" office:value-type="float" office:value="8.2" calcext:value-type="float">
            <text:p>8.2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75" office:value-type="float" office:value="6.8" calcext:value-type="float">
            <text:p>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61.4" calcext:value-type="float">
            <text:p>861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332.7" calcext:value-type="float">
            <text:p>332.7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528.7" calcext:value-type="float">
            <text:p>528.7 </text:p>
          </table:table-cell>
          <table:table-cell table:style-name="ce59" office:value-type="float" office:value="201.4" calcext:value-type="float">
            <text:p>201.4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43" office:value-type="float" office:value="108.4" calcext:value-type="float">
            <text:p>108.4 </text:p>
          </table:table-cell>
          <table:table-cell table:style-name="ce75" office:value-type="float" office:value="48.3" calcext:value-type="float">
            <text:p>4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1.3" calcext:value-type="float">
            <text:p>21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33.2" calcext:value-type="float">
            <text:p>233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556.8" calcext:value-type="float">
            <text:p>556.8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323.6" calcext:value-type="float">
            <text:p>-323.6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43" office:value-type="float" office:value="-152.4" calcext:value-type="float">
            <text:p>-152.4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603.2" calcext:value-type="float">
            <text:p>3,603.2 </text:p>
          </table:table-cell>
          <table:table-cell table:style-name="ce38" office:value-type="float" office:value="7.3" calcext:value-type="float">
            <text:p>7.3 </text:p>
          </table:table-cell>
          <table:table-cell table:style-name="ce43" office:value-type="float" office:value="1487.1" calcext:value-type="float">
            <text:p>1,487.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2116.1" calcext:value-type="float">
            <text:p>2,116.1 </text:p>
          </table:table-cell>
          <table:table-cell table:style-name="ce59" office:value-type="float" office:value="2031.5" calcext:value-type="float">
            <text:p>2,031.5 </text:p>
          </table:table-cell>
          <table:table-cell table:style-name="ce65" office:value-type="float" office:value="129.3" calcext:value-type="float">
            <text:p>129.3 </text:p>
          </table:table-cell>
          <table:table-cell table:style-name="ce43" office:value-type="float" office:value="246" calcext:value-type="float">
            <text:p>246.0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40.2" calcext:value-type="float">
            <text:p>540.2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124.8" calcext:value-type="float">
            <text:p>1,124.8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655.2" calcext:value-type="float">
            <text:p>655.2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469.6" calcext:value-type="float">
            <text:p>469.6 </text:p>
          </table:table-cell>
          <table:table-cell table:style-name="ce59" office:value-type="float" office:value="-678.5" calcext:value-type="float">
            <text:p>-678.5 </text:p>
          </table:table-cell>
          <table:table-cell table:style-name="ce65" office:value-type="float" office:value="-37.6" calcext:value-type="float">
            <text:p>-37.6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75" office:value-type="float" office:value="7" calcext:value-type="float">
            <text:p>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0.6" calcext:value-type="float">
            <text:p>-60.6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71.8" calcext:value-type="float">
            <text:p>371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56.6" calcext:value-type="float">
            <text:p>256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5.2" calcext:value-type="float">
            <text:p>115.2 </text:p>
          </table:table-cell>
          <table:table-cell table:style-name="ce59" office:value-type="float" office:value="71.6" calcext:value-type="float">
            <text:p>71.6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43" office:value-type="float" office:value="48.6" calcext:value-type="float">
            <text:p>48.6 </text:p>
          </table:table-cell>
          <table:table-cell table:style-name="ce75" office:value-type="float" office:value="23.4" calcext:value-type="float">
            <text:p>2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5" calcext:value-type="float">
            <text:p>25.0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62.7" calcext:value-type="float">
            <text:p>562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258.6" calcext:value-type="float">
            <text:p>1,258.6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695.9" calcext:value-type="float">
            <text:p>-695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43" office:value-type="float" office:value="-207.9" calcext:value-type="float">
            <text:p>-207.9 </text:p>
          </table:table-cell>
          <table:table-cell table:style-name="ce75" office:value-type="float" office:value="-14.2" calcext:value-type="float">
            <text:p>-14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99.9" calcext:value-type="float">
            <text:p>399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30.7" calcext:value-type="float">
            <text:p>230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69.2" calcext:value-type="float">
            <text:p>169.2 </text:p>
          </table:table-cell>
          <table:table-cell table:style-name="ce59" office:value-type="float" office:value="126.8" calcext:value-type="float">
            <text:p>126.8 </text:p>
          </table:table-cell>
          <table:table-cell table:style-name="ce65" office:value-type="float" office:value="46.4" calcext:value-type="float">
            <text:p>46.4 </text:p>
          </table:table-cell>
          <table:table-cell table:style-name="ce43" office:value-type="float" office:value="-63.2" calcext:value-type="float">
            <text:p>-63.2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8.2" calcext:value-type="float">
            <text:p>128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519.9" calcext:value-type="float">
            <text:p>519.9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391.7" calcext:value-type="float">
            <text:p>-391.7 </text:p>
          </table:table-cell>
          <table:table-cell table:style-name="ce59" office:value-type="float" office:value="-23.5" calcext:value-type="float">
            <text:p>-23.5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43" office:value-type="float" office:value="26.3" calcext:value-type="float">
            <text:p>26.3 </text:p>
          </table:table-cell>
          <table:table-cell table:style-name="ce75" office:value-type="float" office:value="5.3" calcext:value-type="float">
            <text:p>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5" calcext:value-type="float">
            <text:p>95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88.4" calcext:value-type="float">
            <text:p>28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93.4" calcext:value-type="float">
            <text:p>-193.4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75" office:value-type="float" office:value="42.8" calcext:value-type="float">
            <text:p>42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107.4" calcext:value-type="float">
            <text:p>107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63.5" calcext:value-type="float">
            <text:p>763.5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656" calcext:value-type="float">
            <text:p>-656.0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43" office:value-type="float" office:value="265.9" calcext:value-type="float">
            <text:p>265.9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7.8" calcext:value-type="float">
            <text:p>17.8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1.3" calcext:value-type="float">
            <text:p>251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33.5" calcext:value-type="float">
            <text:p>-233.5 </text:p>
          </table:table-cell>
          <table:table-cell table:style-name="ce59" office:value-type="float" office:value="7.6" calcext:value-type="float">
            <text:p>7.6 </text:p>
          </table:table-cell>
          <table:table-cell table:style-name="ce65" office:value-type="float" office:value="73.7" calcext:value-type="float">
            <text:p>73.7 </text:p>
          </table:table-cell>
          <table:table-cell table:style-name="ce43" office:value-type="float" office:value="0.2" calcext:value-type="float">
            <text:p>0.2 </text:p>
          </table:table-cell>
          <table:table-cell table:style-name="ce75" office:value-type="float" office:value="0.1" calcext:value-type="float">
            <text:p>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910.5" calcext:value-type="float">
            <text:p>3,910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43" office:value-type="float" office:value="9096.2" calcext:value-type="float">
            <text:p>9,096.2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53" office:value-type="float" office:value="-5185.7" calcext:value-type="float">
            <text:p>-5,185.7 </text:p>
          </table:table-cell>
          <table:table-cell table:style-name="ce59" office:value-type="float" office:value="342.4" calcext:value-type="float">
            <text:p>342.4 </text:p>
          </table:table-cell>
          <table:table-cell table:style-name="ce65" office:value-type="float" office:value="9.6" calcext:value-type="float">
            <text:p>9.6 </text:p>
          </table:table-cell>
          <table:table-cell table:style-name="ce43" office:value-type="float" office:value="3641.9" calcext:value-type="float">
            <text:p>3,641.9 </text:p>
          </table:table-cell>
          <table:table-cell table:style-name="ce75" office:value-type="float" office:value="66.8" calcext:value-type="float">
            <text:p>6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3月 Up to Mar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29570" calcext:value-type="float">
            <text:p>129,570.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05926.3" calcext:value-type="float">
            <text:p>105,926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23643.7" calcext:value-type="float">
            <text:p>23,643.7 </text:p>
          </table:table-cell>
          <table:table-cell table:style-name="ce57" office:value-type="float" office:value="19273.9" calcext:value-type="float">
            <text:p>19,273.9 </text:p>
          </table:table-cell>
          <table:table-cell table:style-name="ce64" office:value-type="float" office:value="17.5" calcext:value-type="float">
            <text:p>17.5 </text:p>
          </table:table-cell>
          <table:table-cell table:style-name="ce41" office:value-type="float" office:value="14738.5" calcext:value-type="float">
            <text:p>14,738.5 </text:p>
          </table:table-cell>
          <table:table-cell table:style-name="ce73" office:value-type="float" office:value="16.2" calcext:value-type="float">
            <text:p>16.2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3.7" calcext:value-type="float">
            <text:p>23.7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36739" calcext:value-type="float">
            <text:p>36,739.0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3" office:value-type="float" office:value="19884.2" calcext:value-type="float">
            <text:p>19,884.2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53" office:value-type="float" office:value="16854.8" calcext:value-type="float">
            <text:p>16,854.8 </text:p>
          </table:table-cell>
          <table:table-cell table:style-name="ce59" office:value-type="float" office:value="2733.3" calcext:value-type="float">
            <text:p>2,733.3 </text:p>
          </table:table-cell>
          <table:table-cell table:style-name="ce65" office:value-type="float" office:value="8" calcext:value-type="float">
            <text:p>8.0 </text:p>
          </table:table-cell>
          <table:table-cell table:style-name="ce43" office:value-type="float" office:value="2067" calcext:value-type="float">
            <text:p>2,067.0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1" calcext:value-type="float">
            <text:p>4.1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21639.6" calcext:value-type="float">
            <text:p>21,639.6 </text:p>
          </table:table-cell>
          <table:table-cell table:style-name="ce38" office:value-type="float" office:value="16.7" calcext:value-type="float">
            <text:p>16.7 </text:p>
          </table:table-cell>
          <table:table-cell table:style-name="ce43" office:value-type="float" office:value="19592.3" calcext:value-type="float">
            <text:p>19,592.3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53" office:value-type="float" office:value="2047.3" calcext:value-type="float">
            <text:p>2,047.3 </text:p>
          </table:table-cell>
          <table:table-cell table:style-name="ce59" office:value-type="float" office:value="-756.7" calcext:value-type="float">
            <text:p>-756.7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43" office:value-type="float" office:value="2137.3" calcext:value-type="float">
            <text:p>2,137.3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8.6" calcext:value-type="float">
            <text:p>-58.6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15099.4" calcext:value-type="float">
            <text:p>15,099.4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3" office:value-type="float" office:value="291.9" calcext:value-type="float">
            <text:p>291.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14807.5" calcext:value-type="float">
            <text:p>14,807.5 </text:p>
          </table:table-cell>
          <table:table-cell table:style-name="ce59" office:value-type="float" office:value="3490" calcext:value-type="float">
            <text:p>3,490.0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43" office:value-type="float" office:value="-70.4" calcext:value-type="float">
            <text:p>-70.4 </text:p>
          </table:table-cell>
          <table:table-cell table:style-name="ce75" office:value-type="float" office:value="-19.4" calcext:value-type="float">
            <text:p>-1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.7" calcext:value-type="float">
            <text:p>31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32979" calcext:value-type="float">
            <text:p>32,979.0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43" office:value-type="float" office:value="10890.1" calcext:value-type="float">
            <text:p>10,890.1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22088.9" calcext:value-type="float">
            <text:p>22,088.9 </text:p>
          </table:table-cell>
          <table:table-cell table:style-name="ce59" office:value-type="float" office:value="8357.5" calcext:value-type="float">
            <text:p>8,357.5 </text:p>
          </table:table-cell>
          <table:table-cell table:style-name="ce65" office:value-type="float" office:value="33.9" calcext:value-type="float">
            <text:p>33.9 </text:p>
          </table:table-cell>
          <table:table-cell table:style-name="ce43" office:value-type="float" office:value="-4282.2" calcext:value-type="float">
            <text:p>-4,282.2 </text:p>
          </table:table-cell>
          <table:table-cell table:style-name="ce75" office:value-type="float" office:value="-28.2" calcext:value-type="float">
            <text:p>-28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3.8" calcext:value-type="float">
            <text:p>133.8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6821" calcext:value-type="float">
            <text:p>6,821.0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12827.9" calcext:value-type="float">
            <text:p>12,827.9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53" office:value-type="float" office:value="-6006.9" calcext:value-type="float">
            <text:p>-6,006.9 </text:p>
          </table:table-cell>
          <table:table-cell table:style-name="ce59" office:value-type="float" office:value="375.1" calcext:value-type="float">
            <text:p>375.1 </text:p>
          </table:table-cell>
          <table:table-cell table:style-name="ce65" office:value-type="float" office:value="5.8" calcext:value-type="float">
            <text:p>5.8 </text:p>
          </table:table-cell>
          <table:table-cell table:style-name="ce43" office:value-type="float" office:value="2170.5" calcext:value-type="float">
            <text:p>2,170.5 </text:p>
          </table:table-cell>
          <table:table-cell table:style-name="ce75" office:value-type="float" office:value="20.4" calcext:value-type="float">
            <text:p>20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9549.1" calcext:value-type="float">
            <text:p>9,549.1 </text:p>
          </table:table-cell>
          <table:table-cell table:style-name="ce38" office:value-type="float" office:value="7.4" calcext:value-type="float">
            <text:p>7.4 </text:p>
          </table:table-cell>
          <table:table-cell table:style-name="ce43" office:value-type="float" office:value="2876.9" calcext:value-type="float">
            <text:p>2,876.9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6672.3" calcext:value-type="float">
            <text:p>6,672.3 </text:p>
          </table:table-cell>
          <table:table-cell table:style-name="ce59" office:value-type="float" office:value="1092.5" calcext:value-type="float">
            <text:p>1,092.5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43" office:value-type="float" office:value="822.8" calcext:value-type="float">
            <text:p>822.8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2" calcext:value-type="float">
            <text:p>4.2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4015.4" calcext:value-type="float">
            <text:p>4,015.4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2656.4" calcext:value-type="float">
            <text:p>2,656.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359" calcext:value-type="float">
            <text:p>1,359.0 </text:p>
          </table:table-cell>
          <table:table-cell table:style-name="ce59" office:value-type="float" office:value="661.1" calcext:value-type="float">
            <text:p>661.1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43" office:value-type="float" office:value="894.5" calcext:value-type="float">
            <text:p>894.5 </text:p>
          </table:table-cell>
          <table:table-cell table:style-name="ce75" office:value-type="float" office:value="50.8" calcext:value-type="float">
            <text:p>5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7" calcext:value-type="float">
            <text:p>-14.7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5520.5" calcext:value-type="float">
            <text:p>5,520.5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13036.3" calcext:value-type="float">
            <text:p>13,036.3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-7515.8" calcext:value-type="float">
            <text:p>-7,515.8 </text:p>
          </table:table-cell>
          <table:table-cell table:style-name="ce59" office:value-type="float" office:value="1090.6" calcext:value-type="float">
            <text:p>1,090.6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43" office:value-type="float" office:value="5165.9" calcext:value-type="float">
            <text:p>5,165.9 </text:p>
          </table:table-cell>
          <table:table-cell table:style-name="ce75" office:value-type="float" office:value="65.6" calcext:value-type="float">
            <text:p>6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759.5" calcext:value-type="float">
            <text:p>1,759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603.7" calcext:value-type="float">
            <text:p>1,603.7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155.9" calcext:value-type="float">
            <text:p>155.9 </text:p>
          </table:table-cell>
          <table:table-cell table:style-name="ce59" office:value-type="float" office:value="-628.1" calcext:value-type="float">
            <text:p>-628.1 </text:p>
          </table:table-cell>
          <table:table-cell table:style-name="ce65" office:value-type="float" office:value="-26.3" calcext:value-type="float">
            <text:p>-26.3 </text:p>
          </table:table-cell>
          <table:table-cell table:style-name="ce43" office:value-type="float" office:value="920.2" calcext:value-type="float">
            <text:p>920.2 </text:p>
          </table:table-cell>
          <table:table-cell table:style-name="ce75" office:value-type="float" office:value="134.6" calcext:value-type="float">
            <text:p>134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90.9" calcext:value-type="float">
            <text:p>-90.9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1652.7" calcext:value-type="float">
            <text:p>1,652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3302.3" calcext:value-type="float">
            <text:p>3,302.3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1649.6" calcext:value-type="float">
            <text:p>-1,649.6 </text:p>
          </table:table-cell>
          <table:table-cell table:style-name="ce59" office:value-type="float" office:value="-141" calcext:value-type="float">
            <text:p>-141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43" office:value-type="float" office:value="235.8" calcext:value-type="float">
            <text:p>235.8 </text:p>
          </table:table-cell>
          <table:table-cell table:style-name="ce75" office:value-type="float" office:value="7.7" calcext:value-type="float">
            <text:p>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2163" calcext:value-type="float">
            <text:p>2,163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796.7" calcext:value-type="float">
            <text:p>796.7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1366.3" calcext:value-type="float">
            <text:p>1,366.3 </text:p>
          </table:table-cell>
          <table:table-cell table:style-name="ce59" office:value-type="float" office:value="314.9" calcext:value-type="float">
            <text:p>314.9 </text:p>
          </table:table-cell>
          <table:table-cell table:style-name="ce65" office:value-type="float" office:value="17" calcext:value-type="float">
            <text:p>17.0 </text:p>
          </table:table-cell>
          <table:table-cell table:style-name="ce43" office:value-type="float" office:value="150.4" calcext:value-type="float">
            <text:p>150.4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7" calcext:value-type="float">
            <text:p>13.7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738.7" calcext:value-type="float">
            <text:p>738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659" calcext:value-type="float">
            <text:p>1,659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920.4" calcext:value-type="float">
            <text:p>-920.4 </text:p>
          </table:table-cell>
          <table:table-cell table:style-name="ce59" office:value-type="float" office:value="90.5" calcext:value-type="float">
            <text:p>90.5 </text:p>
          </table:table-cell>
          <table:table-cell table:style-name="ce65" office:value-type="float" office:value="14" calcext:value-type="float">
            <text:p>14.0 </text:p>
          </table:table-cell>
          <table:table-cell table:style-name="ce43" office:value-type="float" office:value="-175.6" calcext:value-type="float">
            <text:p>-175.6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8221.3" calcext:value-type="float">
            <text:p>8,221.3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3643.1" calcext:value-type="float">
            <text:p>3,643.1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4578.1" calcext:value-type="float">
            <text:p>4,578.1 </text:p>
          </table:table-cell>
          <table:table-cell table:style-name="ce59" office:value-type="float" office:value="3753.5" calcext:value-type="float">
            <text:p>3,753.5 </text:p>
          </table:table-cell>
          <table:table-cell table:style-name="ce65" office:value-type="float" office:value="84" calcext:value-type="float">
            <text:p>84.0 </text:p>
          </table:table-cell>
          <table:table-cell table:style-name="ce43" office:value-type="float" office:value="418.8" calcext:value-type="float">
            <text:p>418.8 </text:p>
          </table:table-cell>
          <table:table-cell table:style-name="ce75" office:value-type="float" office:value="13" calcext:value-type="float">
            <text:p>13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8.2" calcext:value-type="float">
            <text:p>268.2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2578" calcext:value-type="float">
            <text:p>2,578.0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1601.2" calcext:value-type="float">
            <text:p>1,601.2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976.7" calcext:value-type="float">
            <text:p>976.7 </text:p>
          </table:table-cell>
          <table:table-cell table:style-name="ce59" office:value-type="float" office:value="-1542.5" calcext:value-type="float">
            <text:p>-1,542.5 </text:p>
          </table:table-cell>
          <table:table-cell table:style-name="ce65" office:value-type="float" office:value="-37.4" calcext:value-type="float">
            <text:p>-37.4 </text:p>
          </table:table-cell>
          <table:table-cell table:style-name="ce43" office:value-type="float" office:value="111.3" calcext:value-type="float">
            <text:p>111.3 </text:p>
          </table:table-cell>
          <table:table-cell table:style-name="ce75" office:value-type="float" office:value="7.5" calcext:value-type="float">
            <text:p>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2.9" calcext:value-type="float">
            <text:p>-62.9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988.4" calcext:value-type="float">
            <text:p>988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629.6" calcext:value-type="float">
            <text:p>629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358.8" calcext:value-type="float">
            <text:p>358.8 </text:p>
          </table:table-cell>
          <table:table-cell table:style-name="ce59" office:value-type="float" office:value="-76.4" calcext:value-type="float">
            <text:p>-76.4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9" calcext:value-type="float">
            <text:p>-16.9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1485.4" calcext:value-type="float">
            <text:p>1,485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2922.6" calcext:value-type="float">
            <text:p>2,922.6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1437.2" calcext:value-type="float">
            <text:p>-1,437.2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5" office:value-type="float" office:value="1.4" calcext:value-type="float">
            <text:p>1.4 </text:p>
          </table:table-cell>
          <table:table-cell table:style-name="ce43" office:value-type="float" office:value="-799.2" calcext:value-type="float">
            <text:p>-799.2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016" calcext:value-type="float">
            <text:p>1,016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581.2" calcext:value-type="float">
            <text:p>581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434.8" calcext:value-type="float">
            <text:p>434.8 </text:p>
          </table:table-cell>
          <table:table-cell table:style-name="ce59" office:value-type="float" office:value="236.7" calcext:value-type="float">
            <text:p>236.7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43" office:value-type="float" office:value="-92.4" calcext:value-type="float">
            <text:p>-92.4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1.3" calcext:value-type="float">
            <text:p>311.3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341" calcext:value-type="float">
            <text:p>341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092.6" calcext:value-type="float">
            <text:p>1,092.6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751.6" calcext:value-type="float">
            <text:p>-751.6 </text:p>
          </table:table-cell>
          <table:table-cell table:style-name="ce59" office:value-type="float" office:value="-49.4" calcext:value-type="float">
            <text:p>-49.4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43" office:value-type="float" office:value="-239.3" calcext:value-type="float">
            <text:p>-239.3 </text:p>
          </table:table-cell>
          <table:table-cell table:style-name="ce75" office:value-type="float" office:value="-18" calcext:value-type="float">
            <text:p>-18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264" calcext:value-type="float">
            <text:p>264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86.6" calcext:value-type="float">
            <text:p>686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422.6" calcext:value-type="float">
            <text:p>-422.6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238.9" calcext:value-type="float">
            <text:p>238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041" calcext:value-type="float">
            <text:p>2,041.0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1802.2" calcext:value-type="float">
            <text:p>-1,802.2 </text:p>
          </table:table-cell>
          <table:table-cell table:style-name="ce59" office:value-type="float" office:value="29.8" calcext:value-type="float">
            <text:p>29.8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43" office:value-type="float" office:value="-241.2" calcext:value-type="float">
            <text:p>-241.2 </text:p>
          </table:table-cell>
          <table:table-cell table:style-name="ce75" office:value-type="float" office:value="-10.6" calcext:value-type="float">
            <text:p>-10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39.2" calcext:value-type="float">
            <text:p>39.2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777.5" calcext:value-type="float">
            <text:p>777.5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738.4" calcext:value-type="float">
            <text:p>-738.4 </text:p>
          </table:table-cell>
          <table:table-cell table:style-name="ce59" office:value-type="float" office:value="8.5" calcext:value-type="float">
            <text:p>8.5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43" office:value-type="float" office:value="107.5" calcext:value-type="float">
            <text:p>107.5 </text:p>
          </table:table-cell>
          <table:table-cell table:style-name="ce75" office:value-type="float" office:value="16" calcext:value-type="float">
            <text:p>16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2460" calcext:value-type="float">
            <text:p>12,460.0 </text:p>
          </table:table-cell>
          <table:table-cell table:style-name="ce38" office:value-type="float" office:value="9.6" calcext:value-type="float">
            <text:p>9.6 </text:p>
          </table:table-cell>
          <table:table-cell table:style-name="ce43" office:value-type="float" office:value="22417.4" calcext:value-type="float">
            <text:p>22,417.4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53" office:value-type="float" office:value="-9957.3" calcext:value-type="float">
            <text:p>-9,957.3 </text:p>
          </table:table-cell>
          <table:table-cell table:style-name="ce59" office:value-type="float" office:value="2964.6" calcext:value-type="float">
            <text:p>2,964.6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43" office:value-type="float" office:value="7519.7" calcext:value-type="float">
            <text:p>7,519.7 </text:p>
          </table:table-cell>
          <table:table-cell table:style-name="ce75" office:value-type="float" office:value="50.5" calcext:value-type="float">
            <text:p>50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4-14T03:25:08</meta:print-date>
    <meta:creation-date>2008-04-15T08:23:34</meta:creation-date>
    <dc:date>2025-04-14T03:25:09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