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5541" calcext:value-type="float">
            <text:p>15,235,54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45" calcext:value-type="float">
            <text:p>3,845 </text:p>
          </table:table-cell>
          <table:table-cell table:style-name="ce86" office:value-type="float" office:value="78480" calcext:value-type="float">
            <text:p>78,480 </text:p>
          </table:table-cell>
          <table:table-cell table:style-name="ce98" office:value-type="float" office:value="447128" calcext:value-type="float">
            <text:p>447,128 </text:p>
          </table:table-cell>
          <table:table-cell table:style-name="ce111" office:value-type="float" office:value="394290" calcext:value-type="float">
            <text:p>394,290 </text:p>
          </table:table-cell>
          <table:table-cell table:style-name="ce49" office:value-type="float" office:value="586299" calcext:value-type="float">
            <text:p>586,299 </text:p>
          </table:table-cell>
          <table:table-cell table:style-name="ce76" office:value-type="float" office:value="255213" calcext:value-type="float">
            <text:p>255,213 </text:p>
          </table:table-cell>
          <table:table-cell table:style-name="ce62" office:value-type="float" office:value="628146" calcext:value-type="float">
            <text:p>628,146 </text:p>
          </table:table-cell>
          <table:table-cell table:style-name="ce49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20" calcext:value-type="float">
            <text:p>1,319,520 </text:p>
          </table:table-cell>
          <table:table-cell table:style-name="ce50" office:value-type="float" office:value="4636" calcext:value-type="float">
            <text:p>4,636 </text:p>
          </table:table-cell>
          <table:table-cell table:style-name="ce63" office:value-type="float" office:value="3782" calcext:value-type="float">
            <text:p>3,782 </text:p>
          </table:table-cell>
          <table:table-cell table:style-name="ce50" office:value-type="float" office:value="2182" calcext:value-type="float">
            <text:p>2,182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0" calcext:value-type="float">
            <text:p>6,820 </text:p>
          </table:table-cell>
          <table:table-cell table:style-name="ce99" office:value-type="float" office:value="40469" calcext:value-type="float">
            <text:p>40,469 </text:p>
          </table:table-cell>
          <table:table-cell table:style-name="ce112" office:value-type="float" office:value="35772" calcext:value-type="float">
            <text:p>35,772 </text:p>
          </table:table-cell>
          <table:table-cell table:style-name="ce50" office:value-type="float" office:value="51200" calcext:value-type="float">
            <text:p>51,200 </text:p>
          </table:table-cell>
          <table:table-cell table:style-name="ce77" office:value-type="float" office:value="23659" calcext:value-type="float">
            <text:p>23,659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3" calcext:value-type="float">
            <text:p>31,203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135" calcext:value-type="float">
            <text:p>1,202,135 </text:p>
          </table:table-cell>
          <table:table-cell table:style-name="ce50" office:value-type="float" office:value="4051" calcext:value-type="float">
            <text:p>4,051 </text:p>
          </table:table-cell>
          <table:table-cell table:style-name="ce63" office:value-type="float" office:value="3487" calcext:value-type="float">
            <text:p>3,487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53" calcext:value-type="float">
            <text:p>6,553 </text:p>
          </table:table-cell>
          <table:table-cell table:style-name="ce99" office:value-type="float" office:value="27637" calcext:value-type="float">
            <text:p>27,637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3" calcext:value-type="float">
            <text:p>46,993 </text:p>
          </table:table-cell>
          <table:table-cell table:style-name="ce77" office:value-type="float" office:value="21982" calcext:value-type="float">
            <text:p>21,982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8" calcext:value-type="float">
            <text:p>27,498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113" calcext:value-type="float">
            <text:p>1,210,113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3" office:value-type="float" office:value="3491" calcext:value-type="float">
            <text:p>3,491 </text:p>
          </table:table-cell>
          <table:table-cell table:style-name="ce50" office:value-type="float" office:value="2102" calcext:value-type="float">
            <text:p>2,102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5" calcext:value-type="float">
            <text:p>7,045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3" calcext:value-type="float">
            <text:p>35,293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77" office:value-type="float" office:value="24451" calcext:value-type="float">
            <text:p>24,451 </text:p>
          </table:table-cell>
          <table:table-cell table:style-name="ce63" office:value-type="float" office:value="56801" calcext:value-type="float">
            <text:p>56,801 </text:p>
          </table:table-cell>
          <table:table-cell table:style-name="ce50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8938" calcext:value-type="float">
            <text:p>1,288,9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63" office:value-type="float" office:value="5567" calcext:value-type="float">
            <text:p>5,567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89" calcext:value-type="float">
            <text:p>38,589 </text:p>
          </table:table-cell>
          <table:table-cell table:style-name="ce112" office:value-type="float" office:value="32697" calcext:value-type="float">
            <text:p>32,697 </text:p>
          </table:table-cell>
          <table:table-cell table:style-name="ce50" office:value-type="float" office:value="51429" calcext:value-type="float">
            <text:p>51,429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27" calcext:value-type="float">
            <text:p>57,027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542" calcext:value-type="float">
            <text:p>1,297,542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9" calcext:value-type="float">
            <text:p>4,709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091" calcext:value-type="float">
            <text:p>35,091 </text:p>
          </table:table-cell>
          <table:table-cell table:style-name="ce112" office:value-type="float" office:value="31845" calcext:value-type="float">
            <text:p>31,845 </text:p>
          </table:table-cell>
          <table:table-cell table:style-name="ce50" office:value-type="float" office:value="46787" calcext:value-type="float">
            <text:p>46,787 </text:p>
          </table:table-cell>
          <table:table-cell table:style-name="ce77" office:value-type="float" office:value="19345" calcext:value-type="float">
            <text:p>19,345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771" calcext:value-type="float">
            <text:p>1,421,771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63" office:value-type="float" office:value="4647" calcext:value-type="float">
            <text:p>4,647 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15" calcext:value-type="float">
            <text:p>43,615 </text:p>
          </table:table-cell>
          <table:table-cell table:style-name="ce112" office:value-type="float" office:value="38300" calcext:value-type="float">
            <text:p>38,300 </text:p>
          </table:table-cell>
          <table:table-cell table:style-name="ce50" office:value-type="float" office:value="55113" calcext:value-type="float">
            <text:p>55,113 </text:p>
          </table:table-cell>
          <table:table-cell table:style-name="ce77" office:value-type="float" office:value="24350" calcext:value-type="float">
            <text:p>24,350 </text:p>
          </table:table-cell>
          <table:table-cell table:style-name="ce63" office:value-type="float" office:value="59574" calcext:value-type="float">
            <text:p>59,574 </text:p>
          </table:table-cell>
          <table:table-cell table:style-name="ce50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07" calcext:value-type="float">
            <text:p>1,298,207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62" calcext:value-type="float">
            <text:p>45,262 </text:p>
          </table:table-cell>
          <table:table-cell table:style-name="ce77" office:value-type="float" office:value="17289" calcext:value-type="float">
            <text:p>17,289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0" calcext:value-type="float">
            <text:p>1,320,910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8" calcext:value-type="float">
            <text:p>48,728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674" calcext:value-type="float">
            <text:p>1,321,674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25" calcext:value-type="float">
            <text:p>35,425 </text:p>
          </table:table-cell>
          <table:table-cell table:style-name="ce112" office:value-type="float" office:value="30625" calcext:value-type="float">
            <text:p>30,625 </text:p>
          </table:table-cell>
          <table:table-cell table:style-name="ce50" office:value-type="float" office:value="48664" calcext:value-type="float">
            <text:p>48,664 </text:p>
          </table:table-cell>
          <table:table-cell table:style-name="ce77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5108" calcext:value-type="float">
            <text:p>1,415,108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8" calcext:value-type="float">
            <text:p>6,828 </text:p>
          </table:table-cell>
          <table:table-cell table:style-name="ce99" office:value-type="float" office:value="42192" calcext:value-type="float">
            <text:p>42,192 </text:p>
          </table:table-cell>
          <table:table-cell table:style-name="ce112" office:value-type="float" office:value="35882" calcext:value-type="float">
            <text:p>35,882 </text:p>
          </table:table-cell>
          <table:table-cell table:style-name="ce50" office:value-type="float" office:value="52771" calcext:value-type="float">
            <text:p>52,771 </text:p>
          </table:table-cell>
          <table:table-cell table:style-name="ce77" office:value-type="float" office:value="21500" calcext:value-type="float">
            <text:p>21,500 </text:p>
          </table:table-cell>
          <table:table-cell table:style-name="ce63" office:value-type="float" office:value="54537" calcext:value-type="float">
            <text:p>54,537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3459144" calcext:value-type="float">
            <text:p>3,459,144 </text:p>
          </table:table-cell>
          <table:table-cell table:style-name="ce49" office:value-type="float" office:value="13946" calcext:value-type="float">
            <text:p>13,946 </text:p>
          </table:table-cell>
          <table:table-cell table:style-name="ce62" office:value-type="float" office:value="12096" calcext:value-type="float">
            <text:p>12,096 </text:p>
          </table:table-cell>
          <table:table-cell table:style-name="ce49" office:value-type="float" office:value="5629" calcext:value-type="float">
            <text:p>5,629 </text:p>
          </table:table-cell>
          <table:table-cell table:style-name="ce76" office:value-type="float" office:value="963" calcext:value-type="float">
            <text:p>963 </text:p>
          </table:table-cell>
          <table:table-cell table:style-name="ce86" office:value-type="float" office:value="18209" calcext:value-type="float">
            <text:p>18,209 </text:p>
          </table:table-cell>
          <table:table-cell table:style-name="ce98" office:value-type="float" office:value="118986" calcext:value-type="float">
            <text:p>118,986 </text:p>
          </table:table-cell>
          <table:table-cell table:style-name="ce111" office:value-type="float" office:value="105884" calcext:value-type="float">
            <text:p>105,884 </text:p>
          </table:table-cell>
          <table:table-cell table:style-name="ce49" office:value-type="float" office:value="141483" calcext:value-type="float">
            <text:p>141,483 </text:p>
          </table:table-cell>
          <table:table-cell table:style-name="ce76" office:value-type="float" office:value="64456" calcext:value-type="float">
            <text:p>64,456 </text:p>
          </table:table-cell>
          <table:table-cell table:style-name="ce62" office:value-type="float" office:value="148648" calcext:value-type="float">
            <text:p>148,648 </text:p>
          </table:table-cell>
          <table:table-cell table:style-name="ce49" office:value-type="float" office:value="82695" calcext:value-type="float">
            <text:p>82,695 </text:p>
          </table:table-cell>
          <table:table-cell table:style-name="ce131" office:value-type="float" office:value="47962" calcext:value-type="float">
            <text:p>47,962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28777" calcext:value-type="float">
            <text:p>1,628,777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9189" calcext:value-type="float">
            <text:p>49,189 </text:p>
          </table:table-cell>
          <table:table-cell table:style-name="ce112" office:value-type="float" office:value="42301" calcext:value-type="float">
            <text:p>42,301 </text:p>
          </table:table-cell>
          <table:table-cell table:style-name="ce50" office:value-type="float" office:value="58056" calcext:value-type="float">
            <text:p>58,056 </text:p>
          </table:table-cell>
          <table:table-cell table:style-name="ce77" office:value-type="float" office:value="25115" calcext:value-type="float">
            <text:p>25,115 </text:p>
          </table:table-cell>
          <table:table-cell table:style-name="ce63" office:value-type="float" office:value="54049" calcext:value-type="float">
            <text:p>54,049 </text:p>
          </table:table-cell>
          <table:table-cell table:style-name="ce50" office:value-type="float" office:value="28758" calcext:value-type="float">
            <text:p>28,758 </text:p>
          </table:table-cell>
          <table:table-cell table:style-name="ce132" office:value-type="float" office:value="18014" calcext:value-type="float">
            <text:p>18,01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4255182" calcext:value-type="float">
            <text:p>4,255,182 </text:p>
          </table:table-cell>
          <table:table-cell table:style-name="ce49" office:value-type="float" office:value="11565" calcext:value-type="float">
            <text:p>11,565 </text:p>
          </table:table-cell>
          <table:table-cell table:style-name="ce62" office:value-type="float" office:value="10353" calcext:value-type="float">
            <text:p>10,353 </text:p>
          </table:table-cell>
          <table:table-cell table:style-name="ce49" office:value-type="float" office:value="5199" calcext:value-type="float">
            <text:p>5,199 </text:p>
          </table:table-cell>
          <table:table-cell table:style-name="ce76" office:value-type="float" office:value="827" calcext:value-type="float">
            <text:p>827 </text:p>
          </table:table-cell>
          <table:table-cell table:style-name="ce86" office:value-type="float" office:value="17234" calcext:value-type="float">
            <text:p>17,234 </text:p>
          </table:table-cell>
          <table:table-cell table:style-name="ce98" office:value-type="float" office:value="124649" calcext:value-type="float">
            <text:p>124,649 </text:p>
          </table:table-cell>
          <table:table-cell table:style-name="ce111" office:value-type="float" office:value="108646" calcext:value-type="float">
            <text:p>108,646 </text:p>
          </table:table-cell>
          <table:table-cell table:style-name="ce49" office:value-type="float" office:value="145589" calcext:value-type="float">
            <text:p>145,589 </text:p>
          </table:table-cell>
          <table:table-cell table:style-name="ce76" office:value-type="float" office:value="59899" calcext:value-type="float">
            <text:p>59,899 </text:p>
          </table:table-cell>
          <table:table-cell table:style-name="ce62" office:value-type="float" office:value="148155" calcext:value-type="float">
            <text:p>148,155 </text:p>
          </table:table-cell>
          <table:table-cell table:style-name="ce49" office:value-type="float" office:value="79241" calcext:value-type="float">
            <text:p>79,241 </text:p>
          </table:table-cell>
          <table:table-cell table:style-name="ce131" office:value-type="float" office:value="49817" calcext:value-type="float">
            <text:p>49,817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3.4" calcext:value-type="float">
            <text:p>23.4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6" office:value-type="float" office:value="-13" calcext:value-type="float">
            <text:p>-13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9" office:value-type="float" office:value="1.2" calcext:value-type="float">
            <text:p>1.2 </text:p>
          </table:table-cell>
          <table:table-cell table:style-name="ce102" office:value-type="float" office:value="21.5" calcext:value-type="float">
            <text:p>21.5 </text:p>
          </table:table-cell>
          <table:table-cell table:style-name="ce114" office:value-type="float" office:value="18.3" calcext:value-type="float">
            <text:p>18.3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80" office:value-type="float" office:value="6.2" calcext:value-type="float">
            <text:p>6.2 </text:p>
          </table:table-cell>
          <table:table-cell table:style-name="ce66" office:value-type="float" office:value="-3" calcext:value-type="float">
            <text:p>-3.0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135" office:value-type="float" office:value="1.9" calcext:value-type="float">
            <text:p>1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3" calcext:value-type="float">
            <text:p>23.0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67" office:value-type="float" office:value="-14.4" calcext:value-type="float">
            <text:p>-14.4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81" office:value-type="float" office:value="-14.1" calcext:value-type="float">
            <text:p>-14.1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15" office:value-type="float" office:value="2.6" calcext:value-type="float">
            <text:p>2.6 </text:p>
          </table:table-cell>
          <table:table-cell table:style-name="ce54" office:value-type="float" office:value="2.9" calcext:value-type="float">
            <text:p>2.9 </text:p>
          </table:table-cell>
          <table:table-cell table:style-name="ce81" office:value-type="float" office:value="-7.1" calcext:value-type="float">
            <text:p>-7.1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136" office:value-type="float" office:value="3.9" calcext:value-type="float">
            <text:p>3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95.7" calcext:value-type="float">
            <text:p>474,995.7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91" office:value-type="float" office:value="2446.6" calcext:value-type="float">
            <text:p>2,446.6 </text:p>
          </table:table-cell>
          <table:table-cell table:style-name="ce104" office:value-type="float" office:value="13951.5" calcext:value-type="float">
            <text:p>13,951.5 </text:p>
          </table:table-cell>
          <table:table-cell table:style-name="ce116" office:value-type="float" office:value="12304.7" calcext:value-type="float">
            <text:p>12,304.7 </text:p>
          </table:table-cell>
          <table:table-cell table:style-name="ce56" office:value-type="float" office:value="18284.1" calcext:value-type="float">
            <text:p>18,284.1 </text:p>
          </table:table-cell>
          <table:table-cell table:style-name="ce82" office:value-type="float" office:value="7960.9" calcext:value-type="float">
            <text:p>7,960.9 </text:p>
          </table:table-cell>
          <table:table-cell table:style-name="ce68" office:value-type="float" office:value="19585.7" calcext:value-type="float">
            <text:p>19,585.7 </text:p>
          </table:table-cell>
          <table:table-cell table:style-name="ce56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5.9" calcext:value-type="float">
            <text:p>41,795.9 </text:p>
          </table:table-cell>
          <table:table-cell table:style-name="ce57" office:value-type="float" office:value="146.9" calcext:value-type="float">
            <text:p>146.9 </text:p>
          </table:table-cell>
          <table:table-cell table:style-name="ce69" office:value-type="float" office:value="119.8" calcext:value-type="float">
            <text:p>119.8 </text:p>
          </table:table-cell>
          <table:table-cell table:style-name="ce57" office:value-type="float" office:value="69.1" calcext:value-type="float">
            <text:p>69.1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1.9" calcext:value-type="float">
            <text:p>1,281.9 </text:p>
          </table:table-cell>
          <table:table-cell table:style-name="ce117" office:value-type="float" office:value="1133.1" calcext:value-type="float">
            <text:p>1,133.1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4" calcext:value-type="float">
            <text:p>749.4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4" calcext:value-type="float">
            <text:p>988.4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48.9" calcext:value-type="float">
            <text:p>37,448.9 </text:p>
          </table:table-cell>
          <table:table-cell table:style-name="ce57" office:value-type="float" office:value="126.2" calcext:value-type="float">
            <text:p>126.2 </text:p>
          </table:table-cell>
          <table:table-cell table:style-name="ce69" office:value-type="float" office:value="108.6" calcext:value-type="float">
            <text:p>108.6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1" calcext:value-type="float">
            <text:p>204.1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3.9" calcext:value-type="float">
            <text:p>1,463.9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7" calcext:value-type="float">
            <text:p>856.7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25.3" calcext:value-type="float">
            <text:p>37,325.3 </text:p>
          </table:table-cell>
          <table:table-cell table:style-name="ce57" office:value-type="float" office:value="132.3" calcext:value-type="float">
            <text:p>132.3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2" calcext:value-type="float">
            <text:p>217.2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6" calcext:value-type="float">
            <text:p>1,088.6 </text:p>
          </table:table-cell>
          <table:table-cell table:style-name="ce57" office:value-type="float" office:value="1663.3" calcext:value-type="float">
            <text:p>1,663.3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1.9" calcext:value-type="float">
            <text:p>1,751.9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79.8" calcext:value-type="float">
            <text:p>39,879.8 </text:p>
          </table:table-cell>
          <table:table-cell table:style-name="ce57" office:value-type="float" office:value="197.1" calcext:value-type="float">
            <text:p>197.1 </text:p>
          </table:table-cell>
          <table:table-cell table:style-name="ce69" office:value-type="float" office:value="172.2" calcext:value-type="float">
            <text:p>172.2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4" calcext:value-type="float">
            <text:p>1,194.0 </text:p>
          </table:table-cell>
          <table:table-cell table:style-name="ce117" office:value-type="float" office:value="1011.7" calcext:value-type="float">
            <text:p>1,011.7 </text:p>
          </table:table-cell>
          <table:table-cell table:style-name="ce57" office:value-type="float" office:value="1591.1" calcext:value-type="float">
            <text:p>1,591.1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4.4" calcext:value-type="float">
            <text:p>1,764.4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3.5" calcext:value-type="float">
            <text:p>39,923.5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79.7" calcext:value-type="float">
            <text:p>1,079.7 </text:p>
          </table:table-cell>
          <table:table-cell table:style-name="ce117" office:value-type="float" office:value="979.8" calcext:value-type="float">
            <text:p>979.8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5.1" calcext:value-type="float">
            <text:p>43,625.1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8.3" calcext:value-type="float">
            <text:p>1,338.3 </text:p>
          </table:table-cell>
          <table:table-cell table:style-name="ce117" office:value-type="float" office:value="1175.2" calcext:value-type="float">
            <text:p>1,175.2 </text:p>
          </table:table-cell>
          <table:table-cell table:style-name="ce57" office:value-type="float" office:value="1691.1" calcext:value-type="float">
            <text:p>1,691.1 </text:p>
          </table:table-cell>
          <table:table-cell table:style-name="ce83" office:value-type="float" office:value="747.2" calcext:value-type="float">
            <text:p>747.2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7" calcext:value-type="float">
            <text:p>40,554.7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9" calcext:value-type="float">
            <text:p>1,413.9 </text:p>
          </table:table-cell>
          <table:table-cell table:style-name="ce83" office:value-type="float" office:value="540.1" calcext:value-type="float">
            <text:p>540.1 </text:p>
          </table:table-cell>
          <table:table-cell table:style-name="ce69" office:value-type="float" office:value="1492.3" calcext:value-type="float">
            <text:p>1,492.3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91.5" calcext:value-type="float">
            <text:p>41,291.5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83" calcext:value-type="float">
            <text:p>41,083.0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1.2" calcext:value-type="float">
            <text:p>1,101.2 </text:p>
          </table:table-cell>
          <table:table-cell table:style-name="ce117" office:value-type="float" office:value="952" calcext:value-type="float">
            <text:p>952.0 </text:p>
          </table:table-cell>
          <table:table-cell table:style-name="ce57" office:value-type="float" office:value="1512.7" calcext:value-type="float">
            <text:p>1,512.7 </text:p>
          </table:table-cell>
          <table:table-cell table:style-name="ce83" office:value-type="float" office:value="587.4" calcext:value-type="float">
            <text:p>587.4 </text:p>
          </table:table-cell>
          <table:table-cell table:style-name="ce69" office:value-type="float" office:value="1692.5" calcext:value-type="float">
            <text:p>1,692.5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67.6" calcext:value-type="float">
            <text:p>43,567.6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" calcext:value-type="float">
            <text:p>1,299.0 </text:p>
          </table:table-cell>
          <table:table-cell table:style-name="ce117" office:value-type="float" office:value="1104.7" calcext:value-type="float">
            <text:p>1,104.7 </text:p>
          </table:table-cell>
          <table:table-cell table:style-name="ce57" office:value-type="float" office:value="1624.7" calcext:value-type="float">
            <text:p>1,624.7 </text:p>
          </table:table-cell>
          <table:table-cell table:style-name="ce83" office:value-type="float" office:value="661.9" calcext:value-type="float">
            <text:p>661.9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10296.1" calcext:value-type="float">
            <text:p>110,296.1 </text:p>
          </table:table-cell>
          <table:table-cell table:style-name="ce56" office:value-type="float" office:value="444.9" calcext:value-type="float">
            <text:p>444.9 </text:p>
          </table:table-cell>
          <table:table-cell table:style-name="ce68" office:value-type="float" office:value="386" calcext:value-type="float">
            <text:p>386.0 </text:p>
          </table:table-cell>
          <table:table-cell table:style-name="ce56" office:value-type="float" office:value="179.4" calcext:value-type="float">
            <text:p>179.4 </text:p>
          </table:table-cell>
          <table:table-cell table:style-name="ce82" office:value-type="float" office:value="30.7" calcext:value-type="float">
            <text:p>30.7 </text:p>
          </table:table-cell>
          <table:table-cell table:style-name="ce91" office:value-type="float" office:value="580.7" calcext:value-type="float">
            <text:p>580.7 </text:p>
          </table:table-cell>
          <table:table-cell table:style-name="ce104" office:value-type="float" office:value="3795.1" calcext:value-type="float">
            <text:p>3,795.1 </text:p>
          </table:table-cell>
          <table:table-cell table:style-name="ce116" office:value-type="float" office:value="3377.4" calcext:value-type="float">
            <text:p>3,377.4 </text:p>
          </table:table-cell>
          <table:table-cell table:style-name="ce56" office:value-type="float" office:value="4512.4" calcext:value-type="float">
            <text:p>4,512.4 </text:p>
          </table:table-cell>
          <table:table-cell table:style-name="ce82" office:value-type="float" office:value="2055.4" calcext:value-type="float">
            <text:p>2,055.4 </text:p>
          </table:table-cell>
          <table:table-cell table:style-name="ce68" office:value-type="float" office:value="4740.1" calcext:value-type="float">
            <text:p>4,740.1 </text:p>
          </table:table-cell>
          <table:table-cell table:style-name="ce56" office:value-type="float" office:value="2636.9" calcext:value-type="float">
            <text:p>2,636.9 </text:p>
          </table:table-cell>
          <table:table-cell table:style-name="ce138" office:value-type="float" office:value="1529.6" calcext:value-type="float">
            <text:p>1,529.6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9566.4" calcext:value-type="float">
            <text:p>49,566.4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2" calcext:value-type="float">
            <text:p>100.2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96.9" calcext:value-type="float">
            <text:p>1,496.9 </text:p>
          </table:table-cell>
          <table:table-cell table:style-name="ce117" office:value-type="float" office:value="1287.3" calcext:value-type="float">
            <text:p>1,287.3 </text:p>
          </table:table-cell>
          <table:table-cell table:style-name="ce57" office:value-type="float" office:value="1766.8" calcext:value-type="float">
            <text:p>1,766.8 </text:p>
          </table:table-cell>
          <table:table-cell table:style-name="ce83" office:value-type="float" office:value="764.3" calcext:value-type="float">
            <text:p>764.3 </text:p>
          </table:table-cell>
          <table:table-cell table:style-name="ce69" office:value-type="float" office:value="1644.7" calcext:value-type="float">
            <text:p>1,644.7 </text:p>
          </table:table-cell>
          <table:table-cell table:style-name="ce57" office:value-type="float" office:value="875.2" calcext:value-type="float">
            <text:p>875.2 </text:p>
          </table:table-cell>
          <table:table-cell table:style-name="ce139" office:value-type="float" office:value="548.1" calcext:value-type="float">
            <text:p>548.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29570" calcext:value-type="float">
            <text:p>129,570.0 </text:p>
          </table:table-cell>
          <table:table-cell table:style-name="ce56" office:value-type="float" office:value="352.1" calcext:value-type="float">
            <text:p>352.1 </text:p>
          </table:table-cell>
          <table:table-cell table:style-name="ce68" office:value-type="float" office:value="315.2" calcext:value-type="float">
            <text:p>315.2 </text:p>
          </table:table-cell>
          <table:table-cell table:style-name="ce56" office:value-type="float" office:value="158.2" calcext:value-type="float">
            <text:p>158.2 </text:p>
          </table:table-cell>
          <table:table-cell table:style-name="ce82" office:value-type="float" office:value="25.2" calcext:value-type="float">
            <text:p>25.2 </text:p>
          </table:table-cell>
          <table:table-cell table:style-name="ce91" office:value-type="float" office:value="524.6" calcext:value-type="float">
            <text:p>524.6 </text:p>
          </table:table-cell>
          <table:table-cell table:style-name="ce104" office:value-type="float" office:value="3796.7" calcext:value-type="float">
            <text:p>3,796.7 </text:p>
          </table:table-cell>
          <table:table-cell table:style-name="ce116" office:value-type="float" office:value="3309.3" calcext:value-type="float">
            <text:p>3,309.3 </text:p>
          </table:table-cell>
          <table:table-cell table:style-name="ce56" office:value-type="float" office:value="4433.1" calcext:value-type="float">
            <text:p>4,433.1 </text:p>
          </table:table-cell>
          <table:table-cell table:style-name="ce82" office:value-type="float" office:value="1823.9" calcext:value-type="float">
            <text:p>1,823.9 </text:p>
          </table:table-cell>
          <table:table-cell table:style-name="ce68" office:value-type="float" office:value="4511" calcext:value-type="float">
            <text:p>4,511.0 </text:p>
          </table:table-cell>
          <table:table-cell table:style-name="ce56" office:value-type="float" office:value="2413" calcext:value-type="float">
            <text:p>2,413.0 </text:p>
          </table:table-cell>
          <table:table-cell table:style-name="ce138" office:value-type="float" office:value="1516.6" calcext:value-type="float">
            <text:p>1,516.6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3" office:value-type="float" office:value="-21.2" calcext:value-type="float">
            <text:p>-21.2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102" office:value-type="float" office:value="16.8" calcext:value-type="float">
            <text:p>16.8 </text:p>
          </table:table-cell>
          <table:table-cell table:style-name="ce114" office:value-type="float" office:value="13.6" calcext:value-type="float">
            <text:p>13.6 </text:p>
          </table:table-cell>
          <table:table-cell table:style-name="ce53" office:value-type="float" office:value="8.9" calcext:value-type="float">
            <text:p>8.9 </text:p>
          </table:table-cell>
          <table:table-cell table:style-name="ce80" office:value-type="float" office:value="2" calcext:value-type="float">
            <text:p>2.0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5" office:value-type="float" office:value="-2.1" calcext:value-type="float">
            <text:p>-2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5" calcext:value-type="float">
            <text:p>17.5 </text:p>
          </table:table-cell>
          <table:table-cell table:style-name="ce57" office:value-type="float" office:value="-20.9" calcext:value-type="float">
            <text:p>-20.9 </text:p>
          </table:table-cell>
          <table:table-cell table:style-name="ce69" office:value-type="float" office:value="-18.3" calcext:value-type="float">
            <text:p>-18.3 </text:p>
          </table:table-cell>
          <table:table-cell table:style-name="ce57" office:value-type="float" office:value="-11.9" calcext:value-type="float">
            <text:p>-11.9 </text:p>
          </table:table-cell>
          <table:table-cell table:style-name="ce83" office:value-type="float" office:value="-18" calcext:value-type="float">
            <text:p>-18.0 </text:p>
          </table:table-cell>
          <table:table-cell table:style-name="ce94" office:value-type="float" office:value="-9.7" calcext:value-type="float">
            <text:p>-9.7 </text:p>
          </table:table-cell>
          <table:table-cell table:style-name="ce105" office:value-type="float" office:value="0" calcext:value-type="float">
            <text:p>0.0 </text:p>
          </table:table-cell>
          <table:table-cell table:style-name="ce117" office:value-type="float" office:value="-2" calcext:value-type="float">
            <text:p>-2.0 </text:p>
          </table:table-cell>
          <table:table-cell table:style-name="ce124" office:value-type="float" office:value="-1.8" calcext:value-type="float">
            <text:p>-1.8 </text:p>
          </table:table-cell>
          <table:table-cell table:style-name="ce83" office:value-type="float" office:value="-11.3" calcext:value-type="float">
            <text:p>-11.3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139" office:value-type="float" office:value="-0.9" calcext:value-type="float">
            <text:p>-0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8" calcext:value-type="float">
            <text:p>77,618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7" calcext:value-type="float">
            <text:p>55,407 </text:p>
          </table:table-cell>
          <table:table-cell table:style-name="ce76" office:value-type="float" office:value="215757" calcext:value-type="float">
            <text:p>215,757 </text:p>
          </table:table-cell>
          <table:table-cell table:style-name="ce98" office:value-type="float" office:value="169867" calcext:value-type="float">
            <text:p>169,867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855" calcext:value-type="float">
            <text:p>914,855 </text:p>
          </table:table-cell>
          <table:table-cell table:style-name="ce49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4" calcext:value-type="float">
            <text:p>6,85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5" calcext:value-type="float">
            <text:p>885 </text:p>
          </table:table-cell>
          <table:table-cell table:style-name="ce77" office:value-type="float" office:value="5595" calcext:value-type="float">
            <text:p>5,595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79983" calcext:value-type="float">
            <text:p>79,983 </text:p>
          </table:table-cell>
          <table:table-cell table:style-name="ce50" office:value-type="float" office:value="45971" calcext:value-type="float">
            <text:p>45,971 </text:p>
          </table:table-cell>
          <table:table-cell table:style-name="ce132" office:value-type="float" office:value="34012" calcext:value-type="float">
            <text:p>34,01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7" calcext:value-type="float">
            <text:p>5,717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13" calcext:value-type="float">
            <text:p>72,113 </text:p>
          </table:table-cell>
          <table:table-cell table:style-name="ce50" office:value-type="float" office:value="41244" calcext:value-type="float">
            <text:p>41,244 </text:p>
          </table:table-cell>
          <table:table-cell table:style-name="ce132" office:value-type="float" office:value="30870" calcext:value-type="float">
            <text:p>30,87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69" calcext:value-type="float">
            <text:p>6,569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0" calcext:value-type="float">
            <text:p>4,850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58" calcext:value-type="float">
            <text:p>82,958 </text:p>
          </table:table-cell>
          <table:table-cell table:style-name="ce50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9" calcext:value-type="float">
            <text:p>4,629 </text:p>
          </table:table-cell>
          <table:table-cell table:style-name="ce77" office:value-type="float" office:value="18615" calcext:value-type="float">
            <text:p>18,615 </text:p>
          </table:table-cell>
          <table:table-cell table:style-name="ce99" office:value-type="float" office:value="14750" calcext:value-type="float">
            <text:p>14,750 </text:p>
          </table:table-cell>
          <table:table-cell table:style-name="ce112" office:value-type="float" office:value="993" calcext:value-type="float">
            <text:p>993 </text:p>
          </table:table-cell>
          <table:table-cell table:style-name="ce77" office:value-type="float" office:value="5944" calcext:value-type="float">
            <text:p>5,944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3" calcext:value-type="float">
            <text:p>80,093 </text:p>
          </table:table-cell>
          <table:table-cell table:style-name="ce50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85" calcext:value-type="float">
            <text:p>4,285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3" calcext:value-type="float">
            <text:p>12,503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38" calcext:value-type="float">
            <text:p>74,338 </text:p>
          </table:table-cell>
          <table:table-cell table:style-name="ce50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83" calcext:value-type="float">
            <text:p>85,383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2" calcext:value-type="float">
            <text:p>71,402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3" calcext:value-type="float">
            <text:p>76,843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3" calcext:value-type="float">
            <text:p>4,943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732" calcext:value-type="float">
            <text:p>75,732 </text:p>
          </table:table-cell>
          <table:table-cell table:style-name="ce50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92" calcext:value-type="float">
            <text:p>80,592 </text:p>
          </table:table-cell>
          <table:table-cell table:style-name="ce50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7991" calcext:value-type="float">
            <text:p>17,991 </text:p>
          </table:table-cell>
          <table:table-cell table:style-name="ce49" office:value-type="float" office:value="2613" calcext:value-type="float">
            <text:p>2,613 </text:p>
          </table:table-cell>
          <table:table-cell table:style-name="ce49" office:value-type="float" office:value="894" calcext:value-type="float">
            <text:p>894 </text:p>
          </table:table-cell>
          <table:table-cell table:style-name="ce62" office:value-type="float" office:value="14128" calcext:value-type="float">
            <text:p>14,128 </text:p>
          </table:table-cell>
          <table:table-cell table:style-name="ce76" office:value-type="float" office:value="50894" calcext:value-type="float">
            <text:p>50,894 </text:p>
          </table:table-cell>
          <table:table-cell table:style-name="ce98" office:value-type="float" office:value="40084" calcext:value-type="float">
            <text:p>40,084 </text:p>
          </table:table-cell>
          <table:table-cell table:style-name="ce111" office:value-type="float" office:value="2187" calcext:value-type="float">
            <text:p>2,187 </text:p>
          </table:table-cell>
          <table:table-cell table:style-name="ce76" office:value-type="float" office:value="14803" calcext:value-type="float">
            <text:p>14,803 </text:p>
          </table:table-cell>
          <table:table-cell table:style-name="ce76" office:value-type="float" office:value="17448" calcext:value-type="float">
            <text:p>17,448 </text:p>
          </table:table-cell>
          <table:table-cell table:style-name="ce62" office:value-type="float" office:value="215401" calcext:value-type="float">
            <text:p>215,401 </text:p>
          </table:table-cell>
          <table:table-cell table:style-name="ce49" office:value-type="float" office:value="127340" calcext:value-type="float">
            <text:p>127,340 </text:p>
          </table:table-cell>
          <table:table-cell table:style-name="ce131" office:value-type="float" office:value="88062" calcext:value-type="float">
            <text:p>88,062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0" office:value-type="float" office:value="1201" calcext:value-type="float">
            <text:p>1,201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90" calcext:value-type="float">
            <text:p>4,790 </text:p>
          </table:table-cell>
          <table:table-cell table:style-name="ce77" office:value-type="float" office:value="19519" calcext:value-type="float">
            <text:p>19,519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1" calcext:value-type="float">
            <text:p>6,261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77" calcext:value-type="float">
            <text:p>83,377 </text:p>
          </table:table-cell>
          <table:table-cell table:style-name="ce50" office:value-type="float" office:value="42963" calcext:value-type="float">
            <text:p>42,963 </text:p>
          </table:table-cell>
          <table:table-cell table:style-name="ce132" office:value-type="float" office:value="40414" calcext:value-type="float">
            <text:p>40,41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9097" calcext:value-type="float">
            <text:p>19,097 </text:p>
          </table:table-cell>
          <table:table-cell table:style-name="ce49" office:value-type="float" office:value="3146" calcext:value-type="float">
            <text:p>3,146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62" office:value-type="float" office:value="13424" calcext:value-type="float">
            <text:p>13,424 </text:p>
          </table:table-cell>
          <table:table-cell table:style-name="ce76" office:value-type="float" office:value="51826" calcext:value-type="float">
            <text:p>51,826 </text:p>
          </table:table-cell>
          <table:table-cell table:style-name="ce98" office:value-type="float" office:value="40723" calcext:value-type="float">
            <text:p>40,723 </text:p>
          </table:table-cell>
          <table:table-cell table:style-name="ce111" office:value-type="float" office:value="2400" calcext:value-type="float">
            <text:p>2,400 </text:p>
          </table:table-cell>
          <table:table-cell table:style-name="ce76" office:value-type="float" office:value="16560" calcext:value-type="float">
            <text:p>16,560 </text:p>
          </table:table-cell>
          <table:table-cell table:style-name="ce76" office:value-type="float" office:value="18784" calcext:value-type="float">
            <text:p>18,784 </text:p>
          </table:table-cell>
          <table:table-cell table:style-name="ce62" office:value-type="float" office:value="223927" calcext:value-type="float">
            <text:p>223,927 </text:p>
          </table:table-cell>
          <table:table-cell table:style-name="ce49" office:value-type="float" office:value="122031" calcext:value-type="float">
            <text:p>122,031 </text:p>
          </table:table-cell>
          <table:table-cell table:style-name="ce131" office:value-type="float" office:value="101896" calcext:value-type="float">
            <text:p>101,896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2" calcext:value-type="float">
            <text:p>6.2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102" office:value-type="float" office:value="-0.2" calcext:value-type="float">
            <text:p>-0.2 </text:p>
          </table:table-cell>
          <table:table-cell table:style-name="ce114" office:value-type="float" office:value="4.7" calcext:value-type="float">
            <text:p>4.7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0" office:value-type="float" office:value="15.5" calcext:value-type="float">
            <text:p>15.5 </text:p>
          </table:table-cell>
          <table:table-cell table:style-name="ce66" office:value-type="float" office:value="4.2" calcext:value-type="float">
            <text:p>4.2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135" office:value-type="float" office:value="18.8" calcext:value-type="float">
            <text:p>18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6.1" calcext:value-type="float">
            <text:p>6.1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67" office:value-type="float" office:value="-5" calcext:value-type="float">
            <text:p>-5.0 </text:p>
          </table:table-cell>
          <table:table-cell table:style-name="ce81" office:value-type="float" office:value="1.8" calcext:value-type="float">
            <text:p>1.8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15" office:value-type="float" office:value="9.7" calcext:value-type="float">
            <text:p>9.7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81" office:value-type="float" office:value="7.7" calcext:value-type="float">
            <text:p>7.7 </text:p>
          </table:table-cell>
          <table:table-cell table:style-name="ce67" office:value-type="float" office:value="4" calcext:value-type="float">
            <text:p>4.0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136" office:value-type="float" office:value="15.7" calcext:value-type="float">
            <text:p>15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4" calcext:value-type="float">
            <text:p>2,419.4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3" calcext:value-type="float">
            <text:p>1,728.3 </text:p>
          </table:table-cell>
          <table:table-cell table:style-name="ce82" office:value-type="float" office:value="6727.7" calcext:value-type="float">
            <text:p>6,727.7 </text:p>
          </table:table-cell>
          <table:table-cell table:style-name="ce104" office:value-type="float" office:value="5297" calcext:value-type="float">
            <text:p>5,297.0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7.1" calcext:value-type="float">
            <text:p>28,527.1 </text:p>
          </table:table-cell>
          <table:table-cell table:style-name="ce56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2" calcext:value-type="float">
            <text:p>177.2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3.4" calcext:value-type="float">
            <text:p>2,533.4 </text:p>
          </table:table-cell>
          <table:table-cell table:style-name="ce57" office:value-type="float" office:value="1456.1" calcext:value-type="float">
            <text:p>1,456.1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4" calcext:value-type="float">
            <text:p>2,246.4 </text:p>
          </table:table-cell>
          <table:table-cell table:style-name="ce57" office:value-type="float" office:value="1284.8" calcext:value-type="float">
            <text:p>1,284.8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6" calcext:value-type="float">
            <text:p>202.6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6" calcext:value-type="float">
            <text:p>149.6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7" calcext:value-type="float">
            <text:p>2,558.7 </text:p>
          </table:table-cell>
          <table:table-cell table:style-name="ce57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2" calcext:value-type="float">
            <text:p>143.2 </text:p>
          </table:table-cell>
          <table:table-cell table:style-name="ce83" office:value-type="float" office:value="575.9" calcext:value-type="float">
            <text:p>575.9 </text:p>
          </table:table-cell>
          <table:table-cell table:style-name="ce105" office:value-type="float" office:value="456.3" calcext:value-type="float">
            <text:p>456.3 </text:p>
          </table:table-cell>
          <table:table-cell table:style-name="ce117" office:value-type="float" office:value="30.7" calcext:value-type="float">
            <text:p>30.7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" calcext:value-type="float">
            <text:p>2,478.0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2" calcext:value-type="float">
            <text:p>2,287.2 </text:p>
          </table:table-cell>
          <table:table-cell table:style-name="ce57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7" calcext:value-type="float">
            <text:p>2,619.7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1" calcext:value-type="float">
            <text:p>2,402.1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4" calcext:value-type="float">
            <text:p>2,354.0 </text:p>
          </table:table-cell>
          <table:table-cell table:style-name="ce57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5" calcext:value-type="float">
            <text:p>145.5 </text:p>
          </table:table-cell>
          <table:table-cell table:style-name="ce83" office:value-type="float" office:value="581" calcext:value-type="float">
            <text:p>581.0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1.1" calcext:value-type="float">
            <text:p>2,481.1 </text:p>
          </table:table-cell>
          <table:table-cell table:style-name="ce57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73.6" calcext:value-type="float">
            <text:p>573.6 </text:p>
          </table:table-cell>
          <table:table-cell table:style-name="ce56" office:value-type="float" office:value="83.2" calcext:value-type="float">
            <text:p>83.2 </text:p>
          </table:table-cell>
          <table:table-cell table:style-name="ce56" office:value-type="float" office:value="28.5" calcext:value-type="float">
            <text:p>28.5 </text:p>
          </table:table-cell>
          <table:table-cell table:style-name="ce68" office:value-type="float" office:value="450.5" calcext:value-type="float">
            <text:p>450.5 </text:p>
          </table:table-cell>
          <table:table-cell table:style-name="ce82" office:value-type="float" office:value="1622.6" calcext:value-type="float">
            <text:p>1,622.6 </text:p>
          </table:table-cell>
          <table:table-cell table:style-name="ce104" office:value-type="float" office:value="1278" calcext:value-type="float">
            <text:p>1,278.0 </text:p>
          </table:table-cell>
          <table:table-cell table:style-name="ce116" office:value-type="float" office:value="69.7" calcext:value-type="float">
            <text:p>69.7 </text:p>
          </table:table-cell>
          <table:table-cell table:style-name="ce82" office:value-type="float" office:value="472" calcext:value-type="float">
            <text:p>472.0 </text:p>
          </table:table-cell>
          <table:table-cell table:style-name="ce82" office:value-type="float" office:value="556.7" calcext:value-type="float">
            <text:p>556.7 </text:p>
          </table:table-cell>
          <table:table-cell table:style-name="ce68" office:value-type="float" office:value="6869.5" calcext:value-type="float">
            <text:p>6,869.5 </text:p>
          </table:table-cell>
          <table:table-cell table:style-name="ce56" office:value-type="float" office:value="4061.5" calcext:value-type="float">
            <text:p>4,061.5 </text:p>
          </table:table-cell>
          <table:table-cell table:style-name="ce138" office:value-type="float" office:value="2807.9" calcext:value-type="float">
            <text:p>2,807.9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1.4" calcext:value-type="float">
            <text:p>221.4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7" calcext:value-type="float">
            <text:p>145.7 </text:p>
          </table:table-cell>
          <table:table-cell table:style-name="ce83" office:value-type="float" office:value="594" calcext:value-type="float">
            <text:p>594.0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5" calcext:value-type="float">
            <text:p>190.5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7.2" calcext:value-type="float">
            <text:p>2,537.2 </text:p>
          </table:table-cell>
          <table:table-cell table:style-name="ce57" office:value-type="float" office:value="1307.4" calcext:value-type="float">
            <text:p>1,307.4 </text:p>
          </table:table-cell>
          <table:table-cell table:style-name="ce139" office:value-type="float" office:value="1229.8" calcext:value-type="float">
            <text:p>1,229.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81.4" calcext:value-type="float">
            <text:p>581.4 </text:p>
          </table:table-cell>
          <table:table-cell table:style-name="ce56" office:value-type="float" office:value="95.8" calcext:value-type="float">
            <text:p>95.8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8" office:value-type="float" office:value="408.7" calcext:value-type="float">
            <text:p>408.7 </text:p>
          </table:table-cell>
          <table:table-cell table:style-name="ce82" office:value-type="float" office:value="1577.9" calcext:value-type="float">
            <text:p>1,577.9 </text:p>
          </table:table-cell>
          <table:table-cell table:style-name="ce104" office:value-type="float" office:value="1239.9" calcext:value-type="float">
            <text:p>1,239.9 </text:p>
          </table:table-cell>
          <table:table-cell table:style-name="ce116" office:value-type="float" office:value="73" calcext:value-type="float">
            <text:p>73.0 </text:p>
          </table:table-cell>
          <table:table-cell table:style-name="ce82" office:value-type="float" office:value="504.2" calcext:value-type="float">
            <text:p>504.2 </text:p>
          </table:table-cell>
          <table:table-cell table:style-name="ce82" office:value-type="float" office:value="572.1" calcext:value-type="float">
            <text:p>572.1 </text:p>
          </table:table-cell>
          <table:table-cell table:style-name="ce68" office:value-type="float" office:value="6818.3" calcext:value-type="float">
            <text:p>6,818.3 </text:p>
          </table:table-cell>
          <table:table-cell table:style-name="ce56" office:value-type="float" office:value="3716.1" calcext:value-type="float">
            <text:p>3,716.1 </text:p>
          </table:table-cell>
          <table:table-cell table:style-name="ce138" office:value-type="float" office:value="3102.2" calcext:value-type="float">
            <text:p>3,102.2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" calcext:value-type="float">
            <text:p>2.0 </text:p>
          </table:table-cell>
          <table:table-cell table:style-name="ce53" office:value-type="float" office:value="6.5" calcext:value-type="float">
            <text:p>6.5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14" office:value-type="float" office:value="0.6" calcext:value-type="float">
            <text:p>0.6 </text:p>
          </table:table-cell>
          <table:table-cell table:style-name="ce80" office:value-type="float" office:value="7.5" calcext:value-type="float">
            <text:p>7.5 </text:p>
          </table:table-cell>
          <table:table-cell table:style-name="ce80" office:value-type="float" office:value="11" calcext:value-type="float">
            <text:p>11.0 </text:p>
          </table:table-cell>
          <table:table-cell table:style-name="ce66" office:value-type="float" office:value="0.1" calcext:value-type="float">
            <text:p>0.1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135" office:value-type="float" office:value="14.2" calcext:value-type="float">
            <text:p>14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4" calcext:value-type="float">
            <text:p>1.4 </text:p>
          </table:table-cell>
          <table:table-cell table:style-name="ce57" office:value-type="float" office:value="15" calcext:value-type="float">
            <text:p>15.0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9" office:value-type="float" office:value="-9.3" calcext:value-type="float">
            <text:p>-9.3 </text:p>
          </table:table-cell>
          <table:table-cell table:style-name="ce83" office:value-type="float" office:value="-2.8" calcext:value-type="float">
            <text:p>-2.8 </text:p>
          </table:table-cell>
          <table:table-cell table:style-name="ce105" office:value-type="float" office:value="-3" calcext:value-type="float">
            <text:p>-3.0 </text:p>
          </table:table-cell>
          <table:table-cell table:style-name="ce117" office:value-type="float" office:value="4.8" calcext:value-type="float">
            <text:p>4.8 </text:p>
          </table:table-cell>
          <table:table-cell table:style-name="ce83" office:value-type="float" office:value="6.8" calcext:value-type="float">
            <text:p>6.8 </text:p>
          </table:table-cell>
          <table:table-cell table:style-name="ce83" office:value-type="float" office:value="2.8" calcext:value-type="float">
            <text:p>2.8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139" office:value-type="float" office:value="10.5" calcext:value-type="float">
            <text:p>10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1381" calcext:value-type="float">
            <text:p>11,151,381 </text:p>
          </table:table-cell>
          <table:table-cell table:style-name="ce49" office:value-type="float" office:value="5684109" calcext:value-type="float">
            <text:p>5,684,109 </text:p>
          </table:table-cell>
          <table:table-cell table:style-name="ce62" office:value-type="float" office:value="773654" calcext:value-type="float">
            <text:p>773,654 </text:p>
          </table:table-cell>
          <table:table-cell table:style-name="ce49" office:value-type="float" office:value="426582" calcext:value-type="float">
            <text:p>426,582 </text:p>
          </table:table-cell>
          <table:table-cell table:style-name="ce76" office:value-type="float" office:value="4251059" calcext:value-type="float">
            <text:p>4,251,059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756" calcext:value-type="float">
            <text:p>348,756 </text:p>
          </table:table-cell>
          <table:table-cell table:style-name="ce76" office:value-type="float" office:value="369324" calcext:value-type="float">
            <text:p>369,324 </text:p>
          </table:table-cell>
          <table:table-cell table:style-name="ce62" office:value-type="float" office:value="361062" calcext:value-type="float">
            <text:p>361,062 </text:p>
          </table:table-cell>
          <table:table-cell table:style-name="ce49" office:value-type="float" office:value="193856" calcext:value-type="float">
            <text:p>193,856 </text:p>
          </table:table-cell>
          <table:table-cell table:style-name="ce49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161" calcext:value-type="float">
            <text:p>963,161 </text:p>
          </table:table-cell>
          <table:table-cell table:style-name="ce50" office:value-type="float" office:value="463845" calcext:value-type="float">
            <text:p>463,845 </text:p>
          </table:table-cell>
          <table:table-cell table:style-name="ce63" office:value-type="float" office:value="63298" calcext:value-type="float">
            <text:p>63,298 </text:p>
          </table:table-cell>
          <table:table-cell table:style-name="ce50" office:value-type="float" office:value="35311" calcext:value-type="float">
            <text:p>35,311 </text:p>
          </table:table-cell>
          <table:table-cell table:style-name="ce77" office:value-type="float" office:value="399326" calcext:value-type="float">
            <text:p>399,326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30000" calcext:value-type="float">
            <text:p>30,000 </text:p>
          </table:table-cell>
          <table:table-cell table:style-name="ce77" office:value-type="float" office:value="29263" calcext:value-type="float">
            <text:p>29,263 </text:p>
          </table:table-cell>
          <table:table-cell table:style-name="ce63" office:value-type="float" office:value="28643" calcext:value-type="float">
            <text:p>28,643 </text:p>
          </table:table-cell>
          <table:table-cell table:style-name="ce50" office:value-type="float" office:value="16522" calcext:value-type="float">
            <text:p>16,522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4952" calcext:value-type="float">
            <text:p>884,952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8" calcext:value-type="float">
            <text:p>59,358 </text:p>
          </table:table-cell>
          <table:table-cell table:style-name="ce50" office:value-type="float" office:value="32617" calcext:value-type="float">
            <text:p>32,617 </text:p>
          </table:table-cell>
          <table:table-cell table:style-name="ce77" office:value-type="float" office:value="376588" calcext:value-type="float">
            <text:p>376,588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1" calcext:value-type="float">
            <text:p>28,331 </text:p>
          </table:table-cell>
          <table:table-cell table:style-name="ce77" office:value-type="float" office:value="27329" calcext:value-type="float">
            <text:p>27,329 </text:p>
          </table:table-cell>
          <table:table-cell table:style-name="ce63" office:value-type="float" office:value="26686" calcext:value-type="float">
            <text:p>26,686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26" calcext:value-type="float">
            <text:p>848,126 </text:p>
          </table:table-cell>
          <table:table-cell table:style-name="ce50" office:value-type="float" office:value="434528" calcext:value-type="float">
            <text:p>434,528 </text:p>
          </table:table-cell>
          <table:table-cell table:style-name="ce63" office:value-type="float" office:value="68946" calcext:value-type="float">
            <text:p>68,946 </text:p>
          </table:table-cell>
          <table:table-cell table:style-name="ce50" office:value-type="float" office:value="37831" calcext:value-type="float">
            <text:p>37,831 </text:p>
          </table:table-cell>
          <table:table-cell table:style-name="ce77" office:value-type="float" office:value="305347" calcext:value-type="float">
            <text:p>305,347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46" calcext:value-type="float">
            <text:p>28,446 </text:p>
          </table:table-cell>
          <table:table-cell table:style-name="ce77" office:value-type="float" office:value="29604" calcext:value-type="float">
            <text:p>29,604 </text:p>
          </table:table-cell>
          <table:table-cell table:style-name="ce63" office:value-type="float" office:value="28900" calcext:value-type="float">
            <text:p>28,900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9" calcext:value-type="float">
            <text:p>929,099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70" calcext:value-type="float">
            <text:p>69,170 </text:p>
          </table:table-cell>
          <table:table-cell table:style-name="ce50" office:value-type="float" office:value="38762" calcext:value-type="float">
            <text:p>38,762 </text:p>
          </table:table-cell>
          <table:table-cell table:style-name="ce77" office:value-type="float" office:value="348543" calcext:value-type="float">
            <text:p>348,543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59" calcext:value-type="float">
            <text:p>31,859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9" calcext:value-type="float">
            <text:p>16,389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807" calcext:value-type="float">
            <text:p>969,807 </text:p>
          </table:table-cell>
          <table:table-cell table:style-name="ce50" office:value-type="float" office:value="446512" calcext:value-type="float">
            <text:p>446,512 </text:p>
          </table:table-cell>
          <table:table-cell table:style-name="ce63" office:value-type="float" office:value="65518" calcext:value-type="float">
            <text:p>65,518 </text:p>
          </table:table-cell>
          <table:table-cell table:style-name="ce50" office:value-type="float" office:value="35464" calcext:value-type="float">
            <text:p>35,464 </text:p>
          </table:table-cell>
          <table:table-cell table:style-name="ce77" office:value-type="float" office:value="420952" calcext:value-type="float">
            <text:p>420,952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560" calcext:value-type="float">
            <text:p>31,560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3" calcext:value-type="float">
            <text:p>1,034,733 </text:p>
          </table:table-cell>
          <table:table-cell table:style-name="ce50" office:value-type="float" office:value="493871" calcext:value-type="float">
            <text:p>493,871 </text:p>
          </table:table-cell>
          <table:table-cell table:style-name="ce63" office:value-type="float" office:value="75227" calcext:value-type="float">
            <text:p>75,227 </text:p>
          </table:table-cell>
          <table:table-cell table:style-name="ce50" office:value-type="float" office:value="40801" calcext:value-type="float">
            <text:p>40,801 </text:p>
          </table:table-cell>
          <table:table-cell table:style-name="ce77" office:value-type="float" office:value="423244" calcext:value-type="float">
            <text:p>423,244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65" calcext:value-type="float">
            <text:p>34,465 </text:p>
          </table:table-cell>
          <table:table-cell table:style-name="ce77" office:value-type="float" office:value="35275" calcext:value-type="float">
            <text:p>35,275 </text:p>
          </table:table-cell>
          <table:table-cell table:style-name="ce63" office:value-type="float" office:value="34544" calcext:value-type="float">
            <text:p>34,544 </text:p>
          </table:table-cell>
          <table:table-cell table:style-name="ce50" office:value-type="float" office:value="18407" calcext:value-type="float">
            <text:p>18,407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33" calcext:value-type="float">
            <text:p>975,633 </text:p>
          </table:table-cell>
          <table:table-cell table:style-name="ce50" office:value-type="float" office:value="546002" calcext:value-type="float">
            <text:p>546,002 </text:p>
          </table:table-cell>
          <table:table-cell table:style-name="ce63" office:value-type="float" office:value="63896" calcext:value-type="float">
            <text:p>63,896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12" calcext:value-type="float">
            <text:p>330,112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515" calcext:value-type="float">
            <text:p>31,515 </text:p>
          </table:table-cell>
          <table:table-cell table:style-name="ce63" office:value-type="float" office:value="30862" calcext:value-type="float">
            <text:p>30,862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19" calcext:value-type="float">
            <text:p>369,619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5" calcext:value-type="float">
            <text:p>28,125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958" calcext:value-type="float">
            <text:p>978,958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0" office:value-type="float" office:value="37163" calcext:value-type="float">
            <text:p>37,163 </text:p>
          </table:table-cell>
          <table:table-cell table:style-name="ce77" office:value-type="float" office:value="336783" calcext:value-type="float">
            <text:p>336,783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4" calcext:value-type="float">
            <text:p>28,434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0" office:value-type="float" office:value="16463" calcext:value-type="float">
            <text:p>16,463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97" calcext:value-type="float">
            <text:p>1,051,197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201" calcext:value-type="float">
            <text:p>71,201 </text:p>
          </table:table-cell>
          <table:table-cell table:style-name="ce50" office:value-type="float" office:value="39086" calcext:value-type="float">
            <text:p>39,086 </text:p>
          </table:table-cell>
          <table:table-cell table:style-name="ce77" office:value-type="float" office:value="380631" calcext:value-type="float">
            <text:p>380,631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451" calcext:value-type="float">
            <text:p>32,451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63" office:value-type="float" office:value="32684" calcext:value-type="float">
            <text:p>32,684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50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479606" calcext:value-type="float">
            <text:p>2,479,606 </text:p>
          </table:table-cell>
          <table:table-cell table:style-name="ce49" office:value-type="float" office:value="1249554" calcext:value-type="float">
            <text:p>1,249,554 </text:p>
          </table:table-cell>
          <table:table-cell table:style-name="ce62" office:value-type="float" office:value="171499" calcext:value-type="float">
            <text:p>171,499 </text:p>
          </table:table-cell>
          <table:table-cell table:style-name="ce49" office:value-type="float" office:value="95603" calcext:value-type="float">
            <text:p>95,603 </text:p>
          </table:table-cell>
          <table:table-cell table:style-name="ce76" office:value-type="float" office:value="959238" calcext:value-type="float">
            <text:p>959,238 </text:p>
          </table:table-cell>
          <table:table-cell table:style-name="ce98" office:value-type="float" office:value="3712" calcext:value-type="float">
            <text:p>3,712 </text:p>
          </table:table-cell>
          <table:table-cell table:style-name="ce111" office:value-type="float" office:value="83555" calcext:value-type="float">
            <text:p>83,555 </text:p>
          </table:table-cell>
          <table:table-cell table:style-name="ce76" office:value-type="float" office:value="84220" calcext:value-type="float">
            <text:p>84,220 </text:p>
          </table:table-cell>
          <table:table-cell table:style-name="ce62" office:value-type="float" office:value="82323" calcext:value-type="float">
            <text:p>82,323 </text:p>
          </table:table-cell>
          <table:table-cell table:style-name="ce49" office:value-type="float" office:value="45530" calcext:value-type="float">
            <text:p>45,530 </text:p>
          </table:table-cell>
          <table:table-cell table:style-name="ce49" office:value-type="float" office:value="11075" calcext:value-type="float">
            <text:p>11,075 </text:p>
          </table:table-cell>
          <table:table-cell table:style-name="ce131" office:value-type="float" office:value="15665" calcext:value-type="float">
            <text:p>15,665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43254" calcext:value-type="float">
            <text:p>1,243,254 </text:p>
          </table:table-cell>
          <table:table-cell table:style-name="ce50" office:value-type="float" office:value="575922" calcext:value-type="float">
            <text:p>575,922 </text:p>
          </table:table-cell>
          <table:table-cell table:style-name="ce63" office:value-type="float" office:value="66843" calcext:value-type="float">
            <text:p>66,843 </text:p>
          </table:table-cell>
          <table:table-cell table:style-name="ce50" office:value-type="float" office:value="42342" calcext:value-type="float">
            <text:p>42,342 </text:p>
          </table:table-cell>
          <table:table-cell table:style-name="ce77" office:value-type="float" office:value="556782" calcext:value-type="float">
            <text:p>556,782 </text:p>
          </table:table-cell>
          <table:table-cell table:style-name="ce99" office:value-type="float" office:value="1366" calcext:value-type="float">
            <text:p>1,366 </text:p>
          </table:table-cell>
          <table:table-cell table:style-name="ce112" office:value-type="float" office:value="32318" calcext:value-type="float">
            <text:p>32,318 </text:p>
          </table:table-cell>
          <table:table-cell table:style-name="ce77" office:value-type="float" office:value="37321" calcext:value-type="float">
            <text:p>37,321 </text:p>
          </table:table-cell>
          <table:table-cell table:style-name="ce63" office:value-type="float" office:value="36504" calcext:value-type="float">
            <text:p>36,504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2" calcext:value-type="float">
            <text:p>3,952 </text:p>
          </table:table-cell>
          <table:table-cell table:style-name="ce132" office:value-type="float" office:value="6201" calcext:value-type="float">
            <text:p>6,20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3239584" calcext:value-type="float">
            <text:p>3,239,584 </text:p>
          </table:table-cell>
          <table:table-cell table:style-name="ce49" office:value-type="float" office:value="1509181" calcext:value-type="float">
            <text:p>1,509,181 </text:p>
          </table:table-cell>
          <table:table-cell table:style-name="ce62" office:value-type="float" office:value="184665" calcext:value-type="float">
            <text:p>184,665 </text:p>
          </table:table-cell>
          <table:table-cell table:style-name="ce49" office:value-type="float" office:value="113250" calcext:value-type="float">
            <text:p>113,250 </text:p>
          </table:table-cell>
          <table:table-cell table:style-name="ce76" office:value-type="float" office:value="1428935" calcext:value-type="float">
            <text:p>1,428,935 </text:p>
          </table:table-cell>
          <table:table-cell table:style-name="ce98" office:value-type="float" office:value="3553" calcext:value-type="float">
            <text:p>3,553 </text:p>
          </table:table-cell>
          <table:table-cell table:style-name="ce111" office:value-type="float" office:value="85968" calcext:value-type="float">
            <text:p>85,968 </text:p>
          </table:table-cell>
          <table:table-cell table:style-name="ce76" office:value-type="float" office:value="97779" calcext:value-type="float">
            <text:p>97,779 </text:p>
          </table:table-cell>
          <table:table-cell table:style-name="ce62" office:value-type="float" office:value="95796" calcext:value-type="float">
            <text:p>95,796 </text:p>
          </table:table-cell>
          <table:table-cell table:style-name="ce49" office:value-type="float" office:value="47510" calcext:value-type="float">
            <text:p>47,510 </text:p>
          </table:table-cell>
          <table:table-cell table:style-name="ce49" office:value-type="float" office:value="11134" calcext:value-type="float">
            <text:p>11,134 </text:p>
          </table:table-cell>
          <table:table-cell table:style-name="ce131" office:value-type="float" office:value="16364" calcext:value-type="float">
            <text:p>16,364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66" office:value-type="float" office:value="5.6" calcext:value-type="float">
            <text:p>5.6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80" office:value-type="float" office:value="39.4" calcext:value-type="float">
            <text:p>39.4 </text:p>
          </table:table-cell>
          <table:table-cell table:style-name="ce102" office:value-type="float" office:value="-1" calcext:value-type="float">
            <text:p>-1.0 </text:p>
          </table:table-cell>
          <table:table-cell table:style-name="ce114" office:value-type="float" office:value="7.7" calcext:value-type="float">
            <text:p>7.7 </text:p>
          </table:table-cell>
          <table:table-cell table:style-name="ce80" office:value-type="float" office:value="27.5" calcext:value-type="float">
            <text:p>27.5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53" office:value-type="float" office:value="1.9" calcext:value-type="float">
            <text:p>1.9 </text:p>
          </table:table-cell>
          <table:table-cell table:style-name="ce135" office:value-type="float" office:value="5.2" calcext:value-type="float">
            <text:p>5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0.6" calcext:value-type="float">
            <text:p>30.6 </text:p>
          </table:table-cell>
          <table:table-cell table:style-name="ce54" office:value-type="float" office:value="20.8" calcext:value-type="float">
            <text:p>20.8 </text:p>
          </table:table-cell>
          <table:table-cell table:style-name="ce67" office:value-type="float" office:value="7.7" calcext:value-type="float">
            <text:p>7.7 </text:p>
          </table:table-cell>
          <table:table-cell table:style-name="ce54" office:value-type="float" office:value="18.5" calcext:value-type="float">
            <text:p>18.5 </text:p>
          </table:table-cell>
          <table:table-cell table:style-name="ce81" office:value-type="float" office:value="49" calcext:value-type="float">
            <text:p>49.0 </text:p>
          </table:table-cell>
          <table:table-cell table:style-name="ce103" office:value-type="float" office:value="-4.3" calcext:value-type="float">
            <text:p>-4.3 </text:p>
          </table:table-cell>
          <table:table-cell table:style-name="ce115" office:value-type="float" office:value="2.9" calcext:value-type="float">
            <text:p>2.9 </text:p>
          </table:table-cell>
          <table:table-cell table:style-name="ce81" office:value-type="float" office:value="16.1" calcext:value-type="float">
            <text:p>16.1 </text:p>
          </table:table-cell>
          <table:table-cell table:style-name="ce67" office:value-type="float" office:value="16.4" calcext:value-type="float">
            <text:p>16.4 </text:p>
          </table:table-cell>
          <table:table-cell table:style-name="ce54" office:value-type="float" office:value="4.3" calcext:value-type="float">
            <text:p>4.3 </text:p>
          </table:table-cell>
          <table:table-cell table:style-name="ce54" office:value-type="float" office:value="0.5" calcext:value-type="float">
            <text:p>0.5 </text:p>
          </table:table-cell>
          <table:table-cell table:style-name="ce136" office:value-type="float" office:value="4.5" calcext:value-type="float">
            <text:p>4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633.3" calcext:value-type="float">
            <text:p>347,633.3 </text:p>
          </table:table-cell>
          <table:table-cell table:style-name="ce56" office:value-type="float" office:value="177223.6" calcext:value-type="float">
            <text:p>177,223.6 </text:p>
          </table:table-cell>
          <table:table-cell table:style-name="ce68" office:value-type="float" office:value="24114" calcext:value-type="float">
            <text:p>24,114.0 </text:p>
          </table:table-cell>
          <table:table-cell table:style-name="ce56" office:value-type="float" office:value="13296.7" calcext:value-type="float">
            <text:p>13,296.7 </text:p>
          </table:table-cell>
          <table:table-cell table:style-name="ce82" office:value-type="float" office:value="132500.9" calcext:value-type="float">
            <text:p>132,500.9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76.2" calcext:value-type="float">
            <text:p>10,876.2 </text:p>
          </table:table-cell>
          <table:table-cell table:style-name="ce82" office:value-type="float" office:value="11515.1" calcext:value-type="float">
            <text:p>11,515.1 </text:p>
          </table:table-cell>
          <table:table-cell table:style-name="ce68" office:value-type="float" office:value="11257.5" calcext:value-type="float">
            <text:p>11,257.5 </text:p>
          </table:table-cell>
          <table:table-cell table:style-name="ce56" office:value-type="float" office:value="6044" calcext:value-type="float">
            <text:p>6,044.0 </text:p>
          </table:table-cell>
          <table:table-cell table:style-name="ce56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08.6" calcext:value-type="float">
            <text:p>30,508.6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5" calcext:value-type="float">
            <text:p>2,005.0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48.9" calcext:value-type="float">
            <text:p>12,648.9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8" calcext:value-type="float">
            <text:p>926.8 </text:p>
          </table:table-cell>
          <table:table-cell table:style-name="ce69" office:value-type="float" office:value="907.2" calcext:value-type="float">
            <text:p>907.2 </text:p>
          </table:table-cell>
          <table:table-cell table:style-name="ce57" office:value-type="float" office:value="523.2" calcext:value-type="float">
            <text:p>523.2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68.5" calcext:value-type="float">
            <text:p>27,568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1" calcext:value-type="float">
            <text:p>1,849.1 </text:p>
          </table:table-cell>
          <table:table-cell table:style-name="ce57" office:value-type="float" office:value="1016.1" calcext:value-type="float">
            <text:p>1,016.1 </text:p>
          </table:table-cell>
          <table:table-cell table:style-name="ce83" office:value-type="float" office:value="11731.7" calcext:value-type="float">
            <text:p>11,731.7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3" calcext:value-type="float">
            <text:p>851.3 </text:p>
          </table:table-cell>
          <table:table-cell table:style-name="ce69" office:value-type="float" office:value="831.3" calcext:value-type="float">
            <text:p>831.3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0.5" calcext:value-type="float">
            <text:p>26,160.5 </text:p>
          </table:table-cell>
          <table:table-cell table:style-name="ce57" office:value-type="float" office:value="13403.1" calcext:value-type="float">
            <text:p>13,403.1 </text:p>
          </table:table-cell>
          <table:table-cell table:style-name="ce69" office:value-type="float" office:value="2126.7" calcext:value-type="float">
            <text:p>2,126.7 </text:p>
          </table:table-cell>
          <table:table-cell table:style-name="ce57" office:value-type="float" office:value="1166.8" calcext:value-type="float">
            <text:p>1,166.8 </text:p>
          </table:table-cell>
          <table:table-cell table:style-name="ce83" office:value-type="float" office:value="9418.5" calcext:value-type="float">
            <text:p>9,418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.3" calcext:value-type="float">
            <text:p>877.3 </text:p>
          </table:table-cell>
          <table:table-cell table:style-name="ce83" office:value-type="float" office:value="913.1" calcext:value-type="float">
            <text:p>913.1 </text:p>
          </table:table-cell>
          <table:table-cell table:style-name="ce69" office:value-type="float" office:value="891.4" calcext:value-type="float">
            <text:p>891.4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8" calcext:value-type="float">
            <text:p>28,746.8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3" calcext:value-type="float">
            <text:p>1,199.3 </text:p>
          </table:table-cell>
          <table:table-cell table:style-name="ce83" office:value-type="float" office:value="10784.1" calcext:value-type="float">
            <text:p>10,784.1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5.7" calcext:value-type="float">
            <text:p>985.7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0.1" calcext:value-type="float">
            <text:p>29,840.1 </text:p>
          </table:table-cell>
          <table:table-cell table:style-name="ce57" office:value-type="float" office:value="13738.8" calcext:value-type="float">
            <text:p>13,738.8 </text:p>
          </table:table-cell>
          <table:table-cell table:style-name="ce69" office:value-type="float" office:value="2015.9" calcext:value-type="float">
            <text:p>2,015.9 </text:p>
          </table:table-cell>
          <table:table-cell table:style-name="ce57" office:value-type="float" office:value="1091.1" calcext:value-type="float">
            <text:p>1,091.1 </text:p>
          </table:table-cell>
          <table:table-cell table:style-name="ce83" office:value-type="float" office:value="12952.3" calcext:value-type="float">
            <text:p>12,952.3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1.1" calcext:value-type="float">
            <text:p>971.1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49.8" calcext:value-type="float">
            <text:p>31,749.8 </text:p>
          </table:table-cell>
          <table:table-cell table:style-name="ce57" office:value-type="float" office:value="15154" calcext:value-type="float">
            <text:p>15,154.0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8" calcext:value-type="float">
            <text:p>1,251.8 </text:p>
          </table:table-cell>
          <table:table-cell table:style-name="ce83" office:value-type="float" office:value="12986.9" calcext:value-type="float">
            <text:p>12,986.9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5" calcext:value-type="float">
            <text:p>1,057.5 </text:p>
          </table:table-cell>
          <table:table-cell table:style-name="ce83" office:value-type="float" office:value="1082.4" calcext:value-type="float">
            <text:p>1,082.4 </text:p>
          </table:table-cell>
          <table:table-cell table:style-name="ce69" office:value-type="float" office:value="1060" calcext:value-type="float">
            <text:p>1,060.0 </text:p>
          </table:table-cell>
          <table:table-cell table:style-name="ce57" office:value-type="float" office:value="564.7" calcext:value-type="float">
            <text:p>564.7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8.6" calcext:value-type="float">
            <text:p>30,478.6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9" calcext:value-type="float">
            <text:p>1,995.9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7" calcext:value-type="float">
            <text:p>10,312.7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4.4" calcext:value-type="float">
            <text:p>984.4 </text:p>
          </table:table-cell>
          <table:table-cell table:style-name="ce69" office:value-type="float" office:value="964.1" calcext:value-type="float">
            <text:p>964.1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30.6" calcext:value-type="float">
            <text:p>30,430.6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36.6" calcext:value-type="float">
            <text:p>2,036.6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8.8" calcext:value-type="float">
            <text:p>10,468.8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8" calcext:value-type="float">
            <text:p>883.8 </text:p>
          </table:table-cell>
          <table:table-cell table:style-name="ce83" office:value-type="float" office:value="1002.3" calcext:value-type="float">
            <text:p>1,002.3 </text:p>
          </table:table-cell>
          <table:table-cell table:style-name="ce69" office:value-type="float" office:value="977.5" calcext:value-type="float">
            <text:p>977.5 </text:p>
          </table:table-cell>
          <table:table-cell table:style-name="ce57" office:value-type="float" office:value="511.6" calcext:value-type="float">
            <text:p>511.6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4.2" calcext:value-type="float">
            <text:p>32,364.2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92.1" calcext:value-type="float">
            <text:p>2,192.1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9.1" calcext:value-type="float">
            <text:p>999.1 </text:p>
          </table:table-cell>
          <table:table-cell table:style-name="ce83" office:value-type="float" office:value="1028.2" calcext:value-type="float">
            <text:p>1,028.2 </text:p>
          </table:table-cell>
          <table:table-cell table:style-name="ce69" office:value-type="float" office:value="1006.2" calcext:value-type="float">
            <text:p>1,006.2 </text:p>
          </table:table-cell>
          <table:table-cell table:style-name="ce57" office:value-type="float" office:value="513.8" calcext:value-type="float">
            <text:p>513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79056.9" calcext:value-type="float">
            <text:p>79,056.9 </text:p>
          </table:table-cell>
          <table:table-cell table:style-name="ce56" office:value-type="float" office:value="39847.2" calcext:value-type="float">
            <text:p>39,847.2 </text:p>
          </table:table-cell>
          <table:table-cell table:style-name="ce68" office:value-type="float" office:value="5469.9" calcext:value-type="float">
            <text:p>5,469.9 </text:p>
          </table:table-cell>
          <table:table-cell table:style-name="ce56" office:value-type="float" office:value="3049" calcext:value-type="float">
            <text:p>3,049.0 </text:p>
          </table:table-cell>
          <table:table-cell table:style-name="ce82" office:value-type="float" office:value="30572.5" calcext:value-type="float">
            <text:p>30,572.5 </text:p>
          </table:table-cell>
          <table:table-cell table:style-name="ce104" office:value-type="float" office:value="118.3" calcext:value-type="float">
            <text:p>118.3 </text:p>
          </table:table-cell>
          <table:table-cell table:style-name="ce116" office:value-type="float" office:value="2664.7" calcext:value-type="float">
            <text:p>2,664.7 </text:p>
          </table:table-cell>
          <table:table-cell table:style-name="ce82" office:value-type="float" office:value="2686.5" calcext:value-type="float">
            <text:p>2,686.5 </text:p>
          </table:table-cell>
          <table:table-cell table:style-name="ce68" office:value-type="float" office:value="2626" calcext:value-type="float">
            <text:p>2,626.0 </text:p>
          </table:table-cell>
          <table:table-cell table:style-name="ce56" office:value-type="float" office:value="1451.9" calcext:value-type="float">
            <text:p>1,451.9 </text:p>
          </table:table-cell>
          <table:table-cell table:style-name="ce56" office:value-type="float" office:value="353.3" calcext:value-type="float">
            <text:p>353.3 </text:p>
          </table:table-cell>
          <table:table-cell table:style-name="ce138" office:value-type="float" office:value="499.6" calcext:value-type="float">
            <text:p>499.6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834.7" calcext:value-type="float">
            <text:p>37,834.7 </text:p>
          </table:table-cell>
          <table:table-cell table:style-name="ce57" office:value-type="float" office:value="17526.5" calcext:value-type="float">
            <text:p>17,526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8.5" calcext:value-type="float">
            <text:p>1,288.5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3.5" calcext:value-type="float">
            <text:p>983.5 </text:p>
          </table:table-cell>
          <table:table-cell table:style-name="ce83" office:value-type="float" office:value="1135.7" calcext:value-type="float">
            <text:p>1,135.7 </text:p>
          </table:table-cell>
          <table:table-cell table:style-name="ce69" office:value-type="float" office:value="1110.9" calcext:value-type="float">
            <text:p>1,110.9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98646" calcext:value-type="float">
            <text:p>98,646.0 </text:p>
          </table:table-cell>
          <table:table-cell table:style-name="ce56" office:value-type="float" office:value="45954.4" calcext:value-type="float">
            <text:p>45,954.4 </text:p>
          </table:table-cell>
          <table:table-cell table:style-name="ce68" office:value-type="float" office:value="5622.7" calcext:value-type="float">
            <text:p>5,622.7 </text:p>
          </table:table-cell>
          <table:table-cell table:style-name="ce56" office:value-type="float" office:value="3448.1" calcext:value-type="float">
            <text:p>3,448.1 </text:p>
          </table:table-cell>
          <table:table-cell table:style-name="ce82" office:value-type="float" office:value="43512.6" calcext:value-type="float">
            <text:p>43,512.6 </text:p>
          </table:table-cell>
          <table:table-cell table:style-name="ce104" office:value-type="float" office:value="108.2" calcext:value-type="float">
            <text:p>108.2 </text:p>
          </table:table-cell>
          <table:table-cell table:style-name="ce116" office:value-type="float" office:value="2617.6" calcext:value-type="float">
            <text:p>2,617.6 </text:p>
          </table:table-cell>
          <table:table-cell table:style-name="ce82" office:value-type="float" office:value="2977.2" calcext:value-type="float">
            <text:p>2,977.2 </text:p>
          </table:table-cell>
          <table:table-cell table:style-name="ce68" office:value-type="float" office:value="2916.8" calcext:value-type="float">
            <text:p>2,916.8 </text:p>
          </table:table-cell>
          <table:table-cell table:style-name="ce56" office:value-type="float" office:value="1446.3" calcext:value-type="float">
            <text:p>1,446.3 </text:p>
          </table:table-cell>
          <table:table-cell table:style-name="ce56" office:value-type="float" office:value="339" calcext:value-type="float">
            <text:p>339.0 </text:p>
          </table:table-cell>
          <table:table-cell table:style-name="ce138" office:value-type="float" office:value="498.2" calcext:value-type="float">
            <text:p>498.2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4" calcext:value-type="float">
            <text:p>24.0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6" office:value-type="float" office:value="1.5" calcext:value-type="float">
            <text:p>1.5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80" office:value-type="float" office:value="34" calcext:value-type="float">
            <text:p>34.0 </text:p>
          </table:table-cell>
          <table:table-cell table:style-name="ce102" office:value-type="float" office:value="-4.9" calcext:value-type="float">
            <text:p>-4.9 </text:p>
          </table:table-cell>
          <table:table-cell table:style-name="ce114" office:value-type="float" office:value="3.5" calcext:value-type="float">
            <text:p>3.5 </text:p>
          </table:table-cell>
          <table:table-cell table:style-name="ce80" office:value-type="float" office:value="22.5" calcext:value-type="float">
            <text:p>22.5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135" office:value-type="float" office:value="1.1" calcext:value-type="float">
            <text:p>1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8" calcext:value-type="float">
            <text:p>24.8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9" office:value-type="float" office:value="2.8" calcext:value-type="float">
            <text:p>2.8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83" office:value-type="float" office:value="42.3" calcext:value-type="float">
            <text:p>42.3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117" office:value-type="float" office:value="-1.8" calcext:value-type="float">
            <text:p>-1.8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57" office:value-type="float" office:value="-4" calcext:value-type="float">
            <text:p>-4.0 </text:p>
          </table:table-cell>
          <table:table-cell table:style-name="ce139" office:value-type="float" office:value="-0.3" calcext:value-type="float">
            <text:p>-0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1:24</meta:print-date>
    <meta:creation-date>2008-04-15T08:23:34</meta:creation-date>
    <dc:date>2025-04-14T04:31:24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