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59" calcext:value-type="float">
            <text:p>1,554,85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1810" calcext:value-type="float">
            <text:p>5,651,81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41283" calcext:value-type="float">
            <text:p>1,141,28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51121" calcext:value-type="float">
            <text:p>10,951,12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38807" calcext:value-type="float">
            <text:p>1,938,80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7386092" calcext:value-type="float">
            <text:p>7,386,092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450410" calcext:value-type="float">
            <text:p>1,450,410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5812" calcext:value-type="float">
            <text:p>175,812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2648883" calcext:value-type="float">
            <text:p>12,648,88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5397" calcext:value-type="float">
            <text:p>2,245,397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8535797" calcext:value-type="float">
            <text:p>8,535,797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88" office:value-type="float" office:value="1516581" calcext:value-type="float">
            <text:p>1,516,581 </text:p>
          </table:table-cell>
          <table:table-cell table:style-name="ce99" office:value-type="float" office:value="12" calcext:value-type="float">
            <text:p>12.0 </text:p>
          </table:table-cell>
          <table:table-cell table:style-name="ce88" office:value-type="float" office:value="351108" calcext:value-type="float">
            <text:p>351,108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044959" calcext:value-type="float">
            <text:p>1,044,95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3259" calcext:value-type="float">
            <text:p>173,259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3" office:value-type="float" office:value="672489" calcext:value-type="float">
            <text:p>672,489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89" office:value-type="float" office:value="124849" calcext:value-type="float">
            <text:p>124,849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89" office:value-type="float" office:value="74363" calcext:value-type="float">
            <text:p>74,363 </text:p>
          </table:table-cell>
          <table:table-cell table:style-name="ce100" office:value-type="float" office:value="7.1" calcext:value-type="float">
            <text:p>7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000965" calcext:value-type="float">
            <text:p>1,000,96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7540" calcext:value-type="float">
            <text:p>197,540 </text:p>
          </table:table-cell>
          <table:table-cell table:style-name="ce61" office:value-type="float" office:value="19.7" calcext:value-type="float">
            <text:p>19.7 </text:p>
          </table:table-cell>
          <table:table-cell table:style-name="ce73" office:value-type="float" office:value="672631" calcext:value-type="float">
            <text:p>672,631 </text:p>
          </table:table-cell>
          <table:table-cell table:style-name="ce61" office:value-type="float" office:value="67.2" calcext:value-type="float">
            <text:p>67.2 </text:p>
          </table:table-cell>
          <table:table-cell table:style-name="ce89" office:value-type="float" office:value="118083" calcext:value-type="float">
            <text:p>118,083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12712" calcext:value-type="float">
            <text:p>12,712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014693" calcext:value-type="float">
            <text:p>1,014,69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3791" calcext:value-type="float">
            <text:p>173,791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3" office:value-type="float" office:value="706895" calcext:value-type="float">
            <text:p>706,895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23265" calcext:value-type="float">
            <text:p>123,265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10743" calcext:value-type="float">
            <text:p>10,743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137231" calcext:value-type="float">
            <text:p>1,137,23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2172" calcext:value-type="float">
            <text:p>192,172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3" office:value-type="float" office:value="795441" calcext:value-type="float">
            <text:p>795,441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89" office:value-type="float" office:value="131807" calcext:value-type="float">
            <text:p>131,807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89" office:value-type="float" office:value="17811" calcext:value-type="float">
            <text:p>17,811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139668" calcext:value-type="float">
            <text:p>1,139,66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27922" calcext:value-type="float">
            <text:p>227,922 </text:p>
          </table:table-cell>
          <table:table-cell table:style-name="ce61" office:value-type="float" office:value="20" calcext:value-type="float">
            <text:p>20.0 </text:p>
          </table:table-cell>
          <table:table-cell table:style-name="ce73" office:value-type="float" office:value="768186" calcext:value-type="float">
            <text:p>768,186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89" office:value-type="float" office:value="128667" calcext:value-type="float">
            <text:p>128,667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14893" calcext:value-type="float">
            <text:p>14,893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047023" calcext:value-type="float">
            <text:p>1,047,02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6231" calcext:value-type="float">
            <text:p>176,231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3" office:value-type="float" office:value="727804" calcext:value-type="float">
            <text:p>727,804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89" office:value-type="float" office:value="128535" calcext:value-type="float">
            <text:p>128,535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89" office:value-type="float" office:value="14453" calcext:value-type="float">
            <text:p>14,45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070169" calcext:value-type="float">
            <text:p>1,070,16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4955" calcext:value-type="float">
            <text:p>184,955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73" office:value-type="float" office:value="741441" calcext:value-type="float">
            <text:p>741,441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9" office:value-type="float" office:value="129564" calcext:value-type="float">
            <text:p>129,564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14209" calcext:value-type="float">
            <text:p>14,209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095742" calcext:value-type="float">
            <text:p>1,095,74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1080" calcext:value-type="float">
            <text:p>201,080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3" office:value-type="float" office:value="745614" calcext:value-type="float">
            <text:p>745,614 </text:p>
          </table:table-cell>
          <table:table-cell table:style-name="ce61" office:value-type="float" office:value="68" calcext:value-type="float">
            <text:p>68.0 </text:p>
          </table:table-cell>
          <table:table-cell table:style-name="ce89" office:value-type="float" office:value="137412" calcext:value-type="float">
            <text:p>137,412 </text:p>
          </table:table-cell>
          <table:table-cell table:style-name="ce100" office:value-type="float" office:value="12.5" calcext:value-type="float">
            <text:p>12.5 </text:p>
          </table:table-cell>
          <table:table-cell table:style-name="ce89" office:value-type="float" office:value="11637" calcext:value-type="float">
            <text:p>11,637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066289" calcext:value-type="float">
            <text:p>1,066,28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2504" calcext:value-type="float">
            <text:p>202,504 </text:p>
          </table:table-cell>
          <table:table-cell table:style-name="ce61" office:value-type="float" office:value="19" calcext:value-type="float">
            <text:p>19.0 </text:p>
          </table:table-cell>
          <table:table-cell table:style-name="ce73" office:value-type="float" office:value="711826" calcext:value-type="float">
            <text:p>711,826 </text:p>
          </table:table-cell>
          <table:table-cell table:style-name="ce61" office:value-type="float" office:value="66.8" calcext:value-type="float">
            <text:p>66.8 </text:p>
          </table:table-cell>
          <table:table-cell table:style-name="ce89" office:value-type="float" office:value="136756" calcext:value-type="float">
            <text:p>136,756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89" office:value-type="float" office:value="15202" calcext:value-type="float">
            <text:p>15,20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218339" calcext:value-type="float">
            <text:p>1,218,33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8412" calcext:value-type="float">
            <text:p>258,412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73" office:value-type="float" office:value="796212" calcext:value-type="float">
            <text:p>796,212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89" office:value-type="float" office:value="139029" calcext:value-type="float">
            <text:p>139,029 </text:p>
          </table:table-cell>
          <table:table-cell table:style-name="ce100" office:value-type="float" office:value="11.4" calcext:value-type="float">
            <text:p>11.4 </text:p>
          </table:table-cell>
          <table:table-cell table:style-name="ce89" office:value-type="float" office:value="24686" calcext:value-type="float">
            <text:p>24,686 </text:p>
          </table:table-cell>
          <table:table-cell table:style-name="ce100" office:value-type="float" office:value="2" calcext:value-type="float">
            <text:p>2.0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29"/>
          <table:table-cell table:style-name="ce43" office:value-type="float" office:value="2858763" calcext:value-type="float">
            <text:p>2,858,76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30791" calcext:value-type="float">
            <text:p>430,791 </text:p>
          </table:table-cell>
          <table:table-cell table:style-name="ce60" office:value-type="float" office:value="15.1" calcext:value-type="float">
            <text:p>15.1 </text:p>
          </table:table-cell>
          <table:table-cell table:style-name="ce72" office:value-type="float" office:value="1869748" calcext:value-type="float">
            <text:p>1,869,748 </text:p>
          </table:table-cell>
          <table:table-cell table:style-name="ce60" office:value-type="float" office:value="65.4" calcext:value-type="float">
            <text:p>65.4 </text:p>
          </table:table-cell>
          <table:table-cell table:style-name="ce88" office:value-type="float" office:value="343463" calcext:value-type="float">
            <text:p>343,463 </text:p>
          </table:table-cell>
          <table:table-cell table:style-name="ce99" office:value-type="float" office:value="12" calcext:value-type="float">
            <text:p>12.0 </text:p>
          </table:table-cell>
          <table:table-cell table:style-name="ce88" office:value-type="float" office:value="214761" calcext:value-type="float">
            <text:p>214,761 </text:p>
          </table:table-cell>
          <table:table-cell table:style-name="ce99" office:value-type="float" office:value="7.5" calcext:value-type="float">
            <text:p>7.5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942147" calcext:value-type="float">
            <text:p>942,14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1346" calcext:value-type="float">
            <text:p>161,346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3" office:value-type="float" office:value="658266" calcext:value-type="float">
            <text:p>658,266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89" office:value-type="float" office:value="105217" calcext:value-type="float">
            <text:p>105,217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7318" calcext:value-type="float">
            <text:p>17,318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136059" calcext:value-type="float">
            <text:p>1,136,05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5149" calcext:value-type="float">
            <text:p>255,149 </text:p>
          </table:table-cell>
          <table:table-cell table:style-name="ce61" office:value-type="float" office:value="22.5" calcext:value-type="float">
            <text:p>22.5 </text:p>
          </table:table-cell>
          <table:table-cell table:style-name="ce73" office:value-type="float" office:value="755301" calcext:value-type="float">
            <text:p>755,301 </text:p>
          </table:table-cell>
          <table:table-cell table:style-name="ce61" office:value-type="float" office:value="66.5" calcext:value-type="float">
            <text:p>66.5 </text:p>
          </table:table-cell>
          <table:table-cell table:style-name="ce89" office:value-type="float" office:value="113332" calcext:value-type="float">
            <text:p>113,332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12278" calcext:value-type="float">
            <text:p>12,278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400535" calcext:value-type="float">
            <text:p>1,400,53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0981" calcext:value-type="float">
            <text:p>330,981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3" office:value-type="float" office:value="914052" calcext:value-type="float">
            <text:p>914,052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89" office:value-type="float" office:value="140409" calcext:value-type="float">
            <text:p>140,409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15093" calcext:value-type="float">
            <text:p>15,093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29"/>
          <table:table-cell table:style-name="ce43" office:value-type="float" office:value="3478741" calcext:value-type="float">
            <text:p>3,478,74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747476" calcext:value-type="float">
            <text:p>747,476 </text:p>
          </table:table-cell>
          <table:table-cell table:style-name="ce60" office:value-type="float" office:value="21.5" calcext:value-type="float">
            <text:p>21.5 </text:p>
          </table:table-cell>
          <table:table-cell table:style-name="ce72" office:value-type="float" office:value="2327619" calcext:value-type="float">
            <text:p>2,327,619 </text:p>
          </table:table-cell>
          <table:table-cell table:style-name="ce60" office:value-type="float" office:value="66.9" calcext:value-type="float">
            <text:p>66.9 </text:p>
          </table:table-cell>
          <table:table-cell table:style-name="ce88" office:value-type="float" office:value="358957" calcext:value-type="float">
            <text:p>358,957 </text:p>
          </table:table-cell>
          <table:table-cell table:style-name="ce99" office:value-type="float" office:value="10.3" calcext:value-type="float">
            <text:p>10.3 </text:p>
          </table:table-cell>
          <table:table-cell table:style-name="ce88" office:value-type="float" office:value="44688" calcext:value-type="float">
            <text:p>44,688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4" calcext:value-type="float">
            <text:p>34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91" calcext:value-type="float">
            <text:p>91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5.9" calcext:value-type="float">
            <text:p>35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12.5" calcext:value-type="float">
            <text:p>12.5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79.7" calcext:value-type="float">
            <text:p>-79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1.7" calcext:value-type="float">
            <text:p>21.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73.5" calcext:value-type="float">
            <text:p>73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4.5" calcext:value-type="float">
            <text:p>24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4.5" calcext:value-type="float">
            <text:p>4.5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-79.2" calcext:value-type="float">
            <text:p>-79.2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0.9" calcext:value-type="float">
            <text:p>52,640.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064.4" calcext:value-type="float">
            <text:p>191,064.4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630.8" calcext:value-type="float">
            <text:p>38,630.8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631.6" calcext:value-type="float">
            <text:p>351,631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374.6" calcext:value-type="float">
            <text:p>62,374.6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062.5" calcext:value-type="float">
            <text:p>237,062.5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6551.7" calcext:value-type="float">
            <text:p>46,551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642.8" calcext:value-type="float">
            <text:p>5,642.8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394365.3" calcext:value-type="float">
            <text:p>394,365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9928.9" calcext:value-type="float">
            <text:p>69,928.9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66078.5" calcext:value-type="float">
            <text:p>266,078.5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94" office:value-type="float" office:value="47285.9" calcext:value-type="float">
            <text:p>47,285.9 </text:p>
          </table:table-cell>
          <table:table-cell table:style-name="ce99" office:value-type="float" office:value="12" calcext:value-type="float">
            <text:p>12.0 </text:p>
          </table:table-cell>
          <table:table-cell table:style-name="ce94" office:value-type="float" office:value="11072" calcext:value-type="float">
            <text:p>11,072.0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3097.4" calcext:value-type="float">
            <text:p>33,097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87.8" calcext:value-type="float">
            <text:p>5,487.8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9" office:value-type="float" office:value="21300.2" calcext:value-type="float">
            <text:p>21,300.2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95" office:value-type="float" office:value="3954.1" calcext:value-type="float">
            <text:p>3,954.1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95" office:value-type="float" office:value="2355.3" calcext:value-type="float">
            <text:p>2,355.3 </text:p>
          </table:table-cell>
          <table:table-cell table:style-name="ce100" office:value-type="float" office:value="7.1" calcext:value-type="float">
            <text:p>7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1179.6" calcext:value-type="float">
            <text:p>31,179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153.5" calcext:value-type="float">
            <text:p>6,153.5 </text:p>
          </table:table-cell>
          <table:table-cell table:style-name="ce61" office:value-type="float" office:value="19.7" calcext:value-type="float">
            <text:p>19.7 </text:p>
          </table:table-cell>
          <table:table-cell table:style-name="ce79" office:value-type="float" office:value="20952.5" calcext:value-type="float">
            <text:p>20,952.5 </text:p>
          </table:table-cell>
          <table:table-cell table:style-name="ce61" office:value-type="float" office:value="67.2" calcext:value-type="float">
            <text:p>67.2 </text:p>
          </table:table-cell>
          <table:table-cell table:style-name="ce95" office:value-type="float" office:value="3677.9" calcext:value-type="float">
            <text:p>3,677.9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395.8" calcext:value-type="float">
            <text:p>395.8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1295.7" calcext:value-type="float">
            <text:p>31,295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60.3" calcext:value-type="float">
            <text:p>5,360.3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9" office:value-type="float" office:value="21802.8" calcext:value-type="float">
            <text:p>21,802.8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801.5" calcext:value-type="float">
            <text:p>3,801.5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331.1" calcext:value-type="float">
            <text:p>331.1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5183.7" calcext:value-type="float">
            <text:p>35,183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45.6" calcext:value-type="float">
            <text:p>5,945.6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9" office:value-type="float" office:value="24609.8" calcext:value-type="float">
            <text:p>24,609.8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95" office:value-type="float" office:value="4077.5" calcext:value-type="float">
            <text:p>4,077.5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95" office:value-type="float" office:value="550.8" calcext:value-type="float">
            <text:p>550.8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5064" calcext:value-type="float">
            <text:p>35,064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012.6" calcext:value-type="float">
            <text:p>7,012.6 </text:p>
          </table:table-cell>
          <table:table-cell table:style-name="ce61" office:value-type="float" office:value="20" calcext:value-type="float">
            <text:p>20.0 </text:p>
          </table:table-cell>
          <table:table-cell table:style-name="ce79" office:value-type="float" office:value="23635" calcext:value-type="float">
            <text:p>23,635.0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95" office:value-type="float" office:value="3958.3" calcext:value-type="float">
            <text:p>3,958.3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458" calcext:value-type="float">
            <text:p>458.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2124.4" calcext:value-type="float">
            <text:p>32,124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07.1" calcext:value-type="float">
            <text:p>5,407.1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9" office:value-type="float" office:value="22330.6" calcext:value-type="float">
            <text:p>22,330.6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95" office:value-type="float" office:value="3943.4" calcext:value-type="float">
            <text:p>3,943.4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95" office:value-type="float" office:value="443.2" calcext:value-type="float">
            <text:p>443.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3428.8" calcext:value-type="float">
            <text:p>33,42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777.6" calcext:value-type="float">
            <text:p>5,777.6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79" office:value-type="float" office:value="23160.9" calcext:value-type="float">
            <text:p>23,160.9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5" office:value-type="float" office:value="4046.7" calcext:value-type="float">
            <text:p>4,046.7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443.6" calcext:value-type="float">
            <text:p>443.6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4251.2" calcext:value-type="float">
            <text:p>34,251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85.6" calcext:value-type="float">
            <text:p>6,285.6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9" office:value-type="float" office:value="23306.8" calcext:value-type="float">
            <text:p>23,306.8 </text:p>
          </table:table-cell>
          <table:table-cell table:style-name="ce61" office:value-type="float" office:value="68" calcext:value-type="float">
            <text:p>68.0 </text:p>
          </table:table-cell>
          <table:table-cell table:style-name="ce95" office:value-type="float" office:value="4295.2" calcext:value-type="float">
            <text:p>4,295.2 </text:p>
          </table:table-cell>
          <table:table-cell table:style-name="ce100" office:value-type="float" office:value="12.5" calcext:value-type="float">
            <text:p>12.5 </text:p>
          </table:table-cell>
          <table:table-cell table:style-name="ce95" office:value-type="float" office:value="363.6" calcext:value-type="float">
            <text:p>363.6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3142.5" calcext:value-type="float">
            <text:p>33,14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94.5" calcext:value-type="float">
            <text:p>6,294.5 </text:p>
          </table:table-cell>
          <table:table-cell table:style-name="ce61" office:value-type="float" office:value="19" calcext:value-type="float">
            <text:p>19.0 </text:p>
          </table:table-cell>
          <table:table-cell table:style-name="ce79" office:value-type="float" office:value="22125.4" calcext:value-type="float">
            <text:p>22,125.4 </text:p>
          </table:table-cell>
          <table:table-cell table:style-name="ce61" office:value-type="float" office:value="66.8" calcext:value-type="float">
            <text:p>66.8 </text:p>
          </table:table-cell>
          <table:table-cell table:style-name="ce95" office:value-type="float" office:value="4250.3" calcext:value-type="float">
            <text:p>4,250.3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95" office:value-type="float" office:value="472.3" calcext:value-type="float">
            <text:p>472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7507.7" calcext:value-type="float">
            <text:p>37,507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955.7" calcext:value-type="float">
            <text:p>7,955.7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79" office:value-type="float" office:value="24512.5" calcext:value-type="float">
            <text:p>24,512.5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95" office:value-type="float" office:value="4279.7" calcext:value-type="float">
            <text:p>4,279.7 </text:p>
          </table:table-cell>
          <table:table-cell table:style-name="ce100" office:value-type="float" office:value="11.4" calcext:value-type="float">
            <text:p>11.4 </text:p>
          </table:table-cell>
          <table:table-cell table:style-name="ce95" office:value-type="float" office:value="759.8" calcext:value-type="float">
            <text:p>759.8 </text:p>
          </table:table-cell>
          <table:table-cell table:style-name="ce100" office:value-type="float" office:value="2" calcext:value-type="float">
            <text:p>2.0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34"/>
          <table:table-cell table:style-name="ce50" office:value-type="float" office:value="91187.9" calcext:value-type="float">
            <text:p>91,187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3736.4" calcext:value-type="float">
            <text:p>13,736.4 </text:p>
          </table:table-cell>
          <table:table-cell table:style-name="ce60" office:value-type="float" office:value="15.1" calcext:value-type="float">
            <text:p>15.1 </text:p>
          </table:table-cell>
          <table:table-cell table:style-name="ce78" office:value-type="float" office:value="59642.2" calcext:value-type="float">
            <text:p>59,642.2 </text:p>
          </table:table-cell>
          <table:table-cell table:style-name="ce60" office:value-type="float" office:value="65.4" calcext:value-type="float">
            <text:p>65.4 </text:p>
          </table:table-cell>
          <table:table-cell table:style-name="ce94" office:value-type="float" office:value="10955.4" calcext:value-type="float">
            <text:p>10,955.4 </text:p>
          </table:table-cell>
          <table:table-cell table:style-name="ce99" office:value-type="float" office:value="12" calcext:value-type="float">
            <text:p>12.0 </text:p>
          </table:table-cell>
          <table:table-cell table:style-name="ce94" office:value-type="float" office:value="6853.8" calcext:value-type="float">
            <text:p>6,853.8 </text:p>
          </table:table-cell>
          <table:table-cell table:style-name="ce99" office:value-type="float" office:value="7.5" calcext:value-type="float">
            <text:p>7.5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28642.9" calcext:value-type="float">
            <text:p>28,642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05.3" calcext:value-type="float">
            <text:p>4,905.3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9" office:value-type="float" office:value="20012.7" calcext:value-type="float">
            <text:p>20,012.7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95" office:value-type="float" office:value="3198.5" calcext:value-type="float">
            <text:p>3,198.5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526.3" calcext:value-type="float">
            <text:p>526.3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4665.1" calcext:value-type="float">
            <text:p>34,665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785.8" calcext:value-type="float">
            <text:p>7,785.8 </text:p>
          </table:table-cell>
          <table:table-cell table:style-name="ce61" office:value-type="float" office:value="22.5" calcext:value-type="float">
            <text:p>22.5 </text:p>
          </table:table-cell>
          <table:table-cell table:style-name="ce79" office:value-type="float" office:value="23047.1" calcext:value-type="float">
            <text:p>23,047.1 </text:p>
          </table:table-cell>
          <table:table-cell table:style-name="ce61" office:value-type="float" office:value="66.5" calcext:value-type="float">
            <text:p>66.5 </text:p>
          </table:table-cell>
          <table:table-cell table:style-name="ce95" office:value-type="float" office:value="3457.8" calcext:value-type="float">
            <text:p>3,457.8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374.4" calcext:value-type="float">
            <text:p>374.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42618.4" calcext:value-type="float">
            <text:p>42,618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072.1" calcext:value-type="float">
            <text:p>10,072.1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9" office:value-type="float" office:value="27815" calcext:value-type="float">
            <text:p>27,815.0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95" office:value-type="float" office:value="4272.2" calcext:value-type="float">
            <text:p>4,272.2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459" calcext:value-type="float">
            <text:p>459.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34"/>
          <table:table-cell table:style-name="ce50" office:value-type="float" office:value="105926.3" calcext:value-type="float">
            <text:p>105,926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22763.2" calcext:value-type="float">
            <text:p>22,763.2 </text:p>
          </table:table-cell>
          <table:table-cell table:style-name="ce60" office:value-type="float" office:value="21.5" calcext:value-type="float">
            <text:p>21.5 </text:p>
          </table:table-cell>
          <table:table-cell table:style-name="ce78" office:value-type="float" office:value="70874.8" calcext:value-type="float">
            <text:p>70,874.8 </text:p>
          </table:table-cell>
          <table:table-cell table:style-name="ce60" office:value-type="float" office:value="66.9" calcext:value-type="float">
            <text:p>66.9 </text:p>
          </table:table-cell>
          <table:table-cell table:style-name="ce94" office:value-type="float" office:value="10928.5" calcext:value-type="float">
            <text:p>10,928.5 </text:p>
          </table:table-cell>
          <table:table-cell table:style-name="ce99" office:value-type="float" office:value="10.3" calcext:value-type="float">
            <text:p>10.3 </text:p>
          </table:table-cell>
          <table:table-cell table:style-name="ce94" office:value-type="float" office:value="1359.8" calcext:value-type="float">
            <text:p>1,359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8.8" calcext:value-type="float">
            <text:p>28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83.5" calcext:value-type="float">
            <text:p>83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0.6" calcext:value-type="float">
            <text:p>30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8" calcext:value-type="float">
            <text:p>8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80.5" calcext:value-type="float">
            <text:p>-80.5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16.2" calcext:value-type="float">
            <text:p>16.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65.7" calcext:value-type="float">
            <text:p>65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8.8" calcext:value-type="float">
            <text:p>18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-0.2" calcext:value-type="float">
            <text:p>-0.2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-80.2" calcext:value-type="float">
            <text:p>-80.2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37:42</meta:print-date>
    <meta:creation-date>2008-04-15T08:23:34</meta:creation-date>
    <dc:date>2025-04-14T04:37:43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