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3145.4" calcext:value-type="float">
            <text:p>13,145.4 </text:p>
          </table:table-cell>
          <table:table-cell table:style-name="ce37" office:value-type="float" office:value="2992" calcext:value-type="float">
            <text:p>2,992.0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37" office:value-type="float" office:value="46116.7" calcext:value-type="float">
            <text:p>46,116.7 </text:p>
          </table:table-cell>
          <table:table-cell table:style-name="ce52" office:value-type="float" office:value="11341.9" calcext:value-type="float">
            <text:p>11,341.9 </text:p>
          </table:table-cell>
          <table:table-cell table:style-name="ce57" office:value-type="float" office:value="32.6" calcext:value-type="float">
            <text:p>3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4.6" calcext:value-type="float">
            <text:p>4.6 </text:p>
          </table:table-cell>
          <table:table-cell table:style-name="ce37" office:value-type="float" office:value="48" calcext:value-type="float">
            <text:p>48.0 </text:p>
          </table:table-cell>
          <table:table-cell table:style-name="ce52" office:value-type="float" office:value="3.8" calcext:value-type="float">
            <text:p>3.8 </text:p>
          </table:table-cell>
          <table:table-cell table:style-name="ce57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4.1" calcext:value-type="float">
            <text:p>4.1 </text:p>
          </table:table-cell>
          <table:table-cell table:style-name="ce38" office:value-type="float" office:value="44.5" calcext:value-type="float">
            <text:p>44.5 </text:p>
          </table:table-cell>
          <table:table-cell table:style-name="ce53" office:value-type="float" office:value="4.4" calcext:value-type="float">
            <text:p>4.4 </text:p>
          </table:table-cell>
          <table:table-cell table:style-name="ce58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7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37" office:value-type="float" office:value="6.2" calcext:value-type="float">
            <text:p>6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15.2" calcext:value-type="float">
            <text:p>-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3" office:value-type="float" office:value="-25.4" calcext:value-type="float">
            <text:p>-25.4 </text:p>
          </table:table-cell>
          <table:table-cell table:style-name="ce37" office:value-type="float" office:value="152.5" calcext:value-type="float">
            <text:p>152.5 </text:p>
          </table:table-cell>
          <table:table-cell table:style-name="ce52" office:value-type="float" office:value="-32.1" calcext:value-type="float">
            <text:p>-32.1 </text:p>
          </table:table-cell>
          <table:table-cell table:style-name="ce57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-46.6" calcext:value-type="float">
            <text:p>-46.6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52" office:value-type="float" office:value="-39.1" calcext:value-type="float">
            <text:p>-39.1 </text:p>
          </table:table-cell>
          <table:table-cell table:style-name="ce57" office:value-type="float" office:value="-23" calcext:value-type="float">
            <text:p>-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52.5" calcext:value-type="float">
            <text:p>-52.5 </text:p>
          </table:table-cell>
          <table:table-cell table:style-name="ce38" office:value-type="float" office:value="99.8" calcext:value-type="float">
            <text:p>99.8 </text:p>
          </table:table-cell>
          <table:table-cell table:style-name="ce53" office:value-type="float" office:value="-56.8" calcext:value-type="float">
            <text:p>-56.8 </text:p>
          </table:table-cell>
          <table:table-cell table:style-name="ce58" office:value-type="float" office:value="-36.3" calcext:value-type="float">
            <text:p>-3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403.4" calcext:value-type="float">
            <text:p>403.4 </text:p>
          </table:table-cell>
          <table:table-cell table:style-name="ce37" office:value-type="float" office:value="255.5" calcext:value-type="float">
            <text:p>255.5 </text:p>
          </table:table-cell>
          <table:table-cell table:style-name="ce43" office:value-type="float" office:value="172.8" calcext:value-type="float">
            <text:p>172.8 </text:p>
          </table:table-cell>
          <table:table-cell table:style-name="ce37" office:value-type="float" office:value="932.8" calcext:value-type="float">
            <text:p>932.8 </text:p>
          </table:table-cell>
          <table:table-cell table:style-name="ce52" office:value-type="float" office:value="350.4" calcext:value-type="float">
            <text:p>350.4 </text:p>
          </table:table-cell>
          <table:table-cell table:style-name="ce57" office:value-type="float" office:value="60.2" calcext:value-type="float">
            <text:p>6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1.7" calcext:value-type="float">
            <text:p>31.7 </text:p>
          </table:table-cell>
          <table:table-cell table:style-name="ce38" office:value-type="float" office:value="-24.3" calcext:value-type="float">
            <text:p>-24.3 </text:p>
          </table:table-cell>
          <table:table-cell table:style-name="ce44" office:value-type="float" office:value="-43.4" calcext:value-type="float">
            <text:p>-43.4 </text:p>
          </table:table-cell>
          <table:table-cell table:style-name="ce38" office:value-type="float" office:value="191.2" calcext:value-type="float">
            <text:p>191.2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58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6.7" calcext:value-type="float">
            <text:p>246.7 </text:p>
          </table:table-cell>
          <table:table-cell table:style-name="ce37" office:value-type="float" office:value="-16.6" calcext:value-type="float">
            <text:p>-16.6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1015.5" calcext:value-type="float">
            <text:p>1,015.5 </text:p>
          </table:table-cell>
          <table:table-cell table:style-name="ce52" office:value-type="float" office:value="14.1" calcext:value-type="float">
            <text:p>14.1 </text:p>
          </table:table-cell>
          <table:table-cell table:style-name="ce57" office:value-type="float" office:value="1.4" calcext:value-type="float">
            <text:p>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8.6" calcext:value-type="float">
            <text:p>58.6 </text:p>
          </table:table-cell>
          <table:table-cell table:style-name="ce38" office:value-type="float" office:value="-7.2" calcext:value-type="float">
            <text:p>-7.2 </text:p>
          </table:table-cell>
          <table:table-cell table:style-name="ce44" office:value-type="float" office:value="-11" calcext:value-type="float">
            <text:p>-11.0 </text:p>
          </table:table-cell>
          <table:table-cell table:style-name="ce38" office:value-type="float" office:value="254.4" calcext:value-type="float">
            <text:p>254.4 </text:p>
          </table:table-cell>
          <table:table-cell table:style-name="ce53" office:value-type="float" office:value="6.9" calcext:value-type="float">
            <text:p>6.9 </text:p>
          </table:table-cell>
          <table:table-cell table:style-name="ce58" office:value-type="float" office:value="2.8" calcext:value-type="float">
            <text:p>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1.3" calcext:value-type="float">
            <text:p>141.3 </text:p>
          </table:table-cell>
          <table:table-cell table:style-name="ce38" office:value-type="float" office:value="-9.6" calcext:value-type="float">
            <text:p>-9.6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578.3" calcext:value-type="float">
            <text:p>578.3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58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182.8" calcext:value-type="float">
            <text:p>182.8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58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32" calcext:value-type="float">
            <text:p>32.0 </text:p>
          </table:table-cell>
          <table:table-cell table:style-name="ce52" office:value-type="float" office:value="2.8" calcext:value-type="float">
            <text:p>2.8 </text:p>
          </table:table-cell>
          <table:table-cell table:style-name="ce57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97.2" calcext:value-type="float">
            <text:p>97.2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52" office:value-type="float" office:value="5.4" calcext:value-type="float">
            <text:p>5.4 </text:p>
          </table:table-cell>
          <table:table-cell table:style-name="ce57" office:value-type="float" office:value="37.5" calcext:value-type="float">
            <text:p>3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.7" calcext:value-type="float">
            <text:p>22.7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7" office:value-type="float" office:value="86.9" calcext:value-type="float">
            <text:p>86.9 </text:p>
          </table:table-cell>
          <table:table-cell table:style-name="ce52" office:value-type="float" office:value="3.1" calcext:value-type="float">
            <text:p>3.1 </text:p>
          </table:table-cell>
          <table:table-cell table:style-name="ce57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9.4" calcext:value-type="float">
            <text:p>49.4 </text:p>
          </table:table-cell>
          <table:table-cell table:style-name="ce37" office:value-type="float" office:value="4.1" calcext:value-type="float">
            <text:p>4.1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179.5" calcext:value-type="float">
            <text:p>179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57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5.5" calcext:value-type="float">
            <text:p>25.5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53" office:value-type="float" office:value="1.2" calcext:value-type="float">
            <text:p>1.2 </text:p>
          </table:table-cell>
          <table:table-cell table:style-name="ce58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24" calcext:value-type="float">
            <text:p>24.0 </text:p>
          </table:table-cell>
          <table:table-cell table:style-name="ce52" office:value-type="float" office:value="0.3" calcext:value-type="float">
            <text:p>0.3 </text:p>
          </table:table-cell>
          <table:table-cell table:style-name="ce57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2.8" calcext:value-type="float">
            <text:p>32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126.2" calcext:value-type="float">
            <text:p>126.2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57" office:value-type="float" office:value="-3.6" calcext:value-type="float">
            <text:p>-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43.9" calcext:value-type="float">
            <text:p>-43.9 </text:p>
          </table:table-cell>
          <table:table-cell table:style-name="ce37" office:value-type="float" office:value="29.6" calcext:value-type="float">
            <text:p>29.6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57" office:value-type="float" office:value="-29" calcext:value-type="float">
            <text:p>-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12.3" calcext:value-type="float">
            <text:p>612.3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43" office:value-type="float" office:value="7.6" calcext:value-type="float">
            <text:p>7.6 </text:p>
          </table:table-cell>
          <table:table-cell table:style-name="ce37" office:value-type="float" office:value="2574.8" calcext:value-type="float">
            <text:p>2,574.8 </text:p>
          </table:table-cell>
          <table:table-cell table:style-name="ce52" office:value-type="float" office:value="318.7" calcext:value-type="float">
            <text:p>318.7 </text:p>
          </table:table-cell>
          <table:table-cell table:style-name="ce57" office:value-type="float" office:value="14.1" calcext:value-type="float">
            <text:p>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1.4" calcext:value-type="float">
            <text:p>371.4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5.9" calcext:value-type="float">
            <text:p>5.9 </text:p>
          </table:table-cell>
          <table:table-cell table:style-name="ce38" office:value-type="float" office:value="1476.3" calcext:value-type="float">
            <text:p>1,476.3 </text:p>
          </table:table-cell>
          <table:table-cell table:style-name="ce53" office:value-type="float" office:value="83.3" calcext:value-type="float">
            <text:p>83.3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40.9" calcext:value-type="float">
            <text:p>240.9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1098.4" calcext:value-type="float">
            <text:p>1,098.4 </text:p>
          </table:table-cell>
          <table:table-cell table:style-name="ce53" office:value-type="float" office:value="235.4" calcext:value-type="float">
            <text:p>235.4 </text:p>
          </table:table-cell>
          <table:table-cell table:style-name="ce58" office:value-type="float" office:value="27.3" calcext:value-type="float">
            <text:p>2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992.7" calcext:value-type="float">
            <text:p>10,992.7 </text:p>
          </table:table-cell>
          <table:table-cell table:style-name="ce37" office:value-type="float" office:value="2704.6" calcext:value-type="float">
            <text:p>2,704.6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37" office:value-type="float" office:value="37864.1" calcext:value-type="float">
            <text:p>37,864.1 </text:p>
          </table:table-cell>
          <table:table-cell table:style-name="ce52" office:value-type="float" office:value="10543.7" calcext:value-type="float">
            <text:p>10,543.7 </text:p>
          </table:table-cell>
          <table:table-cell table:style-name="ce57" office:value-type="float" office:value="38.6" calcext:value-type="float">
            <text:p>3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901.1" calcext:value-type="float">
            <text:p>901.1 </text:p>
          </table:table-cell>
          <table:table-cell table:style-name="ce38" office:value-type="float" office:value="339.6" calcext:value-type="float">
            <text:p>339.6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38" office:value-type="float" office:value="2963.3" calcext:value-type="float">
            <text:p>2,963.3 </text:p>
          </table:table-cell>
          <table:table-cell table:style-name="ce53" office:value-type="float" office:value="903.8" calcext:value-type="float">
            <text:p>903.8 </text:p>
          </table:table-cell>
          <table:table-cell table:style-name="ce58" office:value-type="float" office:value="43.9" calcext:value-type="float">
            <text:p>4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57.4" calcext:value-type="float">
            <text:p>457.4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1931.7" calcext:value-type="float">
            <text:p>1,931.7 </text:p>
          </table:table-cell>
          <table:table-cell table:style-name="ce53" office:value-type="float" office:value="193.4" calcext:value-type="float">
            <text:p>193.4 </text:p>
          </table:table-cell>
          <table:table-cell table:style-name="ce58" office:value-type="float" office:value="11.1" calcext:value-type="float">
            <text:p>1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65.7" calcext:value-type="float">
            <text:p>465.7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1933.4" calcext:value-type="float">
            <text:p>1,933.4 </text:p>
          </table:table-cell>
          <table:table-cell table:style-name="ce53" office:value-type="float" office:value="366.2" calcext:value-type="float">
            <text:p>366.2 </text:p>
          </table:table-cell>
          <table:table-cell table:style-name="ce58" office:value-type="float" office:value="23.4" calcext:value-type="float">
            <text:p>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155.2" calcext:value-type="float">
            <text:p>9,155.2 </text:p>
          </table:table-cell>
          <table:table-cell table:style-name="ce38" office:value-type="float" office:value="2272.7" calcext:value-type="float">
            <text:p>2,272.7 </text:p>
          </table:table-cell>
          <table:table-cell table:style-name="ce44" office:value-type="float" office:value="33" calcext:value-type="float">
            <text:p>33.0 </text:p>
          </table:table-cell>
          <table:table-cell table:style-name="ce38" office:value-type="float" office:value="30986" calcext:value-type="float">
            <text:p>30,986.0 </text:p>
          </table:table-cell>
          <table:table-cell table:style-name="ce53" office:value-type="float" office:value="9076.8" calcext:value-type="float">
            <text:p>9,076.8 </text:p>
          </table:table-cell>
          <table:table-cell table:style-name="ce58" office:value-type="float" office:value="41.4" calcext:value-type="float">
            <text:p>4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8" office:value-type="float" office:value="49.7" calcext:value-type="float">
            <text:p>49.7 </text:p>
          </table:table-cell>
          <table:table-cell table:style-name="ce53" office:value-type="float" office:value="3.5" calcext:value-type="float">
            <text:p>3.5 </text:p>
          </table:table-cell>
          <table:table-cell table:style-name="ce58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4.8" calcext:value-type="float">
            <text:p>304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2.3" calcext:value-type="float">
            <text:p>2.3 </text:p>
          </table:table-cell>
          <table:table-cell table:style-name="ce37" office:value-type="float" office:value="1252.2" calcext:value-type="float">
            <text:p>1,252.2 </text:p>
          </table:table-cell>
          <table:table-cell table:style-name="ce52" office:value-type="float" office:value="52.6" calcext:value-type="float">
            <text:p>52.6 </text:p>
          </table:table-cell>
          <table:table-cell table:style-name="ce57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8.5" calcext:value-type="float">
            <text:p>188.5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837.9" calcext:value-type="float">
            <text:p>837.9 </text:p>
          </table:table-cell>
          <table:table-cell table:style-name="ce52" office:value-type="float" office:value="158.8" calcext:value-type="float">
            <text:p>158.8 </text:p>
          </table:table-cell>
          <table:table-cell table:style-name="ce57" office:value-type="float" office:value="23.4" calcext:value-type="float">
            <text:p>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82.6" calcext:value-type="float">
            <text:p>182.6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4" office:value-type="float" office:value="20.3" calcext:value-type="float">
            <text:p>20.3 </text:p>
          </table:table-cell>
          <table:table-cell table:style-name="ce38" office:value-type="float" office:value="808.9" calcext:value-type="float">
            <text:p>808.9 </text:p>
          </table:table-cell>
          <table:table-cell table:style-name="ce53" office:value-type="float" office:value="159.6" calcext:value-type="float">
            <text:p>159.6 </text:p>
          </table:table-cell>
          <table:table-cell table:style-name="ce58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89.7" calcext:value-type="float">
            <text:p>189.7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769.5" calcext:value-type="float">
            <text:p>769.5 </text:p>
          </table:table-cell>
          <table:table-cell table:style-name="ce52" office:value-type="float" office:value="-22.5" calcext:value-type="float">
            <text:p>-22.5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5.8" calcext:value-type="float">
            <text:p>55.8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243.8" calcext:value-type="float">
            <text:p>243.8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58" office:value-type="float" office:value="-6.5" calcext:value-type="float">
            <text:p>-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8.6" calcext:value-type="float">
            <text:p>88.6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13" calcext:value-type="float">
            <text:p>13.0 </text:p>
          </table:table-cell>
          <table:table-cell table:style-name="ce38" office:value-type="float" office:value="340" calcext:value-type="float">
            <text:p>340.0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1" calcext:value-type="float">
            <text:p>-1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6:19</meta:print-date>
    <meta:creation-date>2008-04-15T08:23:34</meta:creation-date>
    <dc:date>2025-05-14T06:06:2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