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084.8" calcext:value-type="float">
            <text:p>4,084.8 </text:p>
          </table:table-cell>
          <table:table-cell table:style-name="ce37" office:value-type="float" office:value="318.7" calcext:value-type="float">
            <text:p>318.7 </text:p>
          </table:table-cell>
          <table:table-cell table:style-name="ce44" office:value-type="float" office:value="8.5" calcext:value-type="float">
            <text:p>8.5 </text:p>
          </table:table-cell>
          <table:table-cell table:style-name="ce37" office:value-type="float" office:value="14974.8" calcext:value-type="float">
            <text:p>14,974.8 </text:p>
          </table:table-cell>
          <table:table-cell table:style-name="ce53" office:value-type="float" office:value="-3963.6" calcext:value-type="float">
            <text:p>-3,963.6 </text:p>
          </table:table-cell>
          <table:table-cell table:style-name="ce58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8.8" calcext:value-type="float">
            <text:p>88.8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7" office:value-type="float" office:value="369.2" calcext:value-type="float">
            <text:p>369.2 </text:p>
          </table:table-cell>
          <table:table-cell table:style-name="ce53" office:value-type="float" office:value="16" calcext:value-type="float">
            <text:p>16.0 </text:p>
          </table:table-cell>
          <table:table-cell table:style-name="ce58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21.9" calcext:value-type="float">
            <text:p>221.9 </text:p>
          </table:table-cell>
          <table:table-cell table:style-name="ce37" office:value-type="float" office:value="62.4" calcext:value-type="float">
            <text:p>62.4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37" office:value-type="float" office:value="738.3" calcext:value-type="float">
            <text:p>738.3 </text:p>
          </table:table-cell>
          <table:table-cell table:style-name="ce53" office:value-type="float" office:value="150.2" calcext:value-type="float">
            <text:p>150.2 </text:p>
          </table:table-cell>
          <table:table-cell table:style-name="ce58" office:value-type="float" office:value="25.5" calcext:value-type="float">
            <text:p>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2.3" calcext:value-type="float">
            <text:p>22.3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34.4" calcext:value-type="float">
            <text:p>-34.4 </text:p>
          </table:table-cell>
          <table:table-cell table:style-name="ce38" office:value-type="float" office:value="93.3" calcext:value-type="float">
            <text:p>93.3 </text:p>
          </table:table-cell>
          <table:table-cell table:style-name="ce54" office:value-type="float" office:value="6.1" calcext:value-type="float">
            <text:p>6.1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132.2" calcext:value-type="float">
            <text:p>132.2 </text:p>
          </table:table-cell>
          <table:table-cell table:style-name="ce38" office:value-type="float" office:value="75.4" calcext:value-type="float">
            <text:p>75.4 </text:p>
          </table:table-cell>
          <table:table-cell table:style-name="ce45" office:value-type="float" office:value="132.7" calcext:value-type="float">
            <text:p>132.7 </text:p>
          </table:table-cell>
          <table:table-cell table:style-name="ce38" office:value-type="float" office:value="214.7" calcext:value-type="float">
            <text:p>214.7 </text:p>
          </table:table-cell>
          <table:table-cell table:style-name="ce54" office:value-type="float" office:value="72.6" calcext:value-type="float">
            <text:p>72.6 </text:p>
          </table:table-cell>
          <table:table-cell table:style-name="ce59" office:value-type="float" office:value="51.1" calcext:value-type="float">
            <text:p>5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9.3" calcext:value-type="float">
            <text:p>19.3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5" office:value-type="float" office:value="-34.7" calcext:value-type="float">
            <text:p>-34.7 </text:p>
          </table:table-cell>
          <table:table-cell table:style-name="ce38" office:value-type="float" office:value="276.1" calcext:value-type="float">
            <text:p>276.1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59" office:value-type="float" office:value="31.9" calcext:value-type="float">
            <text:p>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83.4" calcext:value-type="float">
            <text:p>183.4 </text:p>
          </table:table-cell>
          <table:table-cell table:style-name="ce37" office:value-type="float" office:value="2" calcext:value-type="float">
            <text:p>2.0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9.2" calcext:value-type="float">
            <text:p>59.2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7" office:value-type="float" office:value="222.6" calcext:value-type="float">
            <text:p>222.6 </text:p>
          </table:table-cell>
          <table:table-cell table:style-name="ce53" office:value-type="float" office:value="-31.9" calcext:value-type="float">
            <text:p>-31.9 </text:p>
          </table:table-cell>
          <table:table-cell table:style-name="ce58" office:value-type="float" office:value="-12.5" calcext:value-type="float">
            <text:p>-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8.3" calcext:value-type="float">
            <text:p>-8.3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8" office:value-type="float" office:value="157" calcext:value-type="float">
            <text:p>157.0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59" office:value-type="float" office:value="-10.9" calcext:value-type="float">
            <text:p>-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90.6" calcext:value-type="float">
            <text:p>490.6 </text:p>
          </table:table-cell>
          <table:table-cell table:style-name="ce37" office:value-type="float" office:value="-385.2" calcext:value-type="float">
            <text:p>-385.2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37" office:value-type="float" office:value="2635" calcext:value-type="float">
            <text:p>2,635.0 </text:p>
          </table:table-cell>
          <table:table-cell table:style-name="ce53" office:value-type="float" office:value="-429.3" calcext:value-type="float">
            <text:p>-429.3 </text:p>
          </table:table-cell>
          <table:table-cell table:style-name="ce58" office:value-type="float" office:value="-14" calcext:value-type="float">
            <text:p>-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400.6" calcext:value-type="float">
            <text:p>400.6 </text:p>
          </table:table-cell>
          <table:table-cell table:style-name="ce38" office:value-type="float" office:value="-296.8" calcext:value-type="float">
            <text:p>-296.8 </text:p>
          </table:table-cell>
          <table:table-cell table:style-name="ce45" office:value-type="float" office:value="-42.6" calcext:value-type="float">
            <text:p>-42.6 </text:p>
          </table:table-cell>
          <table:table-cell table:style-name="ce38" office:value-type="float" office:value="2274.6" calcext:value-type="float">
            <text:p>2,274.6 </text:p>
          </table:table-cell>
          <table:table-cell table:style-name="ce54" office:value-type="float" office:value="-142.4" calcext:value-type="float">
            <text:p>-142.4 </text:p>
          </table:table-cell>
          <table:table-cell table:style-name="ce59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8.2" calcext:value-type="float">
            <text:p>238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7" office:value-type="float" office:value="917.4" calcext:value-type="float">
            <text:p>917.4 </text:p>
          </table:table-cell>
          <table:table-cell table:style-name="ce53" office:value-type="float" office:value="-77.9" calcext:value-type="float">
            <text:p>-77.9 </text:p>
          </table:table-cell>
          <table:table-cell table:style-name="ce58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9.7" calcext:value-type="float">
            <text:p>39.7 </text:p>
          </table:table-cell>
          <table:table-cell table:style-name="ce38" office:value-type="float" office:value="-17.9" calcext:value-type="float">
            <text:p>-17.9 </text:p>
          </table:table-cell>
          <table:table-cell table:style-name="ce45" office:value-type="float" office:value="-31.1" calcext:value-type="float">
            <text:p>-31.1 </text:p>
          </table:table-cell>
          <table:table-cell table:style-name="ce38" office:value-type="float" office:value="163.8" calcext:value-type="float">
            <text:p>163.8 </text:p>
          </table:table-cell>
          <table:table-cell table:style-name="ce54" office:value-type="float" office:value="-60" calcext:value-type="float">
            <text:p>-60.0 </text:p>
          </table:table-cell>
          <table:table-cell table:style-name="ce59" office:value-type="float" office:value="-26.8" calcext:value-type="float">
            <text:p>-2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5.6" calcext:value-type="float">
            <text:p>95.6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6.3" calcext:value-type="float">
            <text:p>6.3 </text:p>
          </table:table-cell>
          <table:table-cell table:style-name="ce37" office:value-type="float" office:value="355.5" calcext:value-type="float">
            <text:p>355.5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8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6.1" calcext:value-type="float">
            <text:p>6.1 </text:p>
          </table:table-cell>
          <table:table-cell table:style-name="ce38" office:value-type="float" office:value="159.8" calcext:value-type="float">
            <text:p>159.8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9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38" office:value-type="float" office:value="154.1" calcext:value-type="float">
            <text:p>154.1 </text:p>
          </table:table-cell>
          <table:table-cell table:style-name="ce54" office:value-type="float" office:value="8.2" calcext:value-type="float">
            <text:p>8.2 </text:p>
          </table:table-cell>
          <table:table-cell table:style-name="ce59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54" office:value-type="float" office:value="8.1" calcext:value-type="float">
            <text:p>8.1 </text:p>
          </table:table-cell>
          <table:table-cell table:style-name="ce59" office:value-type="float" office:value="24.3" calcext:value-type="float">
            <text:p>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9.3" calcext:value-type="float">
            <text:p>9.3 </text:p>
          </table:table-cell>
          <table:table-cell table:style-name="ce37" office:value-type="float" office:value="6.7" calcext:value-type="float">
            <text:p>6.7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8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37" office:value-type="float" office:value="6.9" calcext:value-type="float">
            <text:p>6.9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8" office:value-type="float" office:value="-21.5" calcext:value-type="float">
            <text:p>-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8.4" calcext:value-type="float">
            <text:p>18.4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4" office:value-type="float" office:value="-24.8" calcext:value-type="float">
            <text:p>-24.8 </text:p>
          </table:table-cell>
          <table:table-cell table:style-name="ce37" office:value-type="float" office:value="81.7" calcext:value-type="float">
            <text:p>81.7 </text:p>
          </table:table-cell>
          <table:table-cell table:style-name="ce53" office:value-type="float" office:value="-29.9" calcext:value-type="float">
            <text:p>-29.9 </text:p>
          </table:table-cell>
          <table:table-cell table:style-name="ce58" office:value-type="float" office:value="-26.8" calcext:value-type="float">
            <text:p>-2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6" calcext:value-type="float">
            <text:p>16.0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86.7" calcext:value-type="float">
            <text:p>86.7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15.9" calcext:value-type="float">
            <text:p>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93.3" calcext:value-type="float">
            <text:p>193.3 </text:p>
          </table:table-cell>
          <table:table-cell table:style-name="ce37" office:value-type="float" office:value="2.2" calcext:value-type="float">
            <text:p>2.2 </text:p>
          </table:table-cell>
          <table:table-cell table:style-name="ce53" office:value-type="float" office:value="0.4" calcext:value-type="float">
            <text:p>0.4 </text:p>
          </table:table-cell>
          <table:table-cell table:style-name="ce58" office:value-type="float" office:value="21.7" calcext:value-type="float">
            <text:p>2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7.2" calcext:value-type="float">
            <text:p>27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37" office:value-type="float" office:value="102" calcext:value-type="float">
            <text:p>102.0 </text:p>
          </table:table-cell>
          <table:table-cell table:style-name="ce53" office:value-type="float" office:value="3.7" calcext:value-type="float">
            <text:p>3.7 </text:p>
          </table:table-cell>
          <table:table-cell table:style-name="ce58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1.2" calcext:value-type="float">
            <text:p>21.2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37" office:value-type="float" office:value="75.2" calcext:value-type="float">
            <text:p>75.2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8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6.8" calcext:value-type="float">
            <text:p>-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0.6" calcext:value-type="float">
            <text:p>80.6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4" office:value-type="float" office:value="-22.7" calcext:value-type="float">
            <text:p>-22.7 </text:p>
          </table:table-cell>
          <table:table-cell table:style-name="ce37" office:value-type="float" office:value="317.5" calcext:value-type="float">
            <text:p>317.5 </text:p>
          </table:table-cell>
          <table:table-cell table:style-name="ce53" office:value-type="float" office:value="-90.9" calcext:value-type="float">
            <text:p>-90.9 </text:p>
          </table:table-cell>
          <table:table-cell table:style-name="ce58" office:value-type="float" office:value="-22.3" calcext:value-type="float">
            <text:p>-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.5" calcext:value-type="float">
            <text:p>38.5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38.2" calcext:value-type="float">
            <text:p>-38.2 </text:p>
          </table:table-cell>
          <table:table-cell table:style-name="ce38" office:value-type="float" office:value="153.7" calcext:value-type="float">
            <text:p>153.7 </text:p>
          </table:table-cell>
          <table:table-cell table:style-name="ce54" office:value-type="float" office:value="-82.9" calcext:value-type="float">
            <text:p>-82.9 </text:p>
          </table:table-cell>
          <table:table-cell table:style-name="ce59" office:value-type="float" office:value="-35" calcext:value-type="float">
            <text:p>-3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3.7" calcext:value-type="float">
            <text:p>13.7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53" calcext:value-type="float">
            <text:p>53.0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73.5" calcext:value-type="float">
            <text:p>1,773.5 </text:p>
          </table:table-cell>
          <table:table-cell table:style-name="ce37" office:value-type="float" office:value="565.3" calcext:value-type="float">
            <text:p>565.3 </text:p>
          </table:table-cell>
          <table:table-cell table:style-name="ce44" office:value-type="float" office:value="46.8" calcext:value-type="float">
            <text:p>46.8 </text:p>
          </table:table-cell>
          <table:table-cell table:style-name="ce37" office:value-type="float" office:value="5954.2" calcext:value-type="float">
            <text:p>5,954.2 </text:p>
          </table:table-cell>
          <table:table-cell table:style-name="ce53" office:value-type="float" office:value="1652.1" calcext:value-type="float">
            <text:p>1,652.1 </text:p>
          </table:table-cell>
          <table:table-cell table:style-name="ce58" office:value-type="float" office:value="38.4" calcext:value-type="float">
            <text:p>3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18.9" calcext:value-type="float">
            <text:p>718.9 </text:p>
          </table:table-cell>
          <table:table-cell table:style-name="ce38" office:value-type="float" office:value="337.5" calcext:value-type="float">
            <text:p>337.5 </text:p>
          </table:table-cell>
          <table:table-cell table:style-name="ce45" office:value-type="float" office:value="88.5" calcext:value-type="float">
            <text:p>88.5 </text:p>
          </table:table-cell>
          <table:table-cell table:style-name="ce38" office:value-type="float" office:value="2256.6" calcext:value-type="float">
            <text:p>2,256.6 </text:p>
          </table:table-cell>
          <table:table-cell table:style-name="ce54" office:value-type="float" office:value="699.1" calcext:value-type="float">
            <text:p>699.1 </text:p>
          </table:table-cell>
          <table:table-cell table:style-name="ce59" office:value-type="float" office:value="44.9" calcext:value-type="float">
            <text:p>4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38.7" calcext:value-type="float">
            <text:p>738.7 </text:p>
          </table:table-cell>
          <table:table-cell table:style-name="ce38" office:value-type="float" office:value="148.9" calcext:value-type="float">
            <text:p>148.9 </text:p>
          </table:table-cell>
          <table:table-cell table:style-name="ce45" office:value-type="float" office:value="25.2" calcext:value-type="float">
            <text:p>25.2 </text:p>
          </table:table-cell>
          <table:table-cell table:style-name="ce38" office:value-type="float" office:value="2667.8" calcext:value-type="float">
            <text:p>2,667.8 </text:p>
          </table:table-cell>
          <table:table-cell table:style-name="ce54" office:value-type="float" office:value="628.1" calcext:value-type="float">
            <text:p>628.1 </text:p>
          </table:table-cell>
          <table:table-cell table:style-name="ce59" office:value-type="float" office:value="30.8" calcext:value-type="float">
            <text:p>3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-51.6" calcext:value-type="float">
            <text:p>-51.6 </text:p>
          </table:table-cell>
          <table:table-cell table:style-name="ce45" office:value-type="float" office:value="-44.1" calcext:value-type="float">
            <text:p>-44.1 </text:p>
          </table:table-cell>
          <table:table-cell table:style-name="ce38" office:value-type="float" office:value="324.5" calcext:value-type="float">
            <text:p>324.5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59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41.3" calcext:value-type="float">
            <text:p>241.3 </text:p>
          </table:table-cell>
          <table:table-cell table:style-name="ce38" office:value-type="float" office:value="124.2" calcext:value-type="float">
            <text:p>124.2 </text:p>
          </table:table-cell>
          <table:table-cell table:style-name="ce45" office:value-type="float" office:value="106" calcext:value-type="float">
            <text:p>106.0 </text:p>
          </table:table-cell>
          <table:table-cell table:style-name="ce38" office:value-type="float" office:value="678.3" calcext:value-type="float">
            <text:p>678.3 </text:p>
          </table:table-cell>
          <table:table-cell table:style-name="ce54" office:value-type="float" office:value="333.6" calcext:value-type="float">
            <text:p>333.6 </text:p>
          </table:table-cell>
          <table:table-cell table:style-name="ce59" office:value-type="float" office:value="96.8" calcext:value-type="float">
            <text:p>9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6.4" calcext:value-type="float">
            <text:p>6.4 </text:p>
          </table:table-cell>
          <table:table-cell table:style-name="ce45" office:value-type="float" office:value="238.6" calcext:value-type="float">
            <text:p>238.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59" office:value-type="float" office:value="78.8" calcext:value-type="float">
            <text:p>7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44.6" calcext:value-type="float">
            <text:p>444.6 </text:p>
          </table:table-cell>
          <table:table-cell table:style-name="ce37" office:value-type="float" office:value="97.6" calcext:value-type="float">
            <text:p>97.6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7" office:value-type="float" office:value="975.4" calcext:value-type="float">
            <text:p>975.4 </text:p>
          </table:table-cell>
          <table:table-cell table:style-name="ce53" office:value-type="float" office:value="39.7" calcext:value-type="float">
            <text:p>39.7 </text:p>
          </table:table-cell>
          <table:table-cell table:style-name="ce58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30.8" calcext:value-type="float">
            <text:p>330.8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7" office:value-type="float" office:value="1413" calcext:value-type="float">
            <text:p>1,413.0 </text:p>
          </table:table-cell>
          <table:table-cell table:style-name="ce53" office:value-type="float" office:value="268.4" calcext:value-type="float">
            <text:p>268.4 </text:p>
          </table:table-cell>
          <table:table-cell table:style-name="ce58" office:value-type="float" office:value="23.5" calcext:value-type="float">
            <text:p>2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00.9" calcext:value-type="float">
            <text:p>300.9 </text:p>
          </table:table-cell>
          <table:table-cell table:style-name="ce38" office:value-type="float" office:value="-39.6" calcext:value-type="float">
            <text:p>-39.6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8" office:value-type="float" office:value="1282.5" calcext:value-type="float">
            <text:p>1,282.5 </text:p>
          </table:table-cell>
          <table:table-cell table:style-name="ce54" office:value-type="float" office:value="252.4" calcext:value-type="float">
            <text:p>252.4 </text:p>
          </table:table-cell>
          <table:table-cell table:style-name="ce59" office:value-type="float" office:value="24.5" calcext:value-type="float">
            <text:p>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3" calcext:value-type="float">
            <text:p>173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44" office:value-type="float" office:value="45.1" calcext:value-type="float">
            <text:p>45.1 </text:p>
          </table:table-cell>
          <table:table-cell table:style-name="ce37" office:value-type="float" office:value="747.6" calcext:value-type="float">
            <text:p>747.6 </text:p>
          </table:table-cell>
          <table:table-cell table:style-name="ce53" office:value-type="float" office:value="-5450.5" calcext:value-type="float">
            <text:p>-5,450.5 </text:p>
          </table:table-cell>
          <table:table-cell table:style-name="ce58" office:value-type="float" office:value="-87.9" calcext:value-type="float">
            <text:p>-87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9:30</meta:print-date>
    <meta:creation-date>2008-04-15T08:23:34</meta:creation-date>
    <dc:date>2025-05-14T06:09:3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