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8662891" calcext:value-type="float">
            <text:p>48,662,891 </text:p>
          </table:table-cell>
          <table:table-cell table:style-name="ce39" office:value-type="float" office:value="29.9" calcext:value-type="float">
            <text:p>29.9 </text:p>
          </table:table-cell>
          <table:table-cell table:style-name="ce47" office:value-type="float" office:value="178213756" calcext:value-type="float">
            <text:p>178,213,756 </text:p>
          </table:table-cell>
          <table:table-cell table:style-name="ce54" office:value-type="float" office:value="20.6" calcext:value-type="float">
            <text:p>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5763" calcext:value-type="float">
            <text:p>85,763 </text:p>
          </table:table-cell>
          <table:table-cell table:style-name="ce39" office:value-type="float" office:value="-14.1" calcext:value-type="float">
            <text:p>-14.1 </text:p>
          </table:table-cell>
          <table:table-cell table:style-name="ce47" office:value-type="float" office:value="375693" calcext:value-type="float">
            <text:p>375,693 </text:p>
          </table:table-cell>
          <table:table-cell table:style-name="ce54" office:value-type="float" office:value="-17.3" calcext:value-type="float">
            <text:p>-1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94989" calcext:value-type="float">
            <text:p>94,989 </text:p>
          </table:table-cell>
          <table:table-cell table:style-name="ce39" office:value-type="float" office:value="-19.8" calcext:value-type="float">
            <text:p>-19.8 </text:p>
          </table:table-cell>
          <table:table-cell table:style-name="ce47" office:value-type="float" office:value="702156" calcext:value-type="float">
            <text:p>702,156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88950" calcext:value-type="float">
            <text:p>88,950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7" office:value-type="float" office:value="395393" calcext:value-type="float">
            <text:p>395,393 </text:p>
          </table:table-cell>
          <table:table-cell table:style-name="ce54" office:value-type="float" office:value="15.6" calcext:value-type="float">
            <text:p>1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96046" calcext:value-type="float">
            <text:p>496,046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47" office:value-type="float" office:value="2261466" calcext:value-type="float">
            <text:p>2,261,466 </text:p>
          </table:table-cell>
          <table:table-cell table:style-name="ce54" office:value-type="float" office:value="-0.6" calcext:value-type="float">
            <text:p>-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80509" calcext:value-type="float">
            <text:p>80,509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47" office:value-type="float" office:value="373590" calcext:value-type="float">
            <text:p>373,590 </text:p>
          </table:table-cell>
          <table:table-cell table:style-name="ce54" office:value-type="float" office:value="-18.7" calcext:value-type="float">
            <text:p>-1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20613" calcext:value-type="float">
            <text:p>20,613 </text:p>
          </table:table-cell>
          <table:table-cell table:style-name="ce39" office:value-type="float" office:value="57158.3" calcext:value-type="float">
            <text:p>57,158.3 </text:p>
          </table:table-cell>
          <table:table-cell table:style-name="ce47" office:value-type="float" office:value="75452" calcext:value-type="float">
            <text:p>75,452 </text:p>
          </table:table-cell>
          <table:table-cell table:style-name="ce54" office:value-type="float" office:value="32282.8" calcext:value-type="float">
            <text:p>32,28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5890" calcext:value-type="float">
            <text:p>65,890 </text:p>
          </table:table-cell>
          <table:table-cell table:style-name="ce39" office:value-type="float" office:value="-60.2" calcext:value-type="float">
            <text:p>-60.2 </text:p>
          </table:table-cell>
          <table:table-cell table:style-name="ce47" office:value-type="float" office:value="284456" calcext:value-type="float">
            <text:p>284,456 </text:p>
          </table:table-cell>
          <table:table-cell table:style-name="ce54" office:value-type="float" office:value="-43.3" calcext:value-type="float">
            <text:p>-4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6362" calcext:value-type="float">
            <text:p>16,362 </text:p>
          </table:table-cell>
          <table:table-cell table:style-name="ce39" office:value-type="float" office:value="-53.8" calcext:value-type="float">
            <text:p>-53.8 </text:p>
          </table:table-cell>
          <table:table-cell table:style-name="ce47" office:value-type="float" office:value="85525" calcext:value-type="float">
            <text:p>85,525 </text:p>
          </table:table-cell>
          <table:table-cell table:style-name="ce54" office:value-type="float" office:value="-53.6" calcext:value-type="float">
            <text:p>-5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6058" calcext:value-type="float">
            <text:p>36,058 </text:p>
          </table:table-cell>
          <table:table-cell table:style-name="ce39" office:value-type="float" office:value="19079.8" calcext:value-type="float">
            <text:p>19,079.8 </text:p>
          </table:table-cell>
          <table:table-cell table:style-name="ce47" office:value-type="float" office:value="109129" calcext:value-type="float">
            <text:p>109,129 </text:p>
          </table:table-cell>
          <table:table-cell table:style-name="ce54" office:value-type="float" office:value="9481.1" calcext:value-type="float">
            <text:p>9,48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1146" calcext:value-type="float">
            <text:p>81,146 </text:p>
          </table:table-cell>
          <table:table-cell table:style-name="ce39" office:value-type="float" office:value="8.4" calcext:value-type="float">
            <text:p>8.4 </text:p>
          </table:table-cell>
          <table:table-cell table:style-name="ce47" office:value-type="float" office:value="346093" calcext:value-type="float">
            <text:p>346,093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7794" calcext:value-type="float">
            <text:p>77,794 </text:p>
          </table:table-cell>
          <table:table-cell table:style-name="ce39" office:value-type="float" office:value="-11.8" calcext:value-type="float">
            <text:p>-11.8 </text:p>
          </table:table-cell>
          <table:table-cell table:style-name="ce47" office:value-type="float" office:value="322280" calcext:value-type="float">
            <text:p>322,280 </text:p>
          </table:table-cell>
          <table:table-cell table:style-name="ce54" office:value-type="float" office:value="-1.8" calcext:value-type="float">
            <text:p>-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2911" calcext:value-type="float">
            <text:p>52,91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199132" calcext:value-type="float">
            <text:p>199,132 </text:p>
          </table:table-cell>
          <table:table-cell table:style-name="ce54" office:value-type="float" office:value="-9.1" calcext:value-type="float">
            <text:p>-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94681" calcext:value-type="float">
            <text:p>394,681 </text:p>
          </table:table-cell>
          <table:table-cell table:style-name="ce39" office:value-type="float" office:value="-7" calcext:value-type="float">
            <text:p>-7.0 </text:p>
          </table:table-cell>
          <table:table-cell table:style-name="ce47" office:value-type="float" office:value="1395499" calcext:value-type="float">
            <text:p>1,395,499 </text:p>
          </table:table-cell>
          <table:table-cell table:style-name="ce54" office:value-type="float" office:value="-23.2" calcext:value-type="float">
            <text:p>-2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68259" calcext:value-type="float">
            <text:p>168,259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7" office:value-type="float" office:value="759285" calcext:value-type="float">
            <text:p>759,285 </text:p>
          </table:table-cell>
          <table:table-cell table:style-name="ce54" office:value-type="float" office:value="1.4" calcext:value-type="float">
            <text:p>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13844" calcext:value-type="float">
            <text:p>313,844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1392540" calcext:value-type="float">
            <text:p>1,392,540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151" calcext:value-type="float">
            <text:p>52,15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216081" calcext:value-type="float">
            <text:p>216,081 </text:p>
          </table:table-cell>
          <table:table-cell table:style-name="ce54" office:value-type="float" office:value="-0.8" calcext:value-type="float">
            <text:p>-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6625" calcext:value-type="float">
            <text:p>46,625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192001" calcext:value-type="float">
            <text:p>192,001 </text:p>
          </table:table-cell>
          <table:table-cell table:style-name="ce54" office:value-type="float" office:value="12.9" calcext:value-type="float">
            <text:p>1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6270" calcext:value-type="float">
            <text:p>176,270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627420" calcext:value-type="float">
            <text:p>627,420 </text:p>
          </table:table-cell>
          <table:table-cell table:style-name="ce54" office:value-type="float" office:value="-10.7" calcext:value-type="float">
            <text:p>-1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7070" calcext:value-type="float">
            <text:p>87,070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319027" calcext:value-type="float">
            <text:p>319,027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0546" calcext:value-type="float">
            <text:p>50,546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7" office:value-type="float" office:value="215616" calcext:value-type="float">
            <text:p>215,616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3444908" calcext:value-type="float">
            <text:p>13,444,908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47" office:value-type="float" office:value="44796663" calcext:value-type="float">
            <text:p>44,796,663 </text:p>
          </table:table-cell>
          <table:table-cell table:style-name="ce54" office:value-type="float" office:value="60.6" calcext:value-type="float">
            <text:p>6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7629" calcext:value-type="float">
            <text:p>197,629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7" office:value-type="float" office:value="643380" calcext:value-type="float">
            <text:p>643,380 </text:p>
          </table:table-cell>
          <table:table-cell table:style-name="ce54" office:value-type="float" office:value="4.5" calcext:value-type="float">
            <text:p>4.5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541438" calcext:value-type="float">
            <text:p>2,541,438 </text:p>
          </table:table-cell>
          <table:table-cell table:style-name="ce39" office:value-type="float" office:value="151.9" calcext:value-type="float">
            <text:p>151.9 </text:p>
          </table:table-cell>
          <table:table-cell table:style-name="ce47" office:value-type="float" office:value="6405636" calcext:value-type="float">
            <text:p>6,405,636 </text:p>
          </table:table-cell>
          <table:table-cell table:style-name="ce54" office:value-type="float" office:value="53.6" calcext:value-type="float">
            <text:p>5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59904" calcext:value-type="float">
            <text:p>59,904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252927" calcext:value-type="float">
            <text:p>252,927 </text:p>
          </table:table-cell>
          <table:table-cell table:style-name="ce54" office:value-type="float" office:value="9" calcext:value-type="float">
            <text:p>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9475" calcext:value-type="float">
            <text:p>109,475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399510" calcext:value-type="float">
            <text:p>399,510 </text:p>
          </table:table-cell>
          <table:table-cell table:style-name="ce54" office:value-type="float" office:value="6.3" calcext:value-type="float">
            <text:p>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8470" calcext:value-type="float">
            <text:p>8,470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35041" calcext:value-type="float">
            <text:p>35,041 </text:p>
          </table:table-cell>
          <table:table-cell table:style-name="ce54" office:value-type="float" office:value="14.5" calcext:value-type="float">
            <text:p>1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42757" calcext:value-type="float">
            <text:p>142,757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554888" calcext:value-type="float">
            <text:p>554,888 </text:p>
          </table:table-cell>
          <table:table-cell table:style-name="ce54" office:value-type="float" office:value="0.6" calcext:value-type="float">
            <text:p>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72107" calcext:value-type="float">
            <text:p>572,107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7" office:value-type="float" office:value="2064716" calcext:value-type="float">
            <text:p>2,064,716 </text:p>
          </table:table-cell>
          <table:table-cell table:style-name="ce54" office:value-type="float" office:value="8.7" calcext:value-type="float">
            <text:p>8.7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37765" calcext:value-type="float">
            <text:p>437,765 </text:p>
          </table:table-cell>
          <table:table-cell table:style-name="ce39" office:value-type="float" office:value="8.7" calcext:value-type="float">
            <text:p>8.7 </text:p>
          </table:table-cell>
          <table:table-cell table:style-name="ce47" office:value-type="float" office:value="1520720" calcext:value-type="float">
            <text:p>1,520,720 </text:p>
          </table:table-cell>
          <table:table-cell table:style-name="ce54" office:value-type="float" office:value="6" calcext:value-type="float">
            <text:p>6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78956" calcext:value-type="float">
            <text:p>78,956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7" office:value-type="float" office:value="341424" calcext:value-type="float">
            <text:p>341,424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3421" calcext:value-type="float">
            <text:p>73,42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314278" calcext:value-type="float">
            <text:p>314,278 </text:p>
          </table:table-cell>
          <table:table-cell table:style-name="ce54" office:value-type="float" office:value="12.9" calcext:value-type="float">
            <text:p>12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9636" calcext:value-type="float">
            <text:p>19,636 </text:p>
          </table:table-cell>
          <table:table-cell table:style-name="ce39" office:value-type="float" office:value="87.2" calcext:value-type="float">
            <text:p>87.2 </text:p>
          </table:table-cell>
          <table:table-cell table:style-name="ce47" office:value-type="float" office:value="47441" calcext:value-type="float">
            <text:p>47,441 </text:p>
          </table:table-cell>
          <table:table-cell table:style-name="ce54" office:value-type="float" office:value="-1.9" calcext:value-type="float">
            <text:p>-1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07116" calcext:value-type="float">
            <text:p>807,116 </text:p>
          </table:table-cell>
          <table:table-cell table:style-name="ce39" office:value-type="float" office:value="34" calcext:value-type="float">
            <text:p>34.0 </text:p>
          </table:table-cell>
          <table:table-cell table:style-name="ce47" office:value-type="float" office:value="3059412" calcext:value-type="float">
            <text:p>3,059,412 </text:p>
          </table:table-cell>
          <table:table-cell table:style-name="ce54" office:value-type="float" office:value="34.3" calcext:value-type="float">
            <text:p>34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30839" calcext:value-type="float">
            <text:p>330,839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47" office:value-type="float" office:value="1244650" calcext:value-type="float">
            <text:p>1,244,650 </text:p>
          </table:table-cell>
          <table:table-cell table:style-name="ce54" office:value-type="float" office:value="40.5" calcext:value-type="float">
            <text:p>40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650486" calcext:value-type="float">
            <text:p>650,486 </text:p>
          </table:table-cell>
          <table:table-cell table:style-name="ce39" office:value-type="float" office:value="12" calcext:value-type="float">
            <text:p>12.0 </text:p>
          </table:table-cell>
          <table:table-cell table:style-name="ce47" office:value-type="float" office:value="2566470" calcext:value-type="float">
            <text:p>2,566,470 </text:p>
          </table:table-cell>
          <table:table-cell table:style-name="ce54" office:value-type="float" office:value="-7.4" calcext:value-type="float">
            <text:p>-7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08006" calcext:value-type="float">
            <text:p>408,006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1635862" calcext:value-type="float">
            <text:p>1,635,862 </text:p>
          </table:table-cell>
          <table:table-cell table:style-name="ce54" office:value-type="float" office:value="15.8" calcext:value-type="float">
            <text:p>15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4926" calcext:value-type="float">
            <text:p>14,926 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47" office:value-type="float" office:value="63273" calcext:value-type="float">
            <text:p>63,273 </text:p>
          </table:table-cell>
          <table:table-cell table:style-name="ce54" office:value-type="float" office:value="-15.1" calcext:value-type="float">
            <text:p>-15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62221" calcext:value-type="float">
            <text:p>1,062,221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7" office:value-type="float" office:value="4032264" calcext:value-type="float">
            <text:p>4,032,264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7398" calcext:value-type="float">
            <text:p>257,398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7" office:value-type="float" office:value="938145" calcext:value-type="float">
            <text:p>938,145 </text:p>
          </table:table-cell>
          <table:table-cell table:style-name="ce54" office:value-type="float" office:value="11.4" calcext:value-type="float">
            <text:p>11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18517" calcext:value-type="float">
            <text:p>418,517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1622424" calcext:value-type="float">
            <text:p>1,622,424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7529" calcext:value-type="float">
            <text:p>87,529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7" office:value-type="float" office:value="354290" calcext:value-type="float">
            <text:p>354,290 </text:p>
          </table:table-cell>
          <table:table-cell table:style-name="ce54" office:value-type="float" office:value="-5.7" calcext:value-type="float">
            <text:p>-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980" calcext:value-type="float">
            <text:p>2,980 </text:p>
          </table:table-cell>
          <table:table-cell table:style-name="ce39" office:value-type="float" office:value="157.6" calcext:value-type="float">
            <text:p>157.6 </text:p>
          </table:table-cell>
          <table:table-cell table:style-name="ce47" office:value-type="float" office:value="12230" calcext:value-type="float">
            <text:p>12,230 </text:p>
          </table:table-cell>
          <table:table-cell table:style-name="ce54" office:value-type="float" office:value="-10.9" calcext:value-type="float">
            <text:p>-10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5344387" calcext:value-type="float">
            <text:p>15,344,387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7" office:value-type="float" office:value="58329726" calcext:value-type="float">
            <text:p>58,329,726 </text:p>
          </table:table-cell>
          <table:table-cell table:style-name="ce54" office:value-type="float" office:value="19.1" calcext:value-type="float">
            <text:p>19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154679" calcext:value-type="float">
            <text:p>1,154,679 </text:p>
          </table:table-cell>
          <table:table-cell table:style-name="ce39" office:value-type="float" office:value="113.4" calcext:value-type="float">
            <text:p>113.4 </text:p>
          </table:table-cell>
          <table:table-cell table:style-name="ce47" office:value-type="float" office:value="4413726" calcext:value-type="float">
            <text:p>4,413,726 </text:p>
          </table:table-cell>
          <table:table-cell table:style-name="ce54" office:value-type="float" office:value="75.7" calcext:value-type="float">
            <text:p>75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80479" calcext:value-type="float">
            <text:p>80,479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307815" calcext:value-type="float">
            <text:p>307,815 </text:p>
          </table:table-cell>
          <table:table-cell table:style-name="ce54" office:value-type="float" office:value="3.9" calcext:value-type="float">
            <text:p>3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3780" calcext:value-type="float">
            <text:p>333,780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1407861" calcext:value-type="float">
            <text:p>1,407,861 </text:p>
          </table:table-cell>
          <table:table-cell table:style-name="ce54" office:value-type="float" office:value="3" calcext:value-type="float">
            <text:p>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95159" calcext:value-type="float">
            <text:p>95,159 </text:p>
          </table:table-cell>
          <table:table-cell table:style-name="ce39" office:value-type="float" office:value="-28.7" calcext:value-type="float">
            <text:p>-28.7 </text:p>
          </table:table-cell>
          <table:table-cell table:style-name="ce47" office:value-type="float" office:value="466257" calcext:value-type="float">
            <text:p>466,257 </text:p>
          </table:table-cell>
          <table:table-cell table:style-name="ce54" office:value-type="float" office:value="-18.2" calcext:value-type="float">
            <text:p>-18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190896" calcext:value-type="float">
            <text:p>190,896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835506" calcext:value-type="float">
            <text:p>835,506 </text:p>
          </table:table-cell>
          <table:table-cell table:style-name="ce54" office:value-type="float" office:value="5.1" calcext:value-type="float">
            <text:p>5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4765" calcext:value-type="float">
            <text:p>34,765 </text:p>
          </table:table-cell>
          <table:table-cell table:style-name="ce39" office:value-type="float" office:value="5.8" calcext:value-type="float">
            <text:p>5.8 </text:p>
          </table:table-cell>
          <table:table-cell table:style-name="ce47" office:value-type="float" office:value="150538" calcext:value-type="float">
            <text:p>150,538 </text:p>
          </table:table-cell>
          <table:table-cell table:style-name="ce54" office:value-type="float" office:value="9.2" calcext:value-type="float">
            <text:p>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8502" calcext:value-type="float">
            <text:p>48,502 </text:p>
          </table:table-cell>
          <table:table-cell table:style-name="ce39" office:value-type="float" office:value="-20.8" calcext:value-type="float">
            <text:p>-20.8 </text:p>
          </table:table-cell>
          <table:table-cell table:style-name="ce47" office:value-type="float" office:value="105927" calcext:value-type="float">
            <text:p>105,927 </text:p>
          </table:table-cell>
          <table:table-cell table:style-name="ce54" office:value-type="float" office:value="-44.4" calcext:value-type="float">
            <text:p>-44.4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7095" calcext:value-type="float">
            <text:p>67,095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259234" calcext:value-type="float">
            <text:p>259,234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2204" calcext:value-type="float">
            <text:p>32,204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7" office:value-type="float" office:value="165981" calcext:value-type="float">
            <text:p>165,981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77220" calcext:value-type="float">
            <text:p>177,220 </text:p>
          </table:table-cell>
          <table:table-cell table:style-name="ce39" office:value-type="float" office:value="8.7" calcext:value-type="float">
            <text:p>8.7 </text:p>
          </table:table-cell>
          <table:table-cell table:style-name="ce47" office:value-type="float" office:value="793402" calcext:value-type="float">
            <text:p>793,402 </text:p>
          </table:table-cell>
          <table:table-cell table:style-name="ce54" office:value-type="float" office:value="13.7" calcext:value-type="float">
            <text:p>13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11:57</meta:print-date>
    <meta:creation-date>2008-04-15T08:23:34</meta:creation-date>
    <dc:date>2025-05-14T06:11:57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