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5541" calcext:value-type="float">
            <text:p>15,235,5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9861" calcext:value-type="float">
            <text:p>4,059,86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970" calcext:value-type="float">
            <text:p>10,179,97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135" calcext:value-type="float">
            <text:p>1,202,13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97" calcext:value-type="float">
            <text:p>367,69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052" calcext:value-type="float">
            <text:p>760,052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69823" calcext:value-type="float">
            <text:p>69,82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113" calcext:value-type="float">
            <text:p>1,210,11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22" calcext:value-type="float">
            <text:p>292,02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079" calcext:value-type="float">
            <text:p>833,079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8938" calcext:value-type="float">
            <text:p>1,288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35" calcext:value-type="float">
            <text:p>337,435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277" calcext:value-type="float">
            <text:p>860,27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542" calcext:value-type="float">
            <text:p>1,297,5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637" calcext:value-type="float">
            <text:p>406,63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18" calcext:value-type="float">
            <text:p>810,81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771" calcext:value-type="float">
            <text:p>1,421,7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7" calcext:value-type="float">
            <text:p>404,57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14" calcext:value-type="float">
            <text:p>923,214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07" calcext:value-type="float">
            <text:p>1,298,2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2" calcext:value-type="float">
            <text:p>312,94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46" calcext:value-type="float">
            <text:p>902,84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0" calcext:value-type="float">
            <text:p>1,320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60" calcext:value-type="float">
            <text:p>347,960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38" calcext:value-type="float">
            <text:p>889,23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674" calcext:value-type="float">
            <text:p>1,321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96" calcext:value-type="float">
            <text:p>314,19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0773" calcext:value-type="float">
            <text:p>920,77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5108" calcext:value-type="float">
            <text:p>1,415,1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2906" calcext:value-type="float">
            <text:p>362,90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3" office:value-type="float" office:value="968948" calcext:value-type="float">
            <text:p>968,94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4661279" calcext:value-type="float">
            <text:p>4,661,27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281186" calcext:value-type="float">
            <text:p>1,281,186 </text:p>
          </table:table-cell>
          <table:table-cell table:style-name="ce60" office:value-type="float" office:value="27.5" calcext:value-type="float">
            <text:p>27.5 </text:p>
          </table:table-cell>
          <table:table-cell table:style-name="ce72" office:value-type="float" office:value="3070778" calcext:value-type="float">
            <text:p>3,070,778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86" office:value-type="float" office:value="291899" calcext:value-type="float">
            <text:p>291,899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17416" calcext:value-type="float">
            <text:p>17,416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628148" calcext:value-type="float">
            <text:p>1,628,14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9364" calcext:value-type="float">
            <text:p>529,364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010668" calcext:value-type="float">
            <text:p>1,010,668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87" office:value-type="float" office:value="83230" calcext:value-type="float">
            <text:p>83,230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5" calcext:value-type="float">
            <text:p>4,88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600541" calcext:value-type="float">
            <text:p>1,600,54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61481" calcext:value-type="float">
            <text:p>561,481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3" office:value-type="float" office:value="953431" calcext:value-type="float">
            <text:p>953,431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87" office:value-type="float" office:value="80952" calcext:value-type="float">
            <text:p>80,952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677" calcext:value-type="float">
            <text:p>4,67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5855093" calcext:value-type="float">
            <text:p>5,855,09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5605" calcext:value-type="float">
            <text:p>1,935,605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2" office:value-type="float" office:value="3605194" calcext:value-type="float">
            <text:p>3,605,194 </text:p>
          </table:table-cell>
          <table:table-cell table:style-name="ce60" office:value-type="float" office:value="61.6" calcext:value-type="float">
            <text:p>61.6 </text:p>
          </table:table-cell>
          <table:table-cell table:style-name="ce86" office:value-type="float" office:value="295820" calcext:value-type="float">
            <text:p>295,820 </text:p>
          </table:table-cell>
          <table:table-cell table:style-name="ce97" office:value-type="float" office:value="5.1" calcext:value-type="float">
            <text:p>5.1 </text:p>
          </table:table-cell>
          <table:table-cell table:style-name="ce86" office:value-type="float" office:value="18475" calcext:value-type="float">
            <text:p>18,475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.1" calcext:value-type="float">
            <text:p>33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2.7" calcext:value-type="float">
            <text:p>52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.4" calcext:value-type="float">
            <text:p>25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5.9" calcext:value-type="float">
            <text:p>15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5.6" calcext:value-type="float">
            <text:p>25.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1.1" calcext:value-type="float">
            <text:p>51.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7.4" calcext:value-type="float">
            <text:p>17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1.3" calcext:value-type="float">
            <text:p>1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6.1" calcext:value-type="float">
            <text:p>6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95.7" calcext:value-type="float">
            <text:p>474,99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536" calcext:value-type="float">
            <text:p>126,536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410.6" calcext:value-type="float">
            <text:p>317,410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48.9" calcext:value-type="float">
            <text:p>37,44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4.7" calcext:value-type="float">
            <text:p>11,454.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77.2" calcext:value-type="float">
            <text:p>23,677.2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75" calcext:value-type="float">
            <text:p>2,175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25.3" calcext:value-type="float">
            <text:p>37,325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7.5" calcext:value-type="float">
            <text:p>9,007.5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6" calcext:value-type="float">
            <text:p>25,69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79.8" calcext:value-type="float">
            <text:p>39,879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40.4" calcext:value-type="float">
            <text:p>10,440.4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7.1" calcext:value-type="float">
            <text:p>26,617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3.5" calcext:value-type="float">
            <text:p>39,92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1.9" calcext:value-type="float">
            <text:p>12,511.9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7.8" calcext:value-type="float">
            <text:p>24,947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5.1" calcext:value-type="float">
            <text:p>43,62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.1" calcext:value-type="float">
            <text:p>12,414.1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7.7" calcext:value-type="float">
            <text:p>28,327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7" calcext:value-type="float">
            <text:p>40,55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1" calcext:value-type="float">
            <text:p>9,776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4.2" calcext:value-type="float">
            <text:p>28,204.2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91.5" calcext:value-type="float">
            <text:p>41,29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4" calcext:value-type="float">
            <text:p>10,877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5" calcext:value-type="float">
            <text:p>27,797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83" calcext:value-type="float">
            <text:p>41,08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6.7" calcext:value-type="float">
            <text:p>9,766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21.5" calcext:value-type="float">
            <text:p>28,621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67.6" calcext:value-type="float">
            <text:p>43,56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3.1" calcext:value-type="float">
            <text:p>11,173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9" office:value-type="float" office:value="29831.5" calcext:value-type="float">
            <text:p>29,831.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47745" calcext:value-type="float">
            <text:p>147,745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0569" calcext:value-type="float">
            <text:p>40,569.0 </text:p>
          </table:table-cell>
          <table:table-cell table:style-name="ce60" office:value-type="float" office:value="27.5" calcext:value-type="float">
            <text:p>27.5 </text:p>
          </table:table-cell>
          <table:table-cell table:style-name="ce78" office:value-type="float" office:value="97367.4" calcext:value-type="float">
            <text:p>97,367.4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92" office:value-type="float" office:value="9256.7" calcext:value-type="float">
            <text:p>9,256.7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551.9" calcext:value-type="float">
            <text:p>551.9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9547.2" calcext:value-type="float">
            <text:p>49,547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109.5" calcext:value-type="float">
            <text:p>16,109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9" office:value-type="float" office:value="30756.4" calcext:value-type="float">
            <text:p>30,756.4 </text:p>
          </table:table-cell>
          <table:table-cell table:style-name="ce61" office:value-type="float" office:value="62.1" calcext:value-type="float">
            <text:p>62.1 </text:p>
          </table:table-cell>
          <table:table-cell table:style-name="ce93" office:value-type="float" office:value="2532.7" calcext:value-type="float">
            <text:p>2,532.7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6" calcext:value-type="float">
            <text:p>148.6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8662.9" calcext:value-type="float">
            <text:p>48,66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7071.4" calcext:value-type="float">
            <text:p>17,071.4 </text:p>
          </table:table-cell>
          <table:table-cell table:style-name="ce61" office:value-type="float" office:value="35.1" calcext:value-type="float">
            <text:p>35.1 </text:p>
          </table:table-cell>
          <table:table-cell table:style-name="ce79" office:value-type="float" office:value="28988.1" calcext:value-type="float">
            <text:p>28,988.1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93" office:value-type="float" office:value="2461.2" calcext:value-type="float">
            <text:p>2,46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78213.8" calcext:value-type="float">
            <text:p>178,213.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8914.1" calcext:value-type="float">
            <text:p>58,914.1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78" office:value-type="float" office:value="109734.1" calcext:value-type="float">
            <text:p>109,734.1 </text:p>
          </table:table-cell>
          <table:table-cell table:style-name="ce60" office:value-type="float" office:value="61.6" calcext:value-type="float">
            <text:p>61.6 </text:p>
          </table:table-cell>
          <table:table-cell table:style-name="ce92" office:value-type="float" office:value="9003.6" calcext:value-type="float">
            <text:p>9,003.6 </text:p>
          </table:table-cell>
          <table:table-cell table:style-name="ce97" office:value-type="float" office:value="5.1" calcext:value-type="float">
            <text:p>5.1 </text:p>
          </table:table-cell>
          <table:table-cell table:style-name="ce92" office:value-type="float" office:value="562" calcext:value-type="float">
            <text:p>562.0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9.9" calcext:value-type="float">
            <text:p>29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49" calcext:value-type="float">
            <text:p>49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2.4" calcext:value-type="float">
            <text:p>22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13.2" calcext:value-type="float">
            <text:p>13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0.6" calcext:value-type="float">
            <text:p>20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45.2" calcext:value-type="float">
            <text:p>45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12.7" calcext:value-type="float">
            <text:p>12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2.7" calcext:value-type="float">
            <text:p>-2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1.8" calcext:value-type="float">
            <text:p>1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25:35</meta:print-date>
    <meta:creation-date>2008-04-15T08:23:34</meta:creation-date>
    <dc:date>2025-05-14T06:25:36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