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9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16369" table:default-cell-style-name="ce15"/>
        <table:table-row table:style-name="ro1">
          <table:table-cell table:style-name="ce1" office:value-type="string" calcext:value-type="string" table:number-columns-spanned="13" table:number-rows-spanned="1">
            <text:p>表13　進口貿易結構</text:p>
          </table:table-cell>
          <table:covered-table-cell table:number-columns-repeated="12" table:style-name="ce17"/>
          <table:table-cell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8"/>
          <table:table-cell table:style-name="ce109" table:number-columns-repeated="16371"/>
        </table:table-row>
        <table:table-row table:style-name="ro2">
          <table:table-cell table:style-name="ce3" table:number-columns-repeated="3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54"/>
          <table:table-cell table:style-name="ce37"/>
          <table:table-cell table:style-name="ce98"/>
          <table:table-cell table:style-name="ce106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38" office:value-type="string" calcext:value-type="string" table:number-columns-spanned="2" table:number-rows-spanned="1">
            <text:p>進口總值</text:p>
          </table:table-cell>
          <table:covered-table-cell table:style-name="ce55"/>
          <table:table-cell table:style-name="ce68" office:value-type="string" calcext:value-type="string" table:number-columns-spanned="2" table:number-rows-spanned="1">
            <text:p>資本設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農工原料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消費品</text:p>
          </table:table-cell>
          <table:covered-table-cell table:style-name="ce83"/>
          <table:table-cell table:style-name="ce68" office:value-type="string" calcext:value-type="string" table:number-columns-spanned="2" table:number-rows-spanned="1">
            <text:p>其他</text:p>
          </table:table-cell>
          <table:covered-table-cell table:style-name="ce83"/>
          <table:table-cell table:style-name="ce106" table:number-columns-repeated="1637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39" office:value-type="string" calcext:value-type="string" table:number-columns-spanned="2" table:number-rows-spanned="1">
            <text:p>Total Imports</text:p>
          </table:table-cell>
          <table:covered-table-cell table:style-name="ce56"/>
          <table:table-cell table:style-name="ce69" office:value-type="string" calcext:value-type="string" table:number-columns-spanned="2" table:number-rows-spanned="1">
            <text:p>Capital Goods</text:p>
          </table:table-cell>
          <table:covered-table-cell table:style-name="ce84"/>
          <table:table-cell table:style-name="ce86" office:value-type="string" calcext:value-type="string" table:number-columns-spanned="2" table:number-rows-spanned="1">
            <text:p>Agricultural &amp; Indus-</text:p>
            <text:p>trial Raw Materials</text:p>
          </table:table-cell>
          <table:covered-table-cell table:style-name="ce87"/>
          <table:table-cell table:style-name="ce69" office:value-type="string" calcext:value-type="string" table:number-columns-spanned="2" table:number-rows-spanned="1">
            <text:p>Consumer Goods</text:p>
          </table:table-cell>
          <table:covered-table-cell table:style-name="ce84"/>
          <table:table-cell table:style-name="ce69" office:value-type="string" calcext:value-type="string" table:number-columns-spanned="2" table:number-rows-spanned="1">
            <text:p>Others</text:p>
          </table:table-cell>
          <table:covered-table-cell table:style-name="ce84"/>
          <table:table-cell table:style-name="ce106" table:number-columns-repeated="1637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5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0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637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58"/>
          <table:covered-table-cell table:style-name="ce71"/>
          <table:covered-table-cell table:style-name="ce108"/>
          <table:table-cell table:style-name="ce106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2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59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3" office:value-type="float" office:value="8460562" calcext:value-type="float">
            <text:p>8,460,562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554859" calcext:value-type="float">
            <text:p>1,554,85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2" office:value-type="float" office:value="5651810" calcext:value-type="float">
            <text:p>5,651,810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1141283" calcext:value-type="float">
            <text:p>1,141,283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88" office:value-type="float" office:value="112610" calcext:value-type="float">
            <text:p>112,610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29"/>
          <table:table-cell table:style-name="ce43" office:value-type="float" office:value="10697023" calcext:value-type="float">
            <text:p>10,697,02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29853" calcext:value-type="float">
            <text:p>1,929,853 </text:p>
          </table:table-cell>
          <table:table-cell table:style-name="ce60" office:value-type="float" office:value="18" calcext:value-type="float">
            <text:p>18.0 </text:p>
          </table:table-cell>
          <table:table-cell table:style-name="ce72" office:value-type="float" office:value="7419487" calcext:value-type="float">
            <text:p>7,419,48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88" office:value-type="float" office:value="1226398" calcext:value-type="float">
            <text:p>1,226,39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88" office:value-type="float" office:value="121285" calcext:value-type="float">
            <text:p>121,285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3" office:value-type="float" office:value="12702450" calcext:value-type="float">
            <text:p>12,702,450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6567" calcext:value-type="float">
            <text:p>2,246,56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8882050" calcext:value-type="float">
            <text:p>8,882,050 </text:p>
          </table:table-cell>
          <table:table-cell table:style-name="ce60" office:value-type="float" office:value="69.9" calcext:value-type="float">
            <text:p>69.9 </text:p>
          </table:table-cell>
          <table:table-cell table:style-name="ce88" office:value-type="float" office:value="1433886" calcext:value-type="float">
            <text:p>1,433,886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88" office:value-type="float" office:value="139947" calcext:value-type="float">
            <text:p>139,947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29"/>
          <table:table-cell table:style-name="ce43" office:value-type="float" office:value="10951121" calcext:value-type="float">
            <text:p>10,951,121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938807" calcext:value-type="float">
            <text:p>1,938,807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2" office:value-type="float" office:value="7386092" calcext:value-type="float">
            <text:p>7,386,092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88" office:value-type="float" office:value="1450410" calcext:value-type="float">
            <text:p>1,450,410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88" office:value-type="float" office:value="175812" calcext:value-type="float">
            <text:p>175,812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29"/>
          <table:table-cell table:style-name="ce43" office:value-type="float" office:value="12648883" calcext:value-type="float">
            <text:p>12,648,88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2245397" calcext:value-type="float">
            <text:p>2,245,397 </text:p>
          </table:table-cell>
          <table:table-cell table:style-name="ce60" office:value-type="float" office:value="17.8" calcext:value-type="float">
            <text:p>17.8 </text:p>
          </table:table-cell>
          <table:table-cell table:style-name="ce72" office:value-type="float" office:value="8535797" calcext:value-type="float">
            <text:p>8,535,797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88" office:value-type="float" office:value="1516581" calcext:value-type="float">
            <text:p>1,516,581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351108" calcext:value-type="float">
            <text:p>351,108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29"/>
          <table:table-cell table:style-name="ce44" office:value-type="float" office:value="1000965" calcext:value-type="float">
            <text:p>1,000,96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7540" calcext:value-type="float">
            <text:p>197,540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73" office:value-type="float" office:value="672631" calcext:value-type="float">
            <text:p>672,631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89" office:value-type="float" office:value="118083" calcext:value-type="float">
            <text:p>118,083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89" office:value-type="float" office:value="12712" calcext:value-type="float">
            <text:p>12,712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29"/>
          <table:table-cell table:style-name="ce44" office:value-type="float" office:value="1014693" calcext:value-type="float">
            <text:p>1,014,69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3791" calcext:value-type="float">
            <text:p>173,791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706895" calcext:value-type="float">
            <text:p>706,895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89" office:value-type="float" office:value="123265" calcext:value-type="float">
            <text:p>123,265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0743" calcext:value-type="float">
            <text:p>10,743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29"/>
          <table:table-cell table:style-name="ce44" office:value-type="float" office:value="1137231" calcext:value-type="float">
            <text:p>1,137,23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92172" calcext:value-type="float">
            <text:p>192,172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3" office:value-type="float" office:value="795441" calcext:value-type="float">
            <text:p>795,441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31807" calcext:value-type="float">
            <text:p>131,807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89" office:value-type="float" office:value="17811" calcext:value-type="float">
            <text:p>17,811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29"/>
          <table:table-cell table:style-name="ce44" office:value-type="float" office:value="1139668" calcext:value-type="float">
            <text:p>1,139,66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27922" calcext:value-type="float">
            <text:p>227,922 </text:p>
          </table:table-cell>
          <table:table-cell table:style-name="ce61" office:value-type="float" office:value="20" calcext:value-type="float">
            <text:p>20.0 </text:p>
          </table:table-cell>
          <table:table-cell table:style-name="ce73" office:value-type="float" office:value="768186" calcext:value-type="float">
            <text:p>768,186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89" office:value-type="float" office:value="128667" calcext:value-type="float">
            <text:p>128,667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89" office:value-type="float" office:value="14893" calcext:value-type="float">
            <text:p>14,893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29"/>
          <table:table-cell table:style-name="ce44" office:value-type="float" office:value="1047023" calcext:value-type="float">
            <text:p>1,047,02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76231" calcext:value-type="float">
            <text:p>176,23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3" office:value-type="float" office:value="727804" calcext:value-type="float">
            <text:p>727,804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89" office:value-type="float" office:value="128535" calcext:value-type="float">
            <text:p>128,535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89" office:value-type="float" office:value="14453" calcext:value-type="float">
            <text:p>14,45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29"/>
          <table:table-cell table:style-name="ce44" office:value-type="float" office:value="1070169" calcext:value-type="float">
            <text:p>1,070,16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84955" calcext:value-type="float">
            <text:p>184,955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3" office:value-type="float" office:value="741441" calcext:value-type="float">
            <text:p>741,441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89" office:value-type="float" office:value="129564" calcext:value-type="float">
            <text:p>129,564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89" office:value-type="float" office:value="14209" calcext:value-type="float">
            <text:p>14,209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29"/>
          <table:table-cell table:style-name="ce44" office:value-type="float" office:value="1095742" calcext:value-type="float">
            <text:p>1,095,74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1080" calcext:value-type="float">
            <text:p>201,080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3" office:value-type="float" office:value="745614" calcext:value-type="float">
            <text:p>745,614 </text:p>
          </table:table-cell>
          <table:table-cell table:style-name="ce61" office:value-type="float" office:value="68" calcext:value-type="float">
            <text:p>68.0 </text:p>
          </table:table-cell>
          <table:table-cell table:style-name="ce89" office:value-type="float" office:value="137412" calcext:value-type="float">
            <text:p>137,41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89" office:value-type="float" office:value="11637" calcext:value-type="float">
            <text:p>11,637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29"/>
          <table:table-cell table:style-name="ce44" office:value-type="float" office:value="1066289" calcext:value-type="float">
            <text:p>1,066,28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02504" calcext:value-type="float">
            <text:p>202,504 </text:p>
          </table:table-cell>
          <table:table-cell table:style-name="ce61" office:value-type="float" office:value="19" calcext:value-type="float">
            <text:p>19.0 </text:p>
          </table:table-cell>
          <table:table-cell table:style-name="ce73" office:value-type="float" office:value="711826" calcext:value-type="float">
            <text:p>711,826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89" office:value-type="float" office:value="136756" calcext:value-type="float">
            <text:p>136,756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89" office:value-type="float" office:value="15202" calcext:value-type="float">
            <text:p>15,20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29"/>
          <table:table-cell table:style-name="ce44" office:value-type="float" office:value="1218339" calcext:value-type="float">
            <text:p>1,218,33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8412" calcext:value-type="float">
            <text:p>258,412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3" office:value-type="float" office:value="796212" calcext:value-type="float">
            <text:p>796,212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89" office:value-type="float" office:value="139029" calcext:value-type="float">
            <text:p>139,029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89" office:value-type="float" office:value="24686" calcext:value-type="float">
            <text:p>24,686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3859728" calcext:value-type="float">
            <text:p>3,859,72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628330" calcext:value-type="float">
            <text:p>628,330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72" office:value-type="float" office:value="2542378" calcext:value-type="float">
            <text:p>2,542,378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88" office:value-type="float" office:value="461546" calcext:value-type="float">
            <text:p>461,546 </text:p>
          </table:table-cell>
          <table:table-cell table:style-name="ce99" office:value-type="float" office:value="12" calcext:value-type="float">
            <text:p>12.0 </text:p>
          </table:table-cell>
          <table:table-cell table:style-name="ce88" office:value-type="float" office:value="227473" calcext:value-type="float">
            <text:p>227,473 </text:p>
          </table:table-cell>
          <table:table-cell table:style-name="ce99" office:value-type="float" office:value="5.9" calcext:value-type="float">
            <text:p>5.9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29"/>
          <table:table-cell table:style-name="ce45"/>
          <table:table-cell table:style-name="ce62"/>
          <table:table-cell table:style-name="ce74"/>
          <table:table-cell table:style-name="ce62"/>
          <table:table-cell table:style-name="ce74"/>
          <table:table-cell table:style-name="ce62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29"/>
          <table:table-cell table:style-name="ce44" office:value-type="float" office:value="942147" calcext:value-type="float">
            <text:p>942,14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161346" calcext:value-type="float">
            <text:p>161,346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3" office:value-type="float" office:value="658266" calcext:value-type="float">
            <text:p>658,266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89" office:value-type="float" office:value="105217" calcext:value-type="float">
            <text:p>105,217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89" office:value-type="float" office:value="17318" calcext:value-type="float">
            <text:p>17,318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29"/>
          <table:table-cell table:style-name="ce44" office:value-type="float" office:value="1136059" calcext:value-type="float">
            <text:p>1,136,05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255149" calcext:value-type="float">
            <text:p>255,149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3" office:value-type="float" office:value="755301" calcext:value-type="float">
            <text:p>755,30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89" office:value-type="float" office:value="113332" calcext:value-type="float">
            <text:p>113,332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2278" calcext:value-type="float">
            <text:p>12,27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0" office:value-type="string" calcext:value-type="string">
            <text:p>r</text:p>
          </table:table-cell>
          <table:table-cell table:style-name="ce44" office:value-type="float" office:value="1400482" calcext:value-type="float">
            <text:p>1,400,48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30967" calcext:value-type="float">
            <text:p>330,96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3" office:value-type="float" office:value="913957" calcext:value-type="float">
            <text:p>913,957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89" office:value-type="float" office:value="140418" calcext:value-type="float">
            <text:p>140,41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89" office:value-type="float" office:value="15140" calcext:value-type="float">
            <text:p>15,140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0" office:value-type="string" calcext:value-type="string">
            <text:p>p</text:p>
          </table:table-cell>
          <table:table-cell table:style-name="ce44" office:value-type="float" office:value="1363539" calcext:value-type="float">
            <text:p>1,363,53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3" office:value-type="float" office:value="314155" calcext:value-type="float">
            <text:p>314,155 </text:p>
          </table:table-cell>
          <table:table-cell table:style-name="ce61" office:value-type="float" office:value="23" calcext:value-type="float">
            <text:p>23.0 </text:p>
          </table:table-cell>
          <table:table-cell table:style-name="ce73" office:value-type="float" office:value="905702" calcext:value-type="float">
            <text:p>905,702 </text:p>
          </table:table-cell>
          <table:table-cell table:style-name="ce61" office:value-type="float" office:value="66.4" calcext:value-type="float">
            <text:p>66.4 </text:p>
          </table:table-cell>
          <table:table-cell table:style-name="ce89" office:value-type="float" office:value="129341" calcext:value-type="float">
            <text:p>129,341 </text:p>
          </table:table-cell>
          <table:table-cell table:style-name="ce100" office:value-type="float" office:value="9.5" calcext:value-type="float">
            <text:p>9.5 </text:p>
          </table:table-cell>
          <table:table-cell table:style-name="ce89" office:value-type="float" office:value="14342" calcext:value-type="float">
            <text:p>14,342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29"/>
          <table:table-cell table:style-name="ce43" office:value-type="float" office:value="4842228" calcext:value-type="float">
            <text:p>4,842,228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2" office:value-type="float" office:value="1061617" calcext:value-type="float">
            <text:p>1,061,617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2" office:value-type="float" office:value="3233225" calcext:value-type="float">
            <text:p>3,233,225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88" office:value-type="float" office:value="488307" calcext:value-type="float">
            <text:p>488,307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88" office:value-type="float" office:value="59078" calcext:value-type="float">
            <text:p>59,078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6.2" calcext:value-type="float">
            <text:p>36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9" calcext:value-type="float">
            <text:p>59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4.7" calcext:value-type="float">
            <text:p>34.7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9.5" calcext:value-type="float">
            <text:p>9.5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2.8" calcext:value-type="float">
            <text:p>12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3"/>
          <table:table-cell table:style-name="ce48" office:value-type="float" office:value="25.5" calcext:value-type="float">
            <text:p>25.5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69" calcext:value-type="float">
            <text:p>69.0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77" office:value-type="float" office:value="27.2" calcext:value-type="float">
            <text:p>27.2 </text:p>
          </table:table-cell>
          <table:table-cell table:style-name="ce65" office:value-type="float" office:value="0" calcext:value-type="float">
            <text:p><text:s text:c="6"/>－ </text:p>
          </table:table-cell>
          <table:table-cell table:style-name="ce93" office:value-type="float" office:value="5.8" calcext:value-type="float">
            <text:p>5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74" calcext:value-type="float">
            <text:p>-74.0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4">
          <table:table-cell table:style-name="ce7" table:number-columns-repeated="2"/>
          <table:table-cell table:style-name="ce28"/>
          <table:table-cell table:style-name="ce49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6"/>
          <table:table-cell table:style-name="ce106" table:number-columns-repeated="1637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4"/>
          <table:table-cell table:style-name="ce50" office:value-type="float" office:value="286147.6" calcext:value-type="float">
            <text:p>286,147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52640.9" calcext:value-type="float">
            <text:p>52,640.9 </text:p>
          </table:table-cell>
          <table:table-cell table:style-name="ce60" office:value-type="float" office:value="18.4" calcext:value-type="float">
            <text:p>18.4 </text:p>
          </table:table-cell>
          <table:table-cell table:style-name="ce78" office:value-type="float" office:value="191064.4" calcext:value-type="float">
            <text:p>191,064.4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38630.8" calcext:value-type="float">
            <text:p>38,630.8 </text:p>
          </table:table-cell>
          <table:table-cell table:style-name="ce99" office:value-type="float" office:value="13.5" calcext:value-type="float">
            <text:p>13.5 </text:p>
          </table:table-cell>
          <table:table-cell table:style-name="ce94" office:value-type="float" office:value="3811.5" calcext:value-type="float">
            <text:p>3,811.5 </text:p>
          </table:table-cell>
          <table:table-cell table:style-name="ce99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4"/>
          <table:table-cell table:style-name="ce50" office:value-type="float" office:value="381957.5" calcext:value-type="float">
            <text:p>381,95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8910.7" calcext:value-type="float">
            <text:p>68,910.7 </text:p>
          </table:table-cell>
          <table:table-cell table:style-name="ce60" office:value-type="float" office:value="18" calcext:value-type="float">
            <text:p>18.0 </text:p>
          </table:table-cell>
          <table:table-cell table:style-name="ce78" office:value-type="float" office:value="264945.7" calcext:value-type="float">
            <text:p>264,945.7 </text:p>
          </table:table-cell>
          <table:table-cell table:style-name="ce60" office:value-type="float" office:value="69.4" calcext:value-type="float">
            <text:p>69.4 </text:p>
          </table:table-cell>
          <table:table-cell table:style-name="ce94" office:value-type="float" office:value="43772.8" calcext:value-type="float">
            <text:p>43,772.8 </text:p>
          </table:table-cell>
          <table:table-cell table:style-name="ce99" office:value-type="float" office:value="11.5" calcext:value-type="float">
            <text:p>11.5 </text:p>
          </table:table-cell>
          <table:table-cell table:style-name="ce94" office:value-type="float" office:value="4328.3" calcext:value-type="float">
            <text:p>4,328.3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4"/>
          <table:table-cell table:style-name="ce50" office:value-type="float" office:value="428082.5" calcext:value-type="float">
            <text:p>428,082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75470.8" calcext:value-type="float">
            <text:p>75,470.8 </text:p>
          </table:table-cell>
          <table:table-cell table:style-name="ce60" office:value-type="float" office:value="17.6" calcext:value-type="float">
            <text:p>17.6 </text:p>
          </table:table-cell>
          <table:table-cell table:style-name="ce78" office:value-type="float" office:value="299705" calcext:value-type="float">
            <text:p>299,705.0 </text:p>
          </table:table-cell>
          <table:table-cell table:style-name="ce60" office:value-type="float" office:value="70" calcext:value-type="float">
            <text:p>70.0 </text:p>
          </table:table-cell>
          <table:table-cell table:style-name="ce94" office:value-type="float" office:value="48210.4" calcext:value-type="float">
            <text:p>48,210.4 </text:p>
          </table:table-cell>
          <table:table-cell table:style-name="ce99" office:value-type="float" office:value="11.3" calcext:value-type="float">
            <text:p>11.3 </text:p>
          </table:table-cell>
          <table:table-cell table:style-name="ce94" office:value-type="float" office:value="4696.2" calcext:value-type="float">
            <text:p>4,696.2 </text:p>
          </table:table-cell>
          <table:table-cell table:style-name="ce99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2年</text:p>
          </table:table-cell>
          <table:table-cell table:style-name="ce20" office:value-type="float" office:value="2023" calcext:value-type="float">
            <text:p>2023</text:p>
          </table:table-cell>
          <table:table-cell table:style-name="ce34"/>
          <table:table-cell table:style-name="ce50" office:value-type="float" office:value="351631.6" calcext:value-type="float">
            <text:p>351,631.6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2374.6" calcext:value-type="float">
            <text:p>62,374.6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37062.5" calcext:value-type="float">
            <text:p>237,062.5 </text:p>
          </table:table-cell>
          <table:table-cell table:style-name="ce60" office:value-type="float" office:value="67.4" calcext:value-type="float">
            <text:p>67.4 </text:p>
          </table:table-cell>
          <table:table-cell table:style-name="ce94" office:value-type="float" office:value="46551.7" calcext:value-type="float">
            <text:p>46,551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94" office:value-type="float" office:value="5642.8" calcext:value-type="float">
            <text:p>5,642.8 </text:p>
          </table:table-cell>
          <table:table-cell table:style-name="ce99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0" office:value-type="float" office:value="2024" calcext:value-type="float">
            <text:p>2024</text:p>
          </table:table-cell>
          <table:table-cell table:style-name="ce34"/>
          <table:table-cell table:style-name="ce50" office:value-type="float" office:value="394365.3" calcext:value-type="float">
            <text:p>394,365.3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69928.9" calcext:value-type="float">
            <text:p>69,928.9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78" office:value-type="float" office:value="266078.5" calcext:value-type="float">
            <text:p>266,078.5 </text:p>
          </table:table-cell>
          <table:table-cell table:style-name="ce60" office:value-type="float" office:value="67.5" calcext:value-type="float">
            <text:p>67.5 </text:p>
          </table:table-cell>
          <table:table-cell table:style-name="ce94" office:value-type="float" office:value="47285.9" calcext:value-type="float">
            <text:p>47,285.9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11072" calcext:value-type="float">
            <text:p>11,072.0 </text:p>
          </table:table-cell>
          <table:table-cell table:style-name="ce99" office:value-type="float" office:value="2.8" calcext:value-type="float">
            <text:p>2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4"/>
          <table:table-cell table:style-name="ce51" office:value-type="float" office:value="31179.6" calcext:value-type="float">
            <text:p>31,179.6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153.5" calcext:value-type="float">
            <text:p>6,153.5 </text:p>
          </table:table-cell>
          <table:table-cell table:style-name="ce61" office:value-type="float" office:value="19.7" calcext:value-type="float">
            <text:p>19.7 </text:p>
          </table:table-cell>
          <table:table-cell table:style-name="ce79" office:value-type="float" office:value="20952.5" calcext:value-type="float">
            <text:p>20,952.5 </text:p>
          </table:table-cell>
          <table:table-cell table:style-name="ce61" office:value-type="float" office:value="67.2" calcext:value-type="float">
            <text:p>67.2 </text:p>
          </table:table-cell>
          <table:table-cell table:style-name="ce95" office:value-type="float" office:value="3677.9" calcext:value-type="float">
            <text:p>3,677.9 </text:p>
          </table:table-cell>
          <table:table-cell table:style-name="ce100" office:value-type="float" office:value="11.8" calcext:value-type="float">
            <text:p>11.8 </text:p>
          </table:table-cell>
          <table:table-cell table:style-name="ce95" office:value-type="float" office:value="395.8" calcext:value-type="float">
            <text:p>395.8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4"/>
          <table:table-cell table:style-name="ce51" office:value-type="float" office:value="31295.7" calcext:value-type="float">
            <text:p>31,295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360.3" calcext:value-type="float">
            <text:p>5,360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1802.8" calcext:value-type="float">
            <text:p>21,802.8 </text:p>
          </table:table-cell>
          <table:table-cell table:style-name="ce61" office:value-type="float" office:value="69.7" calcext:value-type="float">
            <text:p>69.7 </text:p>
          </table:table-cell>
          <table:table-cell table:style-name="ce95" office:value-type="float" office:value="3801.5" calcext:value-type="float">
            <text:p>3,801.5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331.1" calcext:value-type="float">
            <text:p>331.1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4"/>
          <table:table-cell table:style-name="ce51" office:value-type="float" office:value="35183.7" calcext:value-type="float">
            <text:p>35,183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945.6" calcext:value-type="float">
            <text:p>5,945.6 </text:p>
          </table:table-cell>
          <table:table-cell table:style-name="ce61" office:value-type="float" office:value="16.9" calcext:value-type="float">
            <text:p>16.9 </text:p>
          </table:table-cell>
          <table:table-cell table:style-name="ce79" office:value-type="float" office:value="24609.8" calcext:value-type="float">
            <text:p>24,609.8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4077.5" calcext:value-type="float">
            <text:p>4,077.5 </text:p>
          </table:table-cell>
          <table:table-cell table:style-name="ce100" office:value-type="float" office:value="11.6" calcext:value-type="float">
            <text:p>11.6 </text:p>
          </table:table-cell>
          <table:table-cell table:style-name="ce95" office:value-type="float" office:value="550.8" calcext:value-type="float">
            <text:p>550.8 </text:p>
          </table:table-cell>
          <table:table-cell table:style-name="ce100" office:value-type="float" office:value="1.6" calcext:value-type="float">
            <text:p>1.6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4"/>
          <table:table-cell table:style-name="ce51" office:value-type="float" office:value="35064" calcext:value-type="float">
            <text:p>35,064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012.6" calcext:value-type="float">
            <text:p>7,012.6 </text:p>
          </table:table-cell>
          <table:table-cell table:style-name="ce61" office:value-type="float" office:value="20" calcext:value-type="float">
            <text:p>20.0 </text:p>
          </table:table-cell>
          <table:table-cell table:style-name="ce79" office:value-type="float" office:value="23635" calcext:value-type="float">
            <text:p>23,635.0 </text:p>
          </table:table-cell>
          <table:table-cell table:style-name="ce61" office:value-type="float" office:value="67.4" calcext:value-type="float">
            <text:p>67.4 </text:p>
          </table:table-cell>
          <table:table-cell table:style-name="ce95" office:value-type="float" office:value="3958.3" calcext:value-type="float">
            <text:p>3,958.3 </text:p>
          </table:table-cell>
          <table:table-cell table:style-name="ce100" office:value-type="float" office:value="11.3" calcext:value-type="float">
            <text:p>11.3 </text:p>
          </table:table-cell>
          <table:table-cell table:style-name="ce95" office:value-type="float" office:value="458" calcext:value-type="float">
            <text:p>458.0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4"/>
          <table:table-cell table:style-name="ce51" office:value-type="float" office:value="32124.4" calcext:value-type="float">
            <text:p>32,124.4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407.1" calcext:value-type="float">
            <text:p>5,407.1 </text:p>
          </table:table-cell>
          <table:table-cell table:style-name="ce61" office:value-type="float" office:value="16.8" calcext:value-type="float">
            <text:p>16.8 </text:p>
          </table:table-cell>
          <table:table-cell table:style-name="ce79" office:value-type="float" office:value="22330.6" calcext:value-type="float">
            <text:p>22,330.6 </text:p>
          </table:table-cell>
          <table:table-cell table:style-name="ce61" office:value-type="float" office:value="69.5" calcext:value-type="float">
            <text:p>69.5 </text:p>
          </table:table-cell>
          <table:table-cell table:style-name="ce95" office:value-type="float" office:value="3943.4" calcext:value-type="float">
            <text:p>3,943.4 </text:p>
          </table:table-cell>
          <table:table-cell table:style-name="ce100" office:value-type="float" office:value="12.3" calcext:value-type="float">
            <text:p>12.3 </text:p>
          </table:table-cell>
          <table:table-cell table:style-name="ce95" office:value-type="float" office:value="443.2" calcext:value-type="float">
            <text:p>443.2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4"/>
          <table:table-cell table:style-name="ce51" office:value-type="float" office:value="33428.8" calcext:value-type="float">
            <text:p>33,428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5777.6" calcext:value-type="float">
            <text:p>5,777.6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79" office:value-type="float" office:value="23160.9" calcext:value-type="float">
            <text:p>23,160.9 </text:p>
          </table:table-cell>
          <table:table-cell table:style-name="ce61" office:value-type="float" office:value="69.3" calcext:value-type="float">
            <text:p>69.3 </text:p>
          </table:table-cell>
          <table:table-cell table:style-name="ce95" office:value-type="float" office:value="4046.7" calcext:value-type="float">
            <text:p>4,046.7 </text:p>
          </table:table-cell>
          <table:table-cell table:style-name="ce100" office:value-type="float" office:value="12.1" calcext:value-type="float">
            <text:p>12.1 </text:p>
          </table:table-cell>
          <table:table-cell table:style-name="ce95" office:value-type="float" office:value="443.6" calcext:value-type="float">
            <text:p>443.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4"/>
          <table:table-cell table:style-name="ce51" office:value-type="float" office:value="34251.2" calcext:value-type="float">
            <text:p>34,251.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85.6" calcext:value-type="float">
            <text:p>6,285.6 </text:p>
          </table:table-cell>
          <table:table-cell table:style-name="ce61" office:value-type="float" office:value="18.4" calcext:value-type="float">
            <text:p>18.4 </text:p>
          </table:table-cell>
          <table:table-cell table:style-name="ce79" office:value-type="float" office:value="23306.8" calcext:value-type="float">
            <text:p>23,306.8 </text:p>
          </table:table-cell>
          <table:table-cell table:style-name="ce61" office:value-type="float" office:value="68" calcext:value-type="float">
            <text:p>68.0 </text:p>
          </table:table-cell>
          <table:table-cell table:style-name="ce95" office:value-type="float" office:value="4295.2" calcext:value-type="float">
            <text:p>4,295.2 </text:p>
          </table:table-cell>
          <table:table-cell table:style-name="ce100" office:value-type="float" office:value="12.5" calcext:value-type="float">
            <text:p>12.5 </text:p>
          </table:table-cell>
          <table:table-cell table:style-name="ce95" office:value-type="float" office:value="363.6" calcext:value-type="float">
            <text:p>363.6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4"/>
          <table:table-cell table:style-name="ce51" office:value-type="float" office:value="33142.5" calcext:value-type="float">
            <text:p>33,142.5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6294.5" calcext:value-type="float">
            <text:p>6,294.5 </text:p>
          </table:table-cell>
          <table:table-cell table:style-name="ce61" office:value-type="float" office:value="19" calcext:value-type="float">
            <text:p>19.0 </text:p>
          </table:table-cell>
          <table:table-cell table:style-name="ce79" office:value-type="float" office:value="22125.4" calcext:value-type="float">
            <text:p>22,125.4 </text:p>
          </table:table-cell>
          <table:table-cell table:style-name="ce61" office:value-type="float" office:value="66.8" calcext:value-type="float">
            <text:p>66.8 </text:p>
          </table:table-cell>
          <table:table-cell table:style-name="ce95" office:value-type="float" office:value="4250.3" calcext:value-type="float">
            <text:p>4,250.3 </text:p>
          </table:table-cell>
          <table:table-cell table:style-name="ce100" office:value-type="float" office:value="12.8" calcext:value-type="float">
            <text:p>12.8 </text:p>
          </table:table-cell>
          <table:table-cell table:style-name="ce95" office:value-type="float" office:value="472.3" calcext:value-type="float">
            <text:p>472.3 </text:p>
          </table:table-cell>
          <table:table-cell table:style-name="ce100" office:value-type="float" office:value="1.4" calcext:value-type="float">
            <text:p>1.4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4"/>
          <table:table-cell table:style-name="ce51" office:value-type="float" office:value="37507.7" calcext:value-type="float">
            <text:p>37,507.7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955.7" calcext:value-type="float">
            <text:p>7,955.7 </text:p>
          </table:table-cell>
          <table:table-cell table:style-name="ce61" office:value-type="float" office:value="21.2" calcext:value-type="float">
            <text:p>21.2 </text:p>
          </table:table-cell>
          <table:table-cell table:style-name="ce79" office:value-type="float" office:value="24512.5" calcext:value-type="float">
            <text:p>24,512.5 </text:p>
          </table:table-cell>
          <table:table-cell table:style-name="ce61" office:value-type="float" office:value="65.4" calcext:value-type="float">
            <text:p>65.4 </text:p>
          </table:table-cell>
          <table:table-cell table:style-name="ce95" office:value-type="float" office:value="4279.7" calcext:value-type="float">
            <text:p>4,279.7 </text:p>
          </table:table-cell>
          <table:table-cell table:style-name="ce100" office:value-type="float" office:value="11.4" calcext:value-type="float">
            <text:p>11.4 </text:p>
          </table:table-cell>
          <table:table-cell table:style-name="ce95" office:value-type="float" office:value="759.8" calcext:value-type="float">
            <text:p>759.8 </text:p>
          </table:table-cell>
          <table:table-cell table:style-name="ce100" office:value-type="float" office:value="2" calcext:value-type="float">
            <text:p>2.0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22367.5" calcext:value-type="float">
            <text:p>122,367.5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19890" calcext:value-type="float">
            <text:p>19,890.0 </text:p>
          </table:table-cell>
          <table:table-cell table:style-name="ce60" office:value-type="float" office:value="16.3" calcext:value-type="float">
            <text:p>16.3 </text:p>
          </table:table-cell>
          <table:table-cell table:style-name="ce78" office:value-type="float" office:value="80594.7" calcext:value-type="float">
            <text:p>80,594.7 </text:p>
          </table:table-cell>
          <table:table-cell table:style-name="ce60" office:value-type="float" office:value="65.9" calcext:value-type="float">
            <text:p>65.9 </text:p>
          </table:table-cell>
          <table:table-cell table:style-name="ce94" office:value-type="float" office:value="14633.3" calcext:value-type="float">
            <text:p>14,633.3 </text:p>
          </table:table-cell>
          <table:table-cell table:style-name="ce99" office:value-type="float" office:value="12" calcext:value-type="float">
            <text:p>12.0 </text:p>
          </table:table-cell>
          <table:table-cell table:style-name="ce94" office:value-type="float" office:value="7249.6" calcext:value-type="float">
            <text:p>7,249.6 </text:p>
          </table:table-cell>
          <table:table-cell table:style-name="ce99" office:value-type="float" office:value="5.9" calcext:value-type="float">
            <text:p>5.9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/>114年</text:p>
          </table:table-cell>
          <table:table-cell table:style-name="ce20" office:value-type="float" office:value="2025" calcext:value-type="float">
            <text:p>2025</text:p>
          </table:table-cell>
          <table:table-cell table:style-name="ce34"/>
          <table:table-cell table:style-name="ce52"/>
          <table:table-cell table:style-name="ce62"/>
          <table:table-cell table:style-name="ce80"/>
          <table:table-cell table:style-name="ce62"/>
          <table:table-cell table:style-name="ce80"/>
          <table:table-cell table:style-name="ce62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4"/>
          <table:table-cell table:style-name="ce51" office:value-type="float" office:value="28642.9" calcext:value-type="float">
            <text:p>28,642.9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4905.3" calcext:value-type="float">
            <text:p>4,905.3 </text:p>
          </table:table-cell>
          <table:table-cell table:style-name="ce61" office:value-type="float" office:value="17.1" calcext:value-type="float">
            <text:p>17.1 </text:p>
          </table:table-cell>
          <table:table-cell table:style-name="ce79" office:value-type="float" office:value="20012.7" calcext:value-type="float">
            <text:p>20,012.7 </text:p>
          </table:table-cell>
          <table:table-cell table:style-name="ce61" office:value-type="float" office:value="69.9" calcext:value-type="float">
            <text:p>69.9 </text:p>
          </table:table-cell>
          <table:table-cell table:style-name="ce95" office:value-type="float" office:value="3198.5" calcext:value-type="float">
            <text:p>3,198.5 </text:p>
          </table:table-cell>
          <table:table-cell table:style-name="ce100" office:value-type="float" office:value="11.2" calcext:value-type="float">
            <text:p>11.2 </text:p>
          </table:table-cell>
          <table:table-cell table:style-name="ce95" office:value-type="float" office:value="526.3" calcext:value-type="float">
            <text:p>526.3 </text:p>
          </table:table-cell>
          <table:table-cell table:style-name="ce100" office:value-type="float" office:value="1.8" calcext:value-type="float">
            <text:p>1.8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4"/>
          <table:table-cell table:style-name="ce51" office:value-type="float" office:value="34665.1" calcext:value-type="float">
            <text:p>34,665.1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7785.8" calcext:value-type="float">
            <text:p>7,785.8 </text:p>
          </table:table-cell>
          <table:table-cell table:style-name="ce61" office:value-type="float" office:value="22.5" calcext:value-type="float">
            <text:p>22.5 </text:p>
          </table:table-cell>
          <table:table-cell table:style-name="ce79" office:value-type="float" office:value="23047.1" calcext:value-type="float">
            <text:p>23,047.1 </text:p>
          </table:table-cell>
          <table:table-cell table:style-name="ce61" office:value-type="float" office:value="66.5" calcext:value-type="float">
            <text:p>66.5 </text:p>
          </table:table-cell>
          <table:table-cell table:style-name="ce95" office:value-type="float" office:value="3457.8" calcext:value-type="float">
            <text:p>3,457.8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374.4" calcext:value-type="float">
            <text:p>374.4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5" office:value-type="string" calcext:value-type="string">
            <text:p>r</text:p>
          </table:table-cell>
          <table:table-cell table:style-name="ce51" office:value-type="float" office:value="42616.8" calcext:value-type="float">
            <text:p>42,616.8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10071.7" calcext:value-type="float">
            <text:p>10,071.7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79" office:value-type="float" office:value="27812.1" calcext:value-type="float">
            <text:p>27,812.1 </text:p>
          </table:table-cell>
          <table:table-cell table:style-name="ce61" office:value-type="float" office:value="65.3" calcext:value-type="float">
            <text:p>65.3 </text:p>
          </table:table-cell>
          <table:table-cell table:style-name="ce95" office:value-type="float" office:value="4272.5" calcext:value-type="float">
            <text:p>4,272.5 </text:p>
          </table:table-cell>
          <table:table-cell table:style-name="ce100" office:value-type="float" office:value="10" calcext:value-type="float">
            <text:p>10.0 </text:p>
          </table:table-cell>
          <table:table-cell table:style-name="ce95" office:value-type="float" office:value="460.5" calcext:value-type="float">
            <text:p>460.5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5" office:value-type="string" calcext:value-type="string">
            <text:p>p</text:p>
          </table:table-cell>
          <table:table-cell table:style-name="ce51" office:value-type="float" office:value="41455" calcext:value-type="float">
            <text:p>41,455.0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79" office:value-type="float" office:value="9551.4" calcext:value-type="float">
            <text:p>9,551.4 </text:p>
          </table:table-cell>
          <table:table-cell table:style-name="ce61" office:value-type="float" office:value="23" calcext:value-type="float">
            <text:p>23.0 </text:p>
          </table:table-cell>
          <table:table-cell table:style-name="ce79" office:value-type="float" office:value="27535.9" calcext:value-type="float">
            <text:p>27,535.9 </text:p>
          </table:table-cell>
          <table:table-cell table:style-name="ce61" office:value-type="float" office:value="66.4" calcext:value-type="float">
            <text:p>66.4 </text:p>
          </table:table-cell>
          <table:table-cell table:style-name="ce95" office:value-type="float" office:value="3931.9" calcext:value-type="float">
            <text:p>3,931.9 </text:p>
          </table:table-cell>
          <table:table-cell table:style-name="ce100" office:value-type="float" office:value="9.5" calcext:value-type="float">
            <text:p>9.5 </text:p>
          </table:table-cell>
          <table:table-cell table:style-name="ce95" office:value-type="float" office:value="435.8" calcext:value-type="float">
            <text:p>435.8 </text:p>
          </table:table-cell>
          <table:table-cell table:style-name="ce100" office:value-type="float" office:value="1.1" calcext:value-type="float">
            <text:p>1.1 </text:p>
          </table:table-cell>
          <table:table-cell table:style-name="ce110" table:number-columns-repeated="16371"/>
        </table:table-row>
        <table:table-row table:style-name="ro5">
          <table:table-cell table:style-name="ce8" office:value-type="string" calcext:value-type="string">
            <text:p><text:s text:c="2"/>1~ 4月</text:p>
          </table:table-cell>
          <table:table-cell table:style-name="ce20" office:value-type="string" calcext:value-type="string">
            <text:p><text:s text:c="2"/>Up to Apr.</text:p>
          </table:table-cell>
          <table:table-cell table:style-name="ce34"/>
          <table:table-cell table:style-name="ce50" office:value-type="float" office:value="147379.7" calcext:value-type="float">
            <text:p>147,379.7 </text:p>
          </table:table-cell>
          <table:table-cell table:style-name="ce60" office:value-type="float" office:value="100" calcext:value-type="float">
            <text:p>100.0 </text:p>
          </table:table-cell>
          <table:table-cell table:style-name="ce78" office:value-type="float" office:value="32314.2" calcext:value-type="float">
            <text:p>32,314.2 </text:p>
          </table:table-cell>
          <table:table-cell table:style-name="ce60" office:value-type="float" office:value="21.9" calcext:value-type="float">
            <text:p>21.9 </text:p>
          </table:table-cell>
          <table:table-cell table:style-name="ce78" office:value-type="float" office:value="98407.8" calcext:value-type="float">
            <text:p>98,407.8 </text:p>
          </table:table-cell>
          <table:table-cell table:style-name="ce60" office:value-type="float" office:value="66.8" calcext:value-type="float">
            <text:p>66.8 </text:p>
          </table:table-cell>
          <table:table-cell table:style-name="ce94" office:value-type="float" office:value="14860.7" calcext:value-type="float">
            <text:p>14,860.7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94" office:value-type="float" office:value="1797.1" calcext:value-type="float">
            <text:p>1,797.1 </text:p>
          </table:table-cell>
          <table:table-cell table:style-name="ce99" office:value-type="float" office:value="1.2" calcext:value-type="float">
            <text:p>1.2 </text:p>
          </table:table-cell>
          <table:table-cell table:style-name="ce110" table:number-columns-repeated="16371"/>
        </table:table-row>
        <table:table-row table:style-name="ro7">
          <table:table-cell table:style-name="ce10" table:number-columns-repeated="2"/>
          <table:table-cell table:style-name="ce31"/>
          <table:table-cell table:style-name="ce46"/>
          <table:table-cell table:style-name="ce63"/>
          <table:table-cell table:style-name="ce75"/>
          <table:table-cell table:style-name="ce63"/>
          <table:table-cell table:style-name="ce75"/>
          <table:table-cell table:style-name="ce63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637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2"/>
          <table:table-cell table:style-name="ce47" office:value-type="float" office:value="33" calcext:value-type="float">
            <text:p>33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55.2" calcext:value-type="float">
            <text:p>55.2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76" office:value-type="float" office:value="31.4" calcext:value-type="float">
            <text:p>31.4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92" office:value-type="float" office:value="6.9" calcext:value-type="float">
            <text:p>6.9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10.1" calcext:value-type="float">
            <text:p>10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6"/>
          <table:table-cell table:style-name="ce53" office:value-type="float" office:value="20.4" calcext:value-type="float">
            <text:p>20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62.5" calcext:value-type="float">
            <text:p>62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81" office:value-type="float" office:value="22.1" calcext:value-type="float">
            <text:p>22.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7" office:value-type="float" office:value="1.6" calcext:value-type="float">
            <text:p>1.6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75.2" calcext:value-type="float">
            <text:p>-75.2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6371"/>
        </table:table-row>
        <table:table-row table:style-name="ro8">
          <table:table-cell table:style-name="ce15" table:number-columns-repeated="5"/>
          <table:table-cell table:style-name="ce82"/>
          <table:table-cell table:style-name="ce15"/>
          <table:table-cell table:style-name="ce82"/>
          <table:table-cell table:style-name="ce15" table:number-columns-repeated="3"/>
          <table:table-cell table:number-columns-repeated="16373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5-14T06:26:35</meta:print-date>
    <meta:creation-date>2008-04-15T08:23:34</meta:creation-date>
    <dc:date>2025-05-14T06:26:35</dc:date>
    <meta:generator>MODA_ODF_Application_Tools/3.8.3.2$Windows_X86_64 LibreOffice_project/50f6e85287e3a15525502db78bc188a20eb52575</meta:generator>
    <meta:document-statistic meta:table-count="1" meta:cell-count="559" meta:object-count="0"/>
    <meta:user-defined meta:name="AppVersion">16.0300</meta:user-defined>
  </office:meta>
</office:document-meta>
</file>