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18.79" calcext:value-type="float">
            <text:p>118.79 </text:p>
          </table:table-cell>
          <table:table-cell table:style-name="ce38" office:value-type="float" office:value="102" calcext:value-type="float">
            <text:p>102.00 </text:p>
          </table:table-cell>
          <table:table-cell table:style-name="ce43" office:value-type="float" office:value="104.98" calcext:value-type="float">
            <text:p>104.98 </text:p>
          </table:table-cell>
          <table:table-cell table:style-name="ce49" office:value-type="float" office:value="89.83" calcext:value-type="float">
            <text:p>89.83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13.55" calcext:value-type="float">
            <text:p>113.55 </text:p>
          </table:table-cell>
          <table:table-cell table:style-name="ce43" office:value-type="float" office:value="99.65" calcext:value-type="float">
            <text:p>99.65 </text:p>
          </table:table-cell>
          <table:table-cell table:style-name="ce67" office:value-type="float" office:value="104.61" calcext:value-type="float">
            <text:p>104.61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17.8" calcext:value-type="float">
            <text:p>117.80 </text:p>
          </table:table-cell>
          <table:table-cell table:style-name="ce38" office:value-type="float" office:value="116.83" calcext:value-type="float">
            <text:p>116.83 </text:p>
          </table:table-cell>
          <table:table-cell table:style-name="ce43" office:value-type="float" office:value="103.16" calcext:value-type="float">
            <text:p>103.16 </text:p>
          </table:table-cell>
          <table:table-cell table:style-name="ce49" office:value-type="float" office:value="101.73" calcext:value-type="float">
            <text:p>101.73 </text:p>
          </table:table-cell>
          <table:table-cell table:style-name="ce54" office:value-type="float" office:value="114.2" calcext:value-type="float">
            <text:p>114.20 </text:p>
          </table:table-cell>
          <table:table-cell table:style-name="ce38" office:value-type="float" office:value="114.84" calcext:value-type="float">
            <text:p>114.84 </text:p>
          </table:table-cell>
          <table:table-cell table:style-name="ce43" office:value-type="float" office:value="99.44" calcext:value-type="float">
            <text:p>99.44 </text:p>
          </table:table-cell>
          <table:table-cell table:style-name="ce67" office:value-type="float" office:value="102.58" calcext:value-type="float">
            <text:p>102.58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15.95" calcext:value-type="float">
            <text:p>115.95 </text:p>
          </table:table-cell>
          <table:table-cell table:style-name="ce38" office:value-type="float" office:value="100.15" calcext:value-type="float">
            <text:p>100.15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49" office:value-type="float" office:value="88.22" calcext:value-type="float">
            <text:p>88.22 </text:p>
          </table:table-cell>
          <table:table-cell table:style-name="ce54" office:value-type="float" office:value="113.38" calcext:value-type="float">
            <text:p>113.38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99.88" calcext:value-type="float">
            <text:p>99.88 </text:p>
          </table:table-cell>
          <table:table-cell table:style-name="ce67" office:value-type="float" office:value="102.15" calcext:value-type="float">
            <text:p>102.15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0.52" calcext:value-type="float">
            <text:p>120.52 </text:p>
          </table:table-cell>
          <table:table-cell table:style-name="ce38" office:value-type="float" office:value="101.5" calcext:value-type="float">
            <text:p>101.50 </text:p>
          </table:table-cell>
          <table:table-cell table:style-name="ce43" office:value-type="float" office:value="109.23" calcext:value-type="float">
            <text:p>109.23 </text:p>
          </table:table-cell>
          <table:table-cell table:style-name="ce49" office:value-type="float" office:value="90.15" calcext:value-type="float">
            <text:p>90.15 </text:p>
          </table:table-cell>
          <table:table-cell table:style-name="ce54" office:value-type="float" office:value="110.34" calcext:value-type="float">
            <text:p>110.34 </text:p>
          </table:table-cell>
          <table:table-cell table:style-name="ce38" office:value-type="float" office:value="112.6" calcext:value-type="float">
            <text:p>112.60 </text:p>
          </table:table-cell>
          <table:table-cell table:style-name="ce43" office:value-type="float" office:value="97.99" calcext:value-type="float">
            <text:p>97.99 </text:p>
          </table:table-cell>
          <table:table-cell table:style-name="ce67" office:value-type="float" office:value="107.03" calcext:value-type="float">
            <text:p>107.03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7" calcext:value-type="float">
            <text:p>121.87 </text:p>
          </table:table-cell>
          <table:table-cell table:style-name="ce37" office:value-type="float" office:value="118.25" calcext:value-type="float">
            <text:p>118.25 </text:p>
          </table:table-cell>
          <table:table-cell table:style-name="ce42" office:value-type="float" office:value="107.92" calcext:value-type="float">
            <text:p>107.92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5" calcext:value-type="float">
            <text:p>112.25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66" office:value-type="float" office:value="108.57" calcext:value-type="float">
            <text:p>108.57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4" calcext:value-type="float">
            <text:p>120.74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5" calcext:value-type="float">
            <text:p>109.25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2" calcext:value-type="float">
            <text:p>110.52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00.23" calcext:value-type="float">
            <text:p>100.23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4" calcext:value-type="float">
            <text:p>82.74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6" calcext:value-type="float">
            <text:p>73.96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2" calcext:value-type="float">
            <text:p>99.62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6" calcext:value-type="float">
            <text:p>126.66 </text:p>
          </table:table-cell>
          <table:table-cell table:style-name="ce38" office:value-type="float" office:value="117.22" calcext:value-type="float">
            <text:p>117.22 </text:p>
          </table:table-cell>
          <table:table-cell table:style-name="ce43" office:value-type="float" office:value="113.12" calcext:value-type="float">
            <text:p>113.12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3" calcext:value-type="float">
            <text:p>110.6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9" calcext:value-type="float">
            <text:p>115.39 </text:p>
          </table:table-cell>
          <table:table-cell table:style-name="ce38" office:value-type="float" office:value="112.29" calcext:value-type="float">
            <text:p>112.2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9" office:value-type="float" office:value="98.77" calcext:value-type="float">
            <text:p>98.77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9" calcext:value-type="float">
            <text:p>113.69 </text:p>
          </table:table-cell>
          <table:table-cell table:style-name="ce43" office:value-type="float" office:value="100.08" calcext:value-type="float">
            <text:p>100.08 </text:p>
          </table:table-cell>
          <table:table-cell table:style-name="ce67" office:value-type="float" office:value="101.5" calcext:value-type="float">
            <text:p>101.50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6" calcext:value-type="float">
            <text:p>116.16 </text:p>
          </table:table-cell>
          <table:table-cell table:style-name="ce38" office:value-type="float" office:value="113.83" calcext:value-type="float">
            <text:p>113.83 </text:p>
          </table:table-cell>
          <table:table-cell table:style-name="ce43" office:value-type="float" office:value="101.37" calcext:value-type="float">
            <text:p>101.37 </text:p>
          </table:table-cell>
          <table:table-cell table:style-name="ce49" office:value-type="float" office:value="99.97" calcext:value-type="float">
            <text:p>99.97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4" calcext:value-type="float">
            <text:p>100.64 </text:p>
          </table:table-cell>
          <table:table-cell table:style-name="ce67" office:value-type="float" office:value="102.01" calcext:value-type="float">
            <text:p>102.01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58" calcext:value-type="float">
            <text:p>127.58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1.99" calcext:value-type="float">
            <text:p>111.99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5" calcext:value-type="float">
            <text:p>124.55 </text:p>
          </table:table-cell>
          <table:table-cell table:style-name="ce38" office:value-type="float" office:value="127.85" calcext:value-type="float">
            <text:p>127.85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07" calcext:value-type="float">
            <text:p>111.07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2" calcext:value-type="float">
            <text:p>108.20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46" calcext:value-type="float">
            <text:p>117.46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67" office:value-type="float" office:value="118.56" calcext:value-type="float">
            <text:p>118.56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61" calcext:value-type="float">
            <text:p>124.61 </text:p>
          </table:table-cell>
          <table:table-cell table:style-name="ce38" office:value-type="float" office:value="120.05" calcext:value-type="float">
            <text:p>120.05 </text:p>
          </table:table-cell>
          <table:table-cell table:style-name="ce43" office:value-type="float" office:value="108.89" calcext:value-type="float">
            <text:p>108.89 </text:p>
          </table:table-cell>
          <table:table-cell table:style-name="ce49" office:value-type="float" office:value="106.16" calcext:value-type="float">
            <text:p>106.16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9" calcext:value-type="float">
            <text:p>113.09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9" calcext:value-type="float">
            <text:p>110.19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9" calcext:value-type="float">
            <text:p>126.79 </text:p>
          </table:table-cell>
          <table:table-cell table:style-name="ce38" office:value-type="float" office:value="122.92" calcext:value-type="float">
            <text:p>122.92 </text:p>
          </table:table-cell>
          <table:table-cell table:style-name="ce43" office:value-type="float" office:value="111.77" calcext:value-type="float">
            <text:p>111.77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2.8" calcext:value-type="float">
            <text:p>112.80 </text:p>
          </table:table-cell>
          <table:table-cell table:style-name="ce43" office:value-type="float" office:value="100.57" calcext:value-type="float">
            <text:p>100.57 </text:p>
          </table:table-cell>
          <table:table-cell table:style-name="ce67" office:value-type="float" office:value="112.4" calcext:value-type="float">
            <text:p>112.40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6" calcext:value-type="float">
            <text:p>126.86 </text:p>
          </table:table-cell>
          <table:table-cell table:style-name="ce38" office:value-type="float" office:value="119.62" calcext:value-type="float">
            <text:p>119.62 </text:p>
          </table:table-cell>
          <table:table-cell table:style-name="ce43" office:value-type="float" office:value="111.01" calcext:value-type="float">
            <text:p>111.01 </text:p>
          </table:table-cell>
          <table:table-cell table:style-name="ce49" office:value-type="float" office:value="106.87" calcext:value-type="float">
            <text:p>106.87 </text:p>
          </table:table-cell>
          <table:table-cell table:style-name="ce54" office:value-type="float" office:value="114.28" calcext:value-type="float">
            <text:p>114.28 </text:p>
          </table:table-cell>
          <table:table-cell table:style-name="ce38" office:value-type="float" office:value="111.93" calcext:value-type="float">
            <text:p>111.93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67" office:value-type="float" office:value="113.34" calcext:value-type="float">
            <text:p>113.34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3" calcext:value-type="float">
            <text:p>135.83 </text:p>
          </table:table-cell>
          <table:table-cell table:style-name="ce38" office:value-type="float" office:value="136.67" calcext:value-type="float">
            <text:p>136.67 </text:p>
          </table:table-cell>
          <table:table-cell table:style-name="ce43" office:value-type="float" office:value="118.85" calcext:value-type="float">
            <text:p>118.85 </text:p>
          </table:table-cell>
          <table:table-cell table:style-name="ce49" office:value-type="float" office:value="121.04" calcext:value-type="float">
            <text:p>121.04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2" calcext:value-type="float">
            <text:p>112.9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20.29" calcext:value-type="float">
            <text:p>120.29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5" calcext:value-type="float">
            <text:p>114.95 </text:p>
          </table:table-cell>
          <table:table-cell table:style-name="ce38" office:value-type="float" office:value="113.53" calcext:value-type="float">
            <text:p>113.53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2" calcext:value-type="float">
            <text:p>112.82 </text:p>
          </table:table-cell>
          <table:table-cell table:style-name="ce49" office:value-type="float" office:value="110.53" calcext:value-type="float">
            <text:p>110.53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5.3" calcext:value-type="float">
            <text:p>115.30 </text:p>
          </table:table-cell>
          <table:table-cell table:style-name="ce43" office:value-type="float" office:value="99.86" calcext:value-type="float">
            <text:p>99.86 </text:p>
          </table:table-cell>
          <table:table-cell table:style-name="ce67" office:value-type="float" office:value="112.66" calcext:value-type="float">
            <text:p>112.66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4" calcext:value-type="float">
            <text:p>134.44 </text:p>
          </table:table-cell>
          <table:table-cell table:style-name="ce49" office:value-type="float" office:value="137.16" calcext:value-type="float">
            <text:p>137.16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55" calcext:value-type="float">
            <text:p>114.55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3.63" calcext:value-type="float">
            <text:p>153.63 </text:p>
          </table:table-cell>
          <table:table-cell table:style-name="ce38" office:value-type="float" office:value="152.96" calcext:value-type="float">
            <text:p>152.96 </text:p>
          </table:table-cell>
          <table:table-cell table:style-name="ce43" office:value-type="float" office:value="133.41" calcext:value-type="float">
            <text:p>133.4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15.16" calcext:value-type="float">
            <text:p>115.16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0.55" calcext:value-type="float">
            <text:p>100.55 </text:p>
          </table:table-cell>
          <table:table-cell table:style-name="ce67" office:value-type="float" office:value="134.14" calcext:value-type="float">
            <text:p>134.14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5-15T08:00:58</meta:print-date>
    <meta:creation-date>2008-04-15T08:23:34</meta:creation-date>
    <dc:date>2025-05-15T08:00:59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