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90.3" calcext:value-type="float">
            <text:p>690.3 </text:p>
          </table:table-cell>
          <table:table-cell table:style-name="ce37" office:value-type="float" office:value="112" calcext:value-type="float">
            <text:p>112.0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7" office:value-type="float" office:value="2819.5" calcext:value-type="float">
            <text:p>2,819.5 </text:p>
          </table:table-cell>
          <table:table-cell table:style-name="ce54" office:value-type="float" office:value="-103.7" calcext:value-type="float">
            <text:p>-103.7 </text:p>
          </table:table-cell>
          <table:table-cell table:style-name="ce59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5.1" calcext:value-type="float">
            <text:p>5.1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334.1" calcext:value-type="float">
            <text:p>33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.5" calcext:value-type="float">
            <text:p>-4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34" calcext:value-type="float">
            <text:p>134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20.7" calcext:value-type="float">
            <text:p>-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25.4" calcext:value-type="float">
            <text:p>-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3.1" calcext:value-type="float">
            <text:p>-43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67.6" calcext:value-type="float">
            <text:p>-6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2.1" calcext:value-type="float">
            <text:p>-4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67.4" calcext:value-type="float">
            <text:p>-6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.2" calcext:value-type="float">
            <text:p>20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7" office:value-type="float" office:value="74.5" calcext:value-type="float">
            <text:p>74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50.4" calcext:value-type="float">
            <text:p>50.4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5.3" calcext:value-type="float">
            <text:p>35.3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7" office:value-type="float" office:value="131.8" calcext:value-type="float">
            <text:p>131.8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3.5" calcext:value-type="float">
            <text:p>3.5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15.1" calcext:value-type="float">
            <text:p>-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61.9" calcext:value-type="float">
            <text:p>61.9 </text:p>
          </table:table-cell>
          <table:table-cell table:style-name="ce37" office:value-type="float" office:value="5.2" calcext:value-type="float">
            <text:p>5.2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25.2" calcext:value-type="float">
            <text:p>-25.2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23.1" calcext:value-type="float">
            <text:p>-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96.3" calcext:value-type="float">
            <text:p>96.3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50.6" calcext:value-type="float">
            <text:p>5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12" calcext:value-type="float">
            <text:p>-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0.2" calcext:value-type="float">
            <text:p>90.2 </text:p>
          </table:table-cell>
          <table:table-cell table:style-name="ce37" office:value-type="float" office:value="22" calcext:value-type="float">
            <text:p>22.0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7" office:value-type="float" office:value="316.9" calcext:value-type="float">
            <text:p>316.9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5.8" calcext:value-type="float">
            <text:p>5.8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38" office:value-type="float" office:value="193.7" calcext:value-type="float">
            <text:p>193.7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60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38" office:value-type="float" office:value="123.2" calcext:value-type="float">
            <text:p>123.2 </text:p>
          </table:table-cell>
          <table:table-cell table:style-name="ce55" office:value-type="float" office:value="15.4" calcext:value-type="float">
            <text:p>15.4 </text:p>
          </table:table-cell>
          <table:table-cell table:style-name="ce60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8.9" calcext:value-type="float">
            <text:p>368.9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1644.5" calcext:value-type="float">
            <text:p>1,644.5 </text:p>
          </table:table-cell>
          <table:table-cell table:style-name="ce54" office:value-type="float" office:value="-136.7" calcext:value-type="float">
            <text:p>-136.7 </text:p>
          </table:table-cell>
          <table:table-cell table:style-name="ce59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38" office:value-type="float" office:value="469.3" calcext:value-type="float">
            <text:p>469.3 </text:p>
          </table:table-cell>
          <table:table-cell table:style-name="ce55" office:value-type="float" office:value="-69.3" calcext:value-type="float">
            <text:p>-69.3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1.9" calcext:value-type="float">
            <text:p>61.9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8" office:value-type="float" office:value="237.9" calcext:value-type="float">
            <text:p>237.9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.6" calcext:value-type="float">
            <text:p>45.6 </text:p>
          </table:table-cell>
          <table:table-cell table:style-name="ce38" office:value-type="float" office:value="8" calcext:value-type="float">
            <text:p>8.0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8" office:value-type="float" office:value="173.6" calcext:value-type="float">
            <text:p>173.6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0.8" calcext:value-type="float">
            <text:p>-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8.6" calcext:value-type="float">
            <text:p>158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46" office:value-type="float" office:value="6.2" calcext:value-type="float">
            <text:p>6.2 </text:p>
          </table:table-cell>
          <table:table-cell table:style-name="ce38" office:value-type="float" office:value="757" calcext:value-type="float">
            <text:p>757.0 </text:p>
          </table:table-cell>
          <table:table-cell table:style-name="ce55" office:value-type="float" office:value="-64.4" calcext:value-type="float">
            <text:p>-64.4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8" office:value-type="float" office:value="6.7" calcext:value-type="float">
            <text:p>6.7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5.5" calcext:value-type="float">
            <text:p>95.5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332.2" calcext:value-type="float">
            <text:p>332.2 </text:p>
          </table:table-cell>
          <table:table-cell table:style-name="ce54" office:value-type="float" office:value="15" calcext:value-type="float">
            <text:p>15.0 </text:p>
          </table:table-cell>
          <table:table-cell table:style-name="ce59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4.6" calcext:value-type="float">
            <text:p>34.6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7" office:value-type="float" office:value="140.3" calcext:value-type="float">
            <text:p>140.3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59" office:value-type="float" office:value="10.3" calcext:value-type="float">
            <text:p>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8.3" calcext:value-type="float">
            <text:p>8.3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8" office:value-type="float" office:value="135" calcext:value-type="float">
            <text:p>135.0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0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83.7" calcext:value-type="float">
            <text:p>83.7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.1" calcext:value-type="float">
            <text:p>9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6" office:value-type="float" office:value="75.1" calcext:value-type="float">
            <text:p>75.1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2:31</meta:print-date>
    <meta:creation-date>2008-04-15T08:23:34</meta:creation-date>
    <dc:date>2025-06-16T03:52:3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