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51742858" calcext:value-type="float">
            <text:p>51,742,858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47" office:value-type="float" office:value="229937264" calcext:value-type="float">
            <text:p>229,937,264 </text:p>
          </table:table-cell>
          <table:table-cell table:style-name="ce54" office:value-type="float" office:value="24.2" calcext:value-type="float">
            <text:p>2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0474" calcext:value-type="float">
            <text:p>90,474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7" office:value-type="float" office:value="466167" calcext:value-type="float">
            <text:p>466,167 </text:p>
          </table:table-cell>
          <table:table-cell table:style-name="ce54" office:value-type="float" office:value="-13.1" calcext:value-type="float">
            <text:p>-1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90301" calcext:value-type="float">
            <text:p>190,301 </text:p>
          </table:table-cell>
          <table:table-cell table:style-name="ce39" office:value-type="float" office:value="-18.9" calcext:value-type="float">
            <text:p>-18.9 </text:p>
          </table:table-cell>
          <table:table-cell table:style-name="ce47" office:value-type="float" office:value="890073" calcext:value-type="float">
            <text:p>890,073 </text:p>
          </table:table-cell>
          <table:table-cell table:style-name="ce54" office:value-type="float" office:value="-3.2" calcext:value-type="float">
            <text:p>-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69647" calcext:value-type="float">
            <text:p>69,647 </text:p>
          </table:table-cell>
          <table:table-cell table:style-name="ce39" office:value-type="float" office:value="-39.4" calcext:value-type="float">
            <text:p>-39.4 </text:p>
          </table:table-cell>
          <table:table-cell table:style-name="ce47" office:value-type="float" office:value="465040" calcext:value-type="float">
            <text:p>465,040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87265" calcext:value-type="float">
            <text:p>287,265 </text:p>
          </table:table-cell>
          <table:table-cell table:style-name="ce39" office:value-type="float" office:value="-46.5" calcext:value-type="float">
            <text:p>-46.5 </text:p>
          </table:table-cell>
          <table:table-cell table:style-name="ce47" office:value-type="float" office:value="2548825" calcext:value-type="float">
            <text:p>2,548,825 </text:p>
          </table:table-cell>
          <table:table-cell table:style-name="ce54" office:value-type="float" office:value="-9.4" calcext:value-type="float">
            <text:p>-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52431" calcext:value-type="float">
            <text:p>52,431 </text:p>
          </table:table-cell>
          <table:table-cell table:style-name="ce39" office:value-type="float" office:value="-53.9" calcext:value-type="float">
            <text:p>-53.9 </text:p>
          </table:table-cell>
          <table:table-cell table:style-name="ce47" office:value-type="float" office:value="423140" calcext:value-type="float">
            <text:p>423,140 </text:p>
          </table:table-cell>
          <table:table-cell table:style-name="ce54" office:value-type="float" office:value="-26.2" calcext:value-type="float">
            <text:p>-2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8183" calcext:value-type="float">
            <text:p>18,183 </text:p>
          </table:table-cell>
          <table:table-cell table:style-name="ce39" office:value-type="float" office:value="19881.3" calcext:value-type="float">
            <text:p>19,881.3 </text:p>
          </table:table-cell>
          <table:table-cell table:style-name="ce47" office:value-type="float" office:value="93635" calcext:value-type="float">
            <text:p>93,635 </text:p>
          </table:table-cell>
          <table:table-cell table:style-name="ce54" office:value-type="float" office:value="28799.7" calcext:value-type="float">
            <text:p>28,79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1877" calcext:value-type="float">
            <text:p>101,877 </text:p>
          </table:table-cell>
          <table:table-cell table:style-name="ce39" office:value-type="float" office:value="-39.8" calcext:value-type="float">
            <text:p>-39.8 </text:p>
          </table:table-cell>
          <table:table-cell table:style-name="ce47" office:value-type="float" office:value="386333" calcext:value-type="float">
            <text:p>386,333 </text:p>
          </table:table-cell>
          <table:table-cell table:style-name="ce54" office:value-type="float" office:value="-42.4" calcext:value-type="float">
            <text:p>-4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9931" calcext:value-type="float">
            <text:p>9,931 </text:p>
          </table:table-cell>
          <table:table-cell table:style-name="ce39" office:value-type="float" office:value="-75.1" calcext:value-type="float">
            <text:p>-75.1 </text:p>
          </table:table-cell>
          <table:table-cell table:style-name="ce47" office:value-type="float" office:value="95456" calcext:value-type="float">
            <text:p>95,456 </text:p>
          </table:table-cell>
          <table:table-cell table:style-name="ce54" office:value-type="float" office:value="-57.4" calcext:value-type="float">
            <text:p>-5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6691" calcext:value-type="float">
            <text:p>36,691 </text:p>
          </table:table-cell>
          <table:table-cell table:style-name="ce39" office:value-type="float" office:value="9118.8" calcext:value-type="float">
            <text:p>9,118.8 </text:p>
          </table:table-cell>
          <table:table-cell table:style-name="ce47" office:value-type="float" office:value="145745" calcext:value-type="float">
            <text:p>145,745 </text:p>
          </table:table-cell>
          <table:table-cell table:style-name="ce54" office:value-type="float" office:value="9382.4" calcext:value-type="float">
            <text:p>9,38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3725" calcext:value-type="float">
            <text:p>93,725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439818" calcext:value-type="float">
            <text:p>439,818 </text:p>
          </table:table-cell>
          <table:table-cell table:style-name="ce54" office:value-type="float" office:value="-0.5" calcext:value-type="float">
            <text:p>-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3205" calcext:value-type="float">
            <text:p>83,205 </text:p>
          </table:table-cell>
          <table:table-cell table:style-name="ce39" office:value-type="float" office:value="-20.5" calcext:value-type="float">
            <text:p>-20.5 </text:p>
          </table:table-cell>
          <table:table-cell table:style-name="ce47" office:value-type="float" office:value="405485" calcext:value-type="float">
            <text:p>405,485 </text:p>
          </table:table-cell>
          <table:table-cell table:style-name="ce54" office:value-type="float" office:value="-6.3" calcext:value-type="float">
            <text:p>-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60581" calcext:value-type="float">
            <text:p>60,581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259712" calcext:value-type="float">
            <text:p>259,712 </text:p>
          </table:table-cell>
          <table:table-cell table:style-name="ce54" office:value-type="float" office:value="-5.8" calcext:value-type="float">
            <text:p>-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69520" calcext:value-type="float">
            <text:p>369,520 </text:p>
          </table:table-cell>
          <table:table-cell table:style-name="ce39" office:value-type="float" office:value="-12.9" calcext:value-type="float">
            <text:p>-12.9 </text:p>
          </table:table-cell>
          <table:table-cell table:style-name="ce47" office:value-type="float" office:value="1765019" calcext:value-type="float">
            <text:p>1,765,019 </text:p>
          </table:table-cell>
          <table:table-cell table:style-name="ce54" office:value-type="float" office:value="-21.3" calcext:value-type="float">
            <text:p>-2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25301" calcext:value-type="float">
            <text:p>225,301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7" office:value-type="float" office:value="984582" calcext:value-type="float">
            <text:p>984,582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403697" calcext:value-type="float">
            <text:p>403,69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1796267" calcext:value-type="float">
            <text:p>1,796,267 </text:p>
          </table:table-cell>
          <table:table-cell table:style-name="ce54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9923" calcext:value-type="float">
            <text:p>69,923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7" office:value-type="float" office:value="286012" calcext:value-type="float">
            <text:p>286,012 </text:p>
          </table:table-cell>
          <table:table-cell table:style-name="ce54" office:value-type="float" office:value="3.5" calcext:value-type="float">
            <text:p>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3765" calcext:value-type="float">
            <text:p>53,765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245672" calcext:value-type="float">
            <text:p>245,672 </text:p>
          </table:table-cell>
          <table:table-cell table:style-name="ce54" office:value-type="float" office:value="8.4" calcext:value-type="float">
            <text:p>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91584" calcext:value-type="float">
            <text:p>191,584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819352" calcext:value-type="float">
            <text:p>819,352 </text:p>
          </table:table-cell>
          <table:table-cell table:style-name="ce54" office:value-type="float" office:value="-7.1" calcext:value-type="float">
            <text:p>-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92144" calcext:value-type="float">
            <text:p>92,144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411123" calcext:value-type="float">
            <text:p>411,123 </text:p>
          </table:table-cell>
          <table:table-cell table:style-name="ce54" office:value-type="float" office:value="2.5" calcext:value-type="float">
            <text:p>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72156" calcext:value-type="float">
            <text:p>72,15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287772" calcext:value-type="float">
            <text:p>287,772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3364434" calcext:value-type="float">
            <text:p>13,364,434 </text:p>
          </table:table-cell>
          <table:table-cell table:style-name="ce39" office:value-type="float" office:value="141.2" calcext:value-type="float">
            <text:p>141.2 </text:p>
          </table:table-cell>
          <table:table-cell table:style-name="ce47" office:value-type="float" office:value="58160671" calcext:value-type="float">
            <text:p>58,160,671 </text:p>
          </table:table-cell>
          <table:table-cell table:style-name="ce54" office:value-type="float" office:value="74" calcext:value-type="float">
            <text:p>7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1692" calcext:value-type="float">
            <text:p>171,692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815072" calcext:value-type="float">
            <text:p>815,072 </text:p>
          </table:table-cell>
          <table:table-cell table:style-name="ce54" office:value-type="float" office:value="2.4" calcext:value-type="float">
            <text:p>2.4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3282771" calcext:value-type="float">
            <text:p>3,282,771 </text:p>
          </table:table-cell>
          <table:table-cell table:style-name="ce39" office:value-type="float" office:value="170.8" calcext:value-type="float">
            <text:p>170.8 </text:p>
          </table:table-cell>
          <table:table-cell table:style-name="ce47" office:value-type="float" office:value="9689562" calcext:value-type="float">
            <text:p>9,689,562 </text:p>
          </table:table-cell>
          <table:table-cell table:style-name="ce54" office:value-type="float" office:value="80" calcext:value-type="float">
            <text:p>8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1345" calcext:value-type="float">
            <text:p>71,345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324272" calcext:value-type="float">
            <text:p>324,272 </text:p>
          </table:table-cell>
          <table:table-cell table:style-name="ce54" office:value-type="float" office:value="8.5" calcext:value-type="float">
            <text:p>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9977" calcext:value-type="float">
            <text:p>109,977 </text:p>
          </table:table-cell>
          <table:table-cell table:style-name="ce39" office:value-type="float" office:value="13" calcext:value-type="float">
            <text:p>13.0 </text:p>
          </table:table-cell>
          <table:table-cell table:style-name="ce47" office:value-type="float" office:value="509717" calcext:value-type="float">
            <text:p>509,717 </text:p>
          </table:table-cell>
          <table:table-cell table:style-name="ce54" office:value-type="float" office:value="7.8" calcext:value-type="float">
            <text:p>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1956" calcext:value-type="float">
            <text:p>11,956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47" office:value-type="float" office:value="46997" calcext:value-type="float">
            <text:p>46,997 </text:p>
          </table:table-cell>
          <table:table-cell table:style-name="ce54" office:value-type="float" office:value="20.1" calcext:value-type="float">
            <text:p>2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70425" calcext:value-type="float">
            <text:p>170,425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724920" calcext:value-type="float">
            <text:p>724,920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98668" calcext:value-type="float">
            <text:p>598,668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2665521" calcext:value-type="float">
            <text:p>2,665,521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50566" calcext:value-type="float">
            <text:p>450,566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7" office:value-type="float" office:value="1974090" calcext:value-type="float">
            <text:p>1,974,090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0935" calcext:value-type="float">
            <text:p>90,93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432357" calcext:value-type="float">
            <text:p>432,357 </text:p>
          </table:table-cell>
          <table:table-cell table:style-name="ce54" office:value-type="float" office:value="-1.1" calcext:value-type="float">
            <text:p>-1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04601" calcext:value-type="float">
            <text:p>104,601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7" office:value-type="float" office:value="418858" calcext:value-type="float">
            <text:p>418,858 </text:p>
          </table:table-cell>
          <table:table-cell table:style-name="ce54" office:value-type="float" office:value="14.5" calcext:value-type="float">
            <text:p>1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1267" calcext:value-type="float">
            <text:p>11,267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58013" calcext:value-type="float">
            <text:p>58,013 </text:p>
          </table:table-cell>
          <table:table-cell table:style-name="ce54" office:value-type="float" office:value="-1.7" calcext:value-type="float">
            <text:p>-1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95390" calcext:value-type="float">
            <text:p>895,390 </text:p>
          </table:table-cell>
          <table:table-cell table:style-name="ce39" office:value-type="float" office:value="60" calcext:value-type="float">
            <text:p>60.0 </text:p>
          </table:table-cell>
          <table:table-cell table:style-name="ce47" office:value-type="float" office:value="3954802" calcext:value-type="float">
            <text:p>3,954,802 </text:p>
          </table:table-cell>
          <table:table-cell table:style-name="ce54" office:value-type="float" office:value="39.4" calcext:value-type="float">
            <text:p>39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90284" calcext:value-type="float">
            <text:p>390,284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47" office:value-type="float" office:value="1636357" calcext:value-type="float">
            <text:p>1,636,357 </text:p>
          </table:table-cell>
          <table:table-cell table:style-name="ce54" office:value-type="float" office:value="42.1" calcext:value-type="float">
            <text:p>42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44917" calcext:value-type="float">
            <text:p>744,917 </text:p>
          </table:table-cell>
          <table:table-cell table:style-name="ce39" office:value-type="float" office:value="6" calcext:value-type="float">
            <text:p>6.0 </text:p>
          </table:table-cell>
          <table:table-cell table:style-name="ce47" office:value-type="float" office:value="3310592" calcext:value-type="float">
            <text:p>3,310,592 </text:p>
          </table:table-cell>
          <table:table-cell table:style-name="ce54" office:value-type="float" office:value="-4.8" calcext:value-type="float">
            <text:p>-4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41622" calcext:value-type="float">
            <text:p>441,622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2077484" calcext:value-type="float">
            <text:p>2,077,484 </text:p>
          </table:table-cell>
          <table:table-cell table:style-name="ce54" office:value-type="float" office:value="15.5" calcext:value-type="float">
            <text:p>15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8119" calcext:value-type="float">
            <text:p>18,119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7" office:value-type="float" office:value="81392" calcext:value-type="float">
            <text:p>81,392 </text:p>
          </table:table-cell>
          <table:table-cell table:style-name="ce54" office:value-type="float" office:value="-13.8" calcext:value-type="float">
            <text:p>-13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94183" calcext:value-type="float">
            <text:p>1,094,183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5125201" calcext:value-type="float">
            <text:p>5,125,201 </text:p>
          </table:table-cell>
          <table:table-cell table:style-name="ce54" office:value-type="float" office:value="5.7" calcext:value-type="float">
            <text:p>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7458" calcext:value-type="float">
            <text:p>257,458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1195641" calcext:value-type="float">
            <text:p>1,195,641 </text:p>
          </table:table-cell>
          <table:table-cell table:style-name="ce54" office:value-type="float" office:value="11.6" calcext:value-type="float">
            <text:p>11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39519" calcext:value-type="float">
            <text:p>439,519 </text:p>
          </table:table-cell>
          <table:table-cell table:style-name="ce39" office:value-type="float" office:value="9" calcext:value-type="float">
            <text:p>9.0 </text:p>
          </table:table-cell>
          <table:table-cell table:style-name="ce47" office:value-type="float" office:value="2062122" calcext:value-type="float">
            <text:p>2,062,122 </text:p>
          </table:table-cell>
          <table:table-cell table:style-name="ce54" office:value-type="float" office:value="3.9" calcext:value-type="float">
            <text:p>3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8508" calcext:value-type="float">
            <text:p>88,508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442833" calcext:value-type="float">
            <text:p>442,833 </text:p>
          </table:table-cell>
          <table:table-cell table:style-name="ce54" office:value-type="float" office:value="-6.9" calcext:value-type="float">
            <text:p>-6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869" calcext:value-type="float">
            <text:p>2,869 </text:p>
          </table:table-cell>
          <table:table-cell table:style-name="ce39" office:value-type="float" office:value="-25.2" calcext:value-type="float">
            <text:p>-25.2 </text:p>
          </table:table-cell>
          <table:table-cell table:style-name="ce47" office:value-type="float" office:value="15099" calcext:value-type="float">
            <text:p>15,099 </text:p>
          </table:table-cell>
          <table:table-cell table:style-name="ce54" office:value-type="float" office:value="-14" calcext:value-type="float">
            <text:p>-14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6111512" calcext:value-type="float">
            <text:p>16,111,512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47" office:value-type="float" office:value="74443269" calcext:value-type="float">
            <text:p>74,443,269 </text:p>
          </table:table-cell>
          <table:table-cell table:style-name="ce54" office:value-type="float" office:value="21.4" calcext:value-type="float">
            <text:p>21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509274" calcext:value-type="float">
            <text:p>1,509,274 </text:p>
          </table:table-cell>
          <table:table-cell table:style-name="ce39" office:value-type="float" office:value="130.8" calcext:value-type="float">
            <text:p>130.8 </text:p>
          </table:table-cell>
          <table:table-cell table:style-name="ce47" office:value-type="float" office:value="5922999" calcext:value-type="float">
            <text:p>5,922,999 </text:p>
          </table:table-cell>
          <table:table-cell table:style-name="ce54" office:value-type="float" office:value="87.1" calcext:value-type="float">
            <text:p>87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8251" calcext:value-type="float">
            <text:p>58,251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7" office:value-type="float" office:value="366059" calcext:value-type="float">
            <text:p>366,059 </text:p>
          </table:table-cell>
          <table:table-cell table:style-name="ce54" office:value-type="float" office:value="7" calcext:value-type="float">
            <text:p>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73730" calcext:value-type="float">
            <text:p>373,73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1781012" calcext:value-type="float">
            <text:p>1,781,012 </text:p>
          </table:table-cell>
          <table:table-cell table:style-name="ce54" office:value-type="float" office:value="3.2" calcext:value-type="float">
            <text:p>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11937" calcext:value-type="float">
            <text:p>111,937 </text:p>
          </table:table-cell>
          <table:table-cell table:style-name="ce39" office:value-type="float" office:value="-22" calcext:value-type="float">
            <text:p>-22.0 </text:p>
          </table:table-cell>
          <table:table-cell table:style-name="ce47" office:value-type="float" office:value="578194" calcext:value-type="float">
            <text:p>578,194 </text:p>
          </table:table-cell>
          <table:table-cell table:style-name="ce54" office:value-type="float" office:value="-19" calcext:value-type="float">
            <text:p>-19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79556" calcext:value-type="float">
            <text:p>279,556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7" office:value-type="float" office:value="1115010" calcext:value-type="float">
            <text:p>1,115,010 </text:p>
          </table:table-cell>
          <table:table-cell table:style-name="ce54" office:value-type="float" office:value="8.7" calcext:value-type="float">
            <text:p>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8009" calcext:value-type="float">
            <text:p>38,009 </text:p>
          </table:table-cell>
          <table:table-cell table:style-name="ce39" office:value-type="float" office:value="-7.2" calcext:value-type="float">
            <text:p>-7.2 </text:p>
          </table:table-cell>
          <table:table-cell table:style-name="ce47" office:value-type="float" office:value="188247" calcext:value-type="float">
            <text:p>188,247 </text:p>
          </table:table-cell>
          <table:table-cell table:style-name="ce54" office:value-type="float" office:value="5.3" calcext:value-type="float">
            <text:p>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5718" calcext:value-type="float">
            <text:p>15,718 </text:p>
          </table:table-cell>
          <table:table-cell table:style-name="ce39" office:value-type="float" office:value="160.4" calcext:value-type="float">
            <text:p>160.4 </text:p>
          </table:table-cell>
          <table:table-cell table:style-name="ce47" office:value-type="float" office:value="121645" calcext:value-type="float">
            <text:p>121,645 </text:p>
          </table:table-cell>
          <table:table-cell table:style-name="ce54" office:value-type="float" office:value="-38.1" calcext:value-type="float">
            <text:p>-38.1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0652" calcext:value-type="float">
            <text:p>70,652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329886" calcext:value-type="float">
            <text:p>329,886 </text:p>
          </table:table-cell>
          <table:table-cell table:style-name="ce54" office:value-type="float" office:value="-3" calcext:value-type="float">
            <text:p>-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7092" calcext:value-type="float">
            <text:p>47,092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213073" calcext:value-type="float">
            <text:p>213,073 </text:p>
          </table:table-cell>
          <table:table-cell table:style-name="ce54" office:value-type="float" office:value="-3.4" calcext:value-type="float">
            <text:p>-3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60851" calcext:value-type="float">
            <text:p>160,851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954269" calcext:value-type="float">
            <text:p>954,269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8:48</meta:print-date>
    <meta:creation-date>2008-04-15T08:23:34</meta:creation-date>
    <dc:date>2025-06-16T03:58:48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