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9128289" calcext:value-type="float">
            <text:p>39,128,289 </text:p>
          </table:table-cell>
          <table:table-cell table:style-name="ce39" office:value-type="float" office:value="25" calcext:value-type="float">
            <text:p>25.0 </text:p>
          </table:table-cell>
          <table:table-cell table:style-name="ce47" office:value-type="float" office:value="186299493" calcext:value-type="float">
            <text:p>186,299,493 </text:p>
          </table:table-cell>
          <table:table-cell table:style-name="ce54" office:value-type="float" office:value="21.2" calcext:value-type="float">
            <text:p>2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02601" calcext:value-type="float">
            <text:p>102,601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47" office:value-type="float" office:value="525027" calcext:value-type="float">
            <text:p>525,027 </text:p>
          </table:table-cell>
          <table:table-cell table:style-name="ce54" office:value-type="float" office:value="-13" calcext:value-type="float">
            <text:p>-1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84015" calcext:value-type="float">
            <text:p>84,015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7" office:value-type="float" office:value="418766" calcext:value-type="float">
            <text:p>418,766 </text:p>
          </table:table-cell>
          <table:table-cell table:style-name="ce54" office:value-type="float" office:value="-14.1" calcext:value-type="float">
            <text:p>-1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5766" calcext:value-type="float">
            <text:p>25,766 </text:p>
          </table:table-cell>
          <table:table-cell table:style-name="ce39" office:value-type="float" office:value="107.9" calcext:value-type="float">
            <text:p>107.9 </text:p>
          </table:table-cell>
          <table:table-cell table:style-name="ce47" office:value-type="float" office:value="113188" calcext:value-type="float">
            <text:p>113,188 </text:p>
          </table:table-cell>
          <table:table-cell table:style-name="ce54" office:value-type="float" office:value="28.8" calcext:value-type="float">
            <text:p>28.8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196266" calcext:value-type="float">
            <text:p>196,266 </text:p>
          </table:table-cell>
          <table:table-cell table:style-name="ce39" office:value-type="float" office:value="-32.8" calcext:value-type="float">
            <text:p>-32.8 </text:p>
          </table:table-cell>
          <table:table-cell table:style-name="ce47" office:value-type="float" office:value="1299158" calcext:value-type="float">
            <text:p>1,299,158 </text:p>
          </table:table-cell>
          <table:table-cell table:style-name="ce54" office:value-type="float" office:value="-21.2" calcext:value-type="float">
            <text:p>-2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554894" calcext:value-type="float">
            <text:p>554,894 </text:p>
          </table:table-cell>
          <table:table-cell table:style-name="ce39" office:value-type="float" office:value="-35.5" calcext:value-type="float">
            <text:p>-35.5 </text:p>
          </table:table-cell>
          <table:table-cell table:style-name="ce47" office:value-type="float" office:value="2555308" calcext:value-type="float">
            <text:p>2,555,308 </text:p>
          </table:table-cell>
          <table:table-cell table:style-name="ce54" office:value-type="float" office:value="-37.5" calcext:value-type="float">
            <text:p>-3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34062" calcext:value-type="float">
            <text:p>34,062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7" office:value-type="float" office:value="404250" calcext:value-type="float">
            <text:p>404,250 </text:p>
          </table:table-cell>
          <table:table-cell table:style-name="ce54" office:value-type="float" office:value="7.1" calcext:value-type="float">
            <text:p>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318956" calcext:value-type="float">
            <text:p>318,956 </text:p>
          </table:table-cell>
          <table:table-cell table:style-name="ce39" office:value-type="float" office:value="-42.6" calcext:value-type="float">
            <text:p>-42.6 </text:p>
          </table:table-cell>
          <table:table-cell table:style-name="ce47" office:value-type="float" office:value="1763256" calcext:value-type="float">
            <text:p>1,763,256 </text:p>
          </table:table-cell>
          <table:table-cell table:style-name="ce54" office:value-type="float" office:value="0.6" calcext:value-type="float">
            <text:p>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024138" calcext:value-type="float">
            <text:p>1,024,138 </text:p>
          </table:table-cell>
          <table:table-cell table:style-name="ce39" office:value-type="float" office:value="20" calcext:value-type="float">
            <text:p>20.0 </text:p>
          </table:table-cell>
          <table:table-cell table:style-name="ce47" office:value-type="float" office:value="5231653" calcext:value-type="float">
            <text:p>5,231,653 </text:p>
          </table:table-cell>
          <table:table-cell table:style-name="ce54" office:value-type="float" office:value="24.3" calcext:value-type="float">
            <text:p>2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6496" calcext:value-type="float">
            <text:p>6,496 </text:p>
          </table:table-cell>
          <table:table-cell table:style-name="ce39" office:value-type="float" office:value="-54" calcext:value-type="float">
            <text:p>-54.0 </text:p>
          </table:table-cell>
          <table:table-cell table:style-name="ce47" office:value-type="float" office:value="24944" calcext:value-type="float">
            <text:p>24,944 </text:p>
          </table:table-cell>
          <table:table-cell table:style-name="ce54" office:value-type="float" office:value="-81.3" calcext:value-type="float">
            <text:p>-8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42424" calcext:value-type="float">
            <text:p>42,424 </text:p>
          </table:table-cell>
          <table:table-cell table:style-name="ce39" office:value-type="float" office:value="-56.9" calcext:value-type="float">
            <text:p>-56.9 </text:p>
          </table:table-cell>
          <table:table-cell table:style-name="ce47" office:value-type="float" office:value="198778" calcext:value-type="float">
            <text:p>198,778 </text:p>
          </table:table-cell>
          <table:table-cell table:style-name="ce54" office:value-type="float" office:value="-40.1" calcext:value-type="float">
            <text:p>-4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62902" calcext:value-type="float">
            <text:p>62,902 </text:p>
          </table:table-cell>
          <table:table-cell table:style-name="ce39" office:value-type="float" office:value="-28.3" calcext:value-type="float">
            <text:p>-28.3 </text:p>
          </table:table-cell>
          <table:table-cell table:style-name="ce47" office:value-type="float" office:value="405318" calcext:value-type="float">
            <text:p>405,318 </text:p>
          </table:table-cell>
          <table:table-cell table:style-name="ce54" office:value-type="float" office:value="-27.6" calcext:value-type="float">
            <text:p>-2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81" calcext:value-type="float">
            <text:p>81 </text:p>
          </table:table-cell>
          <table:table-cell table:style-name="ce39" office:value-type="float" office:value="-98.8" calcext:value-type="float">
            <text:p>-98.8 </text:p>
          </table:table-cell>
          <table:table-cell table:style-name="ce47" office:value-type="float" office:value="12082" calcext:value-type="float">
            <text:p>12,082 </text:p>
          </table:table-cell>
          <table:table-cell table:style-name="ce54" office:value-type="float" office:value="-75.7" calcext:value-type="float">
            <text:p>-7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24100" calcext:value-type="float">
            <text:p>324,100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1585231" calcext:value-type="float">
            <text:p>1,585,231 </text:p>
          </table:table-cell>
          <table:table-cell table:style-name="ce54" office:value-type="float" office:value="3" calcext:value-type="float">
            <text:p>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70552" calcext:value-type="float">
            <text:p>270,552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47" office:value-type="float" office:value="1377890" calcext:value-type="float">
            <text:p>1,377,890 </text:p>
          </table:table-cell>
          <table:table-cell table:style-name="ce54" office:value-type="float" office:value="18.3" calcext:value-type="float">
            <text:p>1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25216" calcext:value-type="float">
            <text:p>125,216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7" office:value-type="float" office:value="760899" calcext:value-type="float">
            <text:p>760,899 </text:p>
          </table:table-cell>
          <table:table-cell table:style-name="ce54" office:value-type="float" office:value="-1.6" calcext:value-type="float">
            <text:p>-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56285" calcext:value-type="float">
            <text:p>56,285 </text:p>
          </table:table-cell>
          <table:table-cell table:style-name="ce39" office:value-type="float" office:value="-53.5" calcext:value-type="float">
            <text:p>-53.5 </text:p>
          </table:table-cell>
          <table:table-cell table:style-name="ce47" office:value-type="float" office:value="302834" calcext:value-type="float">
            <text:p>302,834 </text:p>
          </table:table-cell>
          <table:table-cell table:style-name="ce54" office:value-type="float" office:value="-49.3" calcext:value-type="float">
            <text:p>-4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98757" calcext:value-type="float">
            <text:p>298,757 </text:p>
          </table:table-cell>
          <table:table-cell table:style-name="ce39" office:value-type="float" office:value="-17.1" calcext:value-type="float">
            <text:p>-17.1 </text:p>
          </table:table-cell>
          <table:table-cell table:style-name="ce47" office:value-type="float" office:value="1461529" calcext:value-type="float">
            <text:p>1,461,529 </text:p>
          </table:table-cell>
          <table:table-cell table:style-name="ce54" office:value-type="float" office:value="-10.8" calcext:value-type="float">
            <text:p>-1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06205" calcext:value-type="float">
            <text:p>206,205 </text:p>
          </table:table-cell>
          <table:table-cell table:style-name="ce39" office:value-type="float" office:value="-6" calcext:value-type="float">
            <text:p>-6.0 </text:p>
          </table:table-cell>
          <table:table-cell table:style-name="ce47" office:value-type="float" office:value="1089723" calcext:value-type="float">
            <text:p>1,089,723 </text:p>
          </table:table-cell>
          <table:table-cell table:style-name="ce54" office:value-type="float" office:value="3.1" calcext:value-type="float">
            <text:p>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9612" calcext:value-type="float">
            <text:p>19,612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47" office:value-type="float" office:value="92793" calcext:value-type="float">
            <text:p>92,793 </text:p>
          </table:table-cell>
          <table:table-cell table:style-name="ce54" office:value-type="float" office:value="18.7" calcext:value-type="float">
            <text:p>1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257521" calcext:value-type="float">
            <text:p>257,521 </text:p>
          </table:table-cell>
          <table:table-cell table:style-name="ce39" office:value-type="float" office:value="-53.1" calcext:value-type="float">
            <text:p>-53.1 </text:p>
          </table:table-cell>
          <table:table-cell table:style-name="ce47" office:value-type="float" office:value="1482115" calcext:value-type="float">
            <text:p>1,482,115 </text:p>
          </table:table-cell>
          <table:table-cell table:style-name="ce54" office:value-type="float" office:value="-8.5" calcext:value-type="float">
            <text:p>-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38304" calcext:value-type="float">
            <text:p>38,304 </text:p>
          </table:table-cell>
          <table:table-cell table:style-name="ce39" office:value-type="float" office:value="-16.9" calcext:value-type="float">
            <text:p>-16.9 </text:p>
          </table:table-cell>
          <table:table-cell table:style-name="ce47" office:value-type="float" office:value="238804" calcext:value-type="float">
            <text:p>238,804 </text:p>
          </table:table-cell>
          <table:table-cell table:style-name="ce54" office:value-type="float" office:value="0.7" calcext:value-type="float">
            <text:p>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6196" calcext:value-type="float">
            <text:p>16,196 </text:p>
          </table:table-cell>
          <table:table-cell table:style-name="ce39" office:value-type="float" office:value="38.6" calcext:value-type="float">
            <text:p>38.6 </text:p>
          </table:table-cell>
          <table:table-cell table:style-name="ce47" office:value-type="float" office:value="119270" calcext:value-type="float">
            <text:p>119,270 </text:p>
          </table:table-cell>
          <table:table-cell table:style-name="ce54" office:value-type="float" office:value="49.8" calcext:value-type="float">
            <text:p>4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42277" calcext:value-type="float">
            <text:p>42,277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317671" calcext:value-type="float">
            <text:p>317,671 </text:p>
          </table:table-cell>
          <table:table-cell table:style-name="ce54" office:value-type="float" office:value="67" calcext:value-type="float">
            <text:p>67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0884" calcext:value-type="float">
            <text:p>10,884 </text:p>
          </table:table-cell>
          <table:table-cell table:style-name="ce39" office:value-type="float" office:value="8.3" calcext:value-type="float">
            <text:p>8.3 </text:p>
          </table:table-cell>
          <table:table-cell table:style-name="ce47" office:value-type="float" office:value="58363" calcext:value-type="float">
            <text:p>58,363 </text:p>
          </table:table-cell>
          <table:table-cell table:style-name="ce54" office:value-type="float" office:value="2.7" calcext:value-type="float">
            <text:p>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2551318" calcext:value-type="float">
            <text:p>2,551,318 </text:p>
          </table:table-cell>
          <table:table-cell table:style-name="ce39" office:value-type="float" office:value="162.6" calcext:value-type="float">
            <text:p>162.6 </text:p>
          </table:table-cell>
          <table:table-cell table:style-name="ce47" office:value-type="float" office:value="9550412" calcext:value-type="float">
            <text:p>9,550,412 </text:p>
          </table:table-cell>
          <table:table-cell table:style-name="ce54" office:value-type="float" office:value="136.8" calcext:value-type="float">
            <text:p>136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20202" calcext:value-type="float">
            <text:p>120,202 </text:p>
          </table:table-cell>
          <table:table-cell table:style-name="ce39" office:value-type="float" office:value="34.7" calcext:value-type="float">
            <text:p>34.7 </text:p>
          </table:table-cell>
          <table:table-cell table:style-name="ce47" office:value-type="float" office:value="617098" calcext:value-type="float">
            <text:p>617,098 </text:p>
          </table:table-cell>
          <table:table-cell table:style-name="ce54" office:value-type="float" office:value="31.3" calcext:value-type="float">
            <text:p>31.3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441784" calcext:value-type="float">
            <text:p>1,441,784 </text:p>
          </table:table-cell>
          <table:table-cell table:style-name="ce39" office:value-type="float" office:value="155.8" calcext:value-type="float">
            <text:p>155.8 </text:p>
          </table:table-cell>
          <table:table-cell table:style-name="ce47" office:value-type="float" office:value="8476599" calcext:value-type="float">
            <text:p>8,476,599 </text:p>
          </table:table-cell>
          <table:table-cell table:style-name="ce54" office:value-type="float" office:value="233.2" calcext:value-type="float">
            <text:p>23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1757" calcext:value-type="float">
            <text:p>11,757 </text:p>
          </table:table-cell>
          <table:table-cell table:style-name="ce39" office:value-type="float" office:value="-18.2" calcext:value-type="float">
            <text:p>-18.2 </text:p>
          </table:table-cell>
          <table:table-cell table:style-name="ce47" office:value-type="float" office:value="92659" calcext:value-type="float">
            <text:p>92,659 </text:p>
          </table:table-cell>
          <table:table-cell table:style-name="ce54" office:value-type="float" office:value="17.4" calcext:value-type="float">
            <text:p>17.4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29464" calcext:value-type="float">
            <text:p>129,464 </text:p>
          </table:table-cell>
          <table:table-cell table:style-name="ce39" office:value-type="float" office:value="17.8" calcext:value-type="float">
            <text:p>17.8 </text:p>
          </table:table-cell>
          <table:table-cell table:style-name="ce47" office:value-type="float" office:value="653202" calcext:value-type="float">
            <text:p>653,202 </text:p>
          </table:table-cell>
          <table:table-cell table:style-name="ce54" office:value-type="float" office:value="27.5" calcext:value-type="float">
            <text:p>27.5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71273" calcext:value-type="float">
            <text:p>71,273 </text:p>
          </table:table-cell>
          <table:table-cell table:style-name="ce39" office:value-type="float" office:value="22.1" calcext:value-type="float">
            <text:p>22.1 </text:p>
          </table:table-cell>
          <table:table-cell table:style-name="ce47" office:value-type="float" office:value="305221" calcext:value-type="float">
            <text:p>305,221 </text:p>
          </table:table-cell>
          <table:table-cell table:style-name="ce54" office:value-type="float" office:value="5.8" calcext:value-type="float">
            <text:p>5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3356081" calcext:value-type="float">
            <text:p>3,356,081 </text:p>
          </table:table-cell>
          <table:table-cell table:style-name="ce39" office:value-type="float" office:value="74.7" calcext:value-type="float">
            <text:p>74.7 </text:p>
          </table:table-cell>
          <table:table-cell table:style-name="ce47" office:value-type="float" office:value="15823200" calcext:value-type="float">
            <text:p>15,823,200 </text:p>
          </table:table-cell>
          <table:table-cell table:style-name="ce54" office:value-type="float" office:value="99" calcext:value-type="float">
            <text:p>99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406897" calcext:value-type="float">
            <text:p>2,406,897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47" office:value-type="float" office:value="11421518" calcext:value-type="float">
            <text:p>11,421,518 </text:p>
          </table:table-cell>
          <table:table-cell table:style-name="ce54" office:value-type="float" office:value="86.1" calcext:value-type="float">
            <text:p>86.1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68074" calcext:value-type="float">
            <text:p>168,074 </text:p>
          </table:table-cell>
          <table:table-cell table:style-name="ce39" office:value-type="float" office:value="63" calcext:value-type="float">
            <text:p>63.0 </text:p>
          </table:table-cell>
          <table:table-cell table:style-name="ce47" office:value-type="float" office:value="1060306" calcext:value-type="float">
            <text:p>1,060,306 </text:p>
          </table:table-cell>
          <table:table-cell table:style-name="ce54" office:value-type="float" office:value="75.7" calcext:value-type="float">
            <text:p>75.7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29618" calcext:value-type="float">
            <text:p>129,618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47" office:value-type="float" office:value="614825" calcext:value-type="float">
            <text:p>614,825 </text:p>
          </table:table-cell>
          <table:table-cell table:style-name="ce54" office:value-type="float" office:value="-13.2" calcext:value-type="float">
            <text:p>-13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71823" calcext:value-type="float">
            <text:p>171,823 </text:p>
          </table:table-cell>
          <table:table-cell table:style-name="ce39" office:value-type="float" office:value="8.5" calcext:value-type="float">
            <text:p>8.5 </text:p>
          </table:table-cell>
          <table:table-cell table:style-name="ce47" office:value-type="float" office:value="993256" calcext:value-type="float">
            <text:p>993,256 </text:p>
          </table:table-cell>
          <table:table-cell table:style-name="ce54" office:value-type="float" office:value="-3.1" calcext:value-type="float">
            <text:p>-3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390248" calcext:value-type="float">
            <text:p>390,248 </text:p>
          </table:table-cell>
          <table:table-cell table:style-name="ce39" office:value-type="float" office:value="95.7" calcext:value-type="float">
            <text:p>95.7 </text:p>
          </table:table-cell>
          <table:table-cell table:style-name="ce47" office:value-type="float" office:value="1890160" calcext:value-type="float">
            <text:p>1,890,160 </text:p>
          </table:table-cell>
          <table:table-cell table:style-name="ce54" office:value-type="float" office:value="67.4" calcext:value-type="float">
            <text:p>67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91745" calcext:value-type="float">
            <text:p>191,745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47" office:value-type="float" office:value="905950" calcext:value-type="float">
            <text:p>905,950 </text:p>
          </table:table-cell>
          <table:table-cell table:style-name="ce54" office:value-type="float" office:value="70.2" calcext:value-type="float">
            <text:p>70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315102" calcext:value-type="float">
            <text:p>315,102 </text:p>
          </table:table-cell>
          <table:table-cell table:style-name="ce39" office:value-type="float" office:value="32" calcext:value-type="float">
            <text:p>32.0 </text:p>
          </table:table-cell>
          <table:table-cell table:style-name="ce47" office:value-type="float" office:value="1573245" calcext:value-type="float">
            <text:p>1,573,245 </text:p>
          </table:table-cell>
          <table:table-cell table:style-name="ce54" office:value-type="float" office:value="64.2" calcext:value-type="float">
            <text:p>64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8273" calcext:value-type="float">
            <text:p>8,273 </text:p>
          </table:table-cell>
          <table:table-cell table:style-name="ce39" office:value-type="float" office:value="-34.3" calcext:value-type="float">
            <text:p>-34.3 </text:p>
          </table:table-cell>
          <table:table-cell table:style-name="ce47" office:value-type="float" office:value="47498" calcext:value-type="float">
            <text:p>47,498 </text:p>
          </table:table-cell>
          <table:table-cell table:style-name="ce54" office:value-type="float" office:value="-10.9" calcext:value-type="float">
            <text:p>-10.9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82249" calcext:value-type="float">
            <text:p>1,082,249 </text:p>
          </table:table-cell>
          <table:table-cell table:style-name="ce39" office:value-type="float" office:value="40.3" calcext:value-type="float">
            <text:p>40.3 </text:p>
          </table:table-cell>
          <table:table-cell table:style-name="ce47" office:value-type="float" office:value="5076689" calcext:value-type="float">
            <text:p>5,076,689 </text:p>
          </table:table-cell>
          <table:table-cell table:style-name="ce54" office:value-type="float" office:value="35.5" calcext:value-type="float">
            <text:p>35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40750" calcext:value-type="float">
            <text:p>240,750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47" office:value-type="float" office:value="1101127" calcext:value-type="float">
            <text:p>1,101,127 </text:p>
          </table:table-cell>
          <table:table-cell table:style-name="ce54" office:value-type="float" office:value="23.4" calcext:value-type="float">
            <text:p>23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576833" calcext:value-type="float">
            <text:p>576,833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47" office:value-type="float" office:value="2783088" calcext:value-type="float">
            <text:p>2,783,088 </text:p>
          </table:table-cell>
          <table:table-cell table:style-name="ce54" office:value-type="float" office:value="59.5" calcext:value-type="float">
            <text:p>59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43998" calcext:value-type="float">
            <text:p>43,998 </text:p>
          </table:table-cell>
          <table:table-cell table:style-name="ce39" office:value-type="float" office:value="26.9" calcext:value-type="float">
            <text:p>26.9 </text:p>
          </table:table-cell>
          <table:table-cell table:style-name="ce47" office:value-type="float" office:value="201120" calcext:value-type="float">
            <text:p>201,120 </text:p>
          </table:table-cell>
          <table:table-cell table:style-name="ce54" office:value-type="float" office:value="19.2" calcext:value-type="float">
            <text:p>19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0578780" calcext:value-type="float">
            <text:p>10,578,780 </text:p>
          </table:table-cell>
          <table:table-cell table:style-name="ce39" office:value-type="float" office:value="53" calcext:value-type="float">
            <text:p>53.0 </text:p>
          </table:table-cell>
          <table:table-cell table:style-name="ce47" office:value-type="float" office:value="47441936" calcext:value-type="float">
            <text:p>47,441,936 </text:p>
          </table:table-cell>
          <table:table-cell table:style-name="ce54" office:value-type="float" office:value="39.4" calcext:value-type="float">
            <text:p>39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5233655" calcext:value-type="float">
            <text:p>5,233,655 </text:p>
          </table:table-cell>
          <table:table-cell table:style-name="ce39" office:value-type="float" office:value="82.2" calcext:value-type="float">
            <text:p>82.2 </text:p>
          </table:table-cell>
          <table:table-cell table:style-name="ce47" office:value-type="float" office:value="22486964" calcext:value-type="float">
            <text:p>22,486,964 </text:p>
          </table:table-cell>
          <table:table-cell table:style-name="ce54" office:value-type="float" office:value="76.7" calcext:value-type="float">
            <text:p>76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483114" calcext:value-type="float">
            <text:p>483,114 </text:p>
          </table:table-cell>
          <table:table-cell table:style-name="ce39" office:value-type="float" office:value="-37.7" calcext:value-type="float">
            <text:p>-37.7 </text:p>
          </table:table-cell>
          <table:table-cell table:style-name="ce47" office:value-type="float" office:value="2567321" calcext:value-type="float">
            <text:p>2,567,321 </text:p>
          </table:table-cell>
          <table:table-cell table:style-name="ce54" office:value-type="float" office:value="-24.1" calcext:value-type="float">
            <text:p>-24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27156" calcext:value-type="float">
            <text:p>127,156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47" office:value-type="float" office:value="666359" calcext:value-type="float">
            <text:p>666,359 </text:p>
          </table:table-cell>
          <table:table-cell table:style-name="ce54" office:value-type="float" office:value="-8" calcext:value-type="float">
            <text:p>-8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77909" calcext:value-type="float">
            <text:p>77,909 </text:p>
          </table:table-cell>
          <table:table-cell table:style-name="ce39" office:value-type="float" office:value="4.3" calcext:value-type="float">
            <text:p>4.3 </text:p>
          </table:table-cell>
          <table:table-cell table:style-name="ce47" office:value-type="float" office:value="342390" calcext:value-type="float">
            <text:p>342,390 </text:p>
          </table:table-cell>
          <table:table-cell table:style-name="ce54" office:value-type="float" office:value="-4.5" calcext:value-type="float">
            <text:p>-4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280834" calcext:value-type="float">
            <text:p>280,834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47" office:value-type="float" office:value="1681170" calcext:value-type="float">
            <text:p>1,681,170 </text:p>
          </table:table-cell>
          <table:table-cell table:style-name="ce54" office:value-type="float" office:value="24.6" calcext:value-type="float">
            <text:p>24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22682" calcext:value-type="float">
            <text:p>22,682 </text:p>
          </table:table-cell>
          <table:table-cell table:style-name="ce39" office:value-type="float" office:value="18.7" calcext:value-type="float">
            <text:p>18.7 </text:p>
          </table:table-cell>
          <table:table-cell table:style-name="ce47" office:value-type="float" office:value="243829" calcext:value-type="float">
            <text:p>243,829 </text:p>
          </table:table-cell>
          <table:table-cell table:style-name="ce54" office:value-type="float" office:value="-27.7" calcext:value-type="float">
            <text:p>-27.7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9:26</meta:print-date>
    <meta:creation-date>2008-04-15T08:23:34</meta:creation-date>
    <dc:date>2025-06-16T03:59:27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