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6" calcext:value-type="float">
            <text:p>27.26 </text:p>
          </table:table-cell>
          <table:table-cell table:style-name="ce47" office:value-type="float" office:value="64.15" calcext:value-type="float">
            <text:p>64.1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3" calcext:value-type="float">
            <text:p>26.63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19.02" calcext:value-type="float">
            <text:p>19.02 </text:p>
          </table:table-cell>
          <table:table-cell table:style-name="ce66" office:value-type="float" office:value="54.31" calcext:value-type="float">
            <text:p>54.31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" calcext:value-type="float">
            <text:p>46.80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4" calcext:value-type="float">
            <text:p>21.44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4:04:27</meta:print-date>
    <meta:creation-date>2008-04-15T08:23:34</meta:creation-date>
    <dc:date>2025-06-16T04:04:27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