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5541" calcext:value-type="float">
            <text:p>15,235,54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59861" calcext:value-type="float">
            <text:p>4,059,861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10179970" calcext:value-type="float">
            <text:p>10,179,97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939776" calcext:value-type="float">
            <text:p>939,77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113" calcext:value-type="float">
            <text:p>1,210,11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2022" calcext:value-type="float">
            <text:p>292,022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833079" calcext:value-type="float">
            <text:p>833,079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79938" calcext:value-type="float">
            <text:p>79,93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88938" calcext:value-type="float">
            <text:p>1,288,9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7435" calcext:value-type="float">
            <text:p>337,435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3" office:value-type="float" office:value="860277" calcext:value-type="float">
            <text:p>860,277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87" office:value-type="float" office:value="86609" calcext:value-type="float">
            <text:p>86,609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617" calcext:value-type="float">
            <text:p>4,61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97542" calcext:value-type="float">
            <text:p>1,297,5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6637" calcext:value-type="float">
            <text:p>406,637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3" office:value-type="float" office:value="810818" calcext:value-type="float">
            <text:p>810,81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7" office:value-type="float" office:value="75593" calcext:value-type="float">
            <text:p>75,59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421771" calcext:value-type="float">
            <text:p>1,421,77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4577" calcext:value-type="float">
            <text:p>404,577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3" office:value-type="float" office:value="923214" calcext:value-type="float">
            <text:p>923,214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7" office:value-type="float" office:value="88910" calcext:value-type="float">
            <text:p>88,910 </text:p>
          </table:table-cell>
          <table:table-cell table:style-name="ce98" office:value-type="float" office:value="6.3" calcext:value-type="float">
            <text:p>6.3 </text:p>
          </table:table-cell>
          <table:table-cell table:style-name="ce87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98207" calcext:value-type="float">
            <text:p>1,298,20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2942" calcext:value-type="float">
            <text:p>312,942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902846" calcext:value-type="float">
            <text:p>902,846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7" office:value-type="float" office:value="77314" calcext:value-type="float">
            <text:p>77,314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320910" calcext:value-type="float">
            <text:p>1,320,9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47960" calcext:value-type="float">
            <text:p>347,960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3" office:value-type="float" office:value="889238" calcext:value-type="float">
            <text:p>889,238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7" office:value-type="float" office:value="79274" calcext:value-type="float">
            <text:p>79,274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321674" calcext:value-type="float">
            <text:p>1,321,6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4196" calcext:value-type="float">
            <text:p>314,196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3" office:value-type="float" office:value="920773" calcext:value-type="float">
            <text:p>920,773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7" office:value-type="float" office:value="81819" calcext:value-type="float">
            <text:p>81,819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415108" calcext:value-type="float">
            <text:p>1,415,1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2906" calcext:value-type="float">
            <text:p>362,906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73" office:value-type="float" office:value="968948" calcext:value-type="float">
            <text:p>968,948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7" office:value-type="float" office:value="78420" calcext:value-type="float">
            <text:p>78,420 </text:p>
          </table:table-cell>
          <table:table-cell table:style-name="ce98" office:value-type="float" office:value="5.5" calcext:value-type="float">
            <text:p>5.5 </text:p>
          </table:table-cell>
          <table:table-cell table:style-name="ce87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29"/>
          <table:table-cell table:style-name="ce43" office:value-type="float" office:value="5871392" calcext:value-type="float">
            <text:p>5,871,39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3209" calcext:value-type="float">
            <text:p>1,573,209 </text:p>
          </table:table-cell>
          <table:table-cell table:style-name="ce60" office:value-type="float" office:value="26.8" calcext:value-type="float">
            <text:p>26.8 </text:p>
          </table:table-cell>
          <table:table-cell table:style-name="ce72" office:value-type="float" office:value="3903857" calcext:value-type="float">
            <text:p>3,903,857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86" office:value-type="float" office:value="371837" calcext:value-type="float">
            <text:p>371,837 </text:p>
          </table:table-cell>
          <table:table-cell table:style-name="ce97" office:value-type="float" office:value="6.3" calcext:value-type="float">
            <text:p>6.3 </text:p>
          </table:table-cell>
          <table:table-cell table:style-name="ce86" office:value-type="float" office:value="22490" calcext:value-type="float">
            <text:p>22,490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273099" calcext:value-type="float">
            <text:p>1,273,0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7020" calcext:value-type="float">
            <text:p>407,020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797677" calcext:value-type="float">
            <text:p>797,677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87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353305" calcext:value-type="float">
            <text:p>1,353,3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37740" calcext:value-type="float">
            <text:p>437,740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843418" calcext:value-type="float">
            <text:p>843,418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87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628148" calcext:value-type="float">
            <text:p>1,628,14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29364" calcext:value-type="float">
            <text:p>529,364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010668" calcext:value-type="float">
            <text:p>1,010,668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87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599905" calcext:value-type="float">
            <text:p>1,599,9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61428" calcext:value-type="float">
            <text:p>561,428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3" office:value-type="float" office:value="952915" calcext:value-type="float">
            <text:p>952,915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87" office:value-type="float" office:value="80883" calcext:value-type="float">
            <text:p>80,883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601474" calcext:value-type="float">
            <text:p>1,601,4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41715" calcext:value-type="float">
            <text:p>541,715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3" office:value-type="float" office:value="977574" calcext:value-type="float">
            <text:p>977,574 </text:p>
          </table:table-cell>
          <table:table-cell table:style-name="ce61" office:value-type="float" office:value="61" calcext:value-type="float">
            <text:p>61.0 </text:p>
          </table:table-cell>
          <table:table-cell table:style-name="ce87" office:value-type="float" office:value="77485" calcext:value-type="float">
            <text:p>77,48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7" office:value-type="float" office:value="4700" calcext:value-type="float">
            <text:p>4,700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29"/>
          <table:table-cell table:style-name="ce43" office:value-type="float" office:value="7455931" calcext:value-type="float">
            <text:p>7,455,93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477267" calcext:value-type="float">
            <text:p>2,477,267 </text:p>
          </table:table-cell>
          <table:table-cell table:style-name="ce60" office:value-type="float" office:value="33.2" calcext:value-type="float">
            <text:p>33.2 </text:p>
          </table:table-cell>
          <table:table-cell table:style-name="ce72" office:value-type="float" office:value="4582252" calcext:value-type="float">
            <text:p>4,582,252 </text:p>
          </table:table-cell>
          <table:table-cell table:style-name="ce60" office:value-type="float" office:value="61.5" calcext:value-type="float">
            <text:p>61.5 </text:p>
          </table:table-cell>
          <table:table-cell table:style-name="ce86" office:value-type="float" office:value="373236" calcext:value-type="float">
            <text:p>373,236 </text:p>
          </table:table-cell>
          <table:table-cell table:style-name="ce97" office:value-type="float" office:value="5" calcext:value-type="float">
            <text:p>5.0 </text:p>
          </table:table-cell>
          <table:table-cell table:style-name="ce86" office:value-type="float" office:value="23177" calcext:value-type="float">
            <text:p>23,177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2.3" calcext:value-type="float">
            <text:p>32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85.5" calcext:value-type="float">
            <text:p>85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7.3" calcext:value-type="float">
            <text:p>17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3.1" calcext:value-type="float">
            <text:p>-3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7.3" calcext:value-type="float">
            <text:p>-7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7" calcext:value-type="float">
            <text:p>27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57.5" calcext:value-type="float">
            <text:p>57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7.4" calcext:value-type="float">
            <text:p>17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3.1" calcext:value-type="float">
            <text:p>3.1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474995.7" calcext:value-type="float">
            <text:p>474,995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6536" calcext:value-type="float">
            <text:p>126,536.0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8" office:value-type="float" office:value="317410.6" calcext:value-type="float">
            <text:p>317,410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29305.7" calcext:value-type="float">
            <text:p>29,305.7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7325.3" calcext:value-type="float">
            <text:p>37,325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07.5" calcext:value-type="float">
            <text:p>9,007.5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5696" calcext:value-type="float">
            <text:p>25,696.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465.5" calcext:value-type="float">
            <text:p>2,465.5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9879.8" calcext:value-type="float">
            <text:p>39,879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440.4" calcext:value-type="float">
            <text:p>10,440.4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9" office:value-type="float" office:value="26617.1" calcext:value-type="float">
            <text:p>26,617.1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93" office:value-type="float" office:value="2679.5" calcext:value-type="float">
            <text:p>2,679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9923.5" calcext:value-type="float">
            <text:p>39,923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511.9" calcext:value-type="float">
            <text:p>12,511.9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9" office:value-type="float" office:value="24947.8" calcext:value-type="float">
            <text:p>24,947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93" office:value-type="float" office:value="2325.7" calcext:value-type="float">
            <text:p>2,325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3625.1" calcext:value-type="float">
            <text:p>43,62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414.1" calcext:value-type="float">
            <text:p>12,414.1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9" office:value-type="float" office:value="28327.7" calcext:value-type="float">
            <text:p>28,327.7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93" office:value-type="float" office:value="2727.9" calcext:value-type="float">
            <text:p>2,727.9 </text:p>
          </table:table-cell>
          <table:table-cell table:style-name="ce98" office:value-type="float" office:value="6.3" calcext:value-type="float">
            <text:p>6.3 </text:p>
          </table:table-cell>
          <table:table-cell table:style-name="ce93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40554.7" calcext:value-type="float">
            <text:p>40,554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76.1" calcext:value-type="float">
            <text:p>9,776.1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8204.2" calcext:value-type="float">
            <text:p>28,204.2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3" office:value-type="float" office:value="2415" calcext:value-type="float">
            <text:p>2,415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1291.5" calcext:value-type="float">
            <text:p>41,291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877.4" calcext:value-type="float">
            <text:p>10,877.4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9" office:value-type="float" office:value="27797.5" calcext:value-type="float">
            <text:p>27,797.5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3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083" calcext:value-type="float">
            <text:p>41,083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66.7" calcext:value-type="float">
            <text:p>9,766.7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9" office:value-type="float" office:value="28621.5" calcext:value-type="float">
            <text:p>28,621.5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3" office:value-type="float" office:value="2543.1" calcext:value-type="float">
            <text:p>2,543.1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3567.6" calcext:value-type="float">
            <text:p>43,567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173.1" calcext:value-type="float">
            <text:p>11,173.1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79" office:value-type="float" office:value="29831.5" calcext:value-type="float">
            <text:p>29,831.5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93" office:value-type="float" office:value="2414.2" calcext:value-type="float">
            <text:p>2,414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93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34"/>
          <table:table-cell table:style-name="ce50" office:value-type="float" office:value="185070.3" calcext:value-type="float">
            <text:p>185,070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9576.4" calcext:value-type="float">
            <text:p>49,576.4 </text:p>
          </table:table-cell>
          <table:table-cell table:style-name="ce60" office:value-type="float" office:value="26.8" calcext:value-type="float">
            <text:p>26.8 </text:p>
          </table:table-cell>
          <table:table-cell table:style-name="ce78" office:value-type="float" office:value="123063.4" calcext:value-type="float">
            <text:p>123,063.4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92" office:value-type="float" office:value="11722.2" calcext:value-type="float">
            <text:p>11,722.2 </text:p>
          </table:table-cell>
          <table:table-cell table:style-name="ce97" office:value-type="float" office:value="6.3" calcext:value-type="float">
            <text:p>6.3 </text:p>
          </table:table-cell>
          <table:table-cell table:style-name="ce92" office:value-type="float" office:value="708.3" calcext:value-type="float">
            <text:p>708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8707.1" calcext:value-type="float">
            <text:p>38,70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375.2" calcext:value-type="float">
            <text:p>12,375.2 </text:p>
          </table:table-cell>
          <table:table-cell table:style-name="ce61" office:value-type="float" office:value="32" calcext:value-type="float">
            <text:p>32.0 </text:p>
          </table:table-cell>
          <table:table-cell table:style-name="ce79" office:value-type="float" office:value="24252.4" calcext:value-type="float">
            <text:p>24,252.4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93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41296.5" calcext:value-type="float">
            <text:p>41,29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3357.9" calcext:value-type="float">
            <text:p>13,357.9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9" office:value-type="float" office:value="25737.2" calcext:value-type="float">
            <text:p>25,737.2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93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9547.2" calcext:value-type="float">
            <text:p>49,54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6109.5" calcext:value-type="float">
            <text:p>16,109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9" office:value-type="float" office:value="30756.4" calcext:value-type="float">
            <text:p>30,756.4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93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8643.5" calcext:value-type="float">
            <text:p>48,643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069.8" calcext:value-type="float">
            <text:p>17,069.8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9" office:value-type="float" office:value="28972.4" calcext:value-type="float">
            <text:p>28,972.4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93" office:value-type="float" office:value="2459.1" calcext:value-type="float">
            <text:p>2,459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51742.9" calcext:value-type="float">
            <text:p>51,742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502.8" calcext:value-type="float">
            <text:p>17,502.8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9" office:value-type="float" office:value="31585" calcext:value-type="float">
            <text:p>31,585.0 </text:p>
          </table:table-cell>
          <table:table-cell table:style-name="ce61" office:value-type="float" office:value="61" calcext:value-type="float">
            <text:p>61.0 </text:p>
          </table:table-cell>
          <table:table-cell table:style-name="ce93" office:value-type="float" office:value="2503.3" calcext:value-type="float">
            <text:p>2,503.3 </text:p>
          </table:table-cell>
          <table:table-cell table:style-name="ce98" office:value-type="float" office:value="4.8" calcext:value-type="float">
            <text:p>4.8 </text:p>
          </table:table-cell>
          <table:table-cell table:style-name="ce93" office:value-type="float" office:value="151.8" calcext:value-type="float">
            <text:p>151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34"/>
          <table:table-cell table:style-name="ce50" office:value-type="float" office:value="229937.3" calcext:value-type="float">
            <text:p>229,93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6415.2" calcext:value-type="float">
            <text:p>76,415.2 </text:p>
          </table:table-cell>
          <table:table-cell table:style-name="ce60" office:value-type="float" office:value="33.2" calcext:value-type="float">
            <text:p>33.2 </text:p>
          </table:table-cell>
          <table:table-cell table:style-name="ce78" office:value-type="float" office:value="141303.4" calcext:value-type="float">
            <text:p>141,303.4 </text:p>
          </table:table-cell>
          <table:table-cell table:style-name="ce60" office:value-type="float" office:value="61.5" calcext:value-type="float">
            <text:p>61.5 </text:p>
          </table:table-cell>
          <table:table-cell table:style-name="ce92" office:value-type="float" office:value="11504.7" calcext:value-type="float">
            <text:p>11,504.7 </text:p>
          </table:table-cell>
          <table:table-cell table:style-name="ce97" office:value-type="float" office:value="5" calcext:value-type="float">
            <text:p>5.0 </text:p>
          </table:table-cell>
          <table:table-cell table:style-name="ce92" office:value-type="float" office:value="713.9" calcext:value-type="float">
            <text:p>713.9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8.6" calcext:value-type="float">
            <text:p>38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94.3" calcext:value-type="float">
            <text:p>94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2.9" calcext:value-type="float">
            <text:p>22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2.9" calcext:value-type="float">
            <text:p>-2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4.2" calcext:value-type="float">
            <text:p>24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54.1" calcext:value-type="float">
            <text:p>54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4.8" calcext:value-type="float">
            <text:p>14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1.9" calcext:value-type="float">
            <text:p>-1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0.8" calcext:value-type="float">
            <text:p>0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4:05:02</meta:print-date>
    <meta:creation-date>2008-04-15T08:23:34</meta:creation-date>
    <dc:date>2025-06-16T04:05:03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