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4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6月 June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53323.3" calcext:value-type="float">
            <text:p>53,323.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1255.1" calcext:value-type="float">
            <text:p>41,255.1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2068.2" calcext:value-type="float">
            <text:p>12,068.2 </text:p>
          </table:table-cell>
          <table:table-cell table:style-name="ce57" office:value-type="float" office:value="13443.5" calcext:value-type="float">
            <text:p>13,443.5 </text:p>
          </table:table-cell>
          <table:table-cell table:style-name="ce64" office:value-type="float" office:value="33.7" calcext:value-type="float">
            <text:p>33.7 </text:p>
          </table:table-cell>
          <table:table-cell table:style-name="ce41" office:value-type="float" office:value="6071.4" calcext:value-type="float">
            <text:p>6,071.4 </text:p>
          </table:table-cell>
          <table:table-cell table:style-name="ce73" office:value-type="float" office:value="17.3" calcext:value-type="float">
            <text:p>17.3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157" calcext:value-type="float">
            <text:p>157.0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4553.9" calcext:value-type="float">
            <text:p>14,553.9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3" office:value-type="float" office:value="8224.8" calcext:value-type="float">
            <text:p>8,224.8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53" office:value-type="float" office:value="6329.1" calcext:value-type="float">
            <text:p>6,329.1 </text:p>
          </table:table-cell>
          <table:table-cell table:style-name="ce59" office:value-type="float" office:value="1689.3" calcext:value-type="float">
            <text:p>1,689.3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43" office:value-type="float" office:value="1111" calcext:value-type="float">
            <text:p>1,111.0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.1" calcext:value-type="float">
            <text:p>10.1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199.2" calcext:value-type="float">
            <text:p>8,199.2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43" office:value-type="float" office:value="8094.5" calcext:value-type="float">
            <text:p>8,094.5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53" office:value-type="float" office:value="104.7" calcext:value-type="float">
            <text:p>104.7 </text:p>
          </table:table-cell>
          <table:table-cell table:style-name="ce59" office:value-type="float" office:value="169" calcext:value-type="float">
            <text:p>169.0 </text:p>
          </table:table-cell>
          <table:table-cell table:style-name="ce65" office:value-type="float" office:value="2.1" calcext:value-type="float">
            <text:p>2.1 </text:p>
          </table:table-cell>
          <table:table-cell table:style-name="ce43" office:value-type="float" office:value="1076.2" calcext:value-type="float">
            <text:p>1,076.2 </text:p>
          </table:table-cell>
          <table:table-cell table:style-name="ce75" office:value-type="float" office:value="15.3" calcext:value-type="float">
            <text:p>15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9.7" calcext:value-type="float">
            <text:p>-89.7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6354.7" calcext:value-type="float">
            <text:p>6,354.7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43" office:value-type="float" office:value="130.3" calcext:value-type="float">
            <text:p>130.3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6224.4" calcext:value-type="float">
            <text:p>6,224.4 </text:p>
          </table:table-cell>
          <table:table-cell table:style-name="ce59" office:value-type="float" office:value="1520.3" calcext:value-type="float">
            <text:p>1,520.3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43" office:value-type="float" office:value="34.8" calcext:value-type="float">
            <text:p>34.8 </text:p>
          </table:table-cell>
          <table:table-cell table:style-name="ce75" office:value-type="float" office:value="36.4" calcext:value-type="float">
            <text:p>36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1.3" calcext:value-type="float">
            <text:p>31.3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7273.3" calcext:value-type="float">
            <text:p>17,273.3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43" office:value-type="float" office:value="3897.9" calcext:value-type="float">
            <text:p>3,897.9 </text:p>
          </table:table-cell>
          <table:table-cell table:style-name="ce46" office:value-type="float" office:value="9.4" calcext:value-type="float">
            <text:p>9.4 </text:p>
          </table:table-cell>
          <table:table-cell table:style-name="ce53" office:value-type="float" office:value="13375.4" calcext:value-type="float">
            <text:p>13,375.4 </text:p>
          </table:table-cell>
          <table:table-cell table:style-name="ce59" office:value-type="float" office:value="8224.5" calcext:value-type="float">
            <text:p>8,224.5 </text:p>
          </table:table-cell>
          <table:table-cell table:style-name="ce65" office:value-type="float" office:value="90.9" calcext:value-type="float">
            <text:p>90.9 </text:p>
          </table:table-cell>
          <table:table-cell table:style-name="ce43" office:value-type="float" office:value="-215" calcext:value-type="float">
            <text:p>-215.0 </text:p>
          </table:table-cell>
          <table:table-cell table:style-name="ce75" office:value-type="float" office:value="-5.2" calcext:value-type="float">
            <text:p>-5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71" calcext:value-type="float">
            <text:p>171.0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821" calcext:value-type="float">
            <text:p>2,821.0 </text:p>
          </table:table-cell>
          <table:table-cell table:style-name="ce38" office:value-type="float" office:value="5.3" calcext:value-type="float">
            <text:p>5.3 </text:p>
          </table:table-cell>
          <table:table-cell table:style-name="ce43" office:value-type="float" office:value="4838.6" calcext:value-type="float">
            <text:p>4,838.6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-2017.6" calcext:value-type="float">
            <text:p>-2,017.6 </text:p>
          </table:table-cell>
          <table:table-cell table:style-name="ce59" office:value-type="float" office:value="569.5" calcext:value-type="float">
            <text:p>569.5 </text:p>
          </table:table-cell>
          <table:table-cell table:style-name="ce65" office:value-type="float" office:value="25.3" calcext:value-type="float">
            <text:p>25.3 </text:p>
          </table:table-cell>
          <table:table-cell table:style-name="ce43" office:value-type="float" office:value="729" calcext:value-type="float">
            <text:p>729.0 </text:p>
          </table:table-cell>
          <table:table-cell table:style-name="ce75" office:value-type="float" office:value="17.7" calcext:value-type="float">
            <text:p>17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282.1" calcext:value-type="float">
            <text:p>3,282.1 </text:p>
          </table:table-cell>
          <table:table-cell table:style-name="ce38" office:value-type="float" office:value="6.2" calcext:value-type="float">
            <text:p>6.2 </text:p>
          </table:table-cell>
          <table:table-cell table:style-name="ce43" office:value-type="float" office:value="880.8" calcext:value-type="float">
            <text:p>880.8 </text:p>
          </table:table-cell>
          <table:table-cell table:style-name="ce46" office:value-type="float" office:value="2.1" calcext:value-type="float">
            <text:p>2.1 </text:p>
          </table:table-cell>
          <table:table-cell table:style-name="ce53" office:value-type="float" office:value="2401.3" calcext:value-type="float">
            <text:p>2,401.3 </text:p>
          </table:table-cell>
          <table:table-cell table:style-name="ce59" office:value-type="float" office:value="301.3" calcext:value-type="float">
            <text:p>301.3 </text:p>
          </table:table-cell>
          <table:table-cell table:style-name="ce65" office:value-type="float" office:value="10.1" calcext:value-type="float">
            <text:p>10.1 </text:p>
          </table:table-cell>
          <table:table-cell table:style-name="ce43" office:value-type="float" office:value="137.1" calcext:value-type="float">
            <text:p>137.1 </text:p>
          </table:table-cell>
          <table:table-cell table:style-name="ce75" office:value-type="float" office:value="18.4" calcext:value-type="float">
            <text:p>18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7.3" calcext:value-type="float">
            <text:p>7.3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342.8" calcext:value-type="float">
            <text:p>1,342.8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1010.9" calcext:value-type="float">
            <text:p>1,010.9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332" calcext:value-type="float">
            <text:p>332.0 </text:p>
          </table:table-cell>
          <table:table-cell table:style-name="ce59" office:value-type="float" office:value="173.6" calcext:value-type="float">
            <text:p>173.6 </text:p>
          </table:table-cell>
          <table:table-cell table:style-name="ce65" office:value-type="float" office:value="14.8" calcext:value-type="float">
            <text:p>14.8 </text:p>
          </table:table-cell>
          <table:table-cell table:style-name="ce43" office:value-type="float" office:value="303.1" calcext:value-type="float">
            <text:p>303.1 </text:p>
          </table:table-cell>
          <table:table-cell table:style-name="ce75" office:value-type="float" office:value="42.8" calcext:value-type="float">
            <text:p>42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8.1" calcext:value-type="float">
            <text:p>-28.1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242.9" calcext:value-type="float">
            <text:p>2,242.9 </text:p>
          </table:table-cell>
          <table:table-cell table:style-name="ce38" office:value-type="float" office:value="4.2" calcext:value-type="float">
            <text:p>4.2 </text:p>
          </table:table-cell>
          <table:table-cell table:style-name="ce43" office:value-type="float" office:value="5621.1" calcext:value-type="float">
            <text:p>5,621.1 </text:p>
          </table:table-cell>
          <table:table-cell table:style-name="ce46" office:value-type="float" office:value="13.6" calcext:value-type="float">
            <text:p>13.6 </text:p>
          </table:table-cell>
          <table:table-cell table:style-name="ce53" office:value-type="float" office:value="-3378.2" calcext:value-type="float">
            <text:p>-3,378.2 </text:p>
          </table:table-cell>
          <table:table-cell table:style-name="ce59" office:value-type="float" office:value="552.6" calcext:value-type="float">
            <text:p>552.6 </text:p>
          </table:table-cell>
          <table:table-cell table:style-name="ce65" office:value-type="float" office:value="32.7" calcext:value-type="float">
            <text:p>32.7 </text:p>
          </table:table-cell>
          <table:table-cell table:style-name="ce43" office:value-type="float" office:value="1490.2" calcext:value-type="float">
            <text:p>1,490.2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880" calcext:value-type="float">
            <text:p>880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1208.6" calcext:value-type="float">
            <text:p>1,208.6 </text:p>
          </table:table-cell>
          <table:table-cell table:style-name="ce46" office:value-type="float" office:value="2.9" calcext:value-type="float">
            <text:p>2.9 </text:p>
          </table:table-cell>
          <table:table-cell table:style-name="ce53" office:value-type="float" office:value="-328.5" calcext:value-type="float">
            <text:p>-328.5 </text:p>
          </table:table-cell>
          <table:table-cell table:style-name="ce59" office:value-type="float" office:value="-285.7" calcext:value-type="float">
            <text:p>-285.7 </text:p>
          </table:table-cell>
          <table:table-cell table:style-name="ce65" office:value-type="float" office:value="-24.5" calcext:value-type="float">
            <text:p>-24.5 </text:p>
          </table:table-cell>
          <table:table-cell table:style-name="ce43" office:value-type="float" office:value="889.1" calcext:value-type="float">
            <text:p>889.1 </text:p>
          </table:table-cell>
          <table:table-cell table:style-name="ce75" office:value-type="float" office:value="278.3" calcext:value-type="float">
            <text:p>278.3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97.4" calcext:value-type="float">
            <text:p>597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1490.4" calcext:value-type="float">
            <text:p>1,490.4 </text:p>
          </table:table-cell>
          <table:table-cell table:style-name="ce46" office:value-type="float" office:value="3.6" calcext:value-type="float">
            <text:p>3.6 </text:p>
          </table:table-cell>
          <table:table-cell table:style-name="ce53" office:value-type="float" office:value="-893" calcext:value-type="float">
            <text:p>-893.0 </text:p>
          </table:table-cell>
          <table:table-cell table:style-name="ce59" office:value-type="float" office:value="30.2" calcext:value-type="float">
            <text:p>30.2 </text:p>
          </table:table-cell>
          <table:table-cell table:style-name="ce65" office:value-type="float" office:value="5.3" calcext:value-type="float">
            <text:p>5.3 </text:p>
          </table:table-cell>
          <table:table-cell table:style-name="ce43" office:value-type="float" office:value="161.6" calcext:value-type="float">
            <text:p>161.6 </text:p>
          </table:table-cell>
          <table:table-cell table:style-name="ce75" office:value-type="float" office:value="12.2" calcext:value-type="float">
            <text:p>12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692.6" calcext:value-type="float">
            <text:p>692.6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228.2" calcext:value-type="float">
            <text:p>228.2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464.5" calcext:value-type="float">
            <text:p>464.5 </text:p>
          </table:table-cell>
          <table:table-cell table:style-name="ce59" office:value-type="float" office:value="15.7" calcext:value-type="float">
            <text:p>15.7 </text:p>
          </table:table-cell>
          <table:table-cell table:style-name="ce65" office:value-type="float" office:value="2.3" calcext:value-type="float">
            <text:p>2.3 </text:p>
          </table:table-cell>
          <table:table-cell table:style-name="ce43" office:value-type="float" office:value="-6.5" calcext:value-type="float">
            <text:p>-6.5 </text:p>
          </table:table-cell>
          <table:table-cell table:style-name="ce75" office:value-type="float" office:value="-2.8" calcext:value-type="float">
            <text:p>-2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" calcext:value-type="float">
            <text:p>5.0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386.9" calcext:value-type="float">
            <text:p>386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528.9" calcext:value-type="float">
            <text:p>528.9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-142" calcext:value-type="float">
            <text:p>-142.0 </text:p>
          </table:table-cell>
          <table:table-cell table:style-name="ce59" office:value-type="float" office:value="116.1" calcext:value-type="float">
            <text:p>116.1 </text:p>
          </table:table-cell>
          <table:table-cell table:style-name="ce65" office:value-type="float" office:value="42.8" calcext:value-type="float">
            <text:p>42.8 </text:p>
          </table:table-cell>
          <table:table-cell table:style-name="ce43" office:value-type="float" office:value="-202.2" calcext:value-type="float">
            <text:p>-202.2 </text:p>
          </table:table-cell>
          <table:table-cell table:style-name="ce75" office:value-type="float" office:value="-27.7" calcext:value-type="float">
            <text:p>-27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506.8" calcext:value-type="float">
            <text:p>2,506.8 </text:p>
          </table:table-cell>
          <table:table-cell table:style-name="ce38" office:value-type="float" office:value="4.7" calcext:value-type="float">
            <text:p>4.7 </text:p>
          </table:table-cell>
          <table:table-cell table:style-name="ce43" office:value-type="float" office:value="1672.9" calcext:value-type="float">
            <text:p>1,672.9 </text:p>
          </table:table-cell>
          <table:table-cell table:style-name="ce46" office:value-type="float" office:value="4.1" calcext:value-type="float">
            <text:p>4.1 </text:p>
          </table:table-cell>
          <table:table-cell table:style-name="ce53" office:value-type="float" office:value="833.9" calcext:value-type="float">
            <text:p>833.9 </text:p>
          </table:table-cell>
          <table:table-cell table:style-name="ce59" office:value-type="float" office:value="929.4" calcext:value-type="float">
            <text:p>929.4 </text:p>
          </table:table-cell>
          <table:table-cell table:style-name="ce65" office:value-type="float" office:value="58.9" calcext:value-type="float">
            <text:p>58.9 </text:p>
          </table:table-cell>
          <table:table-cell table:style-name="ce43" office:value-type="float" office:value="185.9" calcext:value-type="float">
            <text:p>185.9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22.1" calcext:value-type="float">
            <text:p>822.1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981.1" calcext:value-type="float">
            <text:p>981.1 </text:p>
          </table:table-cell>
          <table:table-cell table:style-name="ce38" office:value-type="float" office:value="1.8" calcext:value-type="float">
            <text:p>1.8 </text:p>
          </table:table-cell>
          <table:table-cell table:style-name="ce43" office:value-type="float" office:value="611.2" calcext:value-type="float">
            <text:p>611.2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369.9" calcext:value-type="float">
            <text:p>369.9 </text:p>
          </table:table-cell>
          <table:table-cell table:style-name="ce59" office:value-type="float" office:value="351.2" calcext:value-type="float">
            <text:p>351.2 </text:p>
          </table:table-cell>
          <table:table-cell table:style-name="ce65" office:value-type="float" office:value="55.8" calcext:value-type="float">
            <text:p>55.8 </text:p>
          </table:table-cell>
          <table:table-cell table:style-name="ce43" office:value-type="float" office:value="82" calcext:value-type="float">
            <text:p>82.0 </text:p>
          </table:table-cell>
          <table:table-cell table:style-name="ce75" office:value-type="float" office:value="15.5" calcext:value-type="float">
            <text:p>15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67.5" calcext:value-type="float">
            <text:p>267.5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427.8" calcext:value-type="float">
            <text:p>427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265" calcext:value-type="float">
            <text:p>265.0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62.9" calcext:value-type="float">
            <text:p>162.9 </text:p>
          </table:table-cell>
          <table:table-cell table:style-name="ce59" office:value-type="float" office:value="107.9" calcext:value-type="float">
            <text:p>107.9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43" office:value-type="float" office:value="58.1" calcext:value-type="float">
            <text:p>58.1 </text:p>
          </table:table-cell>
          <table:table-cell table:style-name="ce75" office:value-type="float" office:value="28.1" calcext:value-type="float">
            <text:p>28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4" calcext:value-type="float">
            <text:p>44.0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22.5" calcext:value-type="float">
            <text:p>422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924.8" calcext:value-type="float">
            <text:p>924.8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-502.3" calcext:value-type="float">
            <text:p>-502.3 </text:p>
          </table:table-cell>
          <table:table-cell table:style-name="ce59" office:value-type="float" office:value="-126" calcext:value-type="float">
            <text:p>-126.0 </text:p>
          </table:table-cell>
          <table:table-cell table:style-name="ce65" office:value-type="float" office:value="-23" calcext:value-type="float">
            <text:p>-23.0 </text:p>
          </table:table-cell>
          <table:table-cell table:style-name="ce43" office:value-type="float" office:value="-383.2" calcext:value-type="float">
            <text:p>-383.2 </text:p>
          </table:table-cell>
          <table:table-cell table:style-name="ce75" office:value-type="float" office:value="-29.3" calcext:value-type="float">
            <text:p>-29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299.7" calcext:value-type="float">
            <text:p>299.7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51.3" calcext:value-type="float">
            <text:p>251.3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48.4" calcext:value-type="float">
            <text:p>48.4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65" office:value-type="float" office:value="4.3" calcext:value-type="float">
            <text:p>4.3 </text:p>
          </table:table-cell>
          <table:table-cell table:style-name="ce43" office:value-type="float" office:value="-25.3" calcext:value-type="float">
            <text:p>-25.3 </text:p>
          </table:table-cell>
          <table:table-cell table:style-name="ce75" office:value-type="float" office:value="-9.1" calcext:value-type="float">
            <text:p>-9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48.7" calcext:value-type="float">
            <text:p>348.7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36" calcext:value-type="float">
            <text:p>136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428.1" calcext:value-type="float">
            <text:p>428.1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92.1" calcext:value-type="float">
            <text:p>-292.1 </text:p>
          </table:table-cell>
          <table:table-cell table:style-name="ce59" office:value-type="float" office:value="-21.5" calcext:value-type="float">
            <text:p>-21.5 </text:p>
          </table:table-cell>
          <table:table-cell table:style-name="ce65" office:value-type="float" office:value="-13.6" calcext:value-type="float">
            <text:p>-13.6 </text:p>
          </table:table-cell>
          <table:table-cell table:style-name="ce43" office:value-type="float" office:value="77.8" calcext:value-type="float">
            <text:p>77.8 </text:p>
          </table:table-cell>
          <table:table-cell table:style-name="ce75" office:value-type="float" office:value="22.2" calcext:value-type="float">
            <text:p>22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73.6" calcext:value-type="float">
            <text:p>73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131.2" calcext:value-type="float">
            <text:p>131.2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57.5" calcext:value-type="float">
            <text:p>-57.5 </text:p>
          </table:table-cell>
          <table:table-cell table:style-name="ce59" office:value-type="float" office:value="-30.5" calcext:value-type="float">
            <text:p>-30.5 </text:p>
          </table:table-cell>
          <table:table-cell table:style-name="ce65" office:value-type="float" office:value="-29.3" calcext:value-type="float">
            <text:p>-29.3 </text:p>
          </table:table-cell>
          <table:table-cell table:style-name="ce43" office:value-type="float" office:value="-36.8" calcext:value-type="float">
            <text:p>-36.8 </text:p>
          </table:table-cell>
          <table:table-cell table:style-name="ce75" office:value-type="float" office:value="-21.9" calcext:value-type="float">
            <text:p>-21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70.9" calcext:value-type="float">
            <text:p>70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500.4" calcext:value-type="float">
            <text:p>500.4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429.5" calcext:value-type="float">
            <text:p>-429.5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5" office:value-type="float" office:value="-11.9" calcext:value-type="float">
            <text:p>-11.9 </text:p>
          </table:table-cell>
          <table:table-cell table:style-name="ce43" office:value-type="float" office:value="-295.3" calcext:value-type="float">
            <text:p>-295.3 </text:p>
          </table:table-cell>
          <table:table-cell table:style-name="ce75" office:value-type="float" office:value="-37.1" calcext:value-type="float">
            <text:p>-37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0.8" calcext:value-type="float">
            <text:p>10.8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535.3" calcext:value-type="float">
            <text:p>535.3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-524.5" calcext:value-type="float">
            <text:p>-524.5 </text:p>
          </table:table-cell>
          <table:table-cell table:style-name="ce59" office:value-type="float" office:value="0.5" calcext:value-type="float">
            <text:p>0.5 </text:p>
          </table:table-cell>
          <table:table-cell table:style-name="ce65" office:value-type="float" office:value="4.6" calcext:value-type="float">
            <text:p>4.6 </text:p>
          </table:table-cell>
          <table:table-cell table:style-name="ce43" office:value-type="float" office:value="-20" calcext:value-type="float">
            <text:p>-20.0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4321.2" calcext:value-type="float">
            <text:p>4,321.2 </text:p>
          </table:table-cell>
          <table:table-cell table:style-name="ce38" office:value-type="float" office:value="8.1" calcext:value-type="float">
            <text:p>8.1 </text:p>
          </table:table-cell>
          <table:table-cell table:style-name="ce43" office:value-type="float" office:value="8005" calcext:value-type="float">
            <text:p>8,005.0 </text:p>
          </table:table-cell>
          <table:table-cell table:style-name="ce46" office:value-type="float" office:value="19.4" calcext:value-type="float">
            <text:p>19.4 </text:p>
          </table:table-cell>
          <table:table-cell table:style-name="ce53" office:value-type="float" office:value="-3683.9" calcext:value-type="float">
            <text:p>-3,683.9 </text:p>
          </table:table-cell>
          <table:table-cell table:style-name="ce59" office:value-type="float" office:value="842.9" calcext:value-type="float">
            <text:p>842.9 </text:p>
          </table:table-cell>
          <table:table-cell table:style-name="ce65" office:value-type="float" office:value="24.2" calcext:value-type="float">
            <text:p>24.2 </text:p>
          </table:table-cell>
          <table:table-cell table:style-name="ce43" office:value-type="float" office:value="2030.7" calcext:value-type="float">
            <text:p>2,030.7 </text:p>
          </table:table-cell>
          <table:table-cell table:style-name="ce75" office:value-type="float" office:value="34" calcext:value-type="float">
            <text:p>34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 6月 Up to June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283256.6" calcext:value-type="float">
            <text:p>283,256.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27546" calcext:value-type="float">
            <text:p>227,546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55710.6" calcext:value-type="float">
            <text:p>55,710.6 </text:p>
          </table:table-cell>
          <table:table-cell table:style-name="ce57" office:value-type="float" office:value="58306.5" calcext:value-type="float">
            <text:p>58,306.5 </text:p>
          </table:table-cell>
          <table:table-cell table:style-name="ce64" office:value-type="float" office:value="25.9" calcext:value-type="float">
            <text:p>25.9 </text:p>
          </table:table-cell>
          <table:table-cell table:style-name="ce41" office:value-type="float" office:value="38699.1" calcext:value-type="float">
            <text:p>38,699.1 </text:p>
          </table:table-cell>
          <table:table-cell table:style-name="ce73" office:value-type="float" office:value="20.5" calcext:value-type="float">
            <text:p>20.5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54.3" calcext:value-type="float">
            <text:p>54.3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79166" calcext:value-type="float">
            <text:p>79,166.0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43" office:value-type="float" office:value="43203.6" calcext:value-type="float">
            <text:p>43,203.6 </text:p>
          </table:table-cell>
          <table:table-cell table:style-name="ce46" office:value-type="float" office:value="19" calcext:value-type="float">
            <text:p>19.0 </text:p>
          </table:table-cell>
          <table:table-cell table:style-name="ce53" office:value-type="float" office:value="35962.4" calcext:value-type="float">
            <text:p>35,962.4 </text:p>
          </table:table-cell>
          <table:table-cell table:style-name="ce59" office:value-type="float" office:value="8933.4" calcext:value-type="float">
            <text:p>8,933.4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43" office:value-type="float" office:value="5225.6" calcext:value-type="float">
            <text:p>5,225.6 </text:p>
          </table:table-cell>
          <table:table-cell table:style-name="ce75" office:value-type="float" office:value="13.8" calcext:value-type="float">
            <text:p>13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.5" calcext:value-type="float">
            <text:p>11.5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45820.4" calcext:value-type="float">
            <text:p>45,820.4 </text:p>
          </table:table-cell>
          <table:table-cell table:style-name="ce38" office:value-type="float" office:value="16.2" calcext:value-type="float">
            <text:p>16.2 </text:p>
          </table:table-cell>
          <table:table-cell table:style-name="ce43" office:value-type="float" office:value="42548.1" calcext:value-type="float">
            <text:p>42,548.1 </text:p>
          </table:table-cell>
          <table:table-cell table:style-name="ce46" office:value-type="float" office:value="18.7" calcext:value-type="float">
            <text:p>18.7 </text:p>
          </table:table-cell>
          <table:table-cell table:style-name="ce53" office:value-type="float" office:value="3272.3" calcext:value-type="float">
            <text:p>3,272.3 </text:p>
          </table:table-cell>
          <table:table-cell table:style-name="ce59" office:value-type="float" office:value="-200.3" calcext:value-type="float">
            <text:p>-200.3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43" office:value-type="float" office:value="5233.7" calcext:value-type="float">
            <text:p>5,233.7 </text:p>
          </table:table-cell>
          <table:table-cell table:style-name="ce75" office:value-type="float" office:value="14" calcext:value-type="float">
            <text:p>14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2.4" calcext:value-type="float">
            <text:p>-62.4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33345.5" calcext:value-type="float">
            <text:p>33,345.5 </text:p>
          </table:table-cell>
          <table:table-cell table:style-name="ce38" office:value-type="float" office:value="11.8" calcext:value-type="float">
            <text:p>11.8 </text:p>
          </table:table-cell>
          <table:table-cell table:style-name="ce43" office:value-type="float" office:value="655.5" calcext:value-type="float">
            <text:p>655.5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32690" calcext:value-type="float">
            <text:p>32,690.0 </text:p>
          </table:table-cell>
          <table:table-cell table:style-name="ce59" office:value-type="float" office:value="9133.7" calcext:value-type="float">
            <text:p>9,133.7 </text:p>
          </table:table-cell>
          <table:table-cell table:style-name="ce65" office:value-type="float" office:value="37.7" calcext:value-type="float">
            <text:p>37.7 </text:p>
          </table:table-cell>
          <table:table-cell table:style-name="ce43" office:value-type="float" office:value="-8.1" calcext:value-type="float">
            <text:p>-8.1 </text:p>
          </table:table-cell>
          <table:table-cell table:style-name="ce75" office:value-type="float" office:value="-1.2" calcext:value-type="float">
            <text:p>-1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8.8" calcext:value-type="float">
            <text:p>38.8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78899.7" calcext:value-type="float">
            <text:p>78,899.7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43" office:value-type="float" office:value="23668.4" calcext:value-type="float">
            <text:p>23,668.4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55231.3" calcext:value-type="float">
            <text:p>55,231.3 </text:p>
          </table:table-cell>
          <table:table-cell table:style-name="ce59" office:value-type="float" office:value="26795" calcext:value-type="float">
            <text:p>26,795.0 </text:p>
          </table:table-cell>
          <table:table-cell table:style-name="ce65" office:value-type="float" office:value="51.4" calcext:value-type="float">
            <text:p>51.4 </text:p>
          </table:table-cell>
          <table:table-cell table:style-name="ce43" office:value-type="float" office:value="-2542.6" calcext:value-type="float">
            <text:p>-2,542.6 </text:p>
          </table:table-cell>
          <table:table-cell table:style-name="ce75" office:value-type="float" office:value="-9.7" calcext:value-type="float">
            <text:p>-9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3.3" calcext:value-type="float">
            <text:p>113.3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4151" calcext:value-type="float">
            <text:p>14,151.0 </text:p>
          </table:table-cell>
          <table:table-cell table:style-name="ce38" office:value-type="float" office:value="5" calcext:value-type="float">
            <text:p>5.0 </text:p>
          </table:table-cell>
          <table:table-cell table:style-name="ce43" office:value-type="float" office:value="26388.2" calcext:value-type="float">
            <text:p>26,388.2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-12237.2" calcext:value-type="float">
            <text:p>-12,237.2 </text:p>
          </table:table-cell>
          <table:table-cell table:style-name="ce59" office:value-type="float" office:value="1538.4" calcext:value-type="float">
            <text:p>1,538.4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43" office:value-type="float" office:value="4220.3" calcext:value-type="float">
            <text:p>4,220.3 </text:p>
          </table:table-cell>
          <table:table-cell table:style-name="ce75" office:value-type="float" office:value="19" calcext:value-type="float">
            <text:p>19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18623.1" calcext:value-type="float">
            <text:p>18,623.1 </text:p>
          </table:table-cell>
          <table:table-cell table:style-name="ce38" office:value-type="float" office:value="6.6" calcext:value-type="float">
            <text:p>6.6 </text:p>
          </table:table-cell>
          <table:table-cell table:style-name="ce43" office:value-type="float" office:value="5939.8" calcext:value-type="float">
            <text:p>5,939.8 </text:p>
          </table:table-cell>
          <table:table-cell table:style-name="ce46" office:value-type="float" office:value="2.6" calcext:value-type="float">
            <text:p>2.6 </text:p>
          </table:table-cell>
          <table:table-cell table:style-name="ce53" office:value-type="float" office:value="12683.3" calcext:value-type="float">
            <text:p>12,683.3 </text:p>
          </table:table-cell>
          <table:table-cell table:style-name="ce59" office:value-type="float" office:value="2256.1" calcext:value-type="float">
            <text:p>2,256.1 </text:p>
          </table:table-cell>
          <table:table-cell table:style-name="ce65" office:value-type="float" office:value="13.8" calcext:value-type="float">
            <text:p>13.8 </text:p>
          </table:table-cell>
          <table:table-cell table:style-name="ce43" office:value-type="float" office:value="1449.6" calcext:value-type="float">
            <text:p>1,449.6 </text:p>
          </table:table-cell>
          <table:table-cell table:style-name="ce75" office:value-type="float" office:value="32.3" calcext:value-type="float">
            <text:p>32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.8" calcext:value-type="float">
            <text:p>6.8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8259.1" calcext:value-type="float">
            <text:p>8,259.1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5667" calcext:value-type="float">
            <text:p>5,667.0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2592.1" calcext:value-type="float">
            <text:p>2,592.1 </text:p>
          </table:table-cell>
          <table:table-cell table:style-name="ce59" office:value-type="float" office:value="1444.5" calcext:value-type="float">
            <text:p>1,444.5 </text:p>
          </table:table-cell>
          <table:table-cell table:style-name="ce65" office:value-type="float" office:value="21.2" calcext:value-type="float">
            <text:p>21.2 </text:p>
          </table:table-cell>
          <table:table-cell table:style-name="ce43" office:value-type="float" office:value="1856.3" calcext:value-type="float">
            <text:p>1,856.3 </text:p>
          </table:table-cell>
          <table:table-cell table:style-name="ce75" office:value-type="float" office:value="48.7" calcext:value-type="float">
            <text:p>48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3.7" calcext:value-type="float">
            <text:p>-13.7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1704.3" calcext:value-type="float">
            <text:p>11,704.3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27969.7" calcext:value-type="float">
            <text:p>27,969.7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53" office:value-type="float" office:value="-16265.4" calcext:value-type="float">
            <text:p>-16,265.4 </text:p>
          </table:table-cell>
          <table:table-cell table:style-name="ce59" office:value-type="float" office:value="2409.5" calcext:value-type="float">
            <text:p>2,409.5 </text:p>
          </table:table-cell>
          <table:table-cell table:style-name="ce65" office:value-type="float" office:value="25.9" calcext:value-type="float">
            <text:p>25.9 </text:p>
          </table:table-cell>
          <table:table-cell table:style-name="ce43" office:value-type="float" office:value="10081.4" calcext:value-type="float">
            <text:p>10,081.4 </text:p>
          </table:table-cell>
          <table:table-cell table:style-name="ce75" office:value-type="float" office:value="56.4" calcext:value-type="float">
            <text:p>56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4085.7" calcext:value-type="float">
            <text:p>4,085.7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4116.8" calcext:value-type="float">
            <text:p>4,116.8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31" calcext:value-type="float">
            <text:p>-31.0 </text:p>
          </table:table-cell>
          <table:table-cell table:style-name="ce59" office:value-type="float" office:value="-898.9" calcext:value-type="float">
            <text:p>-898.9 </text:p>
          </table:table-cell>
          <table:table-cell table:style-name="ce65" office:value-type="float" office:value="-18" calcext:value-type="float">
            <text:p>-18.0 </text:p>
          </table:table-cell>
          <table:table-cell table:style-name="ce43" office:value-type="float" office:value="2011.3" calcext:value-type="float">
            <text:p>2,011.3 </text:p>
          </table:table-cell>
          <table:table-cell table:style-name="ce75" office:value-type="float" office:value="95.5" calcext:value-type="float">
            <text:p>95.5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3416.9" calcext:value-type="float">
            <text:p>3,416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7008.5" calcext:value-type="float">
            <text:p>7,008.5 </text:p>
          </table:table-cell>
          <table:table-cell table:style-name="ce46" office:value-type="float" office:value="3.1" calcext:value-type="float">
            <text:p>3.1 </text:p>
          </table:table-cell>
          <table:table-cell table:style-name="ce53" office:value-type="float" office:value="-3591.6" calcext:value-type="float">
            <text:p>-3,591.6 </text:p>
          </table:table-cell>
          <table:table-cell table:style-name="ce59" office:value-type="float" office:value="-73.4" calcext:value-type="float">
            <text:p>-73.4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43" office:value-type="float" office:value="351.6" calcext:value-type="float">
            <text:p>351.6 </text:p>
          </table:table-cell>
          <table:table-cell table:style-name="ce75" office:value-type="float" office:value="5.3" calcext:value-type="float">
            <text:p>5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4526.8" calcext:value-type="float">
            <text:p>4,526.8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1549.7" calcext:value-type="float">
            <text:p>1,549.7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2977.1" calcext:value-type="float">
            <text:p>2,977.1 </text:p>
          </table:table-cell>
          <table:table-cell table:style-name="ce59" office:value-type="float" office:value="620.9" calcext:value-type="float">
            <text:p>620.9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43" office:value-type="float" office:value="185.7" calcext:value-type="float">
            <text:p>185.7 </text:p>
          </table:table-cell>
          <table:table-cell table:style-name="ce75" office:value-type="float" office:value="13.6" calcext:value-type="float">
            <text:p>13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7.1" calcext:value-type="float">
            <text:p>17.1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1776.5" calcext:value-type="float">
            <text:p>1,776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3362.7" calcext:value-type="float">
            <text:p>3,362.7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-1586.2" calcext:value-type="float">
            <text:p>-1,586.2 </text:p>
          </table:table-cell>
          <table:table-cell table:style-name="ce59" office:value-type="float" office:value="345.2" calcext:value-type="float">
            <text:p>345.2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43" office:value-type="float" office:value="-336.6" calcext:value-type="float">
            <text:p>-336.6 </text:p>
          </table:table-cell>
          <table:table-cell table:style-name="ce75" office:value-type="float" office:value="-9.1" calcext:value-type="float">
            <text:p>-9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7583.1" calcext:value-type="float">
            <text:p>17,583.1 </text:p>
          </table:table-cell>
          <table:table-cell table:style-name="ce38" office:value-type="float" office:value="6.2" calcext:value-type="float">
            <text:p>6.2 </text:p>
          </table:table-cell>
          <table:table-cell table:style-name="ce43" office:value-type="float" office:value="8430.8" calcext:value-type="float">
            <text:p>8,430.8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9152.3" calcext:value-type="float">
            <text:p>9,152.3 </text:p>
          </table:table-cell>
          <table:table-cell table:style-name="ce59" office:value-type="float" office:value="8546.7" calcext:value-type="float">
            <text:p>8,546.7 </text:p>
          </table:table-cell>
          <table:table-cell table:style-name="ce65" office:value-type="float" office:value="94.6" calcext:value-type="float">
            <text:p>94.6 </text:p>
          </table:table-cell>
          <table:table-cell table:style-name="ce43" office:value-type="float" office:value="1356.2" calcext:value-type="float">
            <text:p>1,356.2 </text:p>
          </table:table-cell>
          <table:table-cell table:style-name="ce75" office:value-type="float" office:value="19.2" calcext:value-type="float">
            <text:p>19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66.5" calcext:value-type="float">
            <text:p>366.5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6849.1" calcext:value-type="float">
            <text:p>6,849.1 </text:p>
          </table:table-cell>
          <table:table-cell table:style-name="ce38" office:value-type="float" office:value="2.4" calcext:value-type="float">
            <text:p>2.4 </text:p>
          </table:table-cell>
          <table:table-cell table:style-name="ce43" office:value-type="float" office:value="3236.5" calcext:value-type="float">
            <text:p>3,236.5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3612.6" calcext:value-type="float">
            <text:p>3,612.6 </text:p>
          </table:table-cell>
          <table:table-cell table:style-name="ce59" office:value-type="float" office:value="666.6" calcext:value-type="float">
            <text:p>666.6 </text:p>
          </table:table-cell>
          <table:table-cell table:style-name="ce65" office:value-type="float" office:value="10.8" calcext:value-type="float">
            <text:p>10.8 </text:p>
          </table:table-cell>
          <table:table-cell table:style-name="ce43" office:value-type="float" office:value="52" calcext:value-type="float">
            <text:p>52.0 </text:p>
          </table:table-cell>
          <table:table-cell table:style-name="ce75" office:value-type="float" office:value="1.6" calcext:value-type="float">
            <text:p>1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0.5" calcext:value-type="float">
            <text:p>20.5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2091.4" calcext:value-type="float">
            <text:p>2,091.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293.9" calcext:value-type="float">
            <text:p>1,293.9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797.4" calcext:value-type="float">
            <text:p>797.4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43" office:value-type="float" office:value="38.6" calcext:value-type="float">
            <text:p>38.6 </text:p>
          </table:table-cell>
          <table:table-cell table:style-name="ce75" office:value-type="float" office:value="3.1" calcext:value-type="float">
            <text:p>3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.6" calcext:value-type="float">
            <text:p>-5.6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2735.1" calcext:value-type="float">
            <text:p>2,735.1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5713.9" calcext:value-type="float">
            <text:p>5,713.9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-2978.8" calcext:value-type="float">
            <text:p>-2,978.8 </text:p>
          </table:table-cell>
          <table:table-cell table:style-name="ce59" office:value-type="float" office:value="-253.5" calcext:value-type="float">
            <text:p>-253.5 </text:p>
          </table:table-cell>
          <table:table-cell table:style-name="ce65" office:value-type="float" office:value="-8.5" calcext:value-type="float">
            <text:p>-8.5 </text:p>
          </table:table-cell>
          <table:table-cell table:style-name="ce43" office:value-type="float" office:value="-1682.4" calcext:value-type="float">
            <text:p>-1,682.4 </text:p>
          </table:table-cell>
          <table:table-cell table:style-name="ce75" office:value-type="float" office:value="-22.7" calcext:value-type="float">
            <text:p>-22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1981.9" calcext:value-type="float">
            <text:p>1,981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266.1" calcext:value-type="float">
            <text:p>1,266.1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715.9" calcext:value-type="float">
            <text:p>715.9 </text:p>
          </table:table-cell>
          <table:table-cell table:style-name="ce59" office:value-type="float" office:value="387.7" calcext:value-type="float">
            <text:p>387.7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43" office:value-type="float" office:value="-59" calcext:value-type="float">
            <text:p>-59.0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65.9" calcext:value-type="float">
            <text:p>165.9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751.4" calcext:value-type="float">
            <text:p>751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2307.6" calcext:value-type="float">
            <text:p>2,307.6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1556.2" calcext:value-type="float">
            <text:p>-1,556.2 </text:p>
          </table:table-cell>
          <table:table-cell table:style-name="ce59" office:value-type="float" office:value="-137.8" calcext:value-type="float">
            <text:p>-137.8 </text:p>
          </table:table-cell>
          <table:table-cell table:style-name="ce65" office:value-type="float" office:value="-15.5" calcext:value-type="float">
            <text:p>-15.5 </text:p>
          </table:table-cell>
          <table:table-cell table:style-name="ce43" office:value-type="float" office:value="-17.5" calcext:value-type="float">
            <text:p>-17.5 </text:p>
          </table:table-cell>
          <table:table-cell table:style-name="ce75" office:value-type="float" office:value="-0.8" calcext:value-type="float">
            <text:p>-0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509.2" calcext:value-type="float">
            <text:p>509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195.8" calcext:value-type="float">
            <text:p>1,195.8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686.6" calcext:value-type="float">
            <text:p>-686.6 </text:p>
          </table:table-cell>
          <table:table-cell table:style-name="ce59" office:value-type="float" office:value="-77.4" calcext:value-type="float">
            <text:p>-77.4 </text:p>
          </table:table-cell>
          <table:table-cell table:style-name="ce65" office:value-type="float" office:value="-13.2" calcext:value-type="float">
            <text:p>-13.2 </text:p>
          </table:table-cell>
          <table:table-cell table:style-name="ce43" office:value-type="float" office:value="-49.2" calcext:value-type="float">
            <text:p>-49.2 </text:p>
          </table:table-cell>
          <table:table-cell table:style-name="ce75" office:value-type="float" office:value="-4" calcext:value-type="float">
            <text:p>-4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486" calcext:value-type="float">
            <text:p>486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3843.9" calcext:value-type="float">
            <text:p>3,843.9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-3357.9" calcext:value-type="float">
            <text:p>-3,357.9 </text:p>
          </table:table-cell>
          <table:table-cell table:style-name="ce59" office:value-type="float" office:value="51.7" calcext:value-type="float">
            <text:p>51.7 </text:p>
          </table:table-cell>
          <table:table-cell table:style-name="ce65" office:value-type="float" office:value="11.9" calcext:value-type="float">
            <text:p>11.9 </text:p>
          </table:table-cell>
          <table:table-cell table:style-name="ce43" office:value-type="float" office:value="-795.2" calcext:value-type="float">
            <text:p>-795.2 </text:p>
          </table:table-cell>
          <table:table-cell table:style-name="ce75" office:value-type="float" office:value="-17.1" calcext:value-type="float">
            <text:p>-17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82.1" calcext:value-type="float">
            <text:p>82.1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468.1" calcext:value-type="float">
            <text:p>1,468.1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1386" calcext:value-type="float">
            <text:p>-1,386.0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65" office:value-type="float" office:value="32" calcext:value-type="float">
            <text:p>32.0 </text:p>
          </table:table-cell>
          <table:table-cell table:style-name="ce43" office:value-type="float" office:value="-371.9" calcext:value-type="float">
            <text:p>-371.9 </text:p>
          </table:table-cell>
          <table:table-cell table:style-name="ce75" office:value-type="float" office:value="-20.2" calcext:value-type="float">
            <text:p>-20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25578.4" calcext:value-type="float">
            <text:p>25,578.4 </text:p>
          </table:table-cell>
          <table:table-cell table:style-name="ce38" office:value-type="float" office:value="9" calcext:value-type="float">
            <text:p>9.0 </text:p>
          </table:table-cell>
          <table:table-cell table:style-name="ce43" office:value-type="float" office:value="49915.1" calcext:value-type="float">
            <text:p>49,915.1 </text:p>
          </table:table-cell>
          <table:table-cell table:style-name="ce46" office:value-type="float" office:value="21.9" calcext:value-type="float">
            <text:p>21.9 </text:p>
          </table:table-cell>
          <table:table-cell table:style-name="ce53" office:value-type="float" office:value="-24336.7" calcext:value-type="float">
            <text:p>-24,336.7 </text:p>
          </table:table-cell>
          <table:table-cell table:style-name="ce59" office:value-type="float" office:value="5740.4" calcext:value-type="float">
            <text:p>5,740.4 </text:p>
          </table:table-cell>
          <table:table-cell table:style-name="ce65" office:value-type="float" office:value="28.9" calcext:value-type="float">
            <text:p>28.9 </text:p>
          </table:table-cell>
          <table:table-cell table:style-name="ce43" office:value-type="float" office:value="17724.9" calcext:value-type="float">
            <text:p>17,724.9 </text:p>
          </table:table-cell>
          <table:table-cell table:style-name="ce75" office:value-type="float" office:value="55.1" calcext:value-type="float">
            <text:p>55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7-14T03:54:52</meta:print-date>
    <meta:creation-date>2008-04-15T08:23:34</meta:creation-date>
    <dc:date>2025-07-14T03:54:52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