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50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51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97.4" calcext:value-type="float">
            <text:p>597.4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4" office:value-type="float" office:value="5.3" calcext:value-type="float">
            <text:p>5.3 </text:p>
          </table:table-cell>
          <table:table-cell table:style-name="ce37" office:value-type="float" office:value="3416.9" calcext:value-type="float">
            <text:p>3,416.9 </text:p>
          </table:table-cell>
          <table:table-cell table:style-name="ce56" office:value-type="float" office:value="-73.4" calcext:value-type="float">
            <text:p>-73.4 </text:p>
          </table:table-cell>
          <table:table-cell table:style-name="ce62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88" calcext:value-type="float">
            <text:p>88.0 </text:p>
          </table:table-cell>
          <table:table-cell table:style-name="ce37" office:value-type="float" office:value="5.3" calcext:value-type="float">
            <text:p>5.3 </text:p>
          </table:table-cell>
          <table:table-cell table:style-name="ce56" office:value-type="float" office:value="4" calcext:value-type="float">
            <text:p>4.0 </text:p>
          </table:table-cell>
          <table:table-cell table:style-name="ce62" office:value-type="float" office:value="318" calcext:value-type="float">
            <text:p>3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95" calcext:value-type="float">
            <text:p>95.0 </text:p>
          </table:table-cell>
          <table:table-cell table:style-name="ce38" office:value-type="float" office:value="1.1" calcext:value-type="float">
            <text:p>1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23.8" calcext:value-type="float">
            <text:p>2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11.7" calcext:value-type="float">
            <text:p>111.7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2" calcext:value-type="float">
            <text:p>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70" calcext:value-type="float">
            <text:p>-70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26.4" calcext:value-type="float">
            <text:p>-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2" office:value-type="float" office:value="-22.7" calcext:value-type="float">
            <text:p>-2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35.5" calcext:value-type="float">
            <text:p>335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48" calcext:value-type="float">
            <text:p>-4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0.2" calcext:value-type="float">
            <text:p>0.2 </text:p>
          </table:table-cell>
          <table:table-cell table:style-name="ce58" office:value-type="float" office:value="0" calcext:value-type="float">
            <text:p>-0.0 </text:p>
          </table:table-cell>
          <table:table-cell table:style-name="ce63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.6" calcext:value-type="float">
            <text:p>13.6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11.3" calcext:value-type="float">
            <text:p>-11.3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2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-0.0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3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6.9" calcext:value-type="float">
            <text:p>-6.9 </text:p>
          </table:table-cell>
          <table:table-cell table:style-name="ce37" office:value-type="float" office:value="157.2" calcext:value-type="float">
            <text:p>157.2 </text:p>
          </table:table-cell>
          <table:table-cell table:style-name="ce56" office:value-type="float" office:value="-12.6" calcext:value-type="float">
            <text:p>-12.6 </text:p>
          </table:table-cell>
          <table:table-cell table:style-name="ce62" office:value-type="float" office:value="-7.4" calcext:value-type="float">
            <text:p>-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6.3" calcext:value-type="float">
            <text:p>6.3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5.8" calcext:value-type="float">
            <text:p>-5.8 </text:p>
          </table:table-cell>
          <table:table-cell table:style-name="ce38" office:value-type="float" office:value="82.7" calcext:value-type="float">
            <text:p>82.7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3" office:value-type="float" office:value="-7.4" calcext:value-type="float">
            <text:p>-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18.5" calcext:value-type="float">
            <text:p>-18.5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3" office:value-type="float" office:value="-15.7" calcext:value-type="float">
            <text:p>-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59" calcext:value-type="float">
            <text:p>-59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4.7" calcext:value-type="float">
            <text:p>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70.2" calcext:value-type="float">
            <text:p>170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8.3" calcext:value-type="float">
            <text:p>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33" calcext:value-type="float">
            <text:p>33.0 </text:p>
          </table:table-cell>
          <table:table-cell table:style-name="ce37" office:value-type="float" office:value="6.4" calcext:value-type="float">
            <text:p>6.4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14.2" calcext:value-type="float">
            <text:p>1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7" office:value-type="float" office:value="27.9" calcext:value-type="float">
            <text:p>27.9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2" office:value-type="float" office:value="-21" calcext:value-type="float">
            <text:p>-2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office:value-type="float" office:value="-14.3" calcext:value-type="float">
            <text:p>-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45.3" calcext:value-type="float">
            <text:p>45.3 </text:p>
          </table:table-cell>
          <table:table-cell table:style-name="ce37" office:value-type="float" office:value="3.8" calcext:value-type="float">
            <text:p>3.8 </text:p>
          </table:table-cell>
          <table:table-cell table:style-name="ce56" office:value-type="float" office:value="1.3" calcext:value-type="float">
            <text:p>1.3 </text:p>
          </table:table-cell>
          <table:table-cell table:style-name="ce62" office:value-type="float" office:value="49.3" calcext:value-type="float">
            <text:p>4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7.2" calcext:value-type="float">
            <text:p>-27.2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2" office:value-type="float" office:value="-7.7" calcext:value-type="float">
            <text:p>-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2" office:value-type="float" office:value="71.3" calcext:value-type="float">
            <text:p>7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0.8" calcext:value-type="float">
            <text:p>60.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5.1" calcext:value-type="float">
            <text:p>5.1 </text:p>
          </table:table-cell>
          <table:table-cell table:style-name="ce37" office:value-type="float" office:value="377.7" calcext:value-type="float">
            <text:p>377.7 </text:p>
          </table:table-cell>
          <table:table-cell table:style-name="ce56" office:value-type="float" office:value="32" calcext:value-type="float">
            <text:p>32.0 </text:p>
          </table:table-cell>
          <table:table-cell table:style-name="ce62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233.9" calcext:value-type="float">
            <text:p>233.9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63" office:value-type="float" office:value="8.5" calcext:value-type="float">
            <text:p>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8" office:value-type="float" office:value="143.7" calcext:value-type="float">
            <text:p>143.7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3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43.8" calcext:value-type="float">
            <text:p>343.8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2.8" calcext:value-type="float">
            <text:p>2.8 </text:p>
          </table:table-cell>
          <table:table-cell table:style-name="ce37" office:value-type="float" office:value="1988.3" calcext:value-type="float">
            <text:p>1,988.3 </text:p>
          </table:table-cell>
          <table:table-cell table:style-name="ce56" office:value-type="float" office:value="-127.3" calcext:value-type="float">
            <text:p>-127.3 </text:p>
          </table:table-cell>
          <table:table-cell table:style-name="ce62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5" calcext:value-type="float">
            <text:p>115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3" calcext:value-type="float">
            <text:p>0.3 </text:p>
          </table:table-cell>
          <table:table-cell table:style-name="ce38" office:value-type="float" office:value="584.4" calcext:value-type="float">
            <text:p>584.4 </text:p>
          </table:table-cell>
          <table:table-cell table:style-name="ce57" office:value-type="float" office:value="-69" calcext:value-type="float">
            <text:p>-69.0 </text:p>
          </table:table-cell>
          <table:table-cell table:style-name="ce63" office:value-type="float" office:value="-10.6" calcext:value-type="float">
            <text:p>-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9.9" calcext:value-type="float">
            <text:p>49.9 </text:p>
          </table:table-cell>
          <table:table-cell table:style-name="ce38" office:value-type="float" office:value="-11.3" calcext:value-type="float">
            <text:p>-11.3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8" office:value-type="float" office:value="287.8" calcext:value-type="float">
            <text:p>287.8 </text:p>
          </table:table-cell>
          <table:table-cell table:style-name="ce57" office:value-type="float" office:value="-11.7" calcext:value-type="float">
            <text:p>-11.7 </text:p>
          </table:table-cell>
          <table:table-cell table:style-name="ce63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7.8" calcext:value-type="float">
            <text:p>37.8 </text:p>
          </table:table-cell>
          <table:table-cell table:style-name="ce38" office:value-type="float" office:value="3.1" calcext:value-type="float">
            <text:p>3.1 </text:p>
          </table:table-cell>
          <table:table-cell table:style-name="ce45" office:value-type="float" office:value="8.9" calcext:value-type="float">
            <text:p>8.9 </text:p>
          </table:table-cell>
          <table:table-cell table:style-name="ce38" office:value-type="float" office:value="211.4" calcext:value-type="float">
            <text:p>211.4 </text:p>
          </table:table-cell>
          <table:table-cell table:style-name="ce57" office:value-type="float" office:value="1.6" calcext:value-type="float">
            <text:p>1.6 </text:p>
          </table:table-cell>
          <table:table-cell table:style-name="ce63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9.8" calcext:value-type="float">
            <text:p>139.8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8" office:value-type="float" office:value="896.7" calcext:value-type="float">
            <text:p>896.7 </text:p>
          </table:table-cell>
          <table:table-cell table:style-name="ce57" office:value-type="float" office:value="-46.8" calcext:value-type="float">
            <text:p>-46.8 </text:p>
          </table:table-cell>
          <table:table-cell table:style-name="ce63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8" office:value-type="float" office:value="8" calcext:value-type="float">
            <text:p>8.0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3" office:value-type="float" office:value="-15.8" calcext:value-type="float">
            <text:p>-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7" office:value-type="float" office:value="395.5" calcext:value-type="float">
            <text:p>395.5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2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9.3" calcext:value-type="float">
            <text:p>29.3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7" office:value-type="float" office:value="169.6" calcext:value-type="float">
            <text:p>169.6 </text:p>
          </table:table-cell>
          <table:table-cell table:style-name="ce56" office:value-type="float" office:value="11.4" calcext:value-type="float">
            <text:p>11.4 </text:p>
          </table:table-cell>
          <table:table-cell table:style-name="ce62" office:value-type="float" office:value="7.2" calcext:value-type="float">
            <text:p>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7.8" calcext:value-type="float">
            <text:p>27.8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8" office:value-type="float" office:value="162.8" calcext:value-type="float">
            <text:p>162.8 </text:p>
          </table:table-cell>
          <table:table-cell table:style-name="ce57" office:value-type="float" office:value="11.6" calcext:value-type="float">
            <text:p>11.6 </text:p>
          </table:table-cell>
          <table:table-cell table:style-name="ce63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.6" calcext:value-type="float">
            <text:p>20.6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37" office:value-type="float" office:value="104.4" calcext:value-type="float">
            <text:p>104.4 </text:p>
          </table:table-cell>
          <table:table-cell table:style-name="ce56" office:value-type="float" office:value="1.9" calcext:value-type="float">
            <text:p>1.9 </text:p>
          </table:table-cell>
          <table:table-cell table:style-name="ce62" office:value-type="float" office:value="1.9" calcext:value-type="float">
            <text:p>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7.2" calcext:value-type="float">
            <text:p>-7.2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4.3" calcext:value-type="float">
            <text:p>-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45" office:value-type="float" office:value="85.7" calcext:value-type="float">
            <text:p>85.7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7" office:value-type="float" office:value="4" calcext:value-type="float">
            <text:p>4.0 </text:p>
          </table:table-cell>
          <table:table-cell table:style-name="ce63" office:value-type="float" office:value="13.8" calcext:value-type="float">
            <text:p>13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9"/>
          <table:table-cell table:style-name="ce53"/>
          <table:table-cell table:style-name="ce59"/>
          <table:table-cell table:style-name="ce64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28:20</meta:print-date>
    <meta:creation-date>2008-04-15T08:23:34</meta:creation-date>
    <dc:date>2025-07-14T06:28:2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