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" calcext:value-type="float">
            <text:p>60.00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8" calcext:value-type="float">
            <text:p>9.08 </text:p>
          </table:table-cell>
          <table:table-cell table:style-name="ce66" office:value-type="float" office:value="60.27" calcext:value-type="float">
            <text:p>60.27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1" calcext:value-type="float">
            <text:p>15.10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8" calcext:value-type="float">
            <text:p>4.4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21:22</meta:print-date>
    <meta:creation-date>2008-04-15T08:23:34</meta:creation-date>
    <dc:date>2025-07-15T03:21:22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