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18" calcext:value-type="float">
            <text:p>1,363,018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54971" calcext:value-type="float">
            <text:p>7,854,971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830" calcext:value-type="float">
            <text:p>2,553,83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116" calcext:value-type="float">
            <text:p>9,954,116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5235541" calcext:value-type="float">
            <text:p>15,235,54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059861" calcext:value-type="float">
            <text:p>4,059,861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2" office:value-type="float" office:value="10179970" calcext:value-type="float">
            <text:p>10,179,97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6" office:value-type="float" office:value="939776" calcext:value-type="float">
            <text:p>939,776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88938" calcext:value-type="float">
            <text:p>1,288,9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7435" calcext:value-type="float">
            <text:p>337,435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3" office:value-type="float" office:value="860277" calcext:value-type="float">
            <text:p>860,277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87" office:value-type="float" office:value="86609" calcext:value-type="float">
            <text:p>86,609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617" calcext:value-type="float">
            <text:p>4,61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97542" calcext:value-type="float">
            <text:p>1,297,5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6637" calcext:value-type="float">
            <text:p>406,637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3" office:value-type="float" office:value="810818" calcext:value-type="float">
            <text:p>810,81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7" office:value-type="float" office:value="75593" calcext:value-type="float">
            <text:p>75,59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421771" calcext:value-type="float">
            <text:p>1,421,77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4577" calcext:value-type="float">
            <text:p>404,577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3" office:value-type="float" office:value="923214" calcext:value-type="float">
            <text:p>923,214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87" office:value-type="float" office:value="88910" calcext:value-type="float">
            <text:p>88,910 </text:p>
          </table:table-cell>
          <table:table-cell table:style-name="ce98" office:value-type="float" office:value="6.3" calcext:value-type="float">
            <text:p>6.3 </text:p>
          </table:table-cell>
          <table:table-cell table:style-name="ce87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98207" calcext:value-type="float">
            <text:p>1,298,20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2942" calcext:value-type="float">
            <text:p>312,942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902846" calcext:value-type="float">
            <text:p>902,846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87" office:value-type="float" office:value="77314" calcext:value-type="float">
            <text:p>77,314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320910" calcext:value-type="float">
            <text:p>1,320,9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47960" calcext:value-type="float">
            <text:p>347,960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3" office:value-type="float" office:value="889238" calcext:value-type="float">
            <text:p>889,238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7" office:value-type="float" office:value="79274" calcext:value-type="float">
            <text:p>79,274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321674" calcext:value-type="float">
            <text:p>1,321,67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4196" calcext:value-type="float">
            <text:p>314,196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73" office:value-type="float" office:value="920773" calcext:value-type="float">
            <text:p>920,773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7" office:value-type="float" office:value="81819" calcext:value-type="float">
            <text:p>81,819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415108" calcext:value-type="float">
            <text:p>1,415,1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2906" calcext:value-type="float">
            <text:p>362,906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73" office:value-type="float" office:value="968948" calcext:value-type="float">
            <text:p>968,948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7" office:value-type="float" office:value="78420" calcext:value-type="float">
            <text:p>78,420 </text:p>
          </table:table-cell>
          <table:table-cell table:style-name="ce98" office:value-type="float" office:value="5.5" calcext:value-type="float">
            <text:p>5.5 </text:p>
          </table:table-cell>
          <table:table-cell table:style-name="ce87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6月</text:p>
          </table:table-cell>
          <table:table-cell table:style-name="ce20" office:value-type="string" calcext:value-type="string">
            <text:p><text:s text:c="2"/>Up to June</text:p>
          </table:table-cell>
          <table:table-cell table:style-name="ce29"/>
          <table:table-cell table:style-name="ce43" office:value-type="float" office:value="7160330" calcext:value-type="float">
            <text:p>7,160,33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0644" calcext:value-type="float">
            <text:p>1,910,644 </text:p>
          </table:table-cell>
          <table:table-cell table:style-name="ce60" office:value-type="float" office:value="26.7" calcext:value-type="float">
            <text:p>26.7 </text:p>
          </table:table-cell>
          <table:table-cell table:style-name="ce72" office:value-type="float" office:value="4764134" calcext:value-type="float">
            <text:p>4,764,134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86" office:value-type="float" office:value="458446" calcext:value-type="float">
            <text:p>458,446 </text:p>
          </table:table-cell>
          <table:table-cell table:style-name="ce97" office:value-type="float" office:value="6.4" calcext:value-type="float">
            <text:p>6.4 </text:p>
          </table:table-cell>
          <table:table-cell table:style-name="ce86" office:value-type="float" office:value="27106" calcext:value-type="float">
            <text:p>27,106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273099" calcext:value-type="float">
            <text:p>1,273,09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7020" calcext:value-type="float">
            <text:p>407,020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797677" calcext:value-type="float">
            <text:p>797,677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87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353305" calcext:value-type="float">
            <text:p>1,353,30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37740" calcext:value-type="float">
            <text:p>437,740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843418" calcext:value-type="float">
            <text:p>843,418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87" office:value-type="float" office:value="67940" calcext:value-type="float">
            <text:p>67,940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628148" calcext:value-type="float">
            <text:p>1,628,14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29364" calcext:value-type="float">
            <text:p>529,364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010668" calcext:value-type="float">
            <text:p>1,010,668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87" office:value-type="float" office:value="83230" calcext:value-type="float">
            <text:p>83,23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599905" calcext:value-type="float">
            <text:p>1,599,90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61428" calcext:value-type="float">
            <text:p>561,428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3" office:value-type="float" office:value="952915" calcext:value-type="float">
            <text:p>952,915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87" office:value-type="float" office:value="80883" calcext:value-type="float">
            <text:p>80,883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601350" calcext:value-type="float">
            <text:p>1,601,35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41473" calcext:value-type="float">
            <text:p>541,473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3" office:value-type="float" office:value="977740" calcext:value-type="float">
            <text:p>977,740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87" office:value-type="float" office:value="77435" calcext:value-type="float">
            <text:p>77,435 </text:p>
          </table:table-cell>
          <table:table-cell table:style-name="ce98" office:value-type="float" office:value="4.8" calcext:value-type="float">
            <text:p>4.8 </text:p>
          </table:table-cell>
          <table:table-cell table:style-name="ce87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592257" calcext:value-type="float">
            <text:p>1,592,25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52900" calcext:value-type="float">
            <text:p>552,900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3" office:value-type="float" office:value="953609" calcext:value-type="float">
            <text:p>953,609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87" office:value-type="float" office:value="80950" calcext:value-type="float">
            <text:p>80,95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798" calcext:value-type="float">
            <text:p>4,79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6月</text:p>
          </table:table-cell>
          <table:table-cell table:style-name="ce20" office:value-type="string" calcext:value-type="string">
            <text:p><text:s text:c="2"/>Up to June</text:p>
          </table:table-cell>
          <table:table-cell table:style-name="ce29"/>
          <table:table-cell table:style-name="ce43" office:value-type="float" office:value="9048064" calcext:value-type="float">
            <text:p>9,048,06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029925" calcext:value-type="float">
            <text:p>3,029,925 </text:p>
          </table:table-cell>
          <table:table-cell table:style-name="ce60" office:value-type="float" office:value="33.5" calcext:value-type="float">
            <text:p>33.5 </text:p>
          </table:table-cell>
          <table:table-cell table:style-name="ce72" office:value-type="float" office:value="5536027" calcext:value-type="float">
            <text:p>5,536,027 </text:p>
          </table:table-cell>
          <table:table-cell table:style-name="ce60" office:value-type="float" office:value="61.2" calcext:value-type="float">
            <text:p>61.2 </text:p>
          </table:table-cell>
          <table:table-cell table:style-name="ce86" office:value-type="float" office:value="454136" calcext:value-type="float">
            <text:p>454,136 </text:p>
          </table:table-cell>
          <table:table-cell table:style-name="ce97" office:value-type="float" office:value="5" calcext:value-type="float">
            <text:p>5.0 </text:p>
          </table:table-cell>
          <table:table-cell table:style-name="ce86" office:value-type="float" office:value="27976" calcext:value-type="float">
            <text:p>27,976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3.5" calcext:value-type="float">
            <text:p>23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63.9" calcext:value-type="float">
            <text:p>63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0.8" calcext:value-type="float">
            <text:p>10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6.5" calcext:value-type="float">
            <text:p>-6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3.9" calcext:value-type="float">
            <text:p>3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6.4" calcext:value-type="float">
            <text:p>26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58.6" calcext:value-type="float">
            <text:p>58.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6.2" calcext:value-type="float">
            <text:p>16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-0.9" calcext:value-type="float">
            <text:p>-0.9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3.2" calcext:value-type="float">
            <text:p>3.2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4" calcext:value-type="float">
            <text:p>46,117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5810.2" calcext:value-type="float">
            <text:p>265,810.2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20" calcext:value-type="float">
            <text:p>432,42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3.6" calcext:value-type="float">
            <text:p>81,653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16.1" calcext:value-type="float">
            <text:p>319,516.1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474995.7" calcext:value-type="float">
            <text:p>474,995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6536" calcext:value-type="float">
            <text:p>126,536.0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8" office:value-type="float" office:value="317410.6" calcext:value-type="float">
            <text:p>317,410.6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2" office:value-type="float" office:value="29305.7" calcext:value-type="float">
            <text:p>29,305.7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9879.8" calcext:value-type="float">
            <text:p>39,879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440.4" calcext:value-type="float">
            <text:p>10,440.4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9" office:value-type="float" office:value="26617.1" calcext:value-type="float">
            <text:p>26,617.1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93" office:value-type="float" office:value="2679.5" calcext:value-type="float">
            <text:p>2,679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9923.5" calcext:value-type="float">
            <text:p>39,923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511.9" calcext:value-type="float">
            <text:p>12,511.9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9" office:value-type="float" office:value="24947.8" calcext:value-type="float">
            <text:p>24,947.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93" office:value-type="float" office:value="2325.7" calcext:value-type="float">
            <text:p>2,325.7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43625.1" calcext:value-type="float">
            <text:p>43,62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414.1" calcext:value-type="float">
            <text:p>12,414.1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9" office:value-type="float" office:value="28327.7" calcext:value-type="float">
            <text:p>28,327.7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93" office:value-type="float" office:value="2727.9" calcext:value-type="float">
            <text:p>2,727.9 </text:p>
          </table:table-cell>
          <table:table-cell table:style-name="ce98" office:value-type="float" office:value="6.3" calcext:value-type="float">
            <text:p>6.3 </text:p>
          </table:table-cell>
          <table:table-cell table:style-name="ce93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40554.7" calcext:value-type="float">
            <text:p>40,554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76.1" calcext:value-type="float">
            <text:p>9,776.1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8204.2" calcext:value-type="float">
            <text:p>28,204.2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93" office:value-type="float" office:value="2415" calcext:value-type="float">
            <text:p>2,415.0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41291.5" calcext:value-type="float">
            <text:p>41,291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877.4" calcext:value-type="float">
            <text:p>10,877.4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9" office:value-type="float" office:value="27797.5" calcext:value-type="float">
            <text:p>27,797.5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3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1083" calcext:value-type="float">
            <text:p>41,083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66.7" calcext:value-type="float">
            <text:p>9,766.7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79" office:value-type="float" office:value="28621.5" calcext:value-type="float">
            <text:p>28,621.5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3" office:value-type="float" office:value="2543.1" calcext:value-type="float">
            <text:p>2,543.1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3567.6" calcext:value-type="float">
            <text:p>43,567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173.1" calcext:value-type="float">
            <text:p>11,173.1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79" office:value-type="float" office:value="29831.5" calcext:value-type="float">
            <text:p>29,831.5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93" office:value-type="float" office:value="2414.2" calcext:value-type="float">
            <text:p>2,414.2 </text:p>
          </table:table-cell>
          <table:table-cell table:style-name="ce98" office:value-type="float" office:value="5.5" calcext:value-type="float">
            <text:p>5.5 </text:p>
          </table:table-cell>
          <table:table-cell table:style-name="ce93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6月</text:p>
          </table:table-cell>
          <table:table-cell table:style-name="ce20" office:value-type="string" calcext:value-type="string">
            <text:p><text:s text:c="2"/>Up to June</text:p>
          </table:table-cell>
          <table:table-cell table:style-name="ce34"/>
          <table:table-cell table:style-name="ce50" office:value-type="float" office:value="224950.1" calcext:value-type="float">
            <text:p>224,950.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0016.8" calcext:value-type="float">
            <text:p>60,016.8 </text:p>
          </table:table-cell>
          <table:table-cell table:style-name="ce60" office:value-type="float" office:value="26.7" calcext:value-type="float">
            <text:p>26.7 </text:p>
          </table:table-cell>
          <table:table-cell table:style-name="ce78" office:value-type="float" office:value="149680.5" calcext:value-type="float">
            <text:p>149,680.5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92" office:value-type="float" office:value="14401.7" calcext:value-type="float">
            <text:p>14,401.7 </text:p>
          </table:table-cell>
          <table:table-cell table:style-name="ce97" office:value-type="float" office:value="6.4" calcext:value-type="float">
            <text:p>6.4 </text:p>
          </table:table-cell>
          <table:table-cell table:style-name="ce92" office:value-type="float" office:value="851.1" calcext:value-type="float">
            <text:p>851.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8707.1" calcext:value-type="float">
            <text:p>38,707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375.2" calcext:value-type="float">
            <text:p>12,375.2 </text:p>
          </table:table-cell>
          <table:table-cell table:style-name="ce61" office:value-type="float" office:value="32" calcext:value-type="float">
            <text:p>32.0 </text:p>
          </table:table-cell>
          <table:table-cell table:style-name="ce79" office:value-type="float" office:value="24252.4" calcext:value-type="float">
            <text:p>24,252.4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93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41296.5" calcext:value-type="float">
            <text:p>41,296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3357.9" calcext:value-type="float">
            <text:p>13,357.9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9" office:value-type="float" office:value="25737.2" calcext:value-type="float">
            <text:p>25,737.2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93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9547.2" calcext:value-type="float">
            <text:p>49,547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6109.5" calcext:value-type="float">
            <text:p>16,109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9" office:value-type="float" office:value="30756.4" calcext:value-type="float">
            <text:p>30,756.4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93" office:value-type="float" office:value="2532.7" calcext:value-type="float">
            <text:p>2,532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8643.5" calcext:value-type="float">
            <text:p>48,643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069.8" calcext:value-type="float">
            <text:p>17,069.8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9" office:value-type="float" office:value="28972.4" calcext:value-type="float">
            <text:p>28,972.4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93" office:value-type="float" office:value="2459.1" calcext:value-type="float">
            <text:p>2,459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51738.9" calcext:value-type="float">
            <text:p>51,73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95" calcext:value-type="float">
            <text:p>17,495.0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9" office:value-type="float" office:value="31590.3" calcext:value-type="float">
            <text:p>31,590.3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93" office:value-type="float" office:value="2501.7" calcext:value-type="float">
            <text:p>2,501.7 </text:p>
          </table:table-cell>
          <table:table-cell table:style-name="ce98" office:value-type="float" office:value="4.8" calcext:value-type="float">
            <text:p>4.8 </text:p>
          </table:table-cell>
          <table:table-cell table:style-name="ce93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53323.3" calcext:value-type="float">
            <text:p>53,323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516.3" calcext:value-type="float">
            <text:p>18,516.3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9" office:value-type="float" office:value="31935.6" calcext:value-type="float">
            <text:p>31,935.6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93" office:value-type="float" office:value="2710.8" calcext:value-type="float">
            <text:p>2,710.8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60.6" calcext:value-type="float">
            <text:p>160.6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6月</text:p>
          </table:table-cell>
          <table:table-cell table:style-name="ce20" office:value-type="string" calcext:value-type="string">
            <text:p><text:s text:c="2"/>Up to June</text:p>
          </table:table-cell>
          <table:table-cell table:style-name="ce34"/>
          <table:table-cell table:style-name="ce50" office:value-type="float" office:value="283256.6" calcext:value-type="float">
            <text:p>283,256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94923.7" calcext:value-type="float">
            <text:p>94,923.7 </text:p>
          </table:table-cell>
          <table:table-cell table:style-name="ce60" office:value-type="float" office:value="33.5" calcext:value-type="float">
            <text:p>33.5 </text:p>
          </table:table-cell>
          <table:table-cell table:style-name="ce78" office:value-type="float" office:value="173244.4" calcext:value-type="float">
            <text:p>173,244.4 </text:p>
          </table:table-cell>
          <table:table-cell table:style-name="ce60" office:value-type="float" office:value="61.2" calcext:value-type="float">
            <text:p>61.2 </text:p>
          </table:table-cell>
          <table:table-cell table:style-name="ce92" office:value-type="float" office:value="14213.9" calcext:value-type="float">
            <text:p>14,213.9 </text:p>
          </table:table-cell>
          <table:table-cell table:style-name="ce97" office:value-type="float" office:value="5" calcext:value-type="float">
            <text:p>5.0 </text:p>
          </table:table-cell>
          <table:table-cell table:style-name="ce92" office:value-type="float" office:value="874.6" calcext:value-type="float">
            <text:p>874.6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3.7" calcext:value-type="float">
            <text:p>33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77.4" calcext:value-type="float">
            <text:p>77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0" calcext:value-type="float">
            <text:p>20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1.2" calcext:value-type="float">
            <text:p>1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12.5" calcext:value-type="float">
            <text:p>12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5.9" calcext:value-type="float">
            <text:p>25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58.2" calcext:value-type="float">
            <text:p>58.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5.7" calcext:value-type="float">
            <text:p>15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1.3" calcext:value-type="float">
            <text:p>-1.3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2.8" calcext:value-type="float">
            <text:p>2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44:16</meta:print-date>
    <meta:creation-date>2008-04-15T08:23:34</meta:creation-date>
    <dc:date>2025-07-14T06:44:17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