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59" calcext:value-type="float">
            <text:p>1,554,85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1810" calcext:value-type="float">
            <text:p>5,651,81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41283" calcext:value-type="float">
            <text:p>1,141,28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8807" calcext:value-type="float">
            <text:p>1,938,80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7386092" calcext:value-type="float">
            <text:p>7,386,092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450410" calcext:value-type="float">
            <text:p>1,450,410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5812" calcext:value-type="float">
            <text:p>175,812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2648883" calcext:value-type="float">
            <text:p>12,648,88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5397" calcext:value-type="float">
            <text:p>2,245,397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8535797" calcext:value-type="float">
            <text:p>8,535,797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88" office:value-type="float" office:value="1516581" calcext:value-type="float">
            <text:p>1,516,581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351108" calcext:value-type="float">
            <text:p>351,108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137231" calcext:value-type="float">
            <text:p>1,137,23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2172" calcext:value-type="float">
            <text:p>192,172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3" office:value-type="float" office:value="795441" calcext:value-type="float">
            <text:p>795,441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131807" calcext:value-type="float">
            <text:p>131,807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89" office:value-type="float" office:value="17811" calcext:value-type="float">
            <text:p>17,811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139668" calcext:value-type="float">
            <text:p>1,139,66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27922" calcext:value-type="float">
            <text:p>227,922 </text:p>
          </table:table-cell>
          <table:table-cell table:style-name="ce61" office:value-type="float" office:value="20" calcext:value-type="float">
            <text:p>20.0 </text:p>
          </table:table-cell>
          <table:table-cell table:style-name="ce73" office:value-type="float" office:value="768186" calcext:value-type="float">
            <text:p>768,186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89" office:value-type="float" office:value="128667" calcext:value-type="float">
            <text:p>128,667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14893" calcext:value-type="float">
            <text:p>14,893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047023" calcext:value-type="float">
            <text:p>1,047,0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6231" calcext:value-type="float">
            <text:p>176,231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3" office:value-type="float" office:value="727804" calcext:value-type="float">
            <text:p>727,804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89" office:value-type="float" office:value="128535" calcext:value-type="float">
            <text:p>128,535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89" office:value-type="float" office:value="14453" calcext:value-type="float">
            <text:p>14,45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070169" calcext:value-type="float">
            <text:p>1,070,16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4955" calcext:value-type="float">
            <text:p>184,955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73" office:value-type="float" office:value="741441" calcext:value-type="float">
            <text:p>741,441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9" office:value-type="float" office:value="129564" calcext:value-type="float">
            <text:p>129,564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4209" calcext:value-type="float">
            <text:p>14,209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095742" calcext:value-type="float">
            <text:p>1,095,7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1080" calcext:value-type="float">
            <text:p>201,080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3" office:value-type="float" office:value="745614" calcext:value-type="float">
            <text:p>745,614 </text:p>
          </table:table-cell>
          <table:table-cell table:style-name="ce61" office:value-type="float" office:value="68" calcext:value-type="float">
            <text:p>68.0 </text:p>
          </table:table-cell>
          <table:table-cell table:style-name="ce89" office:value-type="float" office:value="137412" calcext:value-type="float">
            <text:p>137,412 </text:p>
          </table:table-cell>
          <table:table-cell table:style-name="ce100" office:value-type="float" office:value="12.5" calcext:value-type="float">
            <text:p>12.5 </text:p>
          </table:table-cell>
          <table:table-cell table:style-name="ce89" office:value-type="float" office:value="11637" calcext:value-type="float">
            <text:p>11,637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066289" calcext:value-type="float">
            <text:p>1,066,28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2504" calcext:value-type="float">
            <text:p>202,504 </text:p>
          </table:table-cell>
          <table:table-cell table:style-name="ce61" office:value-type="float" office:value="19" calcext:value-type="float">
            <text:p>19.0 </text:p>
          </table:table-cell>
          <table:table-cell table:style-name="ce73" office:value-type="float" office:value="711826" calcext:value-type="float">
            <text:p>711,826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89" office:value-type="float" office:value="136756" calcext:value-type="float">
            <text:p>136,756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89" office:value-type="float" office:value="15202" calcext:value-type="float">
            <text:p>15,20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18339" calcext:value-type="float">
            <text:p>1,218,33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8412" calcext:value-type="float">
            <text:p>258,412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73" office:value-type="float" office:value="796212" calcext:value-type="float">
            <text:p>796,212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89" office:value-type="float" office:value="139029" calcext:value-type="float">
            <text:p>139,029 </text:p>
          </table:table-cell>
          <table:table-cell table:style-name="ce100" office:value-type="float" office:value="11.4" calcext:value-type="float">
            <text:p>11.4 </text:p>
          </table:table-cell>
          <table:table-cell table:style-name="ce89" office:value-type="float" office:value="24686" calcext:value-type="float">
            <text:p>24,686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6月</text:p>
          </table:table-cell>
          <table:table-cell table:style-name="ce20" office:value-type="string" calcext:value-type="string">
            <text:p><text:s text:c="2"/>Up to June</text:p>
          </table:table-cell>
          <table:table-cell table:style-name="ce29"/>
          <table:table-cell table:style-name="ce43" office:value-type="float" office:value="6011652" calcext:value-type="float">
            <text:p>6,011,65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994293" calcext:value-type="float">
            <text:p>994,293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72" office:value-type="float" office:value="4044714" calcext:value-type="float">
            <text:p>4,044,714 </text:p>
          </table:table-cell>
          <table:table-cell table:style-name="ce60" office:value-type="float" office:value="67.3" calcext:value-type="float">
            <text:p>67.3 </text:p>
          </table:table-cell>
          <table:table-cell table:style-name="ce88" office:value-type="float" office:value="716618" calcext:value-type="float">
            <text:p>716,618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88" office:value-type="float" office:value="256027" calcext:value-type="float">
            <text:p>256,027 </text:p>
          </table:table-cell>
          <table:table-cell table:style-name="ce99" office:value-type="float" office:value="4.3" calcext:value-type="float">
            <text:p>4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942147" calcext:value-type="float">
            <text:p>942,14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1346" calcext:value-type="float">
            <text:p>161,346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658266" calcext:value-type="float">
            <text:p>658,266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105217" calcext:value-type="float">
            <text:p>105,217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7318" calcext:value-type="float">
            <text:p>17,318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136059" calcext:value-type="float">
            <text:p>1,136,05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5149" calcext:value-type="float">
            <text:p>255,149 </text:p>
          </table:table-cell>
          <table:table-cell table:style-name="ce61" office:value-type="float" office:value="22.5" calcext:value-type="float">
            <text:p>22.5 </text:p>
          </table:table-cell>
          <table:table-cell table:style-name="ce73" office:value-type="float" office:value="755301" calcext:value-type="float">
            <text:p>755,301 </text:p>
          </table:table-cell>
          <table:table-cell table:style-name="ce61" office:value-type="float" office:value="66.5" calcext:value-type="float">
            <text:p>66.5 </text:p>
          </table:table-cell>
          <table:table-cell table:style-name="ce89" office:value-type="float" office:value="113332" calcext:value-type="float">
            <text:p>113,332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12278" calcext:value-type="float">
            <text:p>12,27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400482" calcext:value-type="float">
            <text:p>1,400,48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0967" calcext:value-type="float">
            <text:p>330,967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3" office:value-type="float" office:value="913957" calcext:value-type="float">
            <text:p>913,957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89" office:value-type="float" office:value="140418" calcext:value-type="float">
            <text:p>140,418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15140" calcext:value-type="float">
            <text:p>15,14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356683" calcext:value-type="float">
            <text:p>1,356,68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3990" calcext:value-type="float">
            <text:p>313,990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3" office:value-type="float" office:value="898838" calcext:value-type="float">
            <text:p>898,838 </text:p>
          </table:table-cell>
          <table:table-cell table:style-name="ce61" office:value-type="float" office:value="66.3" calcext:value-type="float">
            <text:p>66.3 </text:p>
          </table:table-cell>
          <table:table-cell table:style-name="ce89" office:value-type="float" office:value="129436" calcext:value-type="float">
            <text:p>129,436 </text:p>
          </table:table-cell>
          <table:table-cell table:style-name="ce100" office:value-type="float" office:value="9.5" calcext:value-type="float">
            <text:p>9.5 </text:p>
          </table:table-cell>
          <table:table-cell table:style-name="ce89" office:value-type="float" office:value="14420" calcext:value-type="float">
            <text:p>14,42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210833" calcext:value-type="float">
            <text:p>1,210,8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3123" calcext:value-type="float">
            <text:p>263,123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3" office:value-type="float" office:value="815951" calcext:value-type="float">
            <text:p>815,951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89" office:value-type="float" office:value="113389" calcext:value-type="float">
            <text:p>113,389 </text:p>
          </table:table-cell>
          <table:table-cell table:style-name="ce100" office:value-type="float" office:value="9.4" calcext:value-type="float">
            <text:p>9.4 </text:p>
          </table:table-cell>
          <table:table-cell table:style-name="ce89" office:value-type="float" office:value="18369" calcext:value-type="float">
            <text:p>18,369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231945" calcext:value-type="float">
            <text:p>1,231,94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9746" calcext:value-type="float">
            <text:p>269,746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3" office:value-type="float" office:value="810610" calcext:value-type="float">
            <text:p>810,610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89" office:value-type="float" office:value="134532" calcext:value-type="float">
            <text:p>134,532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17058" calcext:value-type="float">
            <text:p>17,058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6月</text:p>
          </table:table-cell>
          <table:table-cell table:style-name="ce20" office:value-type="string" calcext:value-type="string">
            <text:p><text:s text:c="2"/>Up to June</text:p>
          </table:table-cell>
          <table:table-cell table:style-name="ce29"/>
          <table:table-cell table:style-name="ce43" office:value-type="float" office:value="7278149" calcext:value-type="float">
            <text:p>7,278,14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94321" calcext:value-type="float">
            <text:p>1,594,321 </text:p>
          </table:table-cell>
          <table:table-cell table:style-name="ce60" office:value-type="float" office:value="21.9" calcext:value-type="float">
            <text:p>21.9 </text:p>
          </table:table-cell>
          <table:table-cell table:style-name="ce72" office:value-type="float" office:value="4852922" calcext:value-type="float">
            <text:p>4,852,922 </text:p>
          </table:table-cell>
          <table:table-cell table:style-name="ce60" office:value-type="float" office:value="66.7" calcext:value-type="float">
            <text:p>66.7 </text:p>
          </table:table-cell>
          <table:table-cell table:style-name="ce88" office:value-type="float" office:value="736323" calcext:value-type="float">
            <text:p>736,323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88" office:value-type="float" office:value="94583" calcext:value-type="float">
            <text:p>94,583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8.3" calcext:value-type="float">
            <text:p>8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0.4" calcext:value-type="float">
            <text:p>40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.9" calcext:value-type="float">
            <text:p>1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2.1" calcext:value-type="float">
            <text:p>2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4.2" calcext:value-type="float">
            <text:p>-4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1.1" calcext:value-type="float">
            <text:p>21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60.3" calcext:value-type="float">
            <text:p>60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0" calcext:value-type="float">
            <text:p>20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2.7" calcext:value-type="float">
            <text:p>2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-63.1" calcext:value-type="float">
            <text:p>-63.1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0.9" calcext:value-type="float">
            <text:p>52,640.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064.4" calcext:value-type="float">
            <text:p>191,064.4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630.8" calcext:value-type="float">
            <text:p>38,630.8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631.6" calcext:value-type="float">
            <text:p>351,631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374.6" calcext:value-type="float">
            <text:p>62,374.6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062.5" calcext:value-type="float">
            <text:p>237,062.5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6551.7" calcext:value-type="float">
            <text:p>46,551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642.8" calcext:value-type="float">
            <text:p>5,642.8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394365.3" calcext:value-type="float">
            <text:p>394,365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9928.9" calcext:value-type="float">
            <text:p>69,928.9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66078.5" calcext:value-type="float">
            <text:p>266,078.5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94" office:value-type="float" office:value="47285.9" calcext:value-type="float">
            <text:p>47,285.9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11072" calcext:value-type="float">
            <text:p>11,072.0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5183.7" calcext:value-type="float">
            <text:p>35,183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45.6" calcext:value-type="float">
            <text:p>5,945.6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9" office:value-type="float" office:value="24609.8" calcext:value-type="float">
            <text:p>24,609.8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4077.5" calcext:value-type="float">
            <text:p>4,077.5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95" office:value-type="float" office:value="550.8" calcext:value-type="float">
            <text:p>550.8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5064" calcext:value-type="float">
            <text:p>35,064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012.6" calcext:value-type="float">
            <text:p>7,012.6 </text:p>
          </table:table-cell>
          <table:table-cell table:style-name="ce61" office:value-type="float" office:value="20" calcext:value-type="float">
            <text:p>20.0 </text:p>
          </table:table-cell>
          <table:table-cell table:style-name="ce79" office:value-type="float" office:value="23635" calcext:value-type="float">
            <text:p>23,635.0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95" office:value-type="float" office:value="3958.3" calcext:value-type="float">
            <text:p>3,958.3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458" calcext:value-type="float">
            <text:p>458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2124.4" calcext:value-type="float">
            <text:p>32,124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07.1" calcext:value-type="float">
            <text:p>5,407.1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9" office:value-type="float" office:value="22330.6" calcext:value-type="float">
            <text:p>22,330.6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95" office:value-type="float" office:value="3943.4" calcext:value-type="float">
            <text:p>3,943.4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95" office:value-type="float" office:value="443.2" calcext:value-type="float">
            <text:p>443.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3428.8" calcext:value-type="float">
            <text:p>33,42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77.6" calcext:value-type="float">
            <text:p>5,777.6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79" office:value-type="float" office:value="23160.9" calcext:value-type="float">
            <text:p>23,160.9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5" office:value-type="float" office:value="4046.7" calcext:value-type="float">
            <text:p>4,046.7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443.6" calcext:value-type="float">
            <text:p>443.6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4251.2" calcext:value-type="float">
            <text:p>34,251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85.6" calcext:value-type="float">
            <text:p>6,285.6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9" office:value-type="float" office:value="23306.8" calcext:value-type="float">
            <text:p>23,306.8 </text:p>
          </table:table-cell>
          <table:table-cell table:style-name="ce61" office:value-type="float" office:value="68" calcext:value-type="float">
            <text:p>68.0 </text:p>
          </table:table-cell>
          <table:table-cell table:style-name="ce95" office:value-type="float" office:value="4295.2" calcext:value-type="float">
            <text:p>4,295.2 </text:p>
          </table:table-cell>
          <table:table-cell table:style-name="ce100" office:value-type="float" office:value="12.5" calcext:value-type="float">
            <text:p>12.5 </text:p>
          </table:table-cell>
          <table:table-cell table:style-name="ce95" office:value-type="float" office:value="363.6" calcext:value-type="float">
            <text:p>363.6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3142.5" calcext:value-type="float">
            <text:p>33,14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94.5" calcext:value-type="float">
            <text:p>6,294.5 </text:p>
          </table:table-cell>
          <table:table-cell table:style-name="ce61" office:value-type="float" office:value="19" calcext:value-type="float">
            <text:p>19.0 </text:p>
          </table:table-cell>
          <table:table-cell table:style-name="ce79" office:value-type="float" office:value="22125.4" calcext:value-type="float">
            <text:p>22,125.4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95" office:value-type="float" office:value="4250.3" calcext:value-type="float">
            <text:p>4,250.3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95" office:value-type="float" office:value="472.3" calcext:value-type="float">
            <text:p>472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7507.7" calcext:value-type="float">
            <text:p>37,507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55.7" calcext:value-type="float">
            <text:p>7,955.7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79" office:value-type="float" office:value="24512.5" calcext:value-type="float">
            <text:p>24,512.5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95" office:value-type="float" office:value="4279.7" calcext:value-type="float">
            <text:p>4,279.7 </text:p>
          </table:table-cell>
          <table:table-cell table:style-name="ce100" office:value-type="float" office:value="11.4" calcext:value-type="float">
            <text:p>11.4 </text:p>
          </table:table-cell>
          <table:table-cell table:style-name="ce95" office:value-type="float" office:value="759.8" calcext:value-type="float">
            <text:p>759.8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6月</text:p>
          </table:table-cell>
          <table:table-cell table:style-name="ce20" office:value-type="string" calcext:value-type="string">
            <text:p><text:s text:c="2"/>Up to June</text:p>
          </table:table-cell>
          <table:table-cell table:style-name="ce34"/>
          <table:table-cell table:style-name="ce50" office:value-type="float" office:value="188846.9" calcext:value-type="float">
            <text:p>188,846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1195.8" calcext:value-type="float">
            <text:p>31,195.8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78" office:value-type="float" office:value="127007.3" calcext:value-type="float">
            <text:p>127,007.3 </text:p>
          </table:table-cell>
          <table:table-cell table:style-name="ce60" office:value-type="float" office:value="67.3" calcext:value-type="float">
            <text:p>67.3 </text:p>
          </table:table-cell>
          <table:table-cell table:style-name="ce94" office:value-type="float" office:value="22512.3" calcext:value-type="float">
            <text:p>22,512.3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94" office:value-type="float" office:value="8131.5" calcext:value-type="float">
            <text:p>8,131.5 </text:p>
          </table:table-cell>
          <table:table-cell table:style-name="ce99" office:value-type="float" office:value="4.3" calcext:value-type="float">
            <text:p>4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28642.9" calcext:value-type="float">
            <text:p>28,642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05.3" calcext:value-type="float">
            <text:p>4,905.3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0012.7" calcext:value-type="float">
            <text:p>20,012.7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3198.5" calcext:value-type="float">
            <text:p>3,198.5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526.3" calcext:value-type="float">
            <text:p>526.3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4665.1" calcext:value-type="float">
            <text:p>34,66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785.8" calcext:value-type="float">
            <text:p>7,785.8 </text:p>
          </table:table-cell>
          <table:table-cell table:style-name="ce61" office:value-type="float" office:value="22.5" calcext:value-type="float">
            <text:p>22.5 </text:p>
          </table:table-cell>
          <table:table-cell table:style-name="ce79" office:value-type="float" office:value="23047.1" calcext:value-type="float">
            <text:p>23,047.1 </text:p>
          </table:table-cell>
          <table:table-cell table:style-name="ce61" office:value-type="float" office:value="66.5" calcext:value-type="float">
            <text:p>66.5 </text:p>
          </table:table-cell>
          <table:table-cell table:style-name="ce95" office:value-type="float" office:value="3457.8" calcext:value-type="float">
            <text:p>3,457.8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374.4" calcext:value-type="float">
            <text:p>374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2616.8" calcext:value-type="float">
            <text:p>42,616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071.7" calcext:value-type="float">
            <text:p>10,071.7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9" office:value-type="float" office:value="27812.1" calcext:value-type="float">
            <text:p>27,812.1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95" office:value-type="float" office:value="4272.5" calcext:value-type="float">
            <text:p>4,272.5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460.5" calcext:value-type="float">
            <text:p>460.5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1246.5" calcext:value-type="float">
            <text:p>41,246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546.3" calcext:value-type="float">
            <text:p>9,546.3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9" office:value-type="float" office:value="27327.2" calcext:value-type="float">
            <text:p>27,327.2 </text:p>
          </table:table-cell>
          <table:table-cell table:style-name="ce61" office:value-type="float" office:value="66.3" calcext:value-type="float">
            <text:p>66.3 </text:p>
          </table:table-cell>
          <table:table-cell table:style-name="ce95" office:value-type="float" office:value="3934.8" calcext:value-type="float">
            <text:p>3,934.8 </text:p>
          </table:table-cell>
          <table:table-cell table:style-name="ce100" office:value-type="float" office:value="9.5" calcext:value-type="float">
            <text:p>9.5 </text:p>
          </table:table-cell>
          <table:table-cell table:style-name="ce95" office:value-type="float" office:value="438.2" calcext:value-type="float">
            <text:p>438.2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9119.7" calcext:value-type="float">
            <text:p>39,119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501.2" calcext:value-type="float">
            <text:p>8,501.2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9" office:value-type="float" office:value="26362.2" calcext:value-type="float">
            <text:p>26,362.2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95" office:value-type="float" office:value="3663" calcext:value-type="float">
            <text:p>3,663.0 </text:p>
          </table:table-cell>
          <table:table-cell table:style-name="ce100" office:value-type="float" office:value="9.4" calcext:value-type="float">
            <text:p>9.4 </text:p>
          </table:table-cell>
          <table:table-cell table:style-name="ce95" office:value-type="float" office:value="593.3" calcext:value-type="float">
            <text:p>593.3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41255.1" calcext:value-type="float">
            <text:p>41,25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33.4" calcext:value-type="float">
            <text:p>9,033.4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9" office:value-type="float" office:value="27145.7" calcext:value-type="float">
            <text:p>27,145.7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95" office:value-type="float" office:value="4504.9" calcext:value-type="float">
            <text:p>4,504.9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571.1" calcext:value-type="float">
            <text:p>571.1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6月</text:p>
          </table:table-cell>
          <table:table-cell table:style-name="ce20" office:value-type="string" calcext:value-type="string">
            <text:p><text:s text:c="2"/>Up to June</text:p>
          </table:table-cell>
          <table:table-cell table:style-name="ce34"/>
          <table:table-cell table:style-name="ce50" office:value-type="float" office:value="227546" calcext:value-type="float">
            <text:p>227,546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9843.8" calcext:value-type="float">
            <text:p>49,843.8 </text:p>
          </table:table-cell>
          <table:table-cell table:style-name="ce60" office:value-type="float" office:value="21.9" calcext:value-type="float">
            <text:p>21.9 </text:p>
          </table:table-cell>
          <table:table-cell table:style-name="ce78" office:value-type="float" office:value="151707" calcext:value-type="float">
            <text:p>151,707.0 </text:p>
          </table:table-cell>
          <table:table-cell table:style-name="ce60" office:value-type="float" office:value="66.7" calcext:value-type="float">
            <text:p>66.7 </text:p>
          </table:table-cell>
          <table:table-cell table:style-name="ce94" office:value-type="float" office:value="23031.4" calcext:value-type="float">
            <text:p>23,031.4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94" office:value-type="float" office:value="2963.9" calcext:value-type="float">
            <text:p>2,963.9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7.3" calcext:value-type="float">
            <text:p>17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1.9" calcext:value-type="float">
            <text:p>51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0.3" calcext:value-type="float">
            <text:p>10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10.5" calcext:value-type="float">
            <text:p>10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3.7" calcext:value-type="float">
            <text:p>3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0.5" calcext:value-type="float">
            <text:p>20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59.8" calcext:value-type="float">
            <text:p>59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9.4" calcext:value-type="float">
            <text:p>19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2.3" calcext:value-type="float">
            <text:p>2.3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-63.6" calcext:value-type="float">
            <text:p>-63.6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44:32</meta:print-date>
    <meta:creation-date>2008-04-15T08:23:34</meta:creation-date>
    <dc:date>2025-07-14T06:44:32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