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27" office:value-type="float" office:value="8457872" calcext:value-type="float">
            <text:p>8,457,872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7848507" calcext:value-type="float">
            <text:p>7,848,507 </text:p>
          </table:table-cell>
          <table:table-cell table:style-name="ce49" office:value-type="float" office:value="609365" calcext:value-type="float">
            <text:p>609,365 </text:p>
          </table:table-cell>
          <table:table-cell table:style-name="ce54" office:value-type="float" office:value="7151320" calcext:value-type="float">
            <text:p>7,151,320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7137622" calcext:value-type="float">
            <text:p>7,137,622 </text:p>
          </table:table-cell>
          <table:table-cell table:style-name="ce49" office:value-type="float" office:value="13698" calcext:value-type="float">
            <text:p>13,698 </text:p>
          </table:table-cell>
          <table:table-cell table:style-name="ce65" office:value-type="float" office:value="1306552" calcext:value-type="float">
            <text:p>1,306,552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92434" calcext:value-type="float">
            <text:p>1,592,43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925" calcext:value-type="float">
            <text:p>1,467,925 </text:p>
          </table:table-cell>
          <table:table-cell table:style-name="ce50" office:value-type="float" office:value="124510" calcext:value-type="float">
            <text:p>124,510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202" calcext:value-type="float">
            <text:p>1,230,20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654643" calcext:value-type="float">
            <text:p>1,654,643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752" calcext:value-type="float">
            <text:p>1,547,752 </text:p>
          </table:table-cell>
          <table:table-cell table:style-name="ce50" office:value-type="float" office:value="106891" calcext:value-type="float">
            <text:p>106,891 </text:p>
          </table:table-cell>
          <table:table-cell table:style-name="ce55" office:value-type="float" office:value="1236047" calcext:value-type="float">
            <text:p>1,236,047 </text:p>
          </table:table-cell>
          <table:table-cell table:style-name="ce37" office:value-type="float" office:value="8.5" calcext:value-type="float">
            <text:p>8.5 </text:p>
          </table:table-cell>
          <table:table-cell table:style-name="ce43" office:value-type="float" office:value="1234023" calcext:value-type="float">
            <text:p>1,234,023 </text:p>
          </table:table-cell>
          <table:table-cell table:style-name="ce50" office:value-type="float" office:value="2023" calcext:value-type="float">
            <text:p>2,023 </text:p>
          </table:table-cell>
          <table:table-cell table:style-name="ce66" office:value-type="float" office:value="418597" calcext:value-type="float">
            <text:p>418,597 </text:p>
          </table:table-cell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27" office:value-type="float" office:value="10702885" calcext:value-type="float">
            <text:p>10,702,885 </text:p>
          </table:table-cell>
          <table:table-cell table:style-name="ce36" office:value-type="float" office:value="26.5" calcext:value-type="float">
            <text:p>26.5 </text:p>
          </table:table-cell>
          <table:table-cell table:style-name="ce42" office:value-type="float" office:value="9922421" calcext:value-type="float">
            <text:p>9,922,421 </text:p>
          </table:table-cell>
          <table:table-cell table:style-name="ce49" office:value-type="float" office:value="780464" calcext:value-type="float">
            <text:p>780,464 </text:p>
          </table:table-cell>
          <table:table-cell table:style-name="ce54" office:value-type="float" office:value="8514103" calcext:value-type="float">
            <text:p>8,514,10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8501027" calcext:value-type="float">
            <text:p>8,501,027 </text:p>
          </table:table-cell>
          <table:table-cell table:style-name="ce49" office:value-type="float" office:value="13076" calcext:value-type="float">
            <text:p>13,076 </text:p>
          </table:table-cell>
          <table:table-cell table:style-name="ce65" office:value-type="float" office:value="2188782" calcext:value-type="float">
            <text:p>2,188,782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76" office:value-type="float" office:value="264873.7" calcext:value-type="float">
            <text:p>264,873.7 </text:p>
          </table:table-cell>
          <table:table-cell table:style-name="ce36" office:value-type="float" office:value="10" calcext:value-type="float">
            <text:p>10.0 </text:p>
          </table:table-cell>
          <table:table-cell table:style-name="ce79" office:value-type="float" office:value="245795.5" calcext:value-type="float">
            <text:p>245,795.5 </text:p>
          </table:table-cell>
          <table:table-cell table:style-name="ce82" office:value-type="float" office:value="19078.2" calcext:value-type="float">
            <text:p>19,078.2 </text:p>
          </table:table-cell>
          <table:table-cell table:style-name="ce85" office:value-type="float" office:value="223910.9" calcext:value-type="float">
            <text:p>223,910.9 </text:p>
          </table:table-cell>
          <table:table-cell table:style-name="ce36" office:value-type="float" office:value="8.9" calcext:value-type="float">
            <text:p>8.9 </text:p>
          </table:table-cell>
          <table:table-cell table:style-name="ce79" office:value-type="float" office:value="223481.4" calcext:value-type="float">
            <text:p>223,481.4 </text:p>
          </table:table-cell>
          <table:table-cell table:style-name="ce82" office:value-type="float" office:value="429.5" calcext:value-type="float">
            <text:p>429.5 </text:p>
          </table:table-cell>
          <table:table-cell table:style-name="ce88" office:value-type="float" office:value="40962.8" calcext:value-type="float">
            <text:p>40,962.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4.8" calcext:value-type="float">
            <text:p>47,454.8 </text:p>
          </table:table-cell>
          <table:table-cell table:style-name="ce83" office:value-type="float" office:value="4284.1" calcext:value-type="float">
            <text:p>4,284.1 </text:p>
          </table:table-cell>
          <table:table-cell table:style-name="ce86" office:value-type="float" office:value="39119.7" calcext:value-type="float">
            <text:p>39,119.7 </text:p>
          </table:table-cell>
          <table:table-cell table:style-name="ce37" office:value-type="float" office:value="25" calcext:value-type="float">
            <text:p>25.0 </text:p>
          </table:table-cell>
          <table:table-cell table:style-name="ce80" office:value-type="float" office:value="39062.1" calcext:value-type="float">
            <text:p>39,062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53329.3" calcext:value-type="float">
            <text:p>53,329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9.7" calcext:value-type="float">
            <text:p>49,159.7 </text:p>
          </table:table-cell>
          <table:table-cell table:style-name="ce83" office:value-type="float" office:value="4169.6" calcext:value-type="float">
            <text:p>4,169.6 </text:p>
          </table:table-cell>
          <table:table-cell table:style-name="ce86" office:value-type="float" office:value="41252" calcext:value-type="float">
            <text:p>41,252.0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196.7" calcext:value-type="float">
            <text:p>41,196.7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9" office:value-type="float" office:value="12077.3" calcext:value-type="float">
            <text:p>12,077.3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56684.4" calcext:value-type="float">
            <text:p>56,684.4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22.8" calcext:value-type="float">
            <text:p>53,022.8 </text:p>
          </table:table-cell>
          <table:table-cell table:style-name="ce83" office:value-type="float" office:value="3661.6" calcext:value-type="float">
            <text:p>3,661.6 </text:p>
          </table:table-cell>
          <table:table-cell table:style-name="ce86" office:value-type="float" office:value="42342.3" calcext:value-type="float">
            <text:p>42,342.3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80" office:value-type="float" office:value="42273" calcext:value-type="float">
            <text:p>42,273.0 </text:p>
          </table:table-cell>
          <table:table-cell table:style-name="ce83" office:value-type="float" office:value="69.3" calcext:value-type="float">
            <text:p>69.3 </text:p>
          </table:table-cell>
          <table:table-cell table:style-name="ce89" office:value-type="float" office:value="14342.1" calcext:value-type="float">
            <text:p>14,342.1 </text:p>
          </table:table-cell>
        </table:table-row>
        <table:table-row table:style-name="ro6">
          <table:table-cell table:style-name="ce8" office:value-type="string" calcext:value-type="string">
            <text:p><text:s/>1~ 7月</text:p>
          </table:table-cell>
          <table:table-cell table:style-name="ce15" office:value-type="string" calcext:value-type="string">
            <text:p><text:s/>Up to July</text:p>
          </table:table-cell>
          <table:table-cell table:style-name="ce20"/>
          <table:table-cell table:style-name="ce76" office:value-type="float" office:value="339946.9" calcext:value-type="float">
            <text:p>339,946.9 </text:p>
          </table:table-cell>
          <table:table-cell table:style-name="ce36" office:value-type="float" office:value="28.3" calcext:value-type="float">
            <text:p>28.3 </text:p>
          </table:table-cell>
          <table:table-cell table:style-name="ce79" office:value-type="float" office:value="315156" calcext:value-type="float">
            <text:p>315,156.0 </text:p>
          </table:table-cell>
          <table:table-cell table:style-name="ce82" office:value-type="float" office:value="24790.9" calcext:value-type="float">
            <text:p>24,790.9 </text:p>
          </table:table-cell>
          <table:table-cell table:style-name="ce85" office:value-type="float" office:value="269885.2" calcext:value-type="float">
            <text:p>269,885.2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9" office:value-type="float" office:value="269471.1" calcext:value-type="float">
            <text:p>269,471.1 </text:p>
          </table:table-cell>
          <table:table-cell table:style-name="ce82" office:value-type="float" office:value="414" calcext:value-type="float">
            <text:p>414.0 </text:p>
          </table:table-cell>
          <table:table-cell table:style-name="ce88" office:value-type="float" office:value="70061.7" calcext:value-type="float">
            <text:p>70,061.7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6:44:59</meta:print-date>
    <meta:creation-date>2008-04-15T08:23:34</meta:creation-date>
    <dc:date>2025-08-15T06:45:00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