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1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4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7月 July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56684.4" calcext:value-type="float">
            <text:p>56,684.4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42342.3" calcext:value-type="float">
            <text:p>42,342.3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4342.1" calcext:value-type="float">
            <text:p>14,342.1 </text:p>
          </table:table-cell>
          <table:table-cell table:style-name="ce57" office:value-type="float" office:value="16760.8" calcext:value-type="float">
            <text:p>16,760.8 </text:p>
          </table:table-cell>
          <table:table-cell table:style-name="ce64" office:value-type="float" office:value="42" calcext:value-type="float">
            <text:p>42.0 </text:p>
          </table:table-cell>
          <table:table-cell table:style-name="ce41" office:value-type="float" office:value="7278.3" calcext:value-type="float">
            <text:p>7,278.3 </text:p>
          </table:table-cell>
          <table:table-cell table:style-name="ce73" office:value-type="float" office:value="20.8" calcext:value-type="float">
            <text:p>20.8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195.1" calcext:value-type="float">
            <text:p>195.1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4371.4" calcext:value-type="float">
            <text:p>14,371.4 </text:p>
          </table:table-cell>
          <table:table-cell table:style-name="ce38" office:value-type="float" office:value="25.4" calcext:value-type="float">
            <text:p>25.4 </text:p>
          </table:table-cell>
          <table:table-cell table:style-name="ce43" office:value-type="float" office:value="8514.4" calcext:value-type="float">
            <text:p>8,514.4 </text:p>
          </table:table-cell>
          <table:table-cell table:style-name="ce46" office:value-type="float" office:value="20.1" calcext:value-type="float">
            <text:p>20.1 </text:p>
          </table:table-cell>
          <table:table-cell table:style-name="ce53" office:value-type="float" office:value="5857" calcext:value-type="float">
            <text:p>5,857.0 </text:p>
          </table:table-cell>
          <table:table-cell table:style-name="ce59" office:value-type="float" office:value="2770.2" calcext:value-type="float">
            <text:p>2,770.2 </text:p>
          </table:table-cell>
          <table:table-cell table:style-name="ce65" office:value-type="float" office:value="23.9" calcext:value-type="float">
            <text:p>23.9 </text:p>
          </table:table-cell>
          <table:table-cell table:style-name="ce43" office:value-type="float" office:value="1198.8" calcext:value-type="float">
            <text:p>1,198.8 </text:p>
          </table:table-cell>
          <table:table-cell table:style-name="ce75" office:value-type="float" office:value="16.4" calcext:value-type="float">
            <text:p>16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6.7" calcext:value-type="float">
            <text:p>36.7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388.8" calcext:value-type="float">
            <text:p>8,388.8 </text:p>
          </table:table-cell>
          <table:table-cell table:style-name="ce38" office:value-type="float" office:value="14.8" calcext:value-type="float">
            <text:p>14.8 </text:p>
          </table:table-cell>
          <table:table-cell table:style-name="ce43" office:value-type="float" office:value="8397.1" calcext:value-type="float">
            <text:p>8,397.1 </text:p>
          </table:table-cell>
          <table:table-cell table:style-name="ce46" office:value-type="float" office:value="19.8" calcext:value-type="float">
            <text:p>19.8 </text:p>
          </table:table-cell>
          <table:table-cell table:style-name="ce53" office:value-type="float" office:value="-8.3" calcext:value-type="float">
            <text:p>-8.3 </text:p>
          </table:table-cell>
          <table:table-cell table:style-name="ce59" office:value-type="float" office:value="763" calcext:value-type="float">
            <text:p>763.0 </text:p>
          </table:table-cell>
          <table:table-cell table:style-name="ce65" office:value-type="float" office:value="10" calcext:value-type="float">
            <text:p>10.0 </text:p>
          </table:table-cell>
          <table:table-cell table:style-name="ce43" office:value-type="float" office:value="1202.1" calcext:value-type="float">
            <text:p>1,202.1 </text:p>
          </table:table-cell>
          <table:table-cell table:style-name="ce75" office:value-type="float" office:value="16.7" calcext:value-type="float">
            <text:p>16.7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5982.6" calcext:value-type="float">
            <text:p>5,982.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117.3" calcext:value-type="float">
            <text:p>117.3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5865.3" calcext:value-type="float">
            <text:p>5,865.3 </text:p>
          </table:table-cell>
          <table:table-cell table:style-name="ce59" office:value-type="float" office:value="2007.2" calcext:value-type="float">
            <text:p>2,007.2 </text:p>
          </table:table-cell>
          <table:table-cell table:style-name="ce65" office:value-type="float" office:value="50.5" calcext:value-type="float">
            <text:p>50.5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75" office:value-type="float" office:value="-2.8" calcext:value-type="float">
            <text:p>-2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2.2" calcext:value-type="float">
            <text:p>52.2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8644.5" calcext:value-type="float">
            <text:p>18,644.5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43" office:value-type="float" office:value="4171.4" calcext:value-type="float">
            <text:p>4,171.4 </text:p>
          </table:table-cell>
          <table:table-cell table:style-name="ce46" office:value-type="float" office:value="9.9" calcext:value-type="float">
            <text:p>9.9 </text:p>
          </table:table-cell>
          <table:table-cell table:style-name="ce53" office:value-type="float" office:value="14473.2" calcext:value-type="float">
            <text:p>14,473.2 </text:p>
          </table:table-cell>
          <table:table-cell table:style-name="ce59" office:value-type="float" office:value="7193.4" calcext:value-type="float">
            <text:p>7,193.4 </text:p>
          </table:table-cell>
          <table:table-cell table:style-name="ce65" office:value-type="float" office:value="62.8" calcext:value-type="float">
            <text:p>62.8 </text:p>
          </table:table-cell>
          <table:table-cell table:style-name="ce43" office:value-type="float" office:value="497.5" calcext:value-type="float">
            <text:p>497.5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6.1" calcext:value-type="float">
            <text:p>86.1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314.1" calcext:value-type="float">
            <text:p>2,314.1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4636.9" calcext:value-type="float">
            <text:p>4,636.9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-2322.8" calcext:value-type="float">
            <text:p>-2,322.8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65" office:value-type="float" office:value="0.5" calcext:value-type="float">
            <text:p>0.5 </text:p>
          </table:table-cell>
          <table:table-cell table:style-name="ce43" office:value-type="float" office:value="617.1" calcext:value-type="float">
            <text:p>617.1 </text:p>
          </table:table-cell>
          <table:table-cell table:style-name="ce75" office:value-type="float" office:value="15.4" calcext:value-type="float">
            <text:p>15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880.6" calcext:value-type="float">
            <text:p>3,880.6 </text:p>
          </table:table-cell>
          <table:table-cell table:style-name="ce38" office:value-type="float" office:value="6.8" calcext:value-type="float">
            <text:p>6.8 </text:p>
          </table:table-cell>
          <table:table-cell table:style-name="ce43" office:value-type="float" office:value="1231.9" calcext:value-type="float">
            <text:p>1,231.9 </text:p>
          </table:table-cell>
          <table:table-cell table:style-name="ce46" office:value-type="float" office:value="2.9" calcext:value-type="float">
            <text:p>2.9 </text:p>
          </table:table-cell>
          <table:table-cell table:style-name="ce53" office:value-type="float" office:value="2648.7" calcext:value-type="float">
            <text:p>2,648.7 </text:p>
          </table:table-cell>
          <table:table-cell table:style-name="ce59" office:value-type="float" office:value="1599.6" calcext:value-type="float">
            <text:p>1,599.6 </text:p>
          </table:table-cell>
          <table:table-cell table:style-name="ce65" office:value-type="float" office:value="70.1" calcext:value-type="float">
            <text:p>70.1 </text:p>
          </table:table-cell>
          <table:table-cell table:style-name="ce43" office:value-type="float" office:value="338.9" calcext:value-type="float">
            <text:p>338.9 </text:p>
          </table:table-cell>
          <table:table-cell table:style-name="ce75" office:value-type="float" office:value="38" calcext:value-type="float">
            <text:p>38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90.8" calcext:value-type="float">
            <text:p>90.8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695.1" calcext:value-type="float">
            <text:p>1,695.1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1560.4" calcext:value-type="float">
            <text:p>1,560.4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134.7" calcext:value-type="float">
            <text:p>134.7 </text:p>
          </table:table-cell>
          <table:table-cell table:style-name="ce59" office:value-type="float" office:value="546.6" calcext:value-type="float">
            <text:p>546.6 </text:p>
          </table:table-cell>
          <table:table-cell table:style-name="ce65" office:value-type="float" office:value="47.6" calcext:value-type="float">
            <text:p>47.6 </text:p>
          </table:table-cell>
          <table:table-cell table:style-name="ce43" office:value-type="float" office:value="860.9" calcext:value-type="float">
            <text:p>860.9 </text:p>
          </table:table-cell>
          <table:table-cell table:style-name="ce75" office:value-type="float" office:value="123.1" calcext:value-type="float">
            <text:p>123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70" calcext:value-type="float">
            <text:p>-70.0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096.9" calcext:value-type="float">
            <text:p>2,096.9 </text:p>
          </table:table-cell>
          <table:table-cell table:style-name="ce38" office:value-type="float" office:value="3.7" calcext:value-type="float">
            <text:p>3.7 </text:p>
          </table:table-cell>
          <table:table-cell table:style-name="ce43" office:value-type="float" office:value="5740.7" calcext:value-type="float">
            <text:p>5,740.7 </text:p>
          </table:table-cell>
          <table:table-cell table:style-name="ce46" office:value-type="float" office:value="13.6" calcext:value-type="float">
            <text:p>13.6 </text:p>
          </table:table-cell>
          <table:table-cell table:style-name="ce53" office:value-type="float" office:value="-3643.9" calcext:value-type="float">
            <text:p>-3,643.9 </text:p>
          </table:table-cell>
          <table:table-cell table:style-name="ce59" office:value-type="float" office:value="429.6" calcext:value-type="float">
            <text:p>429.6 </text:p>
          </table:table-cell>
          <table:table-cell table:style-name="ce65" office:value-type="float" office:value="25.8" calcext:value-type="float">
            <text:p>25.8 </text:p>
          </table:table-cell>
          <table:table-cell table:style-name="ce43" office:value-type="float" office:value="1677.3" calcext:value-type="float">
            <text:p>1,677.3 </text:p>
          </table:table-cell>
          <table:table-cell table:style-name="ce75" office:value-type="float" office:value="41.3" calcext:value-type="float">
            <text:p>41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636.3" calcext:value-type="float">
            <text:p>636.3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545.2" calcext:value-type="float">
            <text:p>545.2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91.1" calcext:value-type="float">
            <text:p>91.1 </text:p>
          </table:table-cell>
          <table:table-cell table:style-name="ce59" office:value-type="float" office:value="-60.7" calcext:value-type="float">
            <text:p>-60.7 </text:p>
          </table:table-cell>
          <table:table-cell table:style-name="ce65" office:value-type="float" office:value="-8.7" calcext:value-type="float">
            <text:p>-8.7 </text:p>
          </table:table-cell>
          <table:table-cell table:style-name="ce43" office:value-type="float" office:value="213.2" calcext:value-type="float">
            <text:p>213.2 </text:p>
          </table:table-cell>
          <table:table-cell table:style-name="ce75" office:value-type="float" office:value="64.2" calcext:value-type="float">
            <text:p>64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75.1" calcext:value-type="float">
            <text:p>-75.1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679.5" calcext:value-type="float">
            <text:p>679.5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170" calcext:value-type="float">
            <text:p>1,170.0 </text:p>
          </table:table-cell>
          <table:table-cell table:style-name="ce46" office:value-type="float" office:value="2.8" calcext:value-type="float">
            <text:p>2.8 </text:p>
          </table:table-cell>
          <table:table-cell table:style-name="ce53" office:value-type="float" office:value="-490.6" calcext:value-type="float">
            <text:p>-490.6 </text:p>
          </table:table-cell>
          <table:table-cell table:style-name="ce59" office:value-type="float" office:value="191.6" calcext:value-type="float">
            <text:p>191.6 </text:p>
          </table:table-cell>
          <table:table-cell table:style-name="ce65" office:value-type="float" office:value="39.3" calcext:value-type="float">
            <text:p>39.3 </text:p>
          </table:table-cell>
          <table:table-cell table:style-name="ce43" office:value-type="float" office:value="-68.8" calcext:value-type="float">
            <text:p>-68.8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681.4" calcext:value-type="float">
            <text:p>681.4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286.4" calcext:value-type="float">
            <text:p>286.4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394.9" calcext:value-type="float">
            <text:p>394.9 </text:p>
          </table:table-cell>
          <table:table-cell table:style-name="ce59" office:value-type="float" office:value="106.6" calcext:value-type="float">
            <text:p>106.6 </text:p>
          </table:table-cell>
          <table:table-cell table:style-name="ce65" office:value-type="float" office:value="18.6" calcext:value-type="float">
            <text:p>18.6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75" office:value-type="float" office:value="5.4" calcext:value-type="float">
            <text:p>5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0.3" calcext:value-type="float">
            <text:p>30.3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96.9" calcext:value-type="float">
            <text:p>296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3" office:value-type="float" office:value="561.4" calcext:value-type="float">
            <text:p>561.4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-264.5" calcext:value-type="float">
            <text:p>-264.5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43" office:value-type="float" office:value="-219.2" calcext:value-type="float">
            <text:p>-219.2 </text:p>
          </table:table-cell>
          <table:table-cell table:style-name="ce75" office:value-type="float" office:value="-28.1" calcext:value-type="float">
            <text:p>-28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4462.5" calcext:value-type="float">
            <text:p>4,462.5 </text:p>
          </table:table-cell>
          <table:table-cell table:style-name="ce38" office:value-type="float" office:value="7.9" calcext:value-type="float">
            <text:p>7.9 </text:p>
          </table:table-cell>
          <table:table-cell table:style-name="ce43" office:value-type="float" office:value="1601.4" calcext:value-type="float">
            <text:p>1,601.4 </text:p>
          </table:table-cell>
          <table:table-cell table:style-name="ce46" office:value-type="float" office:value="3.8" calcext:value-type="float">
            <text:p>3.8 </text:p>
          </table:table-cell>
          <table:table-cell table:style-name="ce53" office:value-type="float" office:value="2861.1" calcext:value-type="float">
            <text:p>2,861.1 </text:p>
          </table:table-cell>
          <table:table-cell table:style-name="ce59" office:value-type="float" office:value="2622.3" calcext:value-type="float">
            <text:p>2,622.3 </text:p>
          </table:table-cell>
          <table:table-cell table:style-name="ce65" office:value-type="float" office:value="142.5" calcext:value-type="float">
            <text:p>142.5 </text:p>
          </table:table-cell>
          <table:table-cell table:style-name="ce43" office:value-type="float" office:value="296.1" calcext:value-type="float">
            <text:p>296.1 </text:p>
          </table:table-cell>
          <table:table-cell table:style-name="ce75" office:value-type="float" office:value="22.7" calcext:value-type="float">
            <text:p>22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34.9" calcext:value-type="float">
            <text:p>434.9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870.3" calcext:value-type="float">
            <text:p>870.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679.9" calcext:value-type="float">
            <text:p>679.9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190.5" calcext:value-type="float">
            <text:p>190.5 </text:p>
          </table:table-cell>
          <table:table-cell table:style-name="ce59" office:value-type="float" office:value="114.7" calcext:value-type="float">
            <text:p>114.7 </text:p>
          </table:table-cell>
          <table:table-cell table:style-name="ce65" office:value-type="float" office:value="15.2" calcext:value-type="float">
            <text:p>15.2 </text:p>
          </table:table-cell>
          <table:table-cell table:style-name="ce43" office:value-type="float" office:value="148.8" calcext:value-type="float">
            <text:p>148.8 </text:p>
          </table:table-cell>
          <table:table-cell table:style-name="ce75" office:value-type="float" office:value="28" calcext:value-type="float">
            <text:p>28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5.2" calcext:value-type="float">
            <text:p>-15.2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60" calcext:value-type="float">
            <text:p>360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25.7" calcext:value-type="float">
            <text:p>225.7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34.3" calcext:value-type="float">
            <text:p>134.3 </text:p>
          </table:table-cell>
          <table:table-cell table:style-name="ce59" office:value-type="float" office:value="-42.8" calcext:value-type="float">
            <text:p>-42.8 </text:p>
          </table:table-cell>
          <table:table-cell table:style-name="ce65" office:value-type="float" office:value="-10.6" calcext:value-type="float">
            <text:p>-10.6 </text:p>
          </table:table-cell>
          <table:table-cell table:style-name="ce43" office:value-type="float" office:value="2.3" calcext:value-type="float">
            <text:p>2.3 </text:p>
          </table:table-cell>
          <table:table-cell table:style-name="ce75" office:value-type="float" office:value="1" calcext:value-type="float">
            <text:p>1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5.1" calcext:value-type="float">
            <text:p>-25.1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454.6" calcext:value-type="float">
            <text:p>454.6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1057.4" calcext:value-type="float">
            <text:p>1,057.4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-602.8" calcext:value-type="float">
            <text:p>-602.8 </text:p>
          </table:table-cell>
          <table:table-cell table:style-name="ce59" office:value-type="float" office:value="36" calcext:value-type="float">
            <text:p>36.0 </text:p>
          </table:table-cell>
          <table:table-cell table:style-name="ce65" office:value-type="float" office:value="8.6" calcext:value-type="float">
            <text:p>8.6 </text:p>
          </table:table-cell>
          <table:table-cell table:style-name="ce43" office:value-type="float" office:value="-427.8" calcext:value-type="float">
            <text:p>-427.8 </text:p>
          </table:table-cell>
          <table:table-cell table:style-name="ce75" office:value-type="float" office:value="-28.8" calcext:value-type="float">
            <text:p>-28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21.1" calcext:value-type="float">
            <text:p>321.1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185.9" calcext:value-type="float">
            <text:p>185.9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135.1" calcext:value-type="float">
            <text:p>135.1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65" office:value-type="float" office:value="-2" calcext:value-type="float">
            <text:p>-2.0 </text:p>
          </table:table-cell>
          <table:table-cell table:style-name="ce43" office:value-type="float" office:value="-34.9" calcext:value-type="float">
            <text:p>-34.9 </text:p>
          </table:table-cell>
          <table:table-cell table:style-name="ce75" office:value-type="float" office:value="-15.8" calcext:value-type="float">
            <text:p>-15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6.6" calcext:value-type="float">
            <text:p>26.6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57.7" calcext:value-type="float">
            <text:p>157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385.2" calcext:value-type="float">
            <text:p>385.2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-227.4" calcext:value-type="float">
            <text:p>-227.4 </text:p>
          </table:table-cell>
          <table:table-cell table:style-name="ce59" office:value-type="float" office:value="5" calcext:value-type="float">
            <text:p>5.0 </text:p>
          </table:table-cell>
          <table:table-cell table:style-name="ce65" office:value-type="float" office:value="3.3" calcext:value-type="float">
            <text:p>3.3 </text:p>
          </table:table-cell>
          <table:table-cell table:style-name="ce43" office:value-type="float" office:value="23.1" calcext:value-type="float">
            <text:p>23.1 </text:p>
          </table:table-cell>
          <table:table-cell table:style-name="ce75" office:value-type="float" office:value="6.4" calcext:value-type="float">
            <text:p>6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90" calcext:value-type="float">
            <text:p>90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64" calcext:value-type="float">
            <text:p>164.0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-74" calcext:value-type="float">
            <text:p>-74.0 </text:p>
          </table:table-cell>
          <table:table-cell table:style-name="ce59" office:value-type="float" office:value="-21.4" calcext:value-type="float">
            <text:p>-21.4 </text:p>
          </table:table-cell>
          <table:table-cell table:style-name="ce65" office:value-type="float" office:value="-19.2" calcext:value-type="float">
            <text:p>-19.2 </text:p>
          </table:table-cell>
          <table:table-cell table:style-name="ce43" office:value-type="float" office:value="-96.8" calcext:value-type="float">
            <text:p>-96.8 </text:p>
          </table:table-cell>
          <table:table-cell table:style-name="ce75" office:value-type="float" office:value="-37.1" calcext:value-type="float">
            <text:p>-37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73.2" calcext:value-type="float">
            <text:p>73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578" calcext:value-type="float">
            <text:p>578.0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-504.8" calcext:value-type="float">
            <text:p>-504.8 </text:p>
          </table:table-cell>
          <table:table-cell table:style-name="ce59" office:value-type="float" office:value="-23.5" calcext:value-type="float">
            <text:p>-23.5 </text:p>
          </table:table-cell>
          <table:table-cell table:style-name="ce65" office:value-type="float" office:value="-24.3" calcext:value-type="float">
            <text:p>-24.3 </text:p>
          </table:table-cell>
          <table:table-cell table:style-name="ce43" office:value-type="float" office:value="-34.8" calcext:value-type="float">
            <text:p>-34.8 </text:p>
          </table:table-cell>
          <table:table-cell table:style-name="ce75" office:value-type="float" office:value="-5.7" calcext:value-type="float">
            <text:p>-5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9" calcext:value-type="float">
            <text:p>9.0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52.9" calcext:value-type="float">
            <text:p>252.9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244" calcext:value-type="float">
            <text:p>-244.0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5" office:value-type="float" office:value="-36.7" calcext:value-type="float">
            <text:p>-36.7 </text:p>
          </table:table-cell>
          <table:table-cell table:style-name="ce43" office:value-type="float" office:value="-12.2" calcext:value-type="float">
            <text:p>-12.2 </text:p>
          </table:table-cell>
          <table:table-cell table:style-name="ce75" office:value-type="float" office:value="-4.6" calcext:value-type="float">
            <text:p>-4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4589.2" calcext:value-type="float">
            <text:p>4,589.2 </text:p>
          </table:table-cell>
          <table:table-cell table:style-name="ce38" office:value-type="float" office:value="8.1" calcext:value-type="float">
            <text:p>8.1 </text:p>
          </table:table-cell>
          <table:table-cell table:style-name="ce43" office:value-type="float" office:value="8793.1" calcext:value-type="float">
            <text:p>8,793.1 </text:p>
          </table:table-cell>
          <table:table-cell table:style-name="ce46" office:value-type="float" office:value="20.8" calcext:value-type="float">
            <text:p>20.8 </text:p>
          </table:table-cell>
          <table:table-cell table:style-name="ce53" office:value-type="float" office:value="-4203.9" calcext:value-type="float">
            <text:p>-4,203.9 </text:p>
          </table:table-cell>
          <table:table-cell table:style-name="ce59" office:value-type="float" office:value="1294.3" calcext:value-type="float">
            <text:p>1,294.3 </text:p>
          </table:table-cell>
          <table:table-cell table:style-name="ce65" office:value-type="float" office:value="39.3" calcext:value-type="float">
            <text:p>39.3 </text:p>
          </table:table-cell>
          <table:table-cell table:style-name="ce43" office:value-type="float" office:value="2284.1" calcext:value-type="float">
            <text:p>2,284.1 </text:p>
          </table:table-cell>
          <table:table-cell table:style-name="ce75" office:value-type="float" office:value="35.1" calcext:value-type="float">
            <text:p>35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8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2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3" table:number-columns-spanned="8" table:number-rows-spanned="1"/>
          <table:covered-table-cell table:number-columns-repeated="7" table:style-name="ce107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4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108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5" office:value-type="string" calcext:value-type="string" table:number-columns-spanned="5" table:number-rows-spanned="1">
            <text:p>1~ 7月 Up to July</text:p>
          </table:table-cell>
          <table:covered-table-cell table:number-columns-repeated="3" table:style-name="ce109"/>
          <table:covered-table-cell table:style-name="ce110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2"/>
          <table:covered-table-cell table:style-name="ce113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6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4"/>
          <table:covered-table-cell table:style-name="ce117"/>
        </table:table-row>
        <table:table-row table:style-name="ro5">
          <table:covered-table-cell table:style-name="ce9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1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5"/>
          <table:covered-table-cell table:style-name="ce118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339946.9" calcext:value-type="float">
            <text:p>339,946.9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69885.2" calcext:value-type="float">
            <text:p>269,885.2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70061.7" calcext:value-type="float">
            <text:p>70,061.7 </text:p>
          </table:table-cell>
          <table:table-cell table:style-name="ce57" office:value-type="float" office:value="75073.2" calcext:value-type="float">
            <text:p>75,073.2 </text:p>
          </table:table-cell>
          <table:table-cell table:style-name="ce64" office:value-type="float" office:value="28.3" calcext:value-type="float">
            <text:p>28.3 </text:p>
          </table:table-cell>
          <table:table-cell table:style-name="ce41" office:value-type="float" office:value="45974.3" calcext:value-type="float">
            <text:p>45,974.3 </text:p>
          </table:table-cell>
          <table:table-cell table:style-name="ce73" office:value-type="float" office:value="20.5" calcext:value-type="float">
            <text:p>20.5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71" calcext:value-type="float">
            <text:p>71.0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93536.8" calcext:value-type="float">
            <text:p>93,536.8 </text:p>
          </table:table-cell>
          <table:table-cell table:style-name="ce38" office:value-type="float" office:value="27.5" calcext:value-type="float">
            <text:p>27.5 </text:p>
          </table:table-cell>
          <table:table-cell table:style-name="ce43" office:value-type="float" office:value="51716" calcext:value-type="float">
            <text:p>51,716.0 </text:p>
          </table:table-cell>
          <table:table-cell table:style-name="ce46" office:value-type="float" office:value="19.2" calcext:value-type="float">
            <text:p>19.2 </text:p>
          </table:table-cell>
          <table:table-cell table:style-name="ce53" office:value-type="float" office:value="41820.7" calcext:value-type="float">
            <text:p>41,820.7 </text:p>
          </table:table-cell>
          <table:table-cell table:style-name="ce59" office:value-type="float" office:value="11703" calcext:value-type="float">
            <text:p>11,703.0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43" office:value-type="float" office:value="6422.4" calcext:value-type="float">
            <text:p>6,422.4 </text:p>
          </table:table-cell>
          <table:table-cell table:style-name="ce75" office:value-type="float" office:value="14.2" calcext:value-type="float">
            <text:p>14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4.5" calcext:value-type="float">
            <text:p>14.5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54209.7" calcext:value-type="float">
            <text:p>54,209.7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43" office:value-type="float" office:value="50943.2" calcext:value-type="float">
            <text:p>50,943.2 </text:p>
          </table:table-cell>
          <table:table-cell table:style-name="ce46" office:value-type="float" office:value="18.9" calcext:value-type="float">
            <text:p>18.9 </text:p>
          </table:table-cell>
          <table:table-cell table:style-name="ce53" office:value-type="float" office:value="3266.4" calcext:value-type="float">
            <text:p>3,266.4 </text:p>
          </table:table-cell>
          <table:table-cell table:style-name="ce59" office:value-type="float" office:value="563.2" calcext:value-type="float">
            <text:p>563.2 </text:p>
          </table:table-cell>
          <table:table-cell table:style-name="ce65" office:value-type="float" office:value="1" calcext:value-type="float">
            <text:p>1.0 </text:p>
          </table:table-cell>
          <table:table-cell table:style-name="ce43" office:value-type="float" office:value="6433.9" calcext:value-type="float">
            <text:p>6,433.9 </text:p>
          </table:table-cell>
          <table:table-cell table:style-name="ce75" office:value-type="float" office:value="14.5" calcext:value-type="float">
            <text:p>14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4.3" calcext:value-type="float">
            <text:p>-64.3 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39327.1" calcext:value-type="float">
            <text:p>39,327.1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43" office:value-type="float" office:value="772.8" calcext:value-type="float">
            <text:p>772.8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38554.3" calcext:value-type="float">
            <text:p>38,554.3 </text:p>
          </table:table-cell>
          <table:table-cell table:style-name="ce59" office:value-type="float" office:value="11139.9" calcext:value-type="float">
            <text:p>11,139.9 </text:p>
          </table:table-cell>
          <table:table-cell table:style-name="ce65" office:value-type="float" office:value="39.5" calcext:value-type="float">
            <text:p>39.5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40.7" calcext:value-type="float">
            <text:p>40.7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97543.8" calcext:value-type="float">
            <text:p>97,543.8 </text:p>
          </table:table-cell>
          <table:table-cell table:style-name="ce38" office:value-type="float" office:value="28.7" calcext:value-type="float">
            <text:p>28.7 </text:p>
          </table:table-cell>
          <table:table-cell table:style-name="ce43" office:value-type="float" office:value="27839.1" calcext:value-type="float">
            <text:p>27,839.1 </text:p>
          </table:table-cell>
          <table:table-cell table:style-name="ce46" office:value-type="float" office:value="10.3" calcext:value-type="float">
            <text:p>10.3 </text:p>
          </table:table-cell>
          <table:table-cell table:style-name="ce53" office:value-type="float" office:value="69704.6" calcext:value-type="float">
            <text:p>69,704.6 </text:p>
          </table:table-cell>
          <table:table-cell table:style-name="ce59" office:value-type="float" office:value="33988" calcext:value-type="float">
            <text:p>33,988.0 </text:p>
          </table:table-cell>
          <table:table-cell table:style-name="ce65" office:value-type="float" office:value="53.5" calcext:value-type="float">
            <text:p>53.5 </text:p>
          </table:table-cell>
          <table:table-cell table:style-name="ce43" office:value-type="float" office:value="-2045.7" calcext:value-type="float">
            <text:p>-2,045.7 </text:p>
          </table:table-cell>
          <table:table-cell table:style-name="ce75" office:value-type="float" office:value="-6.8" calcext:value-type="float">
            <text:p>-6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7" calcext:value-type="float">
            <text:p>107.0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16465.1" calcext:value-type="float">
            <text:p>16,465.1 </text:p>
          </table:table-cell>
          <table:table-cell table:style-name="ce38" office:value-type="float" office:value="4.8" calcext:value-type="float">
            <text:p>4.8 </text:p>
          </table:table-cell>
          <table:table-cell table:style-name="ce43" office:value-type="float" office:value="31027.9" calcext:value-type="float">
            <text:p>31,027.9 </text:p>
          </table:table-cell>
          <table:table-cell table:style-name="ce46" office:value-type="float" office:value="11.5" calcext:value-type="float">
            <text:p>11.5 </text:p>
          </table:table-cell>
          <table:table-cell table:style-name="ce53" office:value-type="float" office:value="-14562.8" calcext:value-type="float">
            <text:p>-14,562.8 </text:p>
          </table:table-cell>
          <table:table-cell table:style-name="ce59" office:value-type="float" office:value="1549.9" calcext:value-type="float">
            <text:p>1,549.9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43" office:value-type="float" office:value="4840.2" calcext:value-type="float">
            <text:p>4,840.2 </text:p>
          </table:table-cell>
          <table:table-cell table:style-name="ce75" office:value-type="float" office:value="18.5" calcext:value-type="float">
            <text:p>18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2508.3" calcext:value-type="float">
            <text:p>22,508.3 </text:p>
          </table:table-cell>
          <table:table-cell table:style-name="ce38" office:value-type="float" office:value="6.6" calcext:value-type="float">
            <text:p>6.6 </text:p>
          </table:table-cell>
          <table:table-cell table:style-name="ce43" office:value-type="float" office:value="7171.4" calcext:value-type="float">
            <text:p>7,171.4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15337" calcext:value-type="float">
            <text:p>15,337.0 </text:p>
          </table:table-cell>
          <table:table-cell table:style-name="ce59" office:value-type="float" office:value="3860.4" calcext:value-type="float">
            <text:p>3,860.4 </text:p>
          </table:table-cell>
          <table:table-cell table:style-name="ce65" office:value-type="float" office:value="20.7" calcext:value-type="float">
            <text:p>20.7 </text:p>
          </table:table-cell>
          <table:table-cell table:style-name="ce43" office:value-type="float" office:value="1788.2" calcext:value-type="float">
            <text:p>1,788.2 </text:p>
          </table:table-cell>
          <table:table-cell table:style-name="ce75" office:value-type="float" office:value="33.2" calcext:value-type="float">
            <text:p>33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5.6" calcext:value-type="float">
            <text:p>15.6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9954.3" calcext:value-type="float">
            <text:p>9,954.3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7227.5" calcext:value-type="float">
            <text:p>7,227.5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2726.8" calcext:value-type="float">
            <text:p>2,726.8 </text:p>
          </table:table-cell>
          <table:table-cell table:style-name="ce59" office:value-type="float" office:value="1991.1" calcext:value-type="float">
            <text:p>1,991.1 </text:p>
          </table:table-cell>
          <table:table-cell table:style-name="ce65" office:value-type="float" office:value="25" calcext:value-type="float">
            <text:p>25.0 </text:p>
          </table:table-cell>
          <table:table-cell table:style-name="ce43" office:value-type="float" office:value="2717.3" calcext:value-type="float">
            <text:p>2,717.3 </text:p>
          </table:table-cell>
          <table:table-cell table:style-name="ce75" office:value-type="float" office:value="60.2" calcext:value-type="float">
            <text:p>60.2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21" calcext:value-type="float">
            <text:p>-21.0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3799.9" calcext:value-type="float">
            <text:p>13,799.9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33708.6" calcext:value-type="float">
            <text:p>33,708.6 </text:p>
          </table:table-cell>
          <table:table-cell table:style-name="ce46" office:value-type="float" office:value="12.5" calcext:value-type="float">
            <text:p>12.5 </text:p>
          </table:table-cell>
          <table:table-cell table:style-name="ce53" office:value-type="float" office:value="-19908.7" calcext:value-type="float">
            <text:p>-19,908.7 </text:p>
          </table:table-cell>
          <table:table-cell table:style-name="ce59" office:value-type="float" office:value="2837.9" calcext:value-type="float">
            <text:p>2,837.9 </text:p>
          </table:table-cell>
          <table:table-cell table:style-name="ce65" office:value-type="float" office:value="25.9" calcext:value-type="float">
            <text:p>25.9 </text:p>
          </table:table-cell>
          <table:table-cell table:style-name="ce43" office:value-type="float" office:value="11756.8" calcext:value-type="float">
            <text:p>11,756.8 </text:p>
          </table:table-cell>
          <table:table-cell table:style-name="ce75" office:value-type="float" office:value="53.6" calcext:value-type="float">
            <text:p>53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4722.1" calcext:value-type="float">
            <text:p>4,722.1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4662" calcext:value-type="float">
            <text:p>4,662.0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60.1" calcext:value-type="float">
            <text:p>60.1 </text:p>
          </table:table-cell>
          <table:table-cell table:style-name="ce59" office:value-type="float" office:value="-959.6" calcext:value-type="float">
            <text:p>-959.6 </text:p>
          </table:table-cell>
          <table:table-cell table:style-name="ce65" office:value-type="float" office:value="-16.9" calcext:value-type="float">
            <text:p>-16.9 </text:p>
          </table:table-cell>
          <table:table-cell table:style-name="ce43" office:value-type="float" office:value="2224.5" calcext:value-type="float">
            <text:p>2,224.5 </text:p>
          </table:table-cell>
          <table:table-cell table:style-name="ce75" office:value-type="float" office:value="91.3" calcext:value-type="float">
            <text:p>91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98.1" calcext:value-type="float">
            <text:p>-98.1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4096.3" calcext:value-type="float">
            <text:p>4,096.3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8178.7" calcext:value-type="float">
            <text:p>8,178.7 </text:p>
          </table:table-cell>
          <table:table-cell table:style-name="ce46" office:value-type="float" office:value="3" calcext:value-type="float">
            <text:p>3.0 </text:p>
          </table:table-cell>
          <table:table-cell table:style-name="ce53" office:value-type="float" office:value="-4082.4" calcext:value-type="float">
            <text:p>-4,082.4 </text:p>
          </table:table-cell>
          <table:table-cell table:style-name="ce59" office:value-type="float" office:value="118" calcext:value-type="float">
            <text:p>118.0 </text:p>
          </table:table-cell>
          <table:table-cell table:style-name="ce65" office:value-type="float" office:value="3" calcext:value-type="float">
            <text:p>3.0 </text:p>
          </table:table-cell>
          <table:table-cell table:style-name="ce43" office:value-type="float" office:value="282.9" calcext:value-type="float">
            <text:p>282.9 </text:p>
          </table:table-cell>
          <table:table-cell table:style-name="ce75" office:value-type="float" office:value="3.6" calcext:value-type="float">
            <text:p>3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5208.1" calcext:value-type="float">
            <text:p>5,208.1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1836.1" calcext:value-type="float">
            <text:p>1,836.1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3372" calcext:value-type="float">
            <text:p>3,372.0 </text:p>
          </table:table-cell>
          <table:table-cell table:style-name="ce59" office:value-type="float" office:value="727.5" calcext:value-type="float">
            <text:p>727.5 </text:p>
          </table:table-cell>
          <table:table-cell table:style-name="ce65" office:value-type="float" office:value="16.2" calcext:value-type="float">
            <text:p>16.2 </text:p>
          </table:table-cell>
          <table:table-cell table:style-name="ce43" office:value-type="float" office:value="200.4" calcext:value-type="float">
            <text:p>200.4 </text:p>
          </table:table-cell>
          <table:table-cell table:style-name="ce75" office:value-type="float" office:value="12.3" calcext:value-type="float">
            <text:p>12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8.5" calcext:value-type="float">
            <text:p>18.5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073.4" calcext:value-type="float">
            <text:p>2,073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3922.8" calcext:value-type="float">
            <text:p>3,922.8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-1849.4" calcext:value-type="float">
            <text:p>-1,849.4 </text:p>
          </table:table-cell>
          <table:table-cell table:style-name="ce59" office:value-type="float" office:value="344.6" calcext:value-type="float">
            <text:p>344.6 </text:p>
          </table:table-cell>
          <table:table-cell table:style-name="ce65" office:value-type="float" office:value="19.9" calcext:value-type="float">
            <text:p>19.9 </text:p>
          </table:table-cell>
          <table:table-cell table:style-name="ce43" office:value-type="float" office:value="-557.1" calcext:value-type="float">
            <text:p>-557.1 </text:p>
          </table:table-cell>
          <table:table-cell table:style-name="ce75" office:value-type="float" office:value="-12.4" calcext:value-type="float">
            <text:p>-12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2045.5" calcext:value-type="float">
            <text:p>22,045.5 </text:p>
          </table:table-cell>
          <table:table-cell table:style-name="ce38" office:value-type="float" office:value="6.5" calcext:value-type="float">
            <text:p>6.5 </text:p>
          </table:table-cell>
          <table:table-cell table:style-name="ce43" office:value-type="float" office:value="10032.3" calcext:value-type="float">
            <text:p>10,032.3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12013.2" calcext:value-type="float">
            <text:p>12,013.2 </text:p>
          </table:table-cell>
          <table:table-cell table:style-name="ce59" office:value-type="float" office:value="11169" calcext:value-type="float">
            <text:p>11,169.0 </text:p>
          </table:table-cell>
          <table:table-cell table:style-name="ce65" office:value-type="float" office:value="102.7" calcext:value-type="float">
            <text:p>102.7 </text:p>
          </table:table-cell>
          <table:table-cell table:style-name="ce43" office:value-type="float" office:value="1652.4" calcext:value-type="float">
            <text:p>1,652.4 </text:p>
          </table:table-cell>
          <table:table-cell table:style-name="ce75" office:value-type="float" office:value="19.7" calcext:value-type="float">
            <text:p>19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81.2" calcext:value-type="float">
            <text:p>381.2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7719.1" calcext:value-type="float">
            <text:p>7,719.1 </text:p>
          </table:table-cell>
          <table:table-cell table:style-name="ce38" office:value-type="float" office:value="2.3" calcext:value-type="float">
            <text:p>2.3 </text:p>
          </table:table-cell>
          <table:table-cell table:style-name="ce43" office:value-type="float" office:value="3916.4" calcext:value-type="float">
            <text:p>3,916.4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3802.7" calcext:value-type="float">
            <text:p>3,802.7 </text:p>
          </table:table-cell>
          <table:table-cell table:style-name="ce59" office:value-type="float" office:value="781" calcext:value-type="float">
            <text:p>781.0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43" office:value-type="float" office:value="200.8" calcext:value-type="float">
            <text:p>200.8 </text:p>
          </table:table-cell>
          <table:table-cell table:style-name="ce75" office:value-type="float" office:value="5.4" calcext:value-type="float">
            <text:p>5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8" calcext:value-type="float">
            <text:p>18.0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2454.9" calcext:value-type="float">
            <text:p>2,454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519.6" calcext:value-type="float">
            <text:p>1,519.6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935.3" calcext:value-type="float">
            <text:p>935.3 </text:p>
          </table:table-cell>
          <table:table-cell table:style-name="ce59" office:value-type="float" office:value="-47.9" calcext:value-type="float">
            <text:p>-47.9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75" office:value-type="float" office:value="2.8" calcext:value-type="float">
            <text:p>2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.7" calcext:value-type="float">
            <text:p>-8.7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3192.8" calcext:value-type="float">
            <text:p>3,192.8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6772.3" calcext:value-type="float">
            <text:p>6,772.3 </text:p>
          </table:table-cell>
          <table:table-cell table:style-name="ce46" office:value-type="float" office:value="2.5" calcext:value-type="float">
            <text:p>2.5 </text:p>
          </table:table-cell>
          <table:table-cell table:style-name="ce53" office:value-type="float" office:value="-3579.5" calcext:value-type="float">
            <text:p>-3,579.5 </text:p>
          </table:table-cell>
          <table:table-cell table:style-name="ce59" office:value-type="float" office:value="-214.3" calcext:value-type="float">
            <text:p>-214.3 </text:p>
          </table:table-cell>
          <table:table-cell table:style-name="ce65" office:value-type="float" office:value="-6.3" calcext:value-type="float">
            <text:p>-6.3 </text:p>
          </table:table-cell>
          <table:table-cell table:style-name="ce43" office:value-type="float" office:value="-2109.1" calcext:value-type="float">
            <text:p>-2,109.1 </text:p>
          </table:table-cell>
          <table:table-cell table:style-name="ce75" office:value-type="float" office:value="-23.7" calcext:value-type="float">
            <text:p>-23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2303" calcext:value-type="float">
            <text:p>2,303.0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452" calcext:value-type="float">
            <text:p>1,452.0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851" calcext:value-type="float">
            <text:p>851.0 </text:p>
          </table:table-cell>
          <table:table-cell table:style-name="ce59" office:value-type="float" office:value="381.2" calcext:value-type="float">
            <text:p>381.2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43" office:value-type="float" office:value="-93.9" calcext:value-type="float">
            <text:p>-93.9 </text:p>
          </table:table-cell>
          <table:table-cell table:style-name="ce75" office:value-type="float" office:value="-6.1" calcext:value-type="float">
            <text:p>-6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26.4" calcext:value-type="float">
            <text:p>126.4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909.1" calcext:value-type="float">
            <text:p>909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2692.9" calcext:value-type="float">
            <text:p>2,692.9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1783.7" calcext:value-type="float">
            <text:p>-1,783.7 </text:p>
          </table:table-cell>
          <table:table-cell table:style-name="ce59" office:value-type="float" office:value="-132.8" calcext:value-type="float">
            <text:p>-132.8 </text:p>
          </table:table-cell>
          <table:table-cell table:style-name="ce65" office:value-type="float" office:value="-12.7" calcext:value-type="float">
            <text:p>-12.7 </text:p>
          </table:table-cell>
          <table:table-cell table:style-name="ce43" office:value-type="float" office:value="5.7" calcext:value-type="float">
            <text:p>5.7 </text:p>
          </table:table-cell>
          <table:table-cell table:style-name="ce75" office:value-type="float" office:value="0.2" calcext:value-type="float">
            <text:p>0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599.2" calcext:value-type="float">
            <text:p>599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359.4" calcext:value-type="float">
            <text:p>1,359.4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-760.2" calcext:value-type="float">
            <text:p>-760.2 </text:p>
          </table:table-cell>
          <table:table-cell table:style-name="ce59" office:value-type="float" office:value="-98.7" calcext:value-type="float">
            <text:p>-98.7 </text:p>
          </table:table-cell>
          <table:table-cell table:style-name="ce65" office:value-type="float" office:value="-14.1" calcext:value-type="float">
            <text:p>-14.1 </text:p>
          </table:table-cell>
          <table:table-cell table:style-name="ce43" office:value-type="float" office:value="-146.5" calcext:value-type="float">
            <text:p>-146.5 </text:p>
          </table:table-cell>
          <table:table-cell table:style-name="ce75" office:value-type="float" office:value="-9.7" calcext:value-type="float">
            <text:p>-9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559.2" calcext:value-type="float">
            <text:p>559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4421.9" calcext:value-type="float">
            <text:p>4,421.9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-3862.8" calcext:value-type="float">
            <text:p>-3,862.8 </text:p>
          </table:table-cell>
          <table:table-cell table:style-name="ce59" office:value-type="float" office:value="28.2" calcext:value-type="float">
            <text:p>28.2 </text:p>
          </table:table-cell>
          <table:table-cell table:style-name="ce65" office:value-type="float" office:value="5.3" calcext:value-type="float">
            <text:p>5.3 </text:p>
          </table:table-cell>
          <table:table-cell table:style-name="ce43" office:value-type="float" office:value="-830" calcext:value-type="float">
            <text:p>-830.0 </text:p>
          </table:table-cell>
          <table:table-cell table:style-name="ce75" office:value-type="float" office:value="-15.8" calcext:value-type="float">
            <text:p>-15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91" calcext:value-type="float">
            <text:p>91.0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721" calcext:value-type="float">
            <text:p>1,721.0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1630" calcext:value-type="float">
            <text:p>-1,630.0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65" office:value-type="float" office:value="19.3" calcext:value-type="float">
            <text:p>19.3 </text:p>
          </table:table-cell>
          <table:table-cell table:style-name="ce43" office:value-type="float" office:value="-384.1" calcext:value-type="float">
            <text:p>-384.1 </text:p>
          </table:table-cell>
          <table:table-cell table:style-name="ce75" office:value-type="float" office:value="-18.2" calcext:value-type="float">
            <text:p>-18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0165" calcext:value-type="float">
            <text:p>30,165.0 </text:p>
          </table:table-cell>
          <table:table-cell table:style-name="ce38" office:value-type="float" office:value="8.9" calcext:value-type="float">
            <text:p>8.9 </text:p>
          </table:table-cell>
          <table:table-cell table:style-name="ce43" office:value-type="float" office:value="58707.2" calcext:value-type="float">
            <text:p>58,707.2 </text:p>
          </table:table-cell>
          <table:table-cell table:style-name="ce46" office:value-type="float" office:value="21.8" calcext:value-type="float">
            <text:p>21.8 </text:p>
          </table:table-cell>
          <table:table-cell table:style-name="ce53" office:value-type="float" office:value="-28542.2" calcext:value-type="float">
            <text:p>-28,542.2 </text:p>
          </table:table-cell>
          <table:table-cell table:style-name="ce59" office:value-type="float" office:value="7032.2" calcext:value-type="float">
            <text:p>7,032.2 </text:p>
          </table:table-cell>
          <table:table-cell table:style-name="ce65" office:value-type="float" office:value="30.4" calcext:value-type="float">
            <text:p>30.4 </text:p>
          </table:table-cell>
          <table:table-cell table:style-name="ce43" office:value-type="float" office:value="20008.1" calcext:value-type="float">
            <text:p>20,008.1 </text:p>
          </table:table-cell>
          <table:table-cell table:style-name="ce75" office:value-type="float" office:value="51.7" calcext:value-type="float">
            <text:p>51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00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0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1" office:value-type="string" calcext:value-type="string">
            <text:p>Note:</text:p>
          </table:table-cell>
          <table:table-cell table:style-name="ce106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8-14T03:26:58</meta:print-date>
    <meta:creation-date>2008-04-15T08:23:34</meta:creation-date>
    <dc:date>2025-08-14T03:26:59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