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6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30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5541" calcext:value-type="float">
            <text:p>15,235,54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45" calcext:value-type="float">
            <text:p>3,845 </text:p>
          </table:table-cell>
          <table:table-cell table:style-name="ce86" office:value-type="float" office:value="78480" calcext:value-type="float">
            <text:p>78,480 </text:p>
          </table:table-cell>
          <table:table-cell table:style-name="ce98" office:value-type="float" office:value="447128" calcext:value-type="float">
            <text:p>447,128 </text:p>
          </table:table-cell>
          <table:table-cell table:style-name="ce111" office:value-type="float" office:value="394290" calcext:value-type="float">
            <text:p>394,290 </text:p>
          </table:table-cell>
          <table:table-cell table:style-name="ce49" office:value-type="float" office:value="586299" calcext:value-type="float">
            <text:p>586,299 </text:p>
          </table:table-cell>
          <table:table-cell table:style-name="ce76" office:value-type="float" office:value="255213" calcext:value-type="float">
            <text:p>255,213 </text:p>
          </table:table-cell>
          <table:table-cell table:style-name="ce62" office:value-type="float" office:value="628146" calcext:value-type="float">
            <text:p>628,146 </text:p>
          </table:table-cell>
          <table:table-cell table:style-name="ce49" office:value-type="float" office:value="342507" calcext:value-type="float">
            <text:p>342,507 </text:p>
          </table:table-cell>
          <table:table-cell table:style-name="ce132" office:value-type="float" office:value="208022" calcext:value-type="float">
            <text:p>208,02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542" calcext:value-type="float">
            <text:p>1,297,542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63" office:value-type="float" office:value="4709" calcext:value-type="float">
            <text:p>4,709 </text:p>
          </table:table-cell>
          <table:table-cell table:style-name="ce50" office:value-type="float" office:value="1811" calcext:value-type="float">
            <text:p>1,811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6" calcext:value-type="float">
            <text:p>6,386 </text:p>
          </table:table-cell>
          <table:table-cell table:style-name="ce99" office:value-type="float" office:value="35091" calcext:value-type="float">
            <text:p>35,091 </text:p>
          </table:table-cell>
          <table:table-cell table:style-name="ce112" office:value-type="float" office:value="31845" calcext:value-type="float">
            <text:p>31,845 </text:p>
          </table:table-cell>
          <table:table-cell table:style-name="ce50" office:value-type="float" office:value="46787" calcext:value-type="float">
            <text:p>46,787 </text:p>
          </table:table-cell>
          <table:table-cell table:style-name="ce77" office:value-type="float" office:value="19345" calcext:value-type="float">
            <text:p>19,345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8" calcext:value-type="float">
            <text:p>26,958 </text:p>
          </table:table-cell>
          <table:table-cell table:style-name="ce133" office:value-type="float" office:value="17437" calcext:value-type="float">
            <text:p>17,437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771" calcext:value-type="float">
            <text:p>1,421,771 </text:p>
          </table:table-cell>
          <table:table-cell table:style-name="ce50" office:value-type="float" office:value="5226" calcext:value-type="float">
            <text:p>5,226 </text:p>
          </table:table-cell>
          <table:table-cell table:style-name="ce63" office:value-type="float" office:value="4647" calcext:value-type="float">
            <text:p>4,647 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15" calcext:value-type="float">
            <text:p>43,615 </text:p>
          </table:table-cell>
          <table:table-cell table:style-name="ce112" office:value-type="float" office:value="38300" calcext:value-type="float">
            <text:p>38,300 </text:p>
          </table:table-cell>
          <table:table-cell table:style-name="ce50" office:value-type="float" office:value="55113" calcext:value-type="float">
            <text:p>55,113 </text:p>
          </table:table-cell>
          <table:table-cell table:style-name="ce77" office:value-type="float" office:value="24350" calcext:value-type="float">
            <text:p>24,350 </text:p>
          </table:table-cell>
          <table:table-cell table:style-name="ce63" office:value-type="float" office:value="59574" calcext:value-type="float">
            <text:p>59,574 </text:p>
          </table:table-cell>
          <table:table-cell table:style-name="ce50" office:value-type="float" office:value="31621" calcext:value-type="float">
            <text:p>31,621 </text:p>
          </table:table-cell>
          <table:table-cell table:style-name="ce133" office:value-type="float" office:value="20066" calcext:value-type="float">
            <text:p>20,06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207" calcext:value-type="float">
            <text:p>1,298,207 </text:p>
          </table:table-cell>
          <table:table-cell table:style-name="ce50" office:value-type="float" office:value="4046" calcext:value-type="float">
            <text:p>4,046 </text:p>
          </table:table-cell>
          <table:table-cell table:style-name="ce63" office:value-type="float" office:value="3600" calcext:value-type="float">
            <text:p>3,600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85" calcext:value-type="float">
            <text:p>35,385 </text:p>
          </table:table-cell>
          <table:table-cell table:style-name="ce112" office:value-type="float" office:value="31611" calcext:value-type="float">
            <text:p>31,611 </text:p>
          </table:table-cell>
          <table:table-cell table:style-name="ce50" office:value-type="float" office:value="45262" calcext:value-type="float">
            <text:p>45,262 </text:p>
          </table:table-cell>
          <table:table-cell table:style-name="ce77" office:value-type="float" office:value="17289" calcext:value-type="float">
            <text:p>17,289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0" office:value-type="float" office:value="25235" calcext:value-type="float">
            <text:p>25,235 </text:p>
          </table:table-cell>
          <table:table-cell table:style-name="ce133" office:value-type="float" office:value="16600" calcext:value-type="float">
            <text:p>16,600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910" calcext:value-type="float">
            <text:p>1,320,910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8" calcext:value-type="float">
            <text:p>4,298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27" calcext:value-type="float">
            <text:p>29,627 </text:p>
          </table:table-cell>
          <table:table-cell table:style-name="ce112" office:value-type="float" office:value="28030" calcext:value-type="float">
            <text:p>28,030 </text:p>
          </table:table-cell>
          <table:table-cell table:style-name="ce50" office:value-type="float" office:value="43872" calcext:value-type="float">
            <text:p>43,872 </text:p>
          </table:table-cell>
          <table:table-cell table:style-name="ce77" office:value-type="float" office:value="18463" calcext:value-type="float">
            <text:p>18,463 </text:p>
          </table:table-cell>
          <table:table-cell table:style-name="ce63" office:value-type="float" office:value="48728" calcext:value-type="float">
            <text:p>48,728 </text:p>
          </table:table-cell>
          <table:table-cell table:style-name="ce50" office:value-type="float" office:value="25711" calcext:value-type="float">
            <text:p>25,711 </text:p>
          </table:table-cell>
          <table:table-cell table:style-name="ce133" office:value-type="float" office:value="16630" calcext:value-type="float">
            <text:p>16,630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674" calcext:value-type="float">
            <text:p>1,321,674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309" calcext:value-type="float">
            <text:p>309 </text:p>
          </table:table-cell>
          <table:table-cell table:style-name="ce87" office:value-type="float" office:value="6704" calcext:value-type="float">
            <text:p>6,704 </text:p>
          </table:table-cell>
          <table:table-cell table:style-name="ce99" office:value-type="float" office:value="35425" calcext:value-type="float">
            <text:p>35,425 </text:p>
          </table:table-cell>
          <table:table-cell table:style-name="ce112" office:value-type="float" office:value="30625" calcext:value-type="float">
            <text:p>30,625 </text:p>
          </table:table-cell>
          <table:table-cell table:style-name="ce50" office:value-type="float" office:value="48664" calcext:value-type="float">
            <text:p>48,664 </text:p>
          </table:table-cell>
          <table:table-cell table:style-name="ce77" office:value-type="float" office:value="18896" calcext:value-type="float">
            <text:p>18,896 </text:p>
          </table:table-cell>
          <table:table-cell table:style-name="ce63" office:value-type="float" office:value="54453" calcext:value-type="float">
            <text:p>54,453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3" office:value-type="float" office:value="17801" calcext:value-type="float">
            <text:p>17,80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5108" calcext:value-type="float">
            <text:p>1,415,108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8" calcext:value-type="float">
            <text:p>6,828 </text:p>
          </table:table-cell>
          <table:table-cell table:style-name="ce99" office:value-type="float" office:value="42192" calcext:value-type="float">
            <text:p>42,192 </text:p>
          </table:table-cell>
          <table:table-cell table:style-name="ce112" office:value-type="float" office:value="35882" calcext:value-type="float">
            <text:p>35,882 </text:p>
          </table:table-cell>
          <table:table-cell table:style-name="ce50" office:value-type="float" office:value="52771" calcext:value-type="float">
            <text:p>52,771 </text:p>
          </table:table-cell>
          <table:table-cell table:style-name="ce77" office:value-type="float" office:value="21500" calcext:value-type="float">
            <text:p>21,500 </text:p>
          </table:table-cell>
          <table:table-cell table:style-name="ce63" office:value-type="float" office:value="54537" calcext:value-type="float">
            <text:p>54,537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3" office:value-type="float" office:value="18018" calcext:value-type="float">
            <text:p>18,018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8457872" calcext:value-type="float">
            <text:p>8,457,872 </text:p>
          </table:table-cell>
          <table:table-cell table:style-name="ce49" office:value-type="float" office:value="34007" calcext:value-type="float">
            <text:p>34,007 </text:p>
          </table:table-cell>
          <table:table-cell table:style-name="ce62" office:value-type="float" office:value="29350" calcext:value-type="float">
            <text:p>29,350 </text:p>
          </table:table-cell>
          <table:table-cell table:style-name="ce49" office:value-type="float" office:value="13638" calcext:value-type="float">
            <text:p>13,638 </text:p>
          </table:table-cell>
          <table:table-cell table:style-name="ce76" office:value-type="float" office:value="2316" calcext:value-type="float">
            <text:p>2,316 </text:p>
          </table:table-cell>
          <table:table-cell table:style-name="ce86" office:value-type="float" office:value="45170" calcext:value-type="float">
            <text:p>45,170 </text:p>
          </table:table-cell>
          <table:table-cell table:style-name="ce98" office:value-type="float" office:value="260883" calcext:value-type="float">
            <text:p>260,883 </text:p>
          </table:table-cell>
          <table:table-cell table:style-name="ce111" office:value-type="float" office:value="229843" calcext:value-type="float">
            <text:p>229,843 </text:p>
          </table:table-cell>
          <table:table-cell table:style-name="ce49" office:value-type="float" office:value="340616" calcext:value-type="float">
            <text:p>340,616 </text:p>
          </table:table-cell>
          <table:table-cell table:style-name="ce76" office:value-type="float" office:value="154714" calcext:value-type="float">
            <text:p>154,714 </text:p>
          </table:table-cell>
          <table:table-cell table:style-name="ce62" office:value-type="float" office:value="363080" calcext:value-type="float">
            <text:p>363,080 </text:p>
          </table:table-cell>
          <table:table-cell table:style-name="ce49" office:value-type="float" office:value="200289" calcext:value-type="float">
            <text:p>200,289 </text:p>
          </table:table-cell>
          <table:table-cell table:style-name="ce132" office:value-type="float" office:value="118907" calcext:value-type="float">
            <text:p>118,907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3" office:value-type="float" office:value="17253" calcext:value-type="float">
            <text:p>17,253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305" calcext:value-type="float">
            <text:p>1,353,305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72" calcext:value-type="float">
            <text:p>43,472 </text:p>
          </table:table-cell>
          <table:table-cell table:style-name="ce50" office:value-type="float" office:value="44991" calcext:value-type="float">
            <text:p>44,991 </text:p>
          </table:table-cell>
          <table:table-cell table:style-name="ce77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3" office:value-type="float" office:value="14551" calcext:value-type="float">
            <text:p>14,551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8148" calcext:value-type="float">
            <text:p>1,628,148 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902" calcext:value-type="float">
            <text:p>6,902 </text:p>
          </table:table-cell>
          <table:table-cell table:style-name="ce99" office:value-type="float" office:value="48766" calcext:value-type="float">
            <text:p>48,766 </text:p>
          </table:table-cell>
          <table:table-cell table:style-name="ce112" office:value-type="float" office:value="41870" calcext:value-type="float">
            <text:p>41,870 </text:p>
          </table:table-cell>
          <table:table-cell table:style-name="ce50" office:value-type="float" office:value="57922" calcext:value-type="float">
            <text:p>57,922 </text:p>
          </table:table-cell>
          <table:table-cell table:style-name="ce77" office:value-type="float" office:value="25048" calcext:value-type="float">
            <text:p>25,048 </text:p>
          </table:table-cell>
          <table:table-cell table:style-name="ce63" office:value-type="float" office:value="54034" calcext:value-type="float">
            <text:p>54,034 </text:p>
          </table:table-cell>
          <table:table-cell table:style-name="ce50" office:value-type="float" office:value="28757" calcext:value-type="float">
            <text:p>28,757 </text:p>
          </table:table-cell>
          <table:table-cell table:style-name="ce133" office:value-type="float" office:value="17998" calcext:value-type="float">
            <text:p>17,998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599905" calcext:value-type="float">
            <text:p>1,599,905 </text:p>
          </table:table-cell>
          <table:table-cell table:style-name="ce50" office:value-type="float" office:value="3544" calcext:value-type="float">
            <text:p>3,544 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61" calcext:value-type="float">
            <text:p>31,961 </text:p>
          </table:table-cell>
          <table:table-cell table:style-name="ce112" office:value-type="float" office:value="27218" calcext:value-type="float">
            <text:p>27,218 </text:p>
          </table:table-cell>
          <table:table-cell table:style-name="ce50" office:value-type="float" office:value="55469" calcext:value-type="float">
            <text:p>55,469 </text:p>
          </table:table-cell>
          <table:table-cell table:style-name="ce77" office:value-type="float" office:value="18022" calcext:value-type="float">
            <text:p>18,022 </text:p>
          </table:table-cell>
          <table:table-cell table:style-name="ce63" office:value-type="float" office:value="48978" calcext:value-type="float">
            <text:p>48,978 </text:p>
          </table:table-cell>
          <table:table-cell table:style-name="ce50" office:value-type="float" office:value="26013" calcext:value-type="float">
            <text:p>26,013 </text:p>
          </table:table-cell>
          <table:table-cell table:style-name="ce133" office:value-type="float" office:value="16632" calcext:value-type="float">
            <text:p>16,63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50" calcext:value-type="float">
            <text:p>1,601,350 </text:p>
          </table:table-cell>
          <table:table-cell table:style-name="ce50" office:value-type="float" office:value="4252" calcext:value-type="float">
            <text:p>4,252 </text:p>
          </table:table-cell>
          <table:table-cell table:style-name="ce63" office:value-type="float" office:value="3563" calcext:value-type="float">
            <text:p>3,563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3" calcext:value-type="float">
            <text:p>6,803 </text:p>
          </table:table-cell>
          <table:table-cell table:style-name="ce99" office:value-type="float" office:value="28252" calcext:value-type="float">
            <text:p>28,252 </text:p>
          </table:table-cell>
          <table:table-cell table:style-name="ce112" office:value-type="float" office:value="21392" calcext:value-type="float">
            <text:p>21,392 </text:p>
          </table:table-cell>
          <table:table-cell table:style-name="ce50" office:value-type="float" office:value="48081" calcext:value-type="float">
            <text:p>48,081 </text:p>
          </table:table-cell>
          <table:table-cell table:style-name="ce77" office:value-type="float" office:value="19668" calcext:value-type="float">
            <text:p>19,668 </text:p>
          </table:table-cell>
          <table:table-cell table:style-name="ce63" office:value-type="float" office:value="51657" calcext:value-type="float">
            <text:p>51,657 </text:p>
          </table:table-cell>
          <table:table-cell table:style-name="ce50" office:value-type="float" office:value="26154" calcext:value-type="float">
            <text:p>26,154 </text:p>
          </table:table-cell>
          <table:table-cell table:style-name="ce133" office:value-type="float" office:value="18301" calcext:value-type="float">
            <text:p>18,30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592434" calcext:value-type="float">
            <text:p>1,592,434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6" calcext:value-type="float">
            <text:p>6,366 </text:p>
          </table:table-cell>
          <table:table-cell table:style-name="ce99" office:value-type="float" office:value="40147" calcext:value-type="float">
            <text:p>40,147 </text:p>
          </table:table-cell>
          <table:table-cell table:style-name="ce112" office:value-type="float" office:value="35169" calcext:value-type="float">
            <text:p>35,169 </text:p>
          </table:table-cell>
          <table:table-cell table:style-name="ce50" office:value-type="float" office:value="45467" calcext:value-type="float">
            <text:p>45,467 </text:p>
          </table:table-cell>
          <table:table-cell table:style-name="ce77" office:value-type="float" office:value="17003" calcext:value-type="float">
            <text:p>17,003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0" office:value-type="float" office:value="23522" calcext:value-type="float">
            <text:p>23,522 </text:p>
          </table:table-cell>
          <table:table-cell table:style-name="ce133" office:value-type="float" office:value="16611" calcext:value-type="float">
            <text:p>16,611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654643" calcext:value-type="float">
            <text:p>1,654,643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0" office:value-type="float" office:value="1484" calcext:value-type="float">
            <text:p>1,484 </text:p>
          </table:table-cell>
          <table:table-cell table:style-name="ce77" office:value-type="float" office:value="278" calcext:value-type="float">
            <text:p>278 </text:p>
          </table:table-cell>
          <table:table-cell table:style-name="ce87" office:value-type="float" office:value="5377" calcext:value-type="float">
            <text:p>5,377 </text:p>
          </table:table-cell>
          <table:table-cell table:style-name="ce99" office:value-type="float" office:value="31797" calcext:value-type="float">
            <text:p>31,797 </text:p>
          </table:table-cell>
          <table:table-cell table:style-name="ce112" office:value-type="float" office:value="29107" calcext:value-type="float">
            <text:p>29,107 </text:p>
          </table:table-cell>
          <table:table-cell table:style-name="ce50" office:value-type="float" office:value="46057" calcext:value-type="float">
            <text:p>46,057 </text:p>
          </table:table-cell>
          <table:table-cell table:style-name="ce77" office:value-type="float" office:value="16234" calcext:value-type="float">
            <text:p>16,234 </text:p>
          </table:table-cell>
          <table:table-cell table:style-name="ce63" office:value-type="float" office:value="43507" calcext:value-type="float">
            <text:p>43,507 </text:p>
          </table:table-cell>
          <table:table-cell table:style-name="ce50" office:value-type="float" office:value="21868" calcext:value-type="float">
            <text:p>21,868 </text:p>
          </table:table-cell>
          <table:table-cell table:style-name="ce133" office:value-type="float" office:value="15931" calcext:value-type="float">
            <text:p>15,931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10702885" calcext:value-type="float">
            <text:p>10,702,885 </text:p>
          </table:table-cell>
          <table:table-cell table:style-name="ce49" office:value-type="float" office:value="28114" calcext:value-type="float">
            <text:p>28,114 </text:p>
          </table:table-cell>
          <table:table-cell table:style-name="ce62" office:value-type="float" office:value="24597" calcext:value-type="float">
            <text:p>24,597 </text:p>
          </table:table-cell>
          <table:table-cell table:style-name="ce49" office:value-type="float" office:value="12630" calcext:value-type="float">
            <text:p>12,630 </text:p>
          </table:table-cell>
          <table:table-cell table:style-name="ce76" office:value-type="float" office:value="2092" calcext:value-type="float">
            <text:p>2,092 </text:p>
          </table:table-cell>
          <table:table-cell table:style-name="ce86" office:value-type="float" office:value="41976" calcext:value-type="float">
            <text:p>41,976 </text:p>
          </table:table-cell>
          <table:table-cell table:style-name="ce98" office:value-type="float" office:value="256383" calcext:value-type="float">
            <text:p>256,383 </text:p>
          </table:table-cell>
          <table:table-cell table:style-name="ce111" office:value-type="float" office:value="221101" calcext:value-type="float">
            <text:p>221,101 </text:p>
          </table:table-cell>
          <table:table-cell table:style-name="ce49" office:value-type="float" office:value="340529" calcext:value-type="float">
            <text:p>340,529 </text:p>
          </table:table-cell>
          <table:table-cell table:style-name="ce76" office:value-type="float" office:value="130759" calcext:value-type="float">
            <text:p>130,759 </text:p>
          </table:table-cell>
          <table:table-cell table:style-name="ce62" office:value-type="float" office:value="338606" calcext:value-type="float">
            <text:p>338,606 </text:p>
          </table:table-cell>
          <table:table-cell table:style-name="ce49" office:value-type="float" office:value="176797" calcext:value-type="float">
            <text:p>176,797 </text:p>
          </table:table-cell>
          <table:table-cell table:style-name="ce132" office:value-type="float" office:value="117276" calcext:value-type="float">
            <text:p>117,276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8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.5" calcext:value-type="float">
            <text:p>27.5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66" office:value-type="float" office:value="-15.6" calcext:value-type="float">
            <text:p>-15.6 </text:p>
          </table:table-cell>
          <table:table-cell table:style-name="ce53" office:value-type="float" office:value="-18.1" calcext:value-type="float">
            <text:p>-18.1 </text:p>
          </table:table-cell>
          <table:table-cell table:style-name="ce80" office:value-type="float" office:value="-25.3" calcext:value-type="float">
            <text:p>-25.3 </text:p>
          </table:table-cell>
          <table:table-cell table:style-name="ce89" office:value-type="float" office:value="-15.8" calcext:value-type="float">
            <text:p>-15.8 </text:p>
          </table:table-cell>
          <table:table-cell table:style-name="ce102" office:value-type="float" office:value="-9.4" calcext:value-type="float">
            <text:p>-9.4 </text:p>
          </table:table-cell>
          <table:table-cell table:style-name="ce114" office:value-type="float" office:value="-8.6" calcext:value-type="float">
            <text:p>-8.6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80" office:value-type="float" office:value="-16.1" calcext:value-type="float">
            <text:p>-16.1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53" office:value-type="float" office:value="-18.9" calcext:value-type="float">
            <text:p>-18.9 </text:p>
          </table:table-cell>
          <table:table-cell table:style-name="ce136" office:value-type="float" office:value="-8.6" calcext:value-type="float">
            <text:p>-8.6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6.5" calcext:value-type="float">
            <text:p>26.5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67" office:value-type="float" office:value="-16.2" calcext:value-type="float">
            <text:p>-16.2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81" office:value-type="float" office:value="-9.7" calcext:value-type="float">
            <text:p>-9.7 </text:p>
          </table:table-cell>
          <table:table-cell table:style-name="ce90" office:value-type="float" office:value="-7.1" calcext:value-type="float">
            <text:p>-7.1 </text:p>
          </table:table-cell>
          <table:table-cell table:style-name="ce103" office:value-type="float" office:value="-1.7" calcext:value-type="float">
            <text:p>-1.7 </text:p>
          </table:table-cell>
          <table:table-cell table:style-name="ce115" office:value-type="float" office:value="-3.8" calcext:value-type="float">
            <text:p>-3.8 </text:p>
          </table:table-cell>
          <table:table-cell table:style-name="ce123" office:value-type="float" office:value="0" calcext:value-type="float">
            <text:p>-0.0 </text:p>
          </table:table-cell>
          <table:table-cell table:style-name="ce81" office:value-type="float" office:value="-15.5" calcext:value-type="float">
            <text:p>-15.5 </text:p>
          </table:table-cell>
          <table:table-cell table:style-name="ce67" office:value-type="float" office:value="-6.7" calcext:value-type="float">
            <text:p>-6.7 </text:p>
          </table:table-cell>
          <table:table-cell table:style-name="ce54" office:value-type="float" office:value="-11.7" calcext:value-type="float">
            <text:p>-11.7 </text:p>
          </table:table-cell>
          <table:table-cell table:style-name="ce137" office:value-type="float" office:value="-1.4" calcext:value-type="float">
            <text:p>-1.4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4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95.7" calcext:value-type="float">
            <text:p>474,995.7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9" calcext:value-type="float">
            <text:p>119.9 </text:p>
          </table:table-cell>
          <table:table-cell table:style-name="ce91" office:value-type="float" office:value="2446.6" calcext:value-type="float">
            <text:p>2,446.6 </text:p>
          </table:table-cell>
          <table:table-cell table:style-name="ce104" office:value-type="float" office:value="13951.5" calcext:value-type="float">
            <text:p>13,951.5 </text:p>
          </table:table-cell>
          <table:table-cell table:style-name="ce116" office:value-type="float" office:value="12304.7" calcext:value-type="float">
            <text:p>12,304.7 </text:p>
          </table:table-cell>
          <table:table-cell table:style-name="ce56" office:value-type="float" office:value="18284.1" calcext:value-type="float">
            <text:p>18,284.1 </text:p>
          </table:table-cell>
          <table:table-cell table:style-name="ce82" office:value-type="float" office:value="7960.9" calcext:value-type="float">
            <text:p>7,960.9 </text:p>
          </table:table-cell>
          <table:table-cell table:style-name="ce68" office:value-type="float" office:value="19585.7" calcext:value-type="float">
            <text:p>19,585.7 </text:p>
          </table:table-cell>
          <table:table-cell table:style-name="ce56" office:value-type="float" office:value="10681.2" calcext:value-type="float">
            <text:p>10,681.2 </text:p>
          </table:table-cell>
          <table:table-cell table:style-name="ce139" office:value-type="float" office:value="6485" calcext:value-type="float">
            <text:p>6,485.0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3.5" calcext:value-type="float">
            <text:p>39,923.5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7" calcext:value-type="float">
            <text:p>55.7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4" calcext:value-type="float">
            <text:p>196.4 </text:p>
          </table:table-cell>
          <table:table-cell table:style-name="ce105" office:value-type="float" office:value="1079.7" calcext:value-type="float">
            <text:p>1,079.7 </text:p>
          </table:table-cell>
          <table:table-cell table:style-name="ce117" office:value-type="float" office:value="979.8" calcext:value-type="float">
            <text:p>979.8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5" calcext:value-type="float">
            <text:p>829.5 </text:p>
          </table:table-cell>
          <table:table-cell table:style-name="ce140" office:value-type="float" office:value="536.5" calcext:value-type="float">
            <text:p>536.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3625.1" calcext:value-type="float">
            <text:p>43,625.1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8.3" calcext:value-type="float">
            <text:p>1,338.3 </text:p>
          </table:table-cell>
          <table:table-cell table:style-name="ce117" office:value-type="float" office:value="1175.2" calcext:value-type="float">
            <text:p>1,175.2 </text:p>
          </table:table-cell>
          <table:table-cell table:style-name="ce57" office:value-type="float" office:value="1691.1" calcext:value-type="float">
            <text:p>1,691.1 </text:p>
          </table:table-cell>
          <table:table-cell table:style-name="ce83" office:value-type="float" office:value="747.2" calcext:value-type="float">
            <text:p>747.2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3" calcext:value-type="float">
            <text:p>970.3 </text:p>
          </table:table-cell>
          <table:table-cell table:style-name="ce140" office:value-type="float" office:value="615.6" calcext:value-type="float">
            <text:p>615.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0554.7" calcext:value-type="float">
            <text:p>40,554.7 </text:p>
          </table:table-cell>
          <table:table-cell table:style-name="ce57" office:value-type="float" office:value="126.4" calcext:value-type="float">
            <text:p>126.4 </text:p>
          </table:table-cell>
          <table:table-cell table:style-name="ce69" office:value-type="float" office:value="112.5" calcext:value-type="float">
            <text:p>112.5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5.4" calcext:value-type="float">
            <text:p>1,105.4 </text:p>
          </table:table-cell>
          <table:table-cell table:style-name="ce117" office:value-type="float" office:value="987.5" calcext:value-type="float">
            <text:p>987.5 </text:p>
          </table:table-cell>
          <table:table-cell table:style-name="ce57" office:value-type="float" office:value="1413.9" calcext:value-type="float">
            <text:p>1,413.9 </text:p>
          </table:table-cell>
          <table:table-cell table:style-name="ce83" office:value-type="float" office:value="540.1" calcext:value-type="float">
            <text:p>540.1 </text:p>
          </table:table-cell>
          <table:table-cell table:style-name="ce69" office:value-type="float" office:value="1492.3" calcext:value-type="float">
            <text:p>1,492.3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40" office:value-type="float" office:value="518.5" calcext:value-type="float">
            <text:p>518.5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1291.5" calcext:value-type="float">
            <text:p>41,291.5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4" calcext:value-type="float">
            <text:p>134.4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1" calcext:value-type="float">
            <text:p>926.1 </text:p>
          </table:table-cell>
          <table:table-cell table:style-name="ce117" office:value-type="float" office:value="876.2" calcext:value-type="float">
            <text:p>876.2 </text:p>
          </table:table-cell>
          <table:table-cell table:style-name="ce57" office:value-type="float" office:value="1371.4" calcext:value-type="float">
            <text:p>1,371.4 </text:p>
          </table:table-cell>
          <table:table-cell table:style-name="ce83" office:value-type="float" office:value="577.2" calcext:value-type="float">
            <text:p>577.2 </text:p>
          </table:table-cell>
          <table:table-cell table:style-name="ce69" office:value-type="float" office:value="1523.2" calcext:value-type="float">
            <text:p>1,523.2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40" office:value-type="float" office:value="519.8" calcext:value-type="float">
            <text:p>519.8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83" calcext:value-type="float">
            <text:p>41,083.0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101.2" calcext:value-type="float">
            <text:p>1,101.2 </text:p>
          </table:table-cell>
          <table:table-cell table:style-name="ce117" office:value-type="float" office:value="952" calcext:value-type="float">
            <text:p>952.0 </text:p>
          </table:table-cell>
          <table:table-cell table:style-name="ce57" office:value-type="float" office:value="1512.7" calcext:value-type="float">
            <text:p>1,512.7 </text:p>
          </table:table-cell>
          <table:table-cell table:style-name="ce83" office:value-type="float" office:value="587.4" calcext:value-type="float">
            <text:p>587.4 </text:p>
          </table:table-cell>
          <table:table-cell table:style-name="ce69" office:value-type="float" office:value="1692.5" calcext:value-type="float">
            <text:p>1,692.5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40" office:value-type="float" office:value="553.2" calcext:value-type="float">
            <text:p>553.2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67.6" calcext:value-type="float">
            <text:p>43,567.6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" calcext:value-type="float">
            <text:p>1,299.0 </text:p>
          </table:table-cell>
          <table:table-cell table:style-name="ce117" office:value-type="float" office:value="1104.7" calcext:value-type="float">
            <text:p>1,104.7 </text:p>
          </table:table-cell>
          <table:table-cell table:style-name="ce57" office:value-type="float" office:value="1624.7" calcext:value-type="float">
            <text:p>1,624.7 </text:p>
          </table:table-cell>
          <table:table-cell table:style-name="ce83" office:value-type="float" office:value="661.9" calcext:value-type="float">
            <text:p>661.9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40" office:value-type="float" office:value="554.7" calcext:value-type="float">
            <text:p>554.7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264873.7" calcext:value-type="float">
            <text:p>264,873.7 </text:p>
          </table:table-cell>
          <table:table-cell table:style-name="ce56" office:value-type="float" office:value="1065.1" calcext:value-type="float">
            <text:p>1,065.1 </text:p>
          </table:table-cell>
          <table:table-cell table:style-name="ce68" office:value-type="float" office:value="919.4" calcext:value-type="float">
            <text:p>919.4 </text:p>
          </table:table-cell>
          <table:table-cell table:style-name="ce56" office:value-type="float" office:value="426.9" calcext:value-type="float">
            <text:p>426.9 </text:p>
          </table:table-cell>
          <table:table-cell table:style-name="ce82" office:value-type="float" office:value="72.5" calcext:value-type="float">
            <text:p>72.5 </text:p>
          </table:table-cell>
          <table:table-cell table:style-name="ce91" office:value-type="float" office:value="1414.3" calcext:value-type="float">
            <text:p>1,414.3 </text:p>
          </table:table-cell>
          <table:table-cell table:style-name="ce104" office:value-type="float" office:value="8181.4" calcext:value-type="float">
            <text:p>8,181.4 </text:p>
          </table:table-cell>
          <table:table-cell table:style-name="ce116" office:value-type="float" office:value="7209.1" calcext:value-type="float">
            <text:p>7,209.1 </text:p>
          </table:table-cell>
          <table:table-cell table:style-name="ce56" office:value-type="float" office:value="10670.4" calcext:value-type="float">
            <text:p>10,670.4 </text:p>
          </table:table-cell>
          <table:table-cell table:style-name="ce82" office:value-type="float" office:value="4847.1" calcext:value-type="float">
            <text:p>4,847.1 </text:p>
          </table:table-cell>
          <table:table-cell table:style-name="ce68" office:value-type="float" office:value="11370.8" calcext:value-type="float">
            <text:p>11,370.8 </text:p>
          </table:table-cell>
          <table:table-cell table:style-name="ce56" office:value-type="float" office:value="6273.5" calcext:value-type="float">
            <text:p>6,273.5 </text:p>
          </table:table-cell>
          <table:table-cell table:style-name="ce139" office:value-type="float" office:value="3723.2" calcext:value-type="float">
            <text:p>3,723.2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40" office:value-type="float" office:value="524.5" calcext:value-type="float">
            <text:p>524.5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1296.5" calcext:value-type="float">
            <text:p>41,29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6.6" calcext:value-type="float">
            <text:p>1,326.6 </text:p>
          </table:table-cell>
          <table:table-cell table:style-name="ce57" office:value-type="float" office:value="1372.9" calcext:value-type="float">
            <text:p>1,372.9 </text:p>
          </table:table-cell>
          <table:table-cell table:style-name="ce83" office:value-type="float" office:value="575.2" calcext:value-type="float">
            <text:p>575.2 </text:p>
          </table:table-cell>
          <table:table-cell table:style-name="ce69" office:value-type="float" office:value="1442" calcext:value-type="float">
            <text:p>1,442.0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40" office:value-type="float" office:value="444" calcext:value-type="float">
            <text:p>444.0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9547.2" calcext:value-type="float">
            <text:p>49,547.2 </text:p>
          </table:table-cell>
          <table:table-cell table:style-name="ce57" office:value-type="float" office:value="115.6" calcext:value-type="float">
            <text:p>115.6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05" office:value-type="float" office:value="1484" calcext:value-type="float">
            <text:p>1,484.0 </text:p>
          </table:table-cell>
          <table:table-cell table:style-name="ce117" office:value-type="float" office:value="1274.2" calcext:value-type="float">
            <text:p>1,274.2 </text:p>
          </table:table-cell>
          <table:table-cell table:style-name="ce57" office:value-type="float" office:value="1762.7" calcext:value-type="float">
            <text:p>1,762.7 </text:p>
          </table:table-cell>
          <table:table-cell table:style-name="ce83" office:value-type="float" office:value="762.3" calcext:value-type="float">
            <text:p>762.3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40" office:value-type="float" office:value="547.6" calcext:value-type="float">
            <text:p>547.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8643.5" calcext:value-type="float">
            <text:p>48,643.5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1.6" calcext:value-type="float">
            <text:p>91.6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7" calcext:value-type="float">
            <text:p>971.7 </text:p>
          </table:table-cell>
          <table:table-cell table:style-name="ce117" office:value-type="float" office:value="827.6" calcext:value-type="float">
            <text:p>827.6 </text:p>
          </table:table-cell>
          <table:table-cell table:style-name="ce57" office:value-type="float" office:value="1686.5" calcext:value-type="float">
            <text:p>1,686.5 </text:p>
          </table:table-cell>
          <table:table-cell table:style-name="ce83" office:value-type="float" office:value="548" calcext:value-type="float">
            <text:p>548.0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40" office:value-type="float" office:value="505.6" calcext:value-type="float">
            <text:p>505.6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51738.9" calcext:value-type="float">
            <text:p>51,738.9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1" calcext:value-type="float">
            <text:p>115.1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8" calcext:value-type="float">
            <text:p>219.8 </text:p>
          </table:table-cell>
          <table:table-cell table:style-name="ce105" office:value-type="float" office:value="912.8" calcext:value-type="float">
            <text:p>912.8 </text:p>
          </table:table-cell>
          <table:table-cell table:style-name="ce117" office:value-type="float" office:value="691.2" calcext:value-type="float">
            <text:p>691.2 </text:p>
          </table:table-cell>
          <table:table-cell table:style-name="ce57" office:value-type="float" office:value="1553.4" calcext:value-type="float">
            <text:p>1,553.4 </text:p>
          </table:table-cell>
          <table:table-cell table:style-name="ce83" office:value-type="float" office:value="635.5" calcext:value-type="float">
            <text:p>635.5 </text:p>
          </table:table-cell>
          <table:table-cell table:style-name="ce69" office:value-type="float" office:value="1669" calcext:value-type="float">
            <text:p>1,669.0 </text:p>
          </table:table-cell>
          <table:table-cell table:style-name="ce57" office:value-type="float" office:value="845" calcext:value-type="float">
            <text:p>845.0 </text:p>
          </table:table-cell>
          <table:table-cell table:style-name="ce140" office:value-type="float" office:value="591.2" calcext:value-type="float">
            <text:p>591.2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3329.3" calcext:value-type="float">
            <text:p>53,329.3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44.5" calcext:value-type="float">
            <text:p>1,344.5 </text:p>
          </table:table-cell>
          <table:table-cell table:style-name="ce117" office:value-type="float" office:value="1177.8" calcext:value-type="float">
            <text:p>1,177.8 </text:p>
          </table:table-cell>
          <table:table-cell table:style-name="ce57" office:value-type="float" office:value="1522.7" calcext:value-type="float">
            <text:p>1,522.7 </text:p>
          </table:table-cell>
          <table:table-cell table:style-name="ce83" office:value-type="float" office:value="569.4" calcext:value-type="float">
            <text:p>569.4 </text:p>
          </table:table-cell>
          <table:table-cell table:style-name="ce69" office:value-type="float" office:value="1551.3" calcext:value-type="float">
            <text:p>1,551.3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140" office:value-type="float" office:value="556.2" calcext:value-type="float">
            <text:p>556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6684.4" calcext:value-type="float">
            <text:p>56,684.4 </text:p>
          </table:table-cell>
          <table:table-cell table:style-name="ce57" office:value-type="float" office:value="152.9" calcext:value-type="float">
            <text:p>152.9 </text:p>
          </table:table-cell>
          <table:table-cell table:style-name="ce69" office:value-type="float" office:value="136.1" calcext:value-type="float">
            <text:p>136.1 </text:p>
          </table:table-cell>
          <table:table-cell table:style-name="ce57" office:value-type="float" office:value="50.8" calcext:value-type="float">
            <text:p>50.8 </text:p>
          </table:table-cell>
          <table:table-cell table:style-name="ce83" office:value-type="float" office:value="9.5" calcext:value-type="float">
            <text:p>9.5 </text:p>
          </table:table-cell>
          <table:table-cell table:style-name="ce92" office:value-type="float" office:value="184.2" calcext:value-type="float">
            <text:p>184.2 </text:p>
          </table:table-cell>
          <table:table-cell table:style-name="ce105" office:value-type="float" office:value="1089.3" calcext:value-type="float">
            <text:p>1,089.3 </text:p>
          </table:table-cell>
          <table:table-cell table:style-name="ce117" office:value-type="float" office:value="997.1" calcext:value-type="float">
            <text:p>997.1 </text:p>
          </table:table-cell>
          <table:table-cell table:style-name="ce57" office:value-type="float" office:value="1577.8" calcext:value-type="float">
            <text:p>1,577.8 </text:p>
          </table:table-cell>
          <table:table-cell table:style-name="ce83" office:value-type="float" office:value="556.2" calcext:value-type="float">
            <text:p>556.2 </text:p>
          </table:table-cell>
          <table:table-cell table:style-name="ce69" office:value-type="float" office:value="1490.3" calcext:value-type="float">
            <text:p>1,490.3 </text:p>
          </table:table-cell>
          <table:table-cell table:style-name="ce57" office:value-type="float" office:value="749.2" calcext:value-type="float">
            <text:p>749.2 </text:p>
          </table:table-cell>
          <table:table-cell table:style-name="ce140" office:value-type="float" office:value="545.7" calcext:value-type="float">
            <text:p>545.7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339946.9" calcext:value-type="float">
            <text:p>339,946.9 </text:p>
          </table:table-cell>
          <table:table-cell table:style-name="ce56" office:value-type="float" office:value="893.8" calcext:value-type="float">
            <text:p>893.8 </text:p>
          </table:table-cell>
          <table:table-cell table:style-name="ce68" office:value-type="float" office:value="781.8" calcext:value-type="float">
            <text:p>781.8 </text:p>
          </table:table-cell>
          <table:table-cell table:style-name="ce56" office:value-type="float" office:value="399.4" calcext:value-type="float">
            <text:p>399.4 </text:p>
          </table:table-cell>
          <table:table-cell table:style-name="ce82" office:value-type="float" office:value="66.4" calcext:value-type="float">
            <text:p>66.4 </text:p>
          </table:table-cell>
          <table:table-cell table:style-name="ce91" office:value-type="float" office:value="1330.1" calcext:value-type="float">
            <text:p>1,330.1 </text:p>
          </table:table-cell>
          <table:table-cell table:style-name="ce104" office:value-type="float" office:value="8102.2" calcext:value-type="float">
            <text:p>8,102.2 </text:p>
          </table:table-cell>
          <table:table-cell table:style-name="ce116" office:value-type="float" office:value="6989.9" calcext:value-type="float">
            <text:p>6,989.9 </text:p>
          </table:table-cell>
          <table:table-cell table:style-name="ce56" office:value-type="float" office:value="10769.4" calcext:value-type="float">
            <text:p>10,769.4 </text:p>
          </table:table-cell>
          <table:table-cell table:style-name="ce82" office:value-type="float" office:value="4130.9" calcext:value-type="float">
            <text:p>4,130.9 </text:p>
          </table:table-cell>
          <table:table-cell table:style-name="ce68" office:value-type="float" office:value="10710.2" calcext:value-type="float">
            <text:p>10,710.2 </text:p>
          </table:table-cell>
          <table:table-cell table:style-name="ce56" office:value-type="float" office:value="5585.8" calcext:value-type="float">
            <text:p>5,585.8 </text:p>
          </table:table-cell>
          <table:table-cell table:style-name="ce139" office:value-type="float" office:value="3714.9" calcext:value-type="float">
            <text:p>3,714.9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8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2" calcext:value-type="float">
            <text:p>42.0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80" office:value-type="float" office:value="-16.8" calcext:value-type="float">
            <text:p>-16.8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4" office:value-type="float" office:value="1.8" calcext:value-type="float">
            <text:p>1.8 </text:p>
          </table:table-cell>
          <table:table-cell table:style-name="ce53" office:value-type="float" office:value="9.6" calcext:value-type="float">
            <text:p>9.6 </text:p>
          </table:table-cell>
          <table:table-cell table:style-name="ce80" office:value-type="float" office:value="-6.6" calcext:value-type="float">
            <text:p>-6.6 </text:p>
          </table:table-cell>
          <table:table-cell table:style-name="ce66" office:value-type="float" office:value="-4.6" calcext:value-type="float">
            <text:p>-4.6 </text:p>
          </table:table-cell>
          <table:table-cell table:style-name="ce53" office:value-type="float" office:value="-9.7" calcext:value-type="float">
            <text:p>-9.7 </text:p>
          </table:table-cell>
          <table:table-cell table:style-name="ce136" office:value-type="float" office:value="1.7" calcext:value-type="float">
            <text:p>1.7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3" calcext:value-type="float">
            <text:p>28.3 </text:p>
          </table:table-cell>
          <table:table-cell table:style-name="ce57" office:value-type="float" office:value="-16.1" calcext:value-type="float">
            <text:p>-16.1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83" office:value-type="float" office:value="-8.4" calcext:value-type="float">
            <text:p>-8.4 </text:p>
          </table:table-cell>
          <table:table-cell table:style-name="ce94" office:value-type="float" office:value="-6" calcext:value-type="float">
            <text:p>-6.0 </text:p>
          </table:table-cell>
          <table:table-cell table:style-name="ce105" office:value-type="float" office:value="-1" calcext:value-type="float">
            <text:p>-1.0 </text:p>
          </table:table-cell>
          <table:table-cell table:style-name="ce117" office:value-type="float" office:value="-3" calcext:value-type="float">
            <text:p>-3.0 </text:p>
          </table:table-cell>
          <table:table-cell table:style-name="ce125" office:value-type="float" office:value="0.9" calcext:value-type="float">
            <text:p>0.9 </text:p>
          </table:table-cell>
          <table:table-cell table:style-name="ce83" office:value-type="float" office:value="-14.8" calcext:value-type="float">
            <text:p>-14.8 </text:p>
          </table:table-cell>
          <table:table-cell table:style-name="ce69" office:value-type="float" office:value="-5.8" calcext:value-type="float">
            <text:p>-5.8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140" office:value-type="float" office:value="-0.2" calcext:value-type="float">
            <text:p>-0.2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5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/>
          <table:table-cell table:style-name="ce1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5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/>
          <table:table-cell table:style-name="ce162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6"/>
          <table:covered-table-cell table:number-columns-repeated="2" table:style-name="ce46"/>
          <table:table-cell table:style-name="ce160" office:value-type="string" calcext:value-type="string">
            <text:p>(1)<text:span text:style-name="T4">紗　布</text:span></text:p>
          </table:table-cell>
          <table:covered-table-cell table:style-name="ce163"/>
          <table:covered-table-cell table:style-name="ce73"/>
          <table:covered-table-cell table:style-name="ce163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1" office:value-type="string" calcext:value-type="string">
            <text:p>(1)Fibre, Yarn, </text:p>
            <text:p>Line and Fabric</text:p>
          </table:table-cell>
          <table:covered-table-cell table:style-name="ce164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7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6"/>
          <table:covered-table-cell table:number-columns-repeated="3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8" calcext:value-type="float">
            <text:p>77,618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7" calcext:value-type="float">
            <text:p>55,407 </text:p>
          </table:table-cell>
          <table:table-cell table:style-name="ce76" office:value-type="float" office:value="215757" calcext:value-type="float">
            <text:p>215,757 </text:p>
          </table:table-cell>
          <table:table-cell table:style-name="ce98" office:value-type="float" office:value="169867" calcext:value-type="float">
            <text:p>169,867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855" calcext:value-type="float">
            <text:p>914,855 </text:p>
          </table:table-cell>
          <table:table-cell table:style-name="ce49" office:value-type="float" office:value="517551" calcext:value-type="float">
            <text:p>517,551 </text:p>
          </table:table-cell>
          <table:table-cell table:style-name="ce132" office:value-type="float" office:value="397304" calcext:value-type="float">
            <text:p>397,304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85" calcext:value-type="float">
            <text:p>4,285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3" calcext:value-type="float">
            <text:p>12,503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38" calcext:value-type="float">
            <text:p>74,338 </text:p>
          </table:table-cell>
          <table:table-cell table:style-name="ce50" office:value-type="float" office:value="42722" calcext:value-type="float">
            <text:p>42,722 </text:p>
          </table:table-cell>
          <table:table-cell table:style-name="ce133" office:value-type="float" office:value="31616" calcext:value-type="float">
            <text:p>31,616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83" calcext:value-type="float">
            <text:p>85,383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3" office:value-type="float" office:value="37085" calcext:value-type="float">
            <text:p>37,08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2" calcext:value-type="float">
            <text:p>71,402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3" office:value-type="float" office:value="33131" calcext:value-type="float">
            <text:p>33,131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7" calcext:value-type="float">
            <text:p>4,197 </text:p>
          </table:table-cell>
          <table:table-cell table:style-name="ce77" office:value-type="float" office:value="16963" calcext:value-type="float">
            <text:p>16,963 </text:p>
          </table:table-cell>
          <table:table-cell table:style-name="ce99" office:value-type="float" office:value="13262" calcext:value-type="float">
            <text:p>13,262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43" calcext:value-type="float">
            <text:p>76,843 </text:p>
          </table:table-cell>
          <table:table-cell table:style-name="ce50" office:value-type="float" office:value="40581" calcext:value-type="float">
            <text:p>40,581 </text:p>
          </table:table-cell>
          <table:table-cell table:style-name="ce133" office:value-type="float" office:value="36262" calcext:value-type="float">
            <text:p>36,262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80" calcext:value-type="float">
            <text:p>6,680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3" calcext:value-type="float">
            <text:p>4,943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732" calcext:value-type="float">
            <text:p>75,732 </text:p>
          </table:table-cell>
          <table:table-cell table:style-name="ce50" office:value-type="float" office:value="42396" calcext:value-type="float">
            <text:p>42,396 </text:p>
          </table:table-cell>
          <table:table-cell table:style-name="ce133" office:value-type="float" office:value="33336" calcext:value-type="float">
            <text:p>33,336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8" calcext:value-type="float">
            <text:p>4,728 </text:p>
          </table:table-cell>
          <table:table-cell table:style-name="ce77" office:value-type="float" office:value="18872" calcext:value-type="float">
            <text:p>18,872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92" calcext:value-type="float">
            <text:p>80,592 </text:p>
          </table:table-cell>
          <table:table-cell table:style-name="ce50" office:value-type="float" office:value="44364" calcext:value-type="float">
            <text:p>44,364 </text:p>
          </table:table-cell>
          <table:table-cell table:style-name="ce133" office:value-type="float" office:value="36228" calcext:value-type="float">
            <text:p>36,228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43884" calcext:value-type="float">
            <text:p>43,884 </text:p>
          </table:table-cell>
          <table:table-cell table:style-name="ce49" office:value-type="float" office:value="6768" calcext:value-type="float">
            <text:p>6,768 </text:p>
          </table:table-cell>
          <table:table-cell table:style-name="ce49" office:value-type="float" office:value="2235" calcext:value-type="float">
            <text:p>2,235 </text:p>
          </table:table-cell>
          <table:table-cell table:style-name="ce62" office:value-type="float" office:value="32361" calcext:value-type="float">
            <text:p>32,361 </text:p>
          </table:table-cell>
          <table:table-cell table:style-name="ce76" office:value-type="float" office:value="122815" calcext:value-type="float">
            <text:p>122,815 </text:p>
          </table:table-cell>
          <table:table-cell table:style-name="ce98" office:value-type="float" office:value="96719" calcext:value-type="float">
            <text:p>96,719 </text:p>
          </table:table-cell>
          <table:table-cell table:style-name="ce111" office:value-type="float" office:value="5641" calcext:value-type="float">
            <text:p>5,641 </text:p>
          </table:table-cell>
          <table:table-cell table:style-name="ce76" office:value-type="float" office:value="36044" calcext:value-type="float">
            <text:p>36,044 </text:p>
          </table:table-cell>
          <table:table-cell table:style-name="ce76" office:value-type="float" office:value="42305" calcext:value-type="float">
            <text:p>42,305 </text:p>
          </table:table-cell>
          <table:table-cell table:style-name="ce62" office:value-type="float" office:value="524904" calcext:value-type="float">
            <text:p>524,904 </text:p>
          </table:table-cell>
          <table:table-cell table:style-name="ce49" office:value-type="float" office:value="303642" calcext:value-type="float">
            <text:p>303,642 </text:p>
          </table:table-cell>
          <table:table-cell table:style-name="ce132" office:value-type="float" office:value="221262" calcext:value-type="float">
            <text:p>221,262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3" office:value-type="float" office:value="32360" calcext:value-type="float">
            <text:p>32,360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93" calcext:value-type="float">
            <text:p>71,893 </text:p>
          </table:table-cell>
          <table:table-cell table:style-name="ce50" office:value-type="float" office:value="42771" calcext:value-type="float">
            <text:p>42,771 </text:p>
          </table:table-cell>
          <table:table-cell table:style-name="ce133" office:value-type="float" office:value="29123" calcext:value-type="float">
            <text:p>29,123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7" calcext:value-type="float">
            <text:p>19,517 </text:p>
          </table:table-cell>
          <table:table-cell table:style-name="ce99" office:value-type="float" office:value="15611" calcext:value-type="float">
            <text:p>15,611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1" calcext:value-type="float">
            <text:p>7,551 </text:p>
          </table:table-cell>
          <table:table-cell table:style-name="ce63" office:value-type="float" office:value="83363" calcext:value-type="float">
            <text:p>83,363 </text:p>
          </table:table-cell>
          <table:table-cell table:style-name="ce50" office:value-type="float" office:value="42957" calcext:value-type="float">
            <text:p>42,957 </text:p>
          </table:table-cell>
          <table:table-cell table:style-name="ce133" office:value-type="float" office:value="40406" calcext:value-type="float">
            <text:p>40,40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3" calcext:value-type="float">
            <text:p>6,333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5319" calcext:value-type="float">
            <text:p>5,319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23" calcext:value-type="float">
            <text:p>40,523 </text:p>
          </table:table-cell>
          <table:table-cell table:style-name="ce133" office:value-type="float" office:value="38980" calcext:value-type="float">
            <text:p>38,980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4" calcext:value-type="float">
            <text:p>4,764 </text:p>
          </table:table-cell>
          <table:table-cell table:style-name="ce77" office:value-type="float" office:value="17102" calcext:value-type="float">
            <text:p>17,102 </text:p>
          </table:table-cell>
          <table:table-cell table:style-name="ce99" office:value-type="float" office:value="13609" calcext:value-type="float">
            <text:p>13,609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4" calcext:value-type="float">
            <text:p>6,824 </text:p>
          </table:table-cell>
          <table:table-cell table:style-name="ce63" office:value-type="float" office:value="83630" calcext:value-type="float">
            <text:p>83,630 </text:p>
          </table:table-cell>
          <table:table-cell table:style-name="ce50" office:value-type="float" office:value="42873" calcext:value-type="float">
            <text:p>42,873 </text:p>
          </table:table-cell>
          <table:table-cell table:style-name="ce133" office:value-type="float" office:value="40757" calcext:value-type="float">
            <text:p>40,757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192" calcext:value-type="float">
            <text:p>6,192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0" calcext:value-type="float">
            <text:p>380 </text:p>
          </table:table-cell>
          <table:table-cell table:style-name="ce63" office:value-type="float" office:value="4323" calcext:value-type="float">
            <text:p>4,323 </text:p>
          </table:table-cell>
          <table:table-cell table:style-name="ce77" office:value-type="float" office:value="14866" calcext:value-type="float">
            <text:p>14,866 </text:p>
          </table:table-cell>
          <table:table-cell table:style-name="ce99" office:value-type="float" office:value="11497" calcext:value-type="float">
            <text:p>11,497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18" calcext:value-type="float">
            <text:p>5,418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67" calcext:value-type="float">
            <text:p>75,267 </text:p>
          </table:table-cell>
          <table:table-cell table:style-name="ce50" office:value-type="float" office:value="35498" calcext:value-type="float">
            <text:p>35,498 </text:p>
          </table:table-cell>
          <table:table-cell table:style-name="ce133" office:value-type="float" office:value="39770" calcext:value-type="float">
            <text:p>39,770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708" calcext:value-type="float">
            <text:p>5,708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4" calcext:value-type="float">
            <text:p>344 </text:p>
          </table:table-cell>
          <table:table-cell table:style-name="ce63" office:value-type="float" office:value="3799" calcext:value-type="float">
            <text:p>3,799 </text:p>
          </table:table-cell>
          <table:table-cell table:style-name="ce77" office:value-type="float" office:value="14562" calcext:value-type="float">
            <text:p>14,562 </text:p>
          </table:table-cell>
          <table:table-cell table:style-name="ce99" office:value-type="float" office:value="11493" calcext:value-type="float">
            <text:p>11,493 </text:p>
          </table:table-cell>
          <table:table-cell table:style-name="ce112" office:value-type="float" office:value="788" calcext:value-type="float">
            <text:p>788 </text:p>
          </table:table-cell>
          <table:table-cell table:style-name="ce77" office:value-type="float" office:value="4913" calcext:value-type="float">
            <text:p>4,913 </text:p>
          </table:table-cell>
          <table:table-cell table:style-name="ce77" office:value-type="float" office:value="8087" calcext:value-type="float">
            <text:p>8,087 </text:p>
          </table:table-cell>
          <table:table-cell table:style-name="ce63" office:value-type="float" office:value="65556" calcext:value-type="float">
            <text:p>65,556 </text:p>
          </table:table-cell>
          <table:table-cell table:style-name="ce50" office:value-type="float" office:value="35270" calcext:value-type="float">
            <text:p>35,270 </text:p>
          </table:table-cell>
          <table:table-cell table:style-name="ce133" office:value-type="float" office:value="30286" calcext:value-type="float">
            <text:p>30,286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44533" calcext:value-type="float">
            <text:p>44,533 </text:p>
          </table:table-cell>
          <table:table-cell table:style-name="ce49" office:value-type="float" office:value="7422" calcext:value-type="float">
            <text:p>7,422 </text:p>
          </table:table-cell>
          <table:table-cell table:style-name="ce49" office:value-type="float" office:value="2566" calcext:value-type="float">
            <text:p>2,566 </text:p>
          </table:table-cell>
          <table:table-cell table:style-name="ce62" office:value-type="float" office:value="30620" calcext:value-type="float">
            <text:p>30,620 </text:p>
          </table:table-cell>
          <table:table-cell table:style-name="ce76" office:value-type="float" office:value="115548" calcext:value-type="float">
            <text:p>115,548 </text:p>
          </table:table-cell>
          <table:table-cell table:style-name="ce98" office:value-type="float" office:value="91131" calcext:value-type="float">
            <text:p>91,131 </text:p>
          </table:table-cell>
          <table:table-cell table:style-name="ce111" office:value-type="float" office:value="5776" calcext:value-type="float">
            <text:p>5,776 </text:p>
          </table:table-cell>
          <table:table-cell table:style-name="ce76" office:value-type="float" office:value="38059" calcext:value-type="float">
            <text:p>38,059 </text:p>
          </table:table-cell>
          <table:table-cell table:style-name="ce76" office:value-type="float" office:value="47002" calcext:value-type="float">
            <text:p>47,002 </text:p>
          </table:table-cell>
          <table:table-cell table:style-name="ce62" office:value-type="float" office:value="527869" calcext:value-type="float">
            <text:p>527,869 </text:p>
          </table:table-cell>
          <table:table-cell table:style-name="ce49" office:value-type="float" office:value="276189" calcext:value-type="float">
            <text:p>276,189 </text:p>
          </table:table-cell>
          <table:table-cell table:style-name="ce132" office:value-type="float" office:value="251681" calcext:value-type="float">
            <text:p>251,681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8" table:number-columns-repeated="2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0.8" calcext:value-type="float">
            <text:p>-10.8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3" office:value-type="float" office:value="3.3" calcext:value-type="float">
            <text:p>3.3 </text:p>
          </table:table-cell>
          <table:table-cell table:style-name="ce66" office:value-type="float" office:value="-11.3" calcext:value-type="float">
            <text:p>-11.3 </text:p>
          </table:table-cell>
          <table:table-cell table:style-name="ce80" office:value-type="float" office:value="-10" calcext:value-type="float">
            <text:p>-10.0 </text:p>
          </table:table-cell>
          <table:table-cell table:style-name="ce102" office:value-type="float" office:value="-8.1" calcext:value-type="float">
            <text:p>-8.1 </text:p>
          </table:table-cell>
          <table:table-cell table:style-name="ce114" office:value-type="float" office:value="-9.7" calcext:value-type="float">
            <text:p>-9.7 </text:p>
          </table:table-cell>
          <table:table-cell table:style-name="ce80" office:value-type="float" office:value="5.3" calcext:value-type="float">
            <text:p>5.3 </text:p>
          </table:table-cell>
          <table:table-cell table:style-name="ce80" office:value-type="float" office:value="67.1" calcext:value-type="float">
            <text:p>67.1 </text:p>
          </table:table-cell>
          <table:table-cell table:style-name="ce66" office:value-type="float" office:value="-11.8" calcext:value-type="float">
            <text:p>-11.8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136" office:value-type="float" office:value="-4.2" calcext:value-type="float">
            <text:p>-4.2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.5" calcext:value-type="float">
            <text:p>1.5 </text:p>
          </table:table-cell>
          <table:table-cell table:style-name="ce54" office:value-type="float" office:value="9.7" calcext:value-type="float">
            <text:p>9.7 </text:p>
          </table:table-cell>
          <table:table-cell table:style-name="ce54" office:value-type="float" office:value="14.8" calcext:value-type="float">
            <text:p>14.8 </text:p>
          </table:table-cell>
          <table:table-cell table:style-name="ce67" office:value-type="float" office:value="-5.4" calcext:value-type="float">
            <text:p>-5.4 </text:p>
          </table:table-cell>
          <table:table-cell table:style-name="ce81" office:value-type="float" office:value="-5.9" calcext:value-type="float">
            <text:p>-5.9 </text:p>
          </table:table-cell>
          <table:table-cell table:style-name="ce103" office:value-type="float" office:value="-5.8" calcext:value-type="float">
            <text:p>-5.8 </text:p>
          </table:table-cell>
          <table:table-cell table:style-name="ce115" office:value-type="float" office:value="2.4" calcext:value-type="float">
            <text:p>2.4 </text:p>
          </table:table-cell>
          <table:table-cell table:style-name="ce81" office:value-type="float" office:value="5.6" calcext:value-type="float">
            <text:p>5.6 </text:p>
          </table:table-cell>
          <table:table-cell table:style-name="ce81" office:value-type="float" office:value="11.1" calcext:value-type="float">
            <text:p>11.1 </text:p>
          </table:table-cell>
          <table:table-cell table:style-name="ce67" office:value-type="float" office:value="0.6" calcext:value-type="float">
            <text:p>0.6 </text:p>
          </table:table-cell>
          <table:table-cell table:style-name="ce54" office:value-type="float" office:value="-9" calcext:value-type="float">
            <text:p>-9.0 </text:p>
          </table:table-cell>
          <table:table-cell table:style-name="ce137" office:value-type="float" office:value="13.7" calcext:value-type="float">
            <text:p>13.7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8"/>
          <table:covered-table-cell table:number-columns-repeated="4" table:style-name="ce55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7"/>
          <table:covered-table-cell table:number-columns-repeated="3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4" calcext:value-type="float">
            <text:p>2,419.4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3" calcext:value-type="float">
            <text:p>1,728.3 </text:p>
          </table:table-cell>
          <table:table-cell table:style-name="ce82" office:value-type="float" office:value="6727.7" calcext:value-type="float">
            <text:p>6,727.7 </text:p>
          </table:table-cell>
          <table:table-cell table:style-name="ce104" office:value-type="float" office:value="5297" calcext:value-type="float">
            <text:p>5,297.0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7.1" calcext:value-type="float">
            <text:p>28,527.1 </text:p>
          </table:table-cell>
          <table:table-cell table:style-name="ce56" office:value-type="float" office:value="16142.9" calcext:value-type="float">
            <text:p>16,142.9 </text:p>
          </table:table-cell>
          <table:table-cell table:style-name="ce139" office:value-type="float" office:value="12384.2" calcext:value-type="float">
            <text:p>12,384.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8" calcext:value-type="float">
            <text:p>131.8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2" calcext:value-type="float">
            <text:p>2,287.2 </text:p>
          </table:table-cell>
          <table:table-cell table:style-name="ce57" office:value-type="float" office:value="1314.4" calcext:value-type="float">
            <text:p>1,314.4 </text:p>
          </table:table-cell>
          <table:table-cell table:style-name="ce140" office:value-type="float" office:value="972.7" calcext:value-type="float">
            <text:p>972.7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7" calcext:value-type="float">
            <text:p>2,619.7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40" office:value-type="float" office:value="1137.9" calcext:value-type="float">
            <text:p>1,137.9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4" calcext:value-type="float">
            <text:p>2,230.4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40" office:value-type="float" office:value="1034.8" calcext:value-type="float">
            <text:p>1,034.8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3" calcext:value-type="float">
            <text:p>530.3 </text:p>
          </table:table-cell>
          <table:table-cell table:style-name="ce105" office:value-type="float" office:value="414.6" calcext:value-type="float">
            <text:p>414.6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.1" calcext:value-type="float">
            <text:p>2,402.1 </text:p>
          </table:table-cell>
          <table:table-cell table:style-name="ce57" office:value-type="float" office:value="1268.6" calcext:value-type="float">
            <text:p>1,268.6 </text:p>
          </table:table-cell>
          <table:table-cell table:style-name="ce140" office:value-type="float" office:value="1133.5" calcext:value-type="float">
            <text:p>1,133.5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6" calcext:value-type="float">
            <text:p>207.6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4" calcext:value-type="float">
            <text:p>2,354.0 </text:p>
          </table:table-cell>
          <table:table-cell table:style-name="ce57" office:value-type="float" office:value="1317.8" calcext:value-type="float">
            <text:p>1,317.8 </text:p>
          </table:table-cell>
          <table:table-cell table:style-name="ce140" office:value-type="float" office:value="1036.1" calcext:value-type="float">
            <text:p>1,036.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5" calcext:value-type="float">
            <text:p>145.5 </text:p>
          </table:table-cell>
          <table:table-cell table:style-name="ce83" office:value-type="float" office:value="581" calcext:value-type="float">
            <text:p>581.0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1.1" calcext:value-type="float">
            <text:p>2,481.1 </text:p>
          </table:table-cell>
          <table:table-cell table:style-name="ce57" office:value-type="float" office:value="1365.8" calcext:value-type="float">
            <text:p>1,365.8 </text:p>
          </table:table-cell>
          <table:table-cell table:style-name="ce140" office:value-type="float" office:value="1115.3" calcext:value-type="float">
            <text:p>1,115.3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374.1" calcext:value-type="float">
            <text:p>1,374.1 </text:p>
          </table:table-cell>
          <table:table-cell table:style-name="ce56" office:value-type="float" office:value="211.7" calcext:value-type="float">
            <text:p>211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68" office:value-type="float" office:value="1014.2" calcext:value-type="float">
            <text:p>1,014.2 </text:p>
          </table:table-cell>
          <table:table-cell table:style-name="ce82" office:value-type="float" office:value="3847" calcext:value-type="float">
            <text:p>3,847.0 </text:p>
          </table:table-cell>
          <table:table-cell table:style-name="ce104" office:value-type="float" office:value="3029.6" calcext:value-type="float">
            <text:p>3,029.6 </text:p>
          </table:table-cell>
          <table:table-cell table:style-name="ce116" office:value-type="float" office:value="176.5" calcext:value-type="float">
            <text:p>176.5 </text:p>
          </table:table-cell>
          <table:table-cell table:style-name="ce82" office:value-type="float" office:value="1128.9" calcext:value-type="float">
            <text:p>1,128.9 </text:p>
          </table:table-cell>
          <table:table-cell table:style-name="ce82" office:value-type="float" office:value="1325.8" calcext:value-type="float">
            <text:p>1,325.8 </text:p>
          </table:table-cell>
          <table:table-cell table:style-name="ce68" office:value-type="float" office:value="16439.8" calcext:value-type="float">
            <text:p>16,439.8 </text:p>
          </table:table-cell>
          <table:table-cell table:style-name="ce56" office:value-type="float" office:value="9513.2" calcext:value-type="float">
            <text:p>9,513.2 </text:p>
          </table:table-cell>
          <table:table-cell table:style-name="ce139" office:value-type="float" office:value="6926.5" calcext:value-type="float">
            <text:p>6,926.5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40" office:value-type="float" office:value="983.8" calcext:value-type="float">
            <text:p>983.8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8" calcext:value-type="float">
            <text:p>2,193.8 </text:p>
          </table:table-cell>
          <table:table-cell table:style-name="ce57" office:value-type="float" office:value="1305.1" calcext:value-type="float">
            <text:p>1,305.1 </text:p>
          </table:table-cell>
          <table:table-cell table:style-name="ce140" office:value-type="float" office:value="888.7" calcext:value-type="float">
            <text:p>888.7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.1" calcext:value-type="float">
            <text:p>475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8" calcext:value-type="float">
            <text:p>229.8 </text:p>
          </table:table-cell>
          <table:table-cell table:style-name="ce69" office:value-type="float" office:value="2536.8" calcext:value-type="float">
            <text:p>2,536.8 </text:p>
          </table:table-cell>
          <table:table-cell table:style-name="ce57" office:value-type="float" office:value="1307.2" calcext:value-type="float">
            <text:p>1,307.2 </text:p>
          </table:table-cell>
          <table:table-cell table:style-name="ce140" office:value-type="float" office:value="1229.5" calcext:value-type="float">
            <text:p>1,229.5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7" calcext:value-type="float">
            <text:p>161.7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" calcext:value-type="float">
            <text:p>1,232.0 </text:p>
          </table:table-cell>
          <table:table-cell table:style-name="ce140" office:value-type="float" office:value="1185.1" calcext:value-type="float">
            <text:p>1,185.1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9" calcext:value-type="float">
            <text:p>153.9 </text:p>
          </table:table-cell>
          <table:table-cell table:style-name="ce83" office:value-type="float" office:value="552.5" calcext:value-type="float">
            <text:p>552.5 </text:p>
          </table:table-cell>
          <table:table-cell table:style-name="ce105" office:value-type="float" office:value="439.7" calcext:value-type="float">
            <text:p>439.7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" calcext:value-type="float">
            <text:p>2,702.0 </text:p>
          </table:table-cell>
          <table:table-cell table:style-name="ce57" office:value-type="float" office:value="1385.2" calcext:value-type="float">
            <text:p>1,385.2 </text:p>
          </table:table-cell>
          <table:table-cell table:style-name="ce140" office:value-type="float" office:value="1316.8" calcext:value-type="float">
            <text:p>1,316.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7.3" calcext:value-type="float">
            <text:p>207.3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4" calcext:value-type="float">
            <text:p>181.4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0.5" calcext:value-type="float">
            <text:p>2,520.5 </text:p>
          </table:table-cell>
          <table:table-cell table:style-name="ce57" office:value-type="float" office:value="1188.8" calcext:value-type="float">
            <text:p>1,188.8 </text:p>
          </table:table-cell>
          <table:table-cell table:style-name="ce140" office:value-type="float" office:value="1331.7" calcext:value-type="float">
            <text:p>1,331.7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95.5" calcext:value-type="float">
            <text:p>195.5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9" office:value-type="float" office:value="130.1" calcext:value-type="float">
            <text:p>130.1 </text:p>
          </table:table-cell>
          <table:table-cell table:style-name="ce83" office:value-type="float" office:value="498.8" calcext:value-type="float">
            <text:p>498.8 </text:p>
          </table:table-cell>
          <table:table-cell table:style-name="ce105" office:value-type="float" office:value="393.7" calcext:value-type="float">
            <text:p>393.7 </text:p>
          </table:table-cell>
          <table:table-cell table:style-name="ce117" office:value-type="float" office:value="27" calcext:value-type="float">
            <text:p>27.0 </text:p>
          </table:table-cell>
          <table:table-cell table:style-name="ce83" office:value-type="float" office:value="168.3" calcext:value-type="float">
            <text:p>168.3 </text:p>
          </table:table-cell>
          <table:table-cell table:style-name="ce83" office:value-type="float" office:value="277" calcext:value-type="float">
            <text:p>277.0 </text:p>
          </table:table-cell>
          <table:table-cell table:style-name="ce69" office:value-type="float" office:value="2245.7" calcext:value-type="float">
            <text:p>2,245.7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140" office:value-type="float" office:value="1037.5" calcext:value-type="float">
            <text:p>1,037.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409.5" calcext:value-type="float">
            <text:p>1,409.5 </text:p>
          </table:table-cell>
          <table:table-cell table:style-name="ce56" office:value-type="float" office:value="235.2" calcext:value-type="float">
            <text:p>235.2 </text:p>
          </table:table-cell>
          <table:table-cell table:style-name="ce56" office:value-type="float" office:value="81.4" calcext:value-type="float">
            <text:p>81.4 </text:p>
          </table:table-cell>
          <table:table-cell table:style-name="ce68" office:value-type="float" office:value="968.4" calcext:value-type="float">
            <text:p>968.4 </text:p>
          </table:table-cell>
          <table:table-cell table:style-name="ce82" office:value-type="float" office:value="3649.8" calcext:value-type="float">
            <text:p>3,649.8 </text:p>
          </table:table-cell>
          <table:table-cell table:style-name="ce104" office:value-type="float" office:value="2878.1" calcext:value-type="float">
            <text:p>2,878.1 </text:p>
          </table:table-cell>
          <table:table-cell table:style-name="ce116" office:value-type="float" office:value="183.1" calcext:value-type="float">
            <text:p>183.1 </text:p>
          </table:table-cell>
          <table:table-cell table:style-name="ce82" office:value-type="float" office:value="1204.3" calcext:value-type="float">
            <text:p>1,204.3 </text:p>
          </table:table-cell>
          <table:table-cell table:style-name="ce82" office:value-type="float" office:value="1498.9" calcext:value-type="float">
            <text:p>1,498.9 </text:p>
          </table:table-cell>
          <table:table-cell table:style-name="ce68" office:value-type="float" office:value="16703.2" calcext:value-type="float">
            <text:p>16,703.2 </text:p>
          </table:table-cell>
          <table:table-cell table:style-name="ce56" office:value-type="float" office:value="8730.1" calcext:value-type="float">
            <text:p>8,730.1 </text:p>
          </table:table-cell>
          <table:table-cell table:style-name="ce139" office:value-type="float" office:value="7973" calcext:value-type="float">
            <text:p>7,973.0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8" table:number-columns-repeated="2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0.7" calcext:value-type="float">
            <text:p>-0.7 </text:p>
          </table:table-cell>
          <table:table-cell table:style-name="ce53" office:value-type="float" office:value="11" calcext:value-type="float">
            <text:p>11.0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80" office:value-type="float" office:value="0.2" calcext:value-type="float">
            <text:p>0.2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14" office:value-type="float" office:value="0.5" calcext:value-type="float">
            <text:p>0.5 </text:p>
          </table:table-cell>
          <table:table-cell table:style-name="ce80" office:value-type="float" office:value="17.3" calcext:value-type="float">
            <text:p>17.3 </text:p>
          </table:table-cell>
          <table:table-cell table:style-name="ce80" office:value-type="float" office:value="86.1" calcext:value-type="float">
            <text:p>86.1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136" office:value-type="float" office:value="6.7" calcext:value-type="float">
            <text:p>6.7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6" calcext:value-type="float">
            <text:p>2.6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83" office:value-type="float" office:value="-5.1" calcext:value-type="float">
            <text:p>-5.1 </text:p>
          </table:table-cell>
          <table:table-cell table:style-name="ce105" office:value-type="float" office:value="-5" calcext:value-type="float">
            <text:p>-5.0 </text:p>
          </table:table-cell>
          <table:table-cell table:style-name="ce117" office:value-type="float" office:value="3.8" calcext:value-type="float">
            <text:p>3.8 </text:p>
          </table:table-cell>
          <table:table-cell table:style-name="ce83" office:value-type="float" office:value="6.7" calcext:value-type="float">
            <text:p>6.7 </text:p>
          </table:table-cell>
          <table:table-cell table:style-name="ce83" office:value-type="float" office:value="13.1" calcext:value-type="float">
            <text:p>13.1 </text:p>
          </table:table-cell>
          <table:table-cell table:style-name="ce69" office:value-type="float" office:value="1.6" calcext:value-type="float">
            <text:p>1.6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140" office:value-type="float" office:value="15.1" calcext:value-type="float">
            <text:p>15.1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8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9" table:number-columns-repeated="5"/>
          <table:table-cell table:style-name="ce162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1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6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9"/>
          <table:table-cell table:style-name="ce170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0" office:value-type="string" calcext:value-type="string">
            <text:p>(5)<text:span text:style-name="T4">家用電器</text:span></text:p>
          </table:table-cell>
          <table:covered-table-cell table:number-columns-repeated="2" table:style-name="ce163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2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4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51381" calcext:value-type="float">
            <text:p>11,151,381 </text:p>
          </table:table-cell>
          <table:table-cell table:style-name="ce49" office:value-type="float" office:value="5684109" calcext:value-type="float">
            <text:p>5,684,109 </text:p>
          </table:table-cell>
          <table:table-cell table:style-name="ce62" office:value-type="float" office:value="773654" calcext:value-type="float">
            <text:p>773,654 </text:p>
          </table:table-cell>
          <table:table-cell table:style-name="ce49" office:value-type="float" office:value="426582" calcext:value-type="float">
            <text:p>426,582 </text:p>
          </table:table-cell>
          <table:table-cell table:style-name="ce76" office:value-type="float" office:value="4251059" calcext:value-type="float">
            <text:p>4,251,059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756" calcext:value-type="float">
            <text:p>348,756 </text:p>
          </table:table-cell>
          <table:table-cell table:style-name="ce76" office:value-type="float" office:value="369324" calcext:value-type="float">
            <text:p>369,324 </text:p>
          </table:table-cell>
          <table:table-cell table:style-name="ce62" office:value-type="float" office:value="361062" calcext:value-type="float">
            <text:p>361,062 </text:p>
          </table:table-cell>
          <table:table-cell table:style-name="ce49" office:value-type="float" office:value="193856" calcext:value-type="float">
            <text:p>193,856 </text:p>
          </table:table-cell>
          <table:table-cell table:style-name="ce49" office:value-type="float" office:value="47549" calcext:value-type="float">
            <text:p>47,549 </text:p>
          </table:table-cell>
          <table:table-cell table:style-name="ce132" office:value-type="float" office:value="65714" calcext:value-type="float">
            <text:p>65,714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807" calcext:value-type="float">
            <text:p>969,807 </text:p>
          </table:table-cell>
          <table:table-cell table:style-name="ce50" office:value-type="float" office:value="446512" calcext:value-type="float">
            <text:p>446,512 </text:p>
          </table:table-cell>
          <table:table-cell table:style-name="ce63" office:value-type="float" office:value="65518" calcext:value-type="float">
            <text:p>65,518 </text:p>
          </table:table-cell>
          <table:table-cell table:style-name="ce50" office:value-type="float" office:value="35464" calcext:value-type="float">
            <text:p>35,464 </text:p>
          </table:table-cell>
          <table:table-cell table:style-name="ce77" office:value-type="float" office:value="420952" calcext:value-type="float">
            <text:p>420,952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560" calcext:value-type="float">
            <text:p>31,560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3" office:value-type="float" office:value="5306" calcext:value-type="float">
            <text:p>5,306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3" calcext:value-type="float">
            <text:p>1,034,733 </text:p>
          </table:table-cell>
          <table:table-cell table:style-name="ce50" office:value-type="float" office:value="493871" calcext:value-type="float">
            <text:p>493,871 </text:p>
          </table:table-cell>
          <table:table-cell table:style-name="ce63" office:value-type="float" office:value="75227" calcext:value-type="float">
            <text:p>75,227 </text:p>
          </table:table-cell>
          <table:table-cell table:style-name="ce50" office:value-type="float" office:value="40801" calcext:value-type="float">
            <text:p>40,801 </text:p>
          </table:table-cell>
          <table:table-cell table:style-name="ce77" office:value-type="float" office:value="423244" calcext:value-type="float">
            <text:p>423,244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65" calcext:value-type="float">
            <text:p>34,465 </text:p>
          </table:table-cell>
          <table:table-cell table:style-name="ce77" office:value-type="float" office:value="35275" calcext:value-type="float">
            <text:p>35,275 </text:p>
          </table:table-cell>
          <table:table-cell table:style-name="ce63" office:value-type="float" office:value="34544" calcext:value-type="float">
            <text:p>34,544 </text:p>
          </table:table-cell>
          <table:table-cell table:style-name="ce50" office:value-type="float" office:value="18407" calcext:value-type="float">
            <text:p>18,407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3" office:value-type="float" office:value="6225" calcext:value-type="float">
            <text:p>6,22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633" calcext:value-type="float">
            <text:p>975,633 </text:p>
          </table:table-cell>
          <table:table-cell table:style-name="ce50" office:value-type="float" office:value="546002" calcext:value-type="float">
            <text:p>546,002 </text:p>
          </table:table-cell>
          <table:table-cell table:style-name="ce63" office:value-type="float" office:value="63896" calcext:value-type="float">
            <text:p>63,896 </text:p>
          </table:table-cell>
          <table:table-cell table:style-name="ce50" office:value-type="float" office:value="34320" calcext:value-type="float">
            <text:p>34,320 </text:p>
          </table:table-cell>
          <table:table-cell table:style-name="ce77" office:value-type="float" office:value="330112" calcext:value-type="float">
            <text:p>330,112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0" calcext:value-type="float">
            <text:p>27,360 </text:p>
          </table:table-cell>
          <table:table-cell table:style-name="ce77" office:value-type="float" office:value="31515" calcext:value-type="float">
            <text:p>31,515 </text:p>
          </table:table-cell>
          <table:table-cell table:style-name="ce63" office:value-type="float" office:value="30862" calcext:value-type="float">
            <text:p>30,862 </text:p>
          </table:table-cell>
          <table:table-cell table:style-name="ce50" office:value-type="float" office:value="16256" calcext:value-type="float">
            <text:p>16,256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3" office:value-type="float" office:value="5219" calcext:value-type="float">
            <text:p>5,219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9270" calcext:value-type="float">
            <text:p>999,270 </text:p>
          </table:table-cell>
          <table:table-cell table:style-name="ce50" office:value-type="float" office:value="530055" calcext:value-type="float">
            <text:p>530,055 </text:p>
          </table:table-cell>
          <table:table-cell table:style-name="ce63" office:value-type="float" office:value="63323" calcext:value-type="float">
            <text:p>63,323 </text:p>
          </table:table-cell>
          <table:table-cell table:style-name="ce50" office:value-type="float" office:value="34936" calcext:value-type="float">
            <text:p>34,936 </text:p>
          </table:table-cell>
          <table:table-cell table:style-name="ce77" office:value-type="float" office:value="369619" calcext:value-type="float">
            <text:p>369,619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5" calcext:value-type="float">
            <text:p>28,125 </text:p>
          </table:table-cell>
          <table:table-cell table:style-name="ce77" office:value-type="float" office:value="31631" calcext:value-type="float">
            <text:p>31,631 </text:p>
          </table:table-cell>
          <table:table-cell table:style-name="ce63" office:value-type="float" office:value="30915" calcext:value-type="float">
            <text:p>30,915 </text:p>
          </table:table-cell>
          <table:table-cell table:style-name="ce50" office:value-type="float" office:value="15718" calcext:value-type="float">
            <text:p>15,718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3" office:value-type="float" office:value="5382" calcext:value-type="float">
            <text:p>5,382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958" calcext:value-type="float">
            <text:p>978,958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517" calcext:value-type="float">
            <text:p>65,517 </text:p>
          </table:table-cell>
          <table:table-cell table:style-name="ce50" office:value-type="float" office:value="37163" calcext:value-type="float">
            <text:p>37,163 </text:p>
          </table:table-cell>
          <table:table-cell table:style-name="ce77" office:value-type="float" office:value="336783" calcext:value-type="float">
            <text:p>336,783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4" calcext:value-type="float">
            <text:p>28,434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448" calcext:value-type="float">
            <text:p>31,448 </text:p>
          </table:table-cell>
          <table:table-cell table:style-name="ce50" office:value-type="float" office:value="16463" calcext:value-type="float">
            <text:p>16,463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3" office:value-type="float" office:value="5491" calcext:value-type="float">
            <text:p>5,49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97" calcext:value-type="float">
            <text:p>1,051,197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201" calcext:value-type="float">
            <text:p>71,201 </text:p>
          </table:table-cell>
          <table:table-cell table:style-name="ce50" office:value-type="float" office:value="39086" calcext:value-type="float">
            <text:p>39,086 </text:p>
          </table:table-cell>
          <table:table-cell table:style-name="ce77" office:value-type="float" office:value="380631" calcext:value-type="float">
            <text:p>380,631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451" calcext:value-type="float">
            <text:p>32,451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63" office:value-type="float" office:value="32684" calcext:value-type="float">
            <text:p>32,684 </text:p>
          </table:table-cell>
          <table:table-cell table:style-name="ce50" office:value-type="float" office:value="16692" calcext:value-type="float">
            <text:p>16,692 </text:p>
          </table:table-cell>
          <table:table-cell table:style-name="ce50" office:value-type="float" office:value="3781" calcext:value-type="float">
            <text:p>3,781 </text:p>
          </table:table-cell>
          <table:table-cell table:style-name="ce133" office:value-type="float" office:value="5909" calcext:value-type="float">
            <text:p>5,909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6111590" calcext:value-type="float">
            <text:p>6,111,590 </text:p>
          </table:table-cell>
          <table:table-cell table:style-name="ce49" office:value-type="float" office:value="3017010" calcext:value-type="float">
            <text:p>3,017,010 </text:p>
          </table:table-cell>
          <table:table-cell table:style-name="ce62" office:value-type="float" office:value="434490" calcext:value-type="float">
            <text:p>434,490 </text:p>
          </table:table-cell>
          <table:table-cell table:style-name="ce49" office:value-type="float" office:value="240276" calcext:value-type="float">
            <text:p>240,276 </text:p>
          </table:table-cell>
          <table:table-cell table:style-name="ce76" office:value-type="float" office:value="2410669" calcext:value-type="float">
            <text:p>2,410,669 </text:p>
          </table:table-cell>
          <table:table-cell table:style-name="ce98" office:value-type="float" office:value="9144" calcext:value-type="float">
            <text:p>9,144 </text:p>
          </table:table-cell>
          <table:table-cell table:style-name="ce111" office:value-type="float" office:value="197920" calcext:value-type="float">
            <text:p>197,920 </text:p>
          </table:table-cell>
          <table:table-cell table:style-name="ce76" office:value-type="float" office:value="205258" calcext:value-type="float">
            <text:p>205,258 </text:p>
          </table:table-cell>
          <table:table-cell table:style-name="ce62" office:value-type="float" office:value="200608" calcext:value-type="float">
            <text:p>200,608 </text:p>
          </table:table-cell>
          <table:table-cell table:style-name="ce49" office:value-type="float" office:value="110320" calcext:value-type="float">
            <text:p>110,320 </text:p>
          </table:table-cell>
          <table:table-cell table:style-name="ce49" office:value-type="float" office:value="26995" calcext:value-type="float">
            <text:p>26,995 </text:p>
          </table:table-cell>
          <table:table-cell table:style-name="ce132" office:value-type="float" office:value="37488" calcext:value-type="float">
            <text:p>37,488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3" office:value-type="float" office:value="5349" calcext:value-type="float">
            <text:p>5,349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625" calcext:value-type="float">
            <text:p>1,025,625 </text:p>
          </table:table-cell>
          <table:table-cell table:style-name="ce50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0" office:value-type="float" office:value="34038" calcext:value-type="float">
            <text:p>34,038 </text:p>
          </table:table-cell>
          <table:table-cell table:style-name="ce77" office:value-type="float" office:value="461105" calcext:value-type="float">
            <text:p>461,105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55" calcext:value-type="float">
            <text:p>25,955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3" office:value-type="float" office:value="4814" calcext:value-type="float">
            <text:p>4,814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34" calcext:value-type="float">
            <text:p>1,243,234 </text:p>
          </table:table-cell>
          <table:table-cell table:style-name="ce50" office:value-type="float" office:value="575953" calcext:value-type="float">
            <text:p>575,953 </text:p>
          </table:table-cell>
          <table:table-cell table:style-name="ce63" office:value-type="float" office:value="66841" calcext:value-type="float">
            <text:p>66,841 </text:p>
          </table:table-cell>
          <table:table-cell table:style-name="ce50" office:value-type="float" office:value="42293" calcext:value-type="float">
            <text:p>42,293 </text:p>
          </table:table-cell>
          <table:table-cell table:style-name="ce77" office:value-type="float" office:value="556779" calcext:value-type="float">
            <text:p>556,779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80" calcext:value-type="float">
            <text:p>32,280 </text:p>
          </table:table-cell>
          <table:table-cell table:style-name="ce77" office:value-type="float" office:value="37342" calcext:value-type="float">
            <text:p>37,342 </text:p>
          </table:table-cell>
          <table:table-cell table:style-name="ce63" office:value-type="float" office:value="36527" calcext:value-type="float">
            <text:p>36,527 </text:p>
          </table:table-cell>
          <table:table-cell table:style-name="ce50" office:value-type="float" office:value="17366" calcext:value-type="float">
            <text:p>17,366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3" office:value-type="float" office:value="6199" calcext:value-type="float">
            <text:p>6,199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41" calcext:value-type="float">
            <text:p>1,263,141 </text:p>
          </table:table-cell>
          <table:table-cell table:style-name="ce50" office:value-type="float" office:value="539638" calcext:value-type="float">
            <text:p>539,638 </text:p>
          </table:table-cell>
          <table:table-cell table:style-name="ce63" office:value-type="float" office:value="65180" calcext:value-type="float">
            <text:p>65,180 </text:p>
          </table:table-cell>
          <table:table-cell table:style-name="ce50" office:value-type="float" office:value="37692" calcext:value-type="float">
            <text:p>37,692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8" calcext:value-type="float">
            <text:p>27,278 </text:p>
          </table:table-cell>
          <table:table-cell table:style-name="ce77" office:value-type="float" office:value="31544" calcext:value-type="float">
            <text:p>31,544 </text:p>
          </table:table-cell>
          <table:table-cell table:style-name="ce63" office:value-type="float" office:value="30940" calcext:value-type="float">
            <text:p>30,940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3" office:value-type="float" office:value="5502" calcext:value-type="float">
            <text:p>5,50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36" calcext:value-type="float">
            <text:p>1,262,236 </text:p>
          </table:table-cell>
          <table:table-cell table:style-name="ce50" office:value-type="float" office:value="532515" calcext:value-type="float">
            <text:p>532,515 </text:p>
          </table:table-cell>
          <table:table-cell table:style-name="ce63" office:value-type="float" office:value="70755" calcext:value-type="float">
            <text:p>70,755 </text:p>
          </table:table-cell>
          <table:table-cell table:style-name="ce50" office:value-type="float" office:value="42104" calcext:value-type="float">
            <text:p>42,104 </text:p>
          </table:table-cell>
          <table:table-cell table:style-name="ce77" office:value-type="float" office:value="615498" calcext:value-type="float">
            <text:p>615,498 </text:p>
          </table:table-cell>
          <table:table-cell table:style-name="ce99" office:value-type="float" office:value="1364" calcext:value-type="float">
            <text:p>1,364 </text:p>
          </table:table-cell>
          <table:table-cell table:style-name="ce112" office:value-type="float" office:value="29151" calcext:value-type="float">
            <text:p>29,151 </text:p>
          </table:table-cell>
          <table:table-cell table:style-name="ce77" office:value-type="float" office:value="31060" calcext:value-type="float">
            <text:p>31,060 </text:p>
          </table:table-cell>
          <table:table-cell table:style-name="ce63" office:value-type="float" office:value="30349" calcext:value-type="float">
            <text:p>30,349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18" calcext:value-type="float">
            <text:p>3,818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63046" calcext:value-type="float">
            <text:p>1,263,046 </text:p>
          </table:table-cell>
          <table:table-cell table:style-name="ce50" office:value-type="float" office:value="570845" calcext:value-type="float">
            <text:p>570,845 </text:p>
          </table:table-cell>
          <table:table-cell table:style-name="ce63" office:value-type="float" office:value="65595" calcext:value-type="float">
            <text:p>65,595 </text:p>
          </table:table-cell>
          <table:table-cell table:style-name="ce50" office:value-type="float" office:value="37684" calcext:value-type="float">
            <text:p>37,684 </text:p>
          </table:table-cell>
          <table:table-cell table:style-name="ce77" office:value-type="float" office:value="587631" calcext:value-type="float">
            <text:p>587,631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2" office:value-type="float" office:value="26212" calcext:value-type="float">
            <text:p>26,212 </text:p>
          </table:table-cell>
          <table:table-cell table:style-name="ce77" office:value-type="float" office:value="32127" calcext:value-type="float">
            <text:p>32,127 </text:p>
          </table:table-cell>
          <table:table-cell table:style-name="ce63" office:value-type="float" office:value="31429" calcext:value-type="float">
            <text:p>31,429 </text:p>
          </table:table-cell>
          <table:table-cell table:style-name="ce50" office:value-type="float" office:value="16014" calcext:value-type="float">
            <text:p>16,014 </text:p>
          </table:table-cell>
          <table:table-cell table:style-name="ce50" office:value-type="float" office:value="3672" calcext:value-type="float">
            <text:p>3,672 </text:p>
          </table:table-cell>
          <table:table-cell table:style-name="ce133" office:value-type="float" office:value="5619" calcext:value-type="float">
            <text:p>5,619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349890" calcext:value-type="float">
            <text:p>1,349,890 </text:p>
          </table:table-cell>
          <table:table-cell table:style-name="ce50" office:value-type="float" office:value="537703" calcext:value-type="float">
            <text:p>537,703 </text:p>
          </table:table-cell>
          <table:table-cell table:style-name="ce63" office:value-type="float" office:value="67085" calcext:value-type="float">
            <text:p>67,085 </text:p>
          </table:table-cell>
          <table:table-cell table:style-name="ce50" office:value-type="float" office:value="36560" calcext:value-type="float">
            <text:p>36,560 </text:p>
          </table:table-cell>
          <table:table-cell table:style-name="ce77" office:value-type="float" office:value="707350" calcext:value-type="float">
            <text:p>707,350 </text:p>
          </table:table-cell>
          <table:table-cell table:style-name="ce99" office:value-type="float" office:value="1192" calcext:value-type="float">
            <text:p>1,192 </text:p>
          </table:table-cell>
          <table:table-cell table:style-name="ce112" office:value-type="float" office:value="25446" calcext:value-type="float">
            <text:p>25,446 </text:p>
          </table:table-cell>
          <table:table-cell table:style-name="ce77" office:value-type="float" office:value="32002" calcext:value-type="float">
            <text:p>32,002 </text:p>
          </table:table-cell>
          <table:table-cell table:style-name="ce63" office:value-type="float" office:value="31429" calcext:value-type="float">
            <text:p>31,429 </text:p>
          </table:table-cell>
          <table:table-cell table:style-name="ce50" office:value-type="float" office:value="15246" calcext:value-type="float">
            <text:p>15,246 </text:p>
          </table:table-cell>
          <table:table-cell table:style-name="ce50" office:value-type="float" office:value="3238" calcext:value-type="float">
            <text:p>3,238 </text:p>
          </table:table-cell>
          <table:table-cell table:style-name="ce133" office:value-type="float" office:value="5118" calcext:value-type="float">
            <text:p>5,118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8377877" calcext:value-type="float">
            <text:p>8,377,877 </text:p>
          </table:table-cell>
          <table:table-cell table:style-name="ce49" office:value-type="float" office:value="3689914" calcext:value-type="float">
            <text:p>3,689,914 </text:p>
          </table:table-cell>
          <table:table-cell table:style-name="ce62" office:value-type="float" office:value="453277" calcext:value-type="float">
            <text:p>453,277 </text:p>
          </table:table-cell>
          <table:table-cell table:style-name="ce49" office:value-type="float" office:value="267242" calcext:value-type="float">
            <text:p>267,242 </text:p>
          </table:table-cell>
          <table:table-cell table:style-name="ce76" office:value-type="float" office:value="3958769" calcext:value-type="float">
            <text:p>3,958,769 </text:p>
          </table:table-cell>
          <table:table-cell table:style-name="ce98" office:value-type="float" office:value="8675" calcext:value-type="float">
            <text:p>8,675 </text:p>
          </table:table-cell>
          <table:table-cell table:style-name="ce111" office:value-type="float" office:value="194016" calcext:value-type="float">
            <text:p>194,016 </text:p>
          </table:table-cell>
          <table:table-cell table:style-name="ce76" office:value-type="float" office:value="224535" calcext:value-type="float">
            <text:p>224,535 </text:p>
          </table:table-cell>
          <table:table-cell table:style-name="ce62" office:value-type="float" office:value="219965" calcext:value-type="float">
            <text:p>219,965 </text:p>
          </table:table-cell>
          <table:table-cell table:style-name="ce49" office:value-type="float" office:value="111266" calcext:value-type="float">
            <text:p>111,266 </text:p>
          </table:table-cell>
          <table:table-cell table:style-name="ce49" office:value-type="float" office:value="25188" calcext:value-type="float">
            <text:p>25,188 </text:p>
          </table:table-cell>
          <table:table-cell table:style-name="ce132" office:value-type="float" office:value="38890" calcext:value-type="float">
            <text:p>38,890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8"/>
          <table:table-cell table:style-name="ce65"/>
          <table:table-cell table:style-name="ce52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9.2" calcext:value-type="float">
            <text:p>39.2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66" office:value-type="float" office:value="2.4" calcext:value-type="float">
            <text:p>2.4 </text:p>
          </table:table-cell>
          <table:table-cell table:style-name="ce53" office:value-type="float" office:value="3.1" calcext:value-type="float">
            <text:p>3.1 </text:p>
          </table:table-cell>
          <table:table-cell table:style-name="ce80" office:value-type="float" office:value="68" calcext:value-type="float">
            <text:p>68.0 </text:p>
          </table:table-cell>
          <table:table-cell table:style-name="ce102" office:value-type="float" office:value="-12.5" calcext:value-type="float">
            <text:p>-12.5 </text:p>
          </table:table-cell>
          <table:table-cell table:style-name="ce114" office:value-type="float" office:value="-3.3" calcext:value-type="float">
            <text:p>-3.3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3" office:value-type="float" office:value="-24.1" calcext:value-type="float">
            <text:p>-24.1 </text:p>
          </table:table-cell>
          <table:table-cell table:style-name="ce136" office:value-type="float" office:value="-3.5" calcext:value-type="float">
            <text:p>-3.5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7.1" calcext:value-type="float">
            <text:p>37.1 </text:p>
          </table:table-cell>
          <table:table-cell table:style-name="ce54" office:value-type="float" office:value="22.3" calcext:value-type="float">
            <text:p>22.3 </text:p>
          </table:table-cell>
          <table:table-cell table:style-name="ce67" office:value-type="float" office:value="4.3" calcext:value-type="float">
            <text:p>4.3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81" office:value-type="float" office:value="64.2" calcext:value-type="float">
            <text:p>64.2 </text:p>
          </table:table-cell>
          <table:table-cell table:style-name="ce103" office:value-type="float" office:value="-5.1" calcext:value-type="float">
            <text:p>-5.1 </text:p>
          </table:table-cell>
          <table:table-cell table:style-name="ce115" office:value-type="float" office:value="-2" calcext:value-type="float">
            <text:p>-2.0 </text:p>
          </table:table-cell>
          <table:table-cell table:style-name="ce81" office:value-type="float" office:value="9.4" calcext:value-type="float">
            <text:p>9.4 </text:p>
          </table:table-cell>
          <table:table-cell table:style-name="ce67" office:value-type="float" office:value="9.6" calcext:value-type="float">
            <text:p>9.6 </text:p>
          </table:table-cell>
          <table:table-cell table:style-name="ce54" office:value-type="float" office:value="0.9" calcext:value-type="float">
            <text:p>0.9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137" office:value-type="float" office:value="3.7" calcext:value-type="float">
            <text:p>3.7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633.3" calcext:value-type="float">
            <text:p>347,633.3 </text:p>
          </table:table-cell>
          <table:table-cell table:style-name="ce56" office:value-type="float" office:value="177223.6" calcext:value-type="float">
            <text:p>177,223.6 </text:p>
          </table:table-cell>
          <table:table-cell table:style-name="ce68" office:value-type="float" office:value="24114" calcext:value-type="float">
            <text:p>24,114.0 </text:p>
          </table:table-cell>
          <table:table-cell table:style-name="ce56" office:value-type="float" office:value="13296.7" calcext:value-type="float">
            <text:p>13,296.7 </text:p>
          </table:table-cell>
          <table:table-cell table:style-name="ce82" office:value-type="float" office:value="132500.9" calcext:value-type="float">
            <text:p>132,500.9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76.2" calcext:value-type="float">
            <text:p>10,876.2 </text:p>
          </table:table-cell>
          <table:table-cell table:style-name="ce82" office:value-type="float" office:value="11515.1" calcext:value-type="float">
            <text:p>11,515.1 </text:p>
          </table:table-cell>
          <table:table-cell table:style-name="ce68" office:value-type="float" office:value="11257.5" calcext:value-type="float">
            <text:p>11,257.5 </text:p>
          </table:table-cell>
          <table:table-cell table:style-name="ce56" office:value-type="float" office:value="6044" calcext:value-type="float">
            <text:p>6,044.0 </text:p>
          </table:table-cell>
          <table:table-cell table:style-name="ce56" office:value-type="float" office:value="1482.7" calcext:value-type="float">
            <text:p>1,482.7 </text:p>
          </table:table-cell>
          <table:table-cell table:style-name="ce139" office:value-type="float" office:value="2049.2" calcext:value-type="float">
            <text:p>2,049.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0.1" calcext:value-type="float">
            <text:p>29,840.1 </text:p>
          </table:table-cell>
          <table:table-cell table:style-name="ce57" office:value-type="float" office:value="13738.8" calcext:value-type="float">
            <text:p>13,738.8 </text:p>
          </table:table-cell>
          <table:table-cell table:style-name="ce69" office:value-type="float" office:value="2015.9" calcext:value-type="float">
            <text:p>2,015.9 </text:p>
          </table:table-cell>
          <table:table-cell table:style-name="ce57" office:value-type="float" office:value="1091.1" calcext:value-type="float">
            <text:p>1,091.1 </text:p>
          </table:table-cell>
          <table:table-cell table:style-name="ce83" office:value-type="float" office:value="12952.3" calcext:value-type="float">
            <text:p>12,952.3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1.1" calcext:value-type="float">
            <text:p>971.1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40" office:value-type="float" office:value="163.2" calcext:value-type="float">
            <text:p>163.2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749.8" calcext:value-type="float">
            <text:p>31,749.8 </text:p>
          </table:table-cell>
          <table:table-cell table:style-name="ce57" office:value-type="float" office:value="15154" calcext:value-type="float">
            <text:p>15,154.0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8" calcext:value-type="float">
            <text:p>1,251.8 </text:p>
          </table:table-cell>
          <table:table-cell table:style-name="ce83" office:value-type="float" office:value="12986.9" calcext:value-type="float">
            <text:p>12,986.9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5" calcext:value-type="float">
            <text:p>1,057.5 </text:p>
          </table:table-cell>
          <table:table-cell table:style-name="ce83" office:value-type="float" office:value="1082.4" calcext:value-type="float">
            <text:p>1,082.4 </text:p>
          </table:table-cell>
          <table:table-cell table:style-name="ce69" office:value-type="float" office:value="1060" calcext:value-type="float">
            <text:p>1,060.0 </text:p>
          </table:table-cell>
          <table:table-cell table:style-name="ce57" office:value-type="float" office:value="564.7" calcext:value-type="float">
            <text:p>564.7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40" office:value-type="float" office:value="191" calcext:value-type="float">
            <text:p>191.0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478.6" calcext:value-type="float">
            <text:p>30,478.6 </text:p>
          </table:table-cell>
          <table:table-cell table:style-name="ce57" office:value-type="float" office:value="17057.2" calcext:value-type="float">
            <text:p>17,057.2 </text:p>
          </table:table-cell>
          <table:table-cell table:style-name="ce69" office:value-type="float" office:value="1995.9" calcext:value-type="float">
            <text:p>1,995.9 </text:p>
          </table:table-cell>
          <table:table-cell table:style-name="ce57" office:value-type="float" office:value="1072.1" calcext:value-type="float">
            <text:p>1,072.1 </text:p>
          </table:table-cell>
          <table:table-cell table:style-name="ce83" office:value-type="float" office:value="10312.7" calcext:value-type="float">
            <text:p>10,312.7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7" calcext:value-type="float">
            <text:p>854.7 </text:p>
          </table:table-cell>
          <table:table-cell table:style-name="ce83" office:value-type="float" office:value="984.4" calcext:value-type="float">
            <text:p>984.4 </text:p>
          </table:table-cell>
          <table:table-cell table:style-name="ce69" office:value-type="float" office:value="964.1" calcext:value-type="float">
            <text:p>964.1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40" office:value-type="float" office:value="163.1" calcext:value-type="float">
            <text:p>163.1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1237.2" calcext:value-type="float">
            <text:p>31,237.2 </text:p>
          </table:table-cell>
          <table:table-cell table:style-name="ce57" office:value-type="float" office:value="16569.4" calcext:value-type="float">
            <text:p>16,569.4 </text:p>
          </table:table-cell>
          <table:table-cell table:style-name="ce69" office:value-type="float" office:value="1979.6" calcext:value-type="float">
            <text:p>1,979.6 </text:p>
          </table:table-cell>
          <table:table-cell table:style-name="ce57" office:value-type="float" office:value="1092.1" calcext:value-type="float">
            <text:p>1,092.1 </text:p>
          </table:table-cell>
          <table:table-cell table:style-name="ce83" office:value-type="float" office:value="11554.3" calcext:value-type="float">
            <text:p>11,554.3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8" calcext:value-type="float">
            <text:p>988.8 </text:p>
          </table:table-cell>
          <table:table-cell table:style-name="ce69" office:value-type="float" office:value="966.4" calcext:value-type="float">
            <text:p>966.4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40" office:value-type="float" office:value="168.2" calcext:value-type="float">
            <text:p>168.2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30.6" calcext:value-type="float">
            <text:p>30,430.6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36.6" calcext:value-type="float">
            <text:p>2,036.6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8.8" calcext:value-type="float">
            <text:p>10,468.8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8" calcext:value-type="float">
            <text:p>883.8 </text:p>
          </table:table-cell>
          <table:table-cell table:style-name="ce83" office:value-type="float" office:value="1002.3" calcext:value-type="float">
            <text:p>1,002.3 </text:p>
          </table:table-cell>
          <table:table-cell table:style-name="ce69" office:value-type="float" office:value="977.5" calcext:value-type="float">
            <text:p>977.5 </text:p>
          </table:table-cell>
          <table:table-cell table:style-name="ce57" office:value-type="float" office:value="511.6" calcext:value-type="float">
            <text:p>511.6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40" office:value-type="float" office:value="170.7" calcext:value-type="float">
            <text:p>170.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4.2" calcext:value-type="float">
            <text:p>32,364.2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92.1" calcext:value-type="float">
            <text:p>2,192.1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9.1" calcext:value-type="float">
            <text:p>999.1 </text:p>
          </table:table-cell>
          <table:table-cell table:style-name="ce83" office:value-type="float" office:value="1028.2" calcext:value-type="float">
            <text:p>1,028.2 </text:p>
          </table:table-cell>
          <table:table-cell table:style-name="ce69" office:value-type="float" office:value="1006.2" calcext:value-type="float">
            <text:p>1,006.2 </text:p>
          </table:table-cell>
          <table:table-cell table:style-name="ce57" office:value-type="float" office:value="513.8" calcext:value-type="float">
            <text:p>513.8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140" office:value-type="float" office:value="181.9" calcext:value-type="float">
            <text:p>181.9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91372.8" calcext:value-type="float">
            <text:p>191,372.8 </text:p>
          </table:table-cell>
          <table:table-cell table:style-name="ce56" office:value-type="float" office:value="94503.4" calcext:value-type="float">
            <text:p>94,503.4 </text:p>
          </table:table-cell>
          <table:table-cell table:style-name="ce68" office:value-type="float" office:value="13601.7" calcext:value-type="float">
            <text:p>13,601.7 </text:p>
          </table:table-cell>
          <table:table-cell table:style-name="ce56" office:value-type="float" office:value="7522.3" calcext:value-type="float">
            <text:p>7,522.3 </text:p>
          </table:table-cell>
          <table:table-cell table:style-name="ce82" office:value-type="float" office:value="75459.2" calcext:value-type="float">
            <text:p>75,459.2 </text:p>
          </table:table-cell>
          <table:table-cell table:style-name="ce104" office:value-type="float" office:value="286.3" calcext:value-type="float">
            <text:p>286.3 </text:p>
          </table:table-cell>
          <table:table-cell table:style-name="ce116" office:value-type="float" office:value="6201.9" calcext:value-type="float">
            <text:p>6,201.9 </text:p>
          </table:table-cell>
          <table:table-cell table:style-name="ce82" office:value-type="float" office:value="6428.8" calcext:value-type="float">
            <text:p>6,428.8 </text:p>
          </table:table-cell>
          <table:table-cell table:style-name="ce68" office:value-type="float" office:value="6283.2" calcext:value-type="float">
            <text:p>6,283.2 </text:p>
          </table:table-cell>
          <table:table-cell table:style-name="ce56" office:value-type="float" office:value="3454.9" calcext:value-type="float">
            <text:p>3,454.9 </text:p>
          </table:table-cell>
          <table:table-cell table:style-name="ce56" office:value-type="float" office:value="845.5" calcext:value-type="float">
            <text:p>845.5 </text:p>
          </table:table-cell>
          <table:table-cell table:style-name="ce139" office:value-type="float" office:value="1174.3" calcext:value-type="float">
            <text:p>1,174.3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40" office:value-type="float" office:value="162.6" calcext:value-type="float">
            <text:p>162.6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297.7" calcext:value-type="float">
            <text:p>31,297.7 </text:p>
          </table:table-cell>
          <table:table-cell table:style-name="ce57" office:value-type="float" office:value="14436.8" calcext:value-type="float">
            <text:p>14,436.8 </text:p>
          </table:table-cell>
          <table:table-cell table:style-name="ce69" office:value-type="float" office:value="1722.1" calcext:value-type="float">
            <text:p>1,722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70.9" calcext:value-type="float">
            <text:p>14,070.9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2" calcext:value-type="float">
            <text:p>792.0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40" office:value-type="float" office:value="146.9" calcext:value-type="float">
            <text:p>146.9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7834.1" calcext:value-type="float">
            <text:p>37,834.1 </text:p>
          </table:table-cell>
          <table:table-cell table:style-name="ce57" office:value-type="float" office:value="17527.5" calcext:value-type="float">
            <text:p>17,527.5 </text:p>
          </table:table-cell>
          <table:table-cell table:style-name="ce69" office:value-type="float" office:value="2034.1" calcext:value-type="float">
            <text:p>2,034.1 </text:p>
          </table:table-cell>
          <table:table-cell table:style-name="ce57" office:value-type="float" office:value="1287" calcext:value-type="float">
            <text:p>1,287.0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2.4" calcext:value-type="float">
            <text:p>982.4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40" office:value-type="float" office:value="188.7" calcext:value-type="float">
            <text:p>188.7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8404.9" calcext:value-type="float">
            <text:p>38,404.9 </text:p>
          </table:table-cell>
          <table:table-cell table:style-name="ce57" office:value-type="float" office:value="16407.4" calcext:value-type="float">
            <text:p>16,407.4 </text:p>
          </table:table-cell>
          <table:table-cell table:style-name="ce69" office:value-type="float" office:value="1981.7" calcext:value-type="float">
            <text:p>1,981.7 </text:p>
          </table:table-cell>
          <table:table-cell table:style-name="ce57" office:value-type="float" office:value="1145.9" calcext:value-type="float">
            <text:p>1,145.9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4" calcext:value-type="float">
            <text:p>829.4 </text:p>
          </table:table-cell>
          <table:table-cell table:style-name="ce83" office:value-type="float" office:value="959.1" calcext:value-type="float">
            <text:p>959.1 </text:p>
          </table:table-cell>
          <table:table-cell table:style-name="ce69" office:value-type="float" office:value="940.7" calcext:value-type="float">
            <text:p>940.7 </text:p>
          </table:table-cell>
          <table:table-cell table:style-name="ce57" office:value-type="float" office:value="470.6" calcext:value-type="float">
            <text:p>470.6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40" office:value-type="float" office:value="167.3" calcext:value-type="float">
            <text:p>167.3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0782.9" calcext:value-type="float">
            <text:p>40,782.9 </text:p>
          </table:table-cell>
          <table:table-cell table:style-name="ce57" office:value-type="float" office:value="17205.7" calcext:value-type="float">
            <text:p>17,205.7 </text:p>
          </table:table-cell>
          <table:table-cell table:style-name="ce69" office:value-type="float" office:value="2286" calcext:value-type="float">
            <text:p>2,286.0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6.8" calcext:value-type="float">
            <text:p>19,886.8 </text:p>
          </table:table-cell>
          <table:table-cell table:style-name="ce105" office:value-type="float" office:value="44.1" calcext:value-type="float">
            <text:p>44.1 </text:p>
          </table:table-cell>
          <table:table-cell table:style-name="ce117" office:value-type="float" office:value="941.8" calcext:value-type="float">
            <text:p>941.8 </text:p>
          </table:table-cell>
          <table:table-cell table:style-name="ce83" office:value-type="float" office:value="1003.5" calcext:value-type="float">
            <text:p>1,003.5 </text:p>
          </table:table-cell>
          <table:table-cell table:style-name="ce69" office:value-type="float" office:value="980.6" calcext:value-type="float">
            <text:p>980.6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40" office:value-type="float" office:value="203.2" calcext:value-type="float">
            <text:p>203.2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2298.7" calcext:value-type="float">
            <text:p>42,298.7 </text:p>
          </table:table-cell>
          <table:table-cell table:style-name="ce57" office:value-type="float" office:value="19117.4" calcext:value-type="float">
            <text:p>19,117.4 </text:p>
          </table:table-cell>
          <table:table-cell table:style-name="ce69" office:value-type="float" office:value="2196.7" calcext:value-type="float">
            <text:p>2,196.7 </text:p>
          </table:table-cell>
          <table:table-cell table:style-name="ce57" office:value-type="float" office:value="1262" calcext:value-type="float">
            <text:p>1,262.0 </text:p>
          </table:table-cell>
          <table:table-cell table:style-name="ce83" office:value-type="float" office:value="19679.5" calcext:value-type="float">
            <text:p>19,679.5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7" office:value-type="float" office:value="877.8" calcext:value-type="float">
            <text:p>877.8 </text:p>
          </table:table-cell>
          <table:table-cell table:style-name="ce83" office:value-type="float" office:value="1075.9" calcext:value-type="float">
            <text:p>1,075.9 </text:p>
          </table:table-cell>
          <table:table-cell table:style-name="ce69" office:value-type="float" office:value="1052.6" calcext:value-type="float">
            <text:p>1,052.6 </text:p>
          </table:table-cell>
          <table:table-cell table:style-name="ce57" office:value-type="float" office:value="536.2" calcext:value-type="float">
            <text:p>536.2 </text:p>
          </table:table-cell>
          <table:table-cell table:style-name="ce57" office:value-type="float" office:value="123" calcext:value-type="float">
            <text:p>123.0 </text:p>
          </table:table-cell>
          <table:table-cell table:style-name="ce140" office:value-type="float" office:value="188.2" calcext:value-type="float">
            <text:p>188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6244.7" calcext:value-type="float">
            <text:p>46,244.7 </text:p>
          </table:table-cell>
          <table:table-cell table:style-name="ce57" office:value-type="float" office:value="18420.8" calcext:value-type="float">
            <text:p>18,420.8 </text:p>
          </table:table-cell>
          <table:table-cell table:style-name="ce69" office:value-type="float" office:value="2298.1" calcext:value-type="float">
            <text:p>2,298.1 </text:p>
          </table:table-cell>
          <table:table-cell table:style-name="ce57" office:value-type="float" office:value="1252.4" calcext:value-type="float">
            <text:p>1,252.4 </text:p>
          </table:table-cell>
          <table:table-cell table:style-name="ce83" office:value-type="float" office:value="24232.6" calcext:value-type="float">
            <text:p>24,232.6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871.7" calcext:value-type="float">
            <text:p>871.7 </text:p>
          </table:table-cell>
          <table:table-cell table:style-name="ce83" office:value-type="float" office:value="1096.3" calcext:value-type="float">
            <text:p>1,096.3 </text:p>
          </table:table-cell>
          <table:table-cell table:style-name="ce69" office:value-type="float" office:value="1076.7" calcext:value-type="float">
            <text:p>1,076.7 </text:p>
          </table:table-cell>
          <table:table-cell table:style-name="ce57" office:value-type="float" office:value="522.2" calcext:value-type="float">
            <text:p>522.2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140" office:value-type="float" office:value="175.3" calcext:value-type="float">
            <text:p>175.3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266376.5" calcext:value-type="float">
            <text:p>266,376.5 </text:p>
          </table:table-cell>
          <table:table-cell table:style-name="ce56" office:value-type="float" office:value="117106.6" calcext:value-type="float">
            <text:p>117,106.6 </text:p>
          </table:table-cell>
          <table:table-cell table:style-name="ce68" office:value-type="float" office:value="14385.2" calcext:value-type="float">
            <text:p>14,385.2 </text:p>
          </table:table-cell>
          <table:table-cell table:style-name="ce56" office:value-type="float" office:value="8467.2" calcext:value-type="float">
            <text:p>8,467.2 </text:p>
          </table:table-cell>
          <table:table-cell table:style-name="ce82" office:value-type="float" office:value="126142.5" calcext:value-type="float">
            <text:p>126,142.5 </text:p>
          </table:table-cell>
          <table:table-cell table:style-name="ce104" office:value-type="float" office:value="275" calcext:value-type="float">
            <text:p>275.0 </text:p>
          </table:table-cell>
          <table:table-cell table:style-name="ce116" office:value-type="float" office:value="6137" calcext:value-type="float">
            <text:p>6,137.0 </text:p>
          </table:table-cell>
          <table:table-cell table:style-name="ce82" office:value-type="float" office:value="7112.7" calcext:value-type="float">
            <text:p>7,112.7 </text:p>
          </table:table-cell>
          <table:table-cell table:style-name="ce68" office:value-type="float" office:value="6968" calcext:value-type="float">
            <text:p>6,968.0 </text:p>
          </table:table-cell>
          <table:table-cell table:style-name="ce56" office:value-type="float" office:value="3525" calcext:value-type="float">
            <text:p>3,525.0 </text:p>
          </table:table-cell>
          <table:table-cell table:style-name="ce56" office:value-type="float" office:value="797.3" calcext:value-type="float">
            <text:p>797.3 </text:p>
          </table:table-cell>
          <table:table-cell table:style-name="ce139" office:value-type="float" office:value="1232.2" calcext:value-type="float">
            <text:p>1,232.2 </text:p>
          </table:table-cell>
          <table:table-cell table:style-name="ce146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8"/>
          <table:table-cell table:style-name="ce65"/>
          <table:table-cell table:style-name="ce52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5" calcext:value-type="float">
            <text:p>55.0 </text:p>
          </table:table-cell>
          <table:table-cell table:style-name="ce53" office:value-type="float" office:value="34.1" calcext:value-type="float">
            <text:p>34.1 </text:p>
          </table:table-cell>
          <table:table-cell table:style-name="ce66" office:value-type="float" office:value="14" calcext:value-type="float">
            <text:p>14.0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80" office:value-type="float" office:value="87.1" calcext:value-type="float">
            <text:p>87.1 </text:p>
          </table:table-cell>
          <table:table-cell table:style-name="ce102" office:value-type="float" office:value="-2.6" calcext:value-type="float">
            <text:p>-2.6 </text:p>
          </table:table-cell>
          <table:table-cell table:style-name="ce114" office:value-type="float" office:value="7.7" calcext:value-type="float">
            <text:p>7.7 </text:p>
          </table:table-cell>
          <table:table-cell table:style-name="ce80" office:value-type="float" office:value="10.5" calcext:value-type="float">
            <text:p>10.5 </text:p>
          </table:table-cell>
          <table:table-cell table:style-name="ce66" office:value-type="float" office:value="10.9" calcext:value-type="float">
            <text:p>10.9 </text:p>
          </table:table-cell>
          <table:table-cell table:style-name="ce53" office:value-type="float" office:value="5.9" calcext:value-type="float">
            <text:p>5.9 </text:p>
          </table:table-cell>
          <table:table-cell table:style-name="ce53" office:value-type="float" office:value="-15.5" calcext:value-type="float">
            <text:p>-15.5 </text:p>
          </table:table-cell>
          <table:table-cell table:style-name="ce136" office:value-type="float" office:value="7.4" calcext:value-type="float">
            <text:p>7.4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9.2" calcext:value-type="float">
            <text:p>39.2 </text:p>
          </table:table-cell>
          <table:table-cell table:style-name="ce57" office:value-type="float" office:value="23.9" calcext:value-type="float">
            <text:p>23.9 </text:p>
          </table:table-cell>
          <table:table-cell table:style-name="ce69" office:value-type="float" office:value="5.8" calcext:value-type="float">
            <text:p>5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83" office:value-type="float" office:value="67.2" calcext:value-type="float">
            <text:p>67.2 </text:p>
          </table:table-cell>
          <table:table-cell table:style-name="ce105" office:value-type="float" office:value="-3.9" calcext:value-type="float">
            <text:p>-3.9 </text:p>
          </table:table-cell>
          <table:table-cell table:style-name="ce117" office:value-type="float" office:value="-1" calcext:value-type="float">
            <text:p>-1.0 </text:p>
          </table:table-cell>
          <table:table-cell table:style-name="ce83" office:value-type="float" office:value="10.6" calcext:value-type="float">
            <text:p>10.6 </text:p>
          </table:table-cell>
          <table:table-cell table:style-name="ce69" office:value-type="float" office:value="10.9" calcext:value-type="float">
            <text:p>10.9 </text:p>
          </table:table-cell>
          <table:table-cell table:style-name="ce57" office:value-type="float" office:value="2" calcext:value-type="float">
            <text:p>2.0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140" office:value-type="float" office:value="4.9" calcext:value-type="float">
            <text:p>4.9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6:00</meta:print-date>
    <meta:creation-date>2008-04-15T08:23:34</meta:creation-date>
    <dc:date>2025-08-14T04:06:00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