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4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7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7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July</text:p>
          </table:table-cell>
          <table:covered-table-cell table:style-name="ce37"/>
          <table:table-cell table:style-name="ce45" office:value-type="string" calcext:value-type="string">
            <text:p>Up to July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8">
          <table:table-cell table:style-name="ce9" office:value-type="string" calcext:value-type="string" table:number-columns-spanned="2" table:number-rows-spanned="1">
            <text:p>進口總值</text:p>
          </table:table-cell>
          <table:covered-table-cell table:style-name="ce20"/>
          <table:table-cell table:style-name="ce30" office:value-type="float" office:value="42342299" calcext:value-type="float">
            <text:p>42,342,299 </text:p>
          </table:table-cell>
          <table:table-cell table:style-name="ce39" office:value-type="float" office:value="20.8" calcext:value-type="float">
            <text:p>20.8 </text:p>
          </table:table-cell>
          <table:table-cell table:style-name="ce47" office:value-type="float" office:value="269885154" calcext:value-type="float">
            <text:p>269,885,154 </text:p>
          </table:table-cell>
          <table:table-cell table:style-name="ce54" office:value-type="float" office:value="20.5" calcext:value-type="float">
            <text:p>20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油用種籽及果實</text:p>
          </table:table-cell>
          <table:covered-table-cell table:style-name="ce20"/>
          <table:table-cell table:style-name="ce30" office:value-type="float" office:value="89015" calcext:value-type="float">
            <text:p>89,015 </text:p>
          </table:table-cell>
          <table:table-cell table:style-name="ce39" office:value-type="float" office:value="-34.4" calcext:value-type="float">
            <text:p>-34.4 </text:p>
          </table:table-cell>
          <table:table-cell table:style-name="ce47" office:value-type="float" office:value="752762" calcext:value-type="float">
            <text:p>752,762 </text:p>
          </table:table-cell>
          <table:table-cell table:style-name="ce54" office:value-type="float" office:value="-12.5" calcext:value-type="float">
            <text:p>-12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Oil Seeds and Oleaginous Fr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酒類</text:p>
          </table:table-cell>
          <table:covered-table-cell table:style-name="ce20"/>
          <table:table-cell table:style-name="ce30" office:value-type="float" office:value="95401" calcext:value-type="float">
            <text:p>95,401 </text:p>
          </table:table-cell>
          <table:table-cell table:style-name="ce39" office:value-type="float" office:value="3.9" calcext:value-type="float">
            <text:p>3.9 </text:p>
          </table:table-cell>
          <table:table-cell table:style-name="ce47" office:value-type="float" office:value="638237" calcext:value-type="float">
            <text:p>638,237 </text:p>
          </table:table-cell>
          <table:table-cell table:style-name="ce54" office:value-type="float" office:value="-7.6" calcext:value-type="float">
            <text:p>-7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Wi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紙菸及雪茄</text:p>
          </table:table-cell>
          <table:covered-table-cell table:style-name="ce20"/>
          <table:table-cell table:style-name="ce30" office:value-type="float" office:value="23673" calcext:value-type="float">
            <text:p>23,673 </text:p>
          </table:table-cell>
          <table:table-cell table:style-name="ce39" office:value-type="float" office:value="11.5" calcext:value-type="float">
            <text:p>11.5 </text:p>
          </table:table-cell>
          <table:table-cell table:style-name="ce47" office:value-type="float" office:value="159715" calcext:value-type="float">
            <text:p>159,715 </text:p>
          </table:table-cell>
          <table:table-cell table:style-name="ce54" office:value-type="float" office:value="25" calcext:value-type="float">
            <text:p>25.0 </text:p>
          </table:table-cell>
        </table:table-row>
        <table:table-row table:style-name="ro9">
          <table:table-cell table:style-name="ce10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金屬礦石及其精砂</text:p>
          </table:table-cell>
          <table:covered-table-cell table:style-name="ce20"/>
          <table:table-cell table:style-name="ce30" office:value-type="float" office:value="287116" calcext:value-type="float">
            <text:p>287,116 </text:p>
          </table:table-cell>
          <table:table-cell table:style-name="ce39" office:value-type="float" office:value="2.4" calcext:value-type="float">
            <text:p>2.4 </text:p>
          </table:table-cell>
          <table:table-cell table:style-name="ce47" office:value-type="float" office:value="1752828" calcext:value-type="float">
            <text:p>1,752,828 </text:p>
          </table:table-cell>
          <table:table-cell table:style-name="ce54" office:value-type="float" office:value="-20.3" calcext:value-type="float">
            <text:p>-20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Ores and Concentrat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煤</text:p>
          </table:table-cell>
          <table:covered-table-cell table:style-name="ce20"/>
          <table:table-cell table:style-name="ce30" office:value-type="float" office:value="611359" calcext:value-type="float">
            <text:p>611,359 </text:p>
          </table:table-cell>
          <table:table-cell table:style-name="ce39" office:value-type="float" office:value="-37.8" calcext:value-type="float">
            <text:p>-37.8 </text:p>
          </table:table-cell>
          <table:table-cell table:style-name="ce47" office:value-type="float" office:value="3690875" calcext:value-type="float">
            <text:p>3,690,875 </text:p>
          </table:table-cell>
          <table:table-cell table:style-name="ce54" office:value-type="float" office:value="-38.3" calcext:value-type="float">
            <text:p>-38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Co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0"/>
          <table:table-cell table:style-name="ce30" office:value-type="float" office:value="61563" calcext:value-type="float">
            <text:p>61,563 </text:p>
          </table:table-cell>
          <table:table-cell table:style-name="ce39" office:value-type="float" office:value="119.2" calcext:value-type="float">
            <text:p>119.2 </text:p>
          </table:table-cell>
          <table:table-cell table:style-name="ce47" office:value-type="float" office:value="498907" calcext:value-type="float">
            <text:p>498,907 </text:p>
          </table:table-cell>
          <table:table-cell table:style-name="ce54" office:value-type="float" office:value="19.9" calcext:value-type="float">
            <text:p>19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礦物質石油腦</text:p>
          </table:table-cell>
          <table:covered-table-cell table:style-name="ce20"/>
          <table:table-cell table:style-name="ce30" office:value-type="float" office:value="375866" calcext:value-type="float">
            <text:p>375,866 </text:p>
          </table:table-cell>
          <table:table-cell table:style-name="ce39" office:value-type="float" office:value="-10.5" calcext:value-type="float">
            <text:p>-10.5 </text:p>
          </table:table-cell>
          <table:table-cell table:style-name="ce47" office:value-type="float" office:value="2469118" calcext:value-type="float">
            <text:p>2,469,118 </text:p>
          </table:table-cell>
          <table:table-cell table:style-name="ce54" office:value-type="float" office:value="0.8" calcext:value-type="float">
            <text:p>0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Naphtha, Miner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液化天然氣</text:p>
          </table:table-cell>
          <table:covered-table-cell table:style-name="ce20"/>
          <table:table-cell table:style-name="ce30" office:value-type="float" office:value="1084527" calcext:value-type="float">
            <text:p>1,084,527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47" office:value-type="float" office:value="7261685" calcext:value-type="float">
            <text:p>7,261,685 </text:p>
          </table:table-cell>
          <table:table-cell table:style-name="ce54" office:value-type="float" office:value="14.9" calcext:value-type="float">
            <text:p>14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Liquefied Natural Ga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乙烯</text:p>
          </table:table-cell>
          <table:covered-table-cell table:style-name="ce20"/>
          <table:table-cell table:style-name="ce30" office:value-type="float" office:value="9304" calcext:value-type="float">
            <text:p>9,304 </text:p>
          </table:table-cell>
          <table:table-cell table:style-name="ce39" office:value-type="float" office:value="-21.4" calcext:value-type="float">
            <text:p>-21.4 </text:p>
          </table:table-cell>
          <table:table-cell table:style-name="ce47" office:value-type="float" office:value="40423" calcext:value-type="float">
            <text:p>40,423 </text:p>
          </table:table-cell>
          <table:table-cell table:style-name="ce54" office:value-type="float" office:value="-74.1" calcext:value-type="float">
            <text:p>-74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Eth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苯</text:p>
          </table:table-cell>
          <table:covered-table-cell table:style-name="ce20"/>
          <table:table-cell table:style-name="ce30" office:value-type="float" office:value="19968" calcext:value-type="float">
            <text:p>19,968 </text:p>
          </table:table-cell>
          <table:table-cell table:style-name="ce39" office:value-type="float" office:value="-76.2" calcext:value-type="float">
            <text:p>-76.2 </text:p>
          </table:table-cell>
          <table:table-cell table:style-name="ce47" office:value-type="float" office:value="240669" calcext:value-type="float">
            <text:p>240,669 </text:p>
          </table:table-cell>
          <table:table-cell table:style-name="ce54" office:value-type="float" office:value="-50.7" calcext:value-type="float">
            <text:p>-50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Benz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0"/>
          <table:table-cell table:style-name="ce30" office:value-type="float" office:value="54944" calcext:value-type="float">
            <text:p>54,944 </text:p>
          </table:table-cell>
          <table:table-cell table:style-name="ce39" office:value-type="float" office:value="-45.7" calcext:value-type="float">
            <text:p>-45.7 </text:p>
          </table:table-cell>
          <table:table-cell table:style-name="ce47" office:value-type="float" office:value="508636" calcext:value-type="float">
            <text:p>508,636 </text:p>
          </table:table-cell>
          <table:table-cell table:style-name="ce54" office:value-type="float" office:value="-35.2" calcext:value-type="float">
            <text:p>-35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0"/>
          <table:table-cell table:style-name="ce30" office:value-type="float" office:value="5743" calcext:value-type="float">
            <text:p>5,743 </text:p>
          </table:table-cell>
          <table:table-cell table:style-name="ce39" office:value-type="float" office:value="-19.3" calcext:value-type="float">
            <text:p>-19.3 </text:p>
          </table:table-cell>
          <table:table-cell table:style-name="ce47" office:value-type="float" office:value="17826" calcext:value-type="float">
            <text:p>17,826 </text:p>
          </table:table-cell>
          <table:table-cell table:style-name="ce54" office:value-type="float" office:value="-68.6" calcext:value-type="float">
            <text:p>-68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醫藥製劑</text:p>
          </table:table-cell>
          <table:covered-table-cell table:style-name="ce20"/>
          <table:table-cell table:style-name="ce30" office:value-type="float" office:value="340411" calcext:value-type="float">
            <text:p>340,411 </text:p>
          </table:table-cell>
          <table:table-cell table:style-name="ce39" office:value-type="float" office:value="-0.6" calcext:value-type="float">
            <text:p>-0.6 </text:p>
          </table:table-cell>
          <table:table-cell table:style-name="ce47" office:value-type="float" office:value="2278394" calcext:value-type="float">
            <text:p>2,278,394 </text:p>
          </table:table-cell>
          <table:table-cell table:style-name="ce54" office:value-type="float" office:value="3.1" calcext:value-type="float">
            <text:p>3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edica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3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38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7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8" office:value-type="float" office:value="2025" calcext:value-type="float">
            <text:p>2025</text:p>
          </table:table-cell>
          <table:table-cell table:style-name="ce25"/>
          <table:table-cell table:style-name="ce34"/>
          <table:table-cell table:style-name="ce42"/>
          <table:table-cell table:style-name="ce59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7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7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July</text:p>
          </table:table-cell>
          <table:covered-table-cell table:style-name="ce37"/>
          <table:table-cell table:style-name="ce45" office:value-type="string" calcext:value-type="string">
            <text:p>Up to July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0"/>
          <table:table-cell table:style-name="ce30" office:value-type="float" office:value="270946" calcext:value-type="float">
            <text:p>270,946 </text:p>
          </table:table-cell>
          <table:table-cell table:style-name="ce39" office:value-type="float" office:value="8.5" calcext:value-type="float">
            <text:p>8.5 </text:p>
          </table:table-cell>
          <table:table-cell table:style-name="ce47" office:value-type="float" office:value="1954403" calcext:value-type="float">
            <text:p>1,954,403 </text:p>
          </table:table-cell>
          <table:table-cell table:style-name="ce54" office:value-type="float" office:value="15.1" calcext:value-type="float">
            <text:p>15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成衣</text:p>
          </table:table-cell>
          <table:covered-table-cell table:style-name="ce20"/>
          <table:table-cell table:style-name="ce30" office:value-type="float" office:value="169321" calcext:value-type="float">
            <text:p>169,321 </text:p>
          </table:table-cell>
          <table:table-cell table:style-name="ce39" office:value-type="float" office:value="-1.5" calcext:value-type="float">
            <text:p>-1.5 </text:p>
          </table:table-cell>
          <table:table-cell table:style-name="ce47" office:value-type="float" office:value="1094052" calcext:value-type="float">
            <text:p>1,094,052 </text:p>
          </table:table-cell>
          <table:table-cell table:style-name="ce54" office:value-type="float" office:value="0.4" calcext:value-type="float">
            <text:p>0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Gar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鐵屬廢料及重鑄錠</text:p>
          </table:table-cell>
          <table:covered-table-cell table:style-name="ce20"/>
          <table:table-cell table:style-name="ce30" office:value-type="float" office:value="72204" calcext:value-type="float">
            <text:p>72,204 </text:p>
          </table:table-cell>
          <table:table-cell table:style-name="ce39" office:value-type="float" office:value="-28.3" calcext:value-type="float">
            <text:p>-28.3 </text:p>
          </table:table-cell>
          <table:table-cell table:style-name="ce47" office:value-type="float" office:value="444281" calcext:value-type="float">
            <text:p>444,281 </text:p>
          </table:table-cell>
          <table:table-cell table:style-name="ce54" office:value-type="float" office:value="-45.8" calcext:value-type="float">
            <text:p>-45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0"/>
          <table:table-cell table:style-name="ce30" office:value-type="float" office:value="273303" calcext:value-type="float">
            <text:p>273,303 </text:p>
          </table:table-cell>
          <table:table-cell table:style-name="ce39" office:value-type="float" office:value="1.1" calcext:value-type="float">
            <text:p>1.1 </text:p>
          </table:table-cell>
          <table:table-cell table:style-name="ce47" office:value-type="float" office:value="1950228" calcext:value-type="float">
            <text:p>1,950,228 </text:p>
          </table:table-cell>
          <table:table-cell table:style-name="ce54" office:value-type="float" office:value="-12.8" calcext:value-type="float">
            <text:p>-12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0"/>
          <table:table-cell table:style-name="ce30" office:value-type="float" office:value="147881" calcext:value-type="float">
            <text:p>147,881 </text:p>
          </table:table-cell>
          <table:table-cell table:style-name="ce39" office:value-type="float" office:value="-45.1" calcext:value-type="float">
            <text:p>-45.1 </text:p>
          </table:table-cell>
          <table:table-cell table:style-name="ce47" office:value-type="float" office:value="1425518" calcext:value-type="float">
            <text:p>1,425,518 </text:p>
          </table:table-cell>
          <table:table-cell table:style-name="ce54" office:value-type="float" office:value="-11.7" calcext:value-type="float">
            <text:p>-11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0"/>
          <table:table-cell table:style-name="ce30" office:value-type="float" office:value="21842" calcext:value-type="float">
            <text:p>21,842 </text:p>
          </table:table-cell>
          <table:table-cell table:style-name="ce39" office:value-type="float" office:value="15.2" calcext:value-type="float">
            <text:p>15.2 </text:p>
          </table:table-cell>
          <table:table-cell table:style-name="ce47" office:value-type="float" office:value="140510" calcext:value-type="float">
            <text:p>140,510 </text:p>
          </table:table-cell>
          <table:table-cell table:style-name="ce54" office:value-type="float" office:value="23.7" calcext:value-type="float">
            <text:p>23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陰極及陰極型精煉銅</text:p>
          </table:table-cell>
          <table:covered-table-cell table:style-name="ce20"/>
          <table:table-cell table:style-name="ce30" office:value-type="float" office:value="557718" calcext:value-type="float">
            <text:p>557,718 </text:p>
          </table:table-cell>
          <table:table-cell table:style-name="ce39" office:value-type="float" office:value="-17.6" calcext:value-type="float">
            <text:p>-17.6 </text:p>
          </table:table-cell>
          <table:table-cell table:style-name="ce47" office:value-type="float" office:value="2368291" calcext:value-type="float">
            <text:p>2,368,291 </text:p>
          </table:table-cell>
          <table:table-cell table:style-name="ce54" office:value-type="float" office:value="-26.5" calcext:value-type="float">
            <text:p>-26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0"/>
          <table:table-cell table:style-name="ce30" office:value-type="float" office:value="55070" calcext:value-type="float">
            <text:p>55,070 </text:p>
          </table:table-cell>
          <table:table-cell table:style-name="ce39" office:value-type="float" office:value="18.2" calcext:value-type="float">
            <text:p>18.2 </text:p>
          </table:table-cell>
          <table:table-cell table:style-name="ce47" office:value-type="float" office:value="345797" calcext:value-type="float">
            <text:p>345,797 </text:p>
          </table:table-cell>
          <table:table-cell table:style-name="ce54" office:value-type="float" office:value="5.1" calcext:value-type="float">
            <text:p>5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0"/>
          <table:table-cell table:style-name="ce30" office:value-type="float" office:value="18580" calcext:value-type="float">
            <text:p>18,580 </text:p>
          </table:table-cell>
          <table:table-cell table:style-name="ce39" office:value-type="float" office:value="42.4" calcext:value-type="float">
            <text:p>42.4 </text:p>
          </table:table-cell>
          <table:table-cell table:style-name="ce47" office:value-type="float" office:value="156891" calcext:value-type="float">
            <text:p>156,891 </text:p>
          </table:table-cell>
          <table:table-cell table:style-name="ce54" office:value-type="float" office:value="43.1" calcext:value-type="float">
            <text:p>43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s for Textil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0"/>
          <table:table-cell table:style-name="ce30" office:value-type="float" office:value="51987" calcext:value-type="float">
            <text:p>51,987 </text:p>
          </table:table-cell>
          <table:table-cell table:style-name="ce39" office:value-type="float" office:value="1.7" calcext:value-type="float">
            <text:p>1.7 </text:p>
          </table:table-cell>
          <table:table-cell table:style-name="ce47" office:value-type="float" office:value="420418" calcext:value-type="float">
            <text:p>420,418 </text:p>
          </table:table-cell>
          <table:table-cell table:style-name="ce54" office:value-type="float" office:value="46.9" calcext:value-type="float">
            <text:p>46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0"/>
          <table:table-cell table:style-name="ce30" office:value-type="float" office:value="13666" calcext:value-type="float">
            <text:p>13,666 </text:p>
          </table:table-cell>
          <table:table-cell table:style-name="ce39" office:value-type="float" office:value="18.9" calcext:value-type="float">
            <text:p>18.9 </text:p>
          </table:table-cell>
          <table:table-cell table:style-name="ce47" office:value-type="float" office:value="84560" calcext:value-type="float">
            <text:p>84,560 </text:p>
          </table:table-cell>
          <table:table-cell table:style-name="ce54" office:value-type="float" office:value="5.5" calcext:value-type="float">
            <text:p>5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0"/>
          <table:table-cell table:style-name="ce30" office:value-type="float" office:value="1687765" calcext:value-type="float">
            <text:p>1,687,765 </text:p>
          </table:table-cell>
          <table:table-cell table:style-name="ce39" office:value-type="float" office:value="-10.7" calcext:value-type="float">
            <text:p>-10.7 </text:p>
          </table:table-cell>
          <table:table-cell table:style-name="ce47" office:value-type="float" office:value="12285062" calcext:value-type="float">
            <text:p>12,285,062 </text:p>
          </table:table-cell>
          <table:table-cell table:style-name="ce54" office:value-type="float" office:value="76.2" calcext:value-type="float">
            <text:p>76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0"/>
          <table:table-cell table:style-name="ce30" office:value-type="float" office:value="178246" calcext:value-type="float">
            <text:p>178,246 </text:p>
          </table:table-cell>
          <table:table-cell table:style-name="ce39" office:value-type="float" office:value="3" calcext:value-type="float">
            <text:p>3.0 </text:p>
          </table:table-cell>
          <table:table-cell table:style-name="ce47" office:value-type="float" office:value="937425" calcext:value-type="float">
            <text:p>937,425 </text:p>
          </table:table-cell>
          <table:table-cell table:style-name="ce54" office:value-type="float" office:value="20.2" calcext:value-type="float">
            <text:p>20.2 </text:p>
          </table:table-cell>
        </table:table-row>
        <table:table-row table:style-name="ro9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0"/>
          <table:table-cell table:style-name="ce30" office:value-type="float" office:value="2318384" calcext:value-type="float">
            <text:p>2,318,384 </text:p>
          </table:table-cell>
          <table:table-cell table:style-name="ce39" office:value-type="float" office:value="288.1" calcext:value-type="float">
            <text:p>288.1 </text:p>
          </table:table-cell>
          <table:table-cell table:style-name="ce47" office:value-type="float" office:value="12583822" calcext:value-type="float">
            <text:p>12,583,822 </text:p>
          </table:table-cell>
          <table:table-cell table:style-name="ce54" office:value-type="float" office:value="235.4" calcext:value-type="float">
            <text:p>235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3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4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7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7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July</text:p>
          </table:table-cell>
          <table:covered-table-cell table:style-name="ce37"/>
          <table:table-cell table:style-name="ce45" office:value-type="string" calcext:value-type="string">
            <text:p>Up to July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12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0"/>
          <table:table-cell table:style-name="ce30" office:value-type="float" office:value="19872" calcext:value-type="float">
            <text:p>19,872 </text:p>
          </table:table-cell>
          <table:table-cell table:style-name="ce39" office:value-type="float" office:value="-9.8" calcext:value-type="float">
            <text:p>-9.8 </text:p>
          </table:table-cell>
          <table:table-cell table:style-name="ce47" office:value-type="float" office:value="135596" calcext:value-type="float">
            <text:p>135,596 </text:p>
          </table:table-cell>
          <table:table-cell table:style-name="ce54" office:value-type="float" office:value="12.9" calcext:value-type="float">
            <text:p>12.9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0"/>
          <table:table-cell table:style-name="ce30" office:value-type="float" office:value="172443" calcext:value-type="float">
            <text:p>172,443 </text:p>
          </table:table-cell>
          <table:table-cell table:style-name="ce39" office:value-type="float" office:value="38.9" calcext:value-type="float">
            <text:p>38.9 </text:p>
          </table:table-cell>
          <table:table-cell table:style-name="ce47" office:value-type="float" office:value="974503" calcext:value-type="float">
            <text:p>974,503 </text:p>
          </table:table-cell>
          <table:table-cell table:style-name="ce54" office:value-type="float" office:value="30.8" calcext:value-type="float">
            <text:p>30.8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0"/>
          <table:table-cell table:style-name="ce30" office:value-type="float" office:value="68499" calcext:value-type="float">
            <text:p>68,499 </text:p>
          </table:table-cell>
          <table:table-cell table:style-name="ce39" office:value-type="float" office:value="12.9" calcext:value-type="float">
            <text:p>12.9 </text:p>
          </table:table-cell>
          <table:table-cell table:style-name="ce47" office:value-type="float" office:value="448481" calcext:value-type="float">
            <text:p>448,481 </text:p>
          </table:table-cell>
          <table:table-cell table:style-name="ce54" office:value-type="float" office:value="8.8" calcext:value-type="float">
            <text:p>8.8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0"/>
          <table:table-cell table:style-name="ce30" office:value-type="float" office:value="3363064" calcext:value-type="float">
            <text:p>3,363,064 </text:p>
          </table:table-cell>
          <table:table-cell table:style-name="ce39" office:value-type="float" office:value="47.9" calcext:value-type="float">
            <text:p>47.9 </text:p>
          </table:table-cell>
          <table:table-cell table:style-name="ce47" office:value-type="float" office:value="23029088" calcext:value-type="float">
            <text:p>23,029,088 </text:p>
          </table:table-cell>
          <table:table-cell table:style-name="ce54" office:value-type="float" office:value="88.1" calcext:value-type="float">
            <text:p>88.1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0"/>
          <table:table-cell table:style-name="ce30" office:value-type="float" office:value="2358918" calcext:value-type="float">
            <text:p>2,358,918 </text:p>
          </table:table-cell>
          <table:table-cell table:style-name="ce39" office:value-type="float" office:value="31.8" calcext:value-type="float">
            <text:p>31.8 </text:p>
          </table:table-cell>
          <table:table-cell table:style-name="ce47" office:value-type="float" office:value="16556077" calcext:value-type="float">
            <text:p>16,556,077 </text:p>
          </table:table-cell>
          <table:table-cell table:style-name="ce54" office:value-type="float" office:value="75.7" calcext:value-type="float">
            <text:p>75.7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0"/>
          <table:table-cell table:style-name="ce30" office:value-type="float" office:value="197940" calcext:value-type="float">
            <text:p>197,940 </text:p>
          </table:table-cell>
          <table:table-cell table:style-name="ce39" office:value-type="float" office:value="57.9" calcext:value-type="float">
            <text:p>57.9 </text:p>
          </table:table-cell>
          <table:table-cell table:style-name="ce47" office:value-type="float" office:value="1674390" calcext:value-type="float">
            <text:p>1,674,390 </text:p>
          </table:table-cell>
          <table:table-cell table:style-name="ce54" office:value-type="float" office:value="104.5" calcext:value-type="float">
            <text:p>104.5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0"/>
          <table:table-cell table:style-name="ce30" office:value-type="float" office:value="130576" calcext:value-type="float">
            <text:p>130,576 </text:p>
          </table:table-cell>
          <table:table-cell table:style-name="ce39" office:value-type="float" office:value="-14.4" calcext:value-type="float">
            <text:p>-14.4 </text:p>
          </table:table-cell>
          <table:table-cell table:style-name="ce47" office:value-type="float" office:value="919122" calcext:value-type="float">
            <text:p>919,122 </text:p>
          </table:table-cell>
          <table:table-cell table:style-name="ce54" office:value-type="float" office:value="-7.3" calcext:value-type="float">
            <text:p>-7.3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0"/>
          <table:table-cell table:style-name="ce30" office:value-type="float" office:value="207731" calcext:value-type="float">
            <text:p>207,731 </text:p>
          </table:table-cell>
          <table:table-cell table:style-name="ce39" office:value-type="float" office:value="13.7" calcext:value-type="float">
            <text:p>13.7 </text:p>
          </table:table-cell>
          <table:table-cell table:style-name="ce47" office:value-type="float" office:value="1343515" calcext:value-type="float">
            <text:p>1,343,515 </text:p>
          </table:table-cell>
          <table:table-cell table:style-name="ce54" office:value-type="float" office:value="0.5" calcext:value-type="float">
            <text:p>0.5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0"/>
          <table:table-cell table:style-name="ce30" office:value-type="float" office:value="784716" calcext:value-type="float">
            <text:p>784,716 </text:p>
          </table:table-cell>
          <table:table-cell table:style-name="ce39" office:value-type="float" office:value="342.1" calcext:value-type="float">
            <text:p>342.1 </text:p>
          </table:table-cell>
          <table:table-cell table:style-name="ce47" office:value-type="float" office:value="3051841" calcext:value-type="float">
            <text:p>3,051,841 </text:p>
          </table:table-cell>
          <table:table-cell table:style-name="ce54" office:value-type="float" office:value="98.5" calcext:value-type="float">
            <text:p>98.5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手機及網通產品之零件</text:p>
          </table:table-cell>
          <table:covered-table-cell table:style-name="ce20"/>
          <table:table-cell table:style-name="ce30" office:value-type="float" office:value="235196" calcext:value-type="float">
            <text:p>235,196 </text:p>
          </table:table-cell>
          <table:table-cell table:style-name="ce39" office:value-type="float" office:value="67.2" calcext:value-type="float">
            <text:p>67.2 </text:p>
          </table:table-cell>
          <table:table-cell table:style-name="ce47" office:value-type="float" office:value="1361055" calcext:value-type="float">
            <text:p>1,361,055 </text:p>
          </table:table-cell>
          <table:table-cell table:style-name="ce54" office:value-type="float" office:value="67.8" calcext:value-type="float">
            <text:p>67.8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0"/>
          <table:table-cell table:style-name="ce30" office:value-type="float" office:value="253967" calcext:value-type="float">
            <text:p>253,967 </text:p>
          </table:table-cell>
          <table:table-cell table:style-name="ce39" office:value-type="float" office:value="27.4" calcext:value-type="float">
            <text:p>27.4 </text:p>
          </table:table-cell>
          <table:table-cell table:style-name="ce47" office:value-type="float" office:value="2141602" calcext:value-type="float">
            <text:p>2,141,602 </text:p>
          </table:table-cell>
          <table:table-cell table:style-name="ce54" office:value-type="float" office:value="56.6" calcext:value-type="float">
            <text:p>56.6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4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32" table:range-usable-as="print-range"/>
        </table:named-expressions>
      </table:table>
      <table:table table:name="表(2)_2" table:style-name="ta4" table:print-ranges="'表(2)_2'.A1:'表(2)_2'.F34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7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8" office:value-type="float" office:value="2025" calcext:value-type="float">
            <text:p>2025</text:p>
          </table:table-cell>
          <table:table-cell table:style-name="ce25"/>
          <table:table-cell table:style-name="ce34"/>
          <table:table-cell table:style-name="ce42"/>
          <table:table-cell table:style-name="ce59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7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7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July</text:p>
          </table:table-cell>
          <table:covered-table-cell table:style-name="ce37"/>
          <table:table-cell table:style-name="ce45" office:value-type="string" calcext:value-type="string">
            <text:p>Up to July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15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0"/>
          <table:table-cell table:style-name="ce30" office:value-type="float" office:value="11828" calcext:value-type="float">
            <text:p>11,828 </text:p>
          </table:table-cell>
          <table:table-cell table:style-name="ce60" office:value-type="float" office:value="0" calcext:value-type="float">
            <text:p>-0.0 </text:p>
          </table:table-cell>
          <table:table-cell table:style-name="ce47" office:value-type="float" office:value="70852" calcext:value-type="float">
            <text:p>70,852 </text:p>
          </table:table-cell>
          <table:table-cell table:style-name="ce54" office:value-type="float" office:value="-10.3" calcext:value-type="float">
            <text:p>-10.3 </text:p>
          </table:table-cell>
        </table:table-row>
        <table:table-row table:style-name="ro16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1"/>
          <table:table-cell table:style-name="ce61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0"/>
          <table:table-cell table:style-name="ce30" office:value-type="float" office:value="1279747" calcext:value-type="float">
            <text:p>1,279,747 </text:p>
          </table:table-cell>
          <table:table-cell table:style-name="ce39" office:value-type="float" office:value="43.2" calcext:value-type="float">
            <text:p>43.2 </text:p>
          </table:table-cell>
          <table:table-cell table:style-name="ce47" office:value-type="float" office:value="7594066" calcext:value-type="float">
            <text:p>7,594,066 </text:p>
          </table:table-cell>
          <table:table-cell table:style-name="ce54" office:value-type="float" office:value="38.5" calcext:value-type="float">
            <text:p>38.5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1"/>
          <table:table-cell table:style-name="ce61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0"/>
          <table:table-cell table:style-name="ce30" office:value-type="float" office:value="288359" calcext:value-type="float">
            <text:p>288,359 </text:p>
          </table:table-cell>
          <table:table-cell table:style-name="ce39" office:value-type="float" office:value="33.6" calcext:value-type="float">
            <text:p>33.6 </text:p>
          </table:table-cell>
          <table:table-cell table:style-name="ce47" office:value-type="float" office:value="1648286" calcext:value-type="float">
            <text:p>1,648,286 </text:p>
          </table:table-cell>
          <table:table-cell table:style-name="ce54" office:value-type="float" office:value="26.8" calcext:value-type="float">
            <text:p>26.8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1"/>
          <table:table-cell table:style-name="ce61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0"/>
          <table:table-cell table:style-name="ce30" office:value-type="float" office:value="708055" calcext:value-type="float">
            <text:p>708,055 </text:p>
          </table:table-cell>
          <table:table-cell table:style-name="ce39" office:value-type="float" office:value="62.4" calcext:value-type="float">
            <text:p>62.4 </text:p>
          </table:table-cell>
          <table:table-cell table:style-name="ce47" office:value-type="float" office:value="4176225" calcext:value-type="float">
            <text:p>4,176,225 </text:p>
          </table:table-cell>
          <table:table-cell table:style-name="ce54" office:value-type="float" office:value="61.5" calcext:value-type="float">
            <text:p>61.5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1"/>
          <table:table-cell table:style-name="ce61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發光二極體</text:p>
          </table:table-cell>
          <table:covered-table-cell table:style-name="ce20"/>
          <table:table-cell table:style-name="ce30" office:value-type="float" office:value="45660" calcext:value-type="float">
            <text:p>45,660 </text:p>
          </table:table-cell>
          <table:table-cell table:style-name="ce39" office:value-type="float" office:value="19.8" calcext:value-type="float">
            <text:p>19.8 </text:p>
          </table:table-cell>
          <table:table-cell table:style-name="ce47" office:value-type="float" office:value="289452" calcext:value-type="float">
            <text:p>289,452 </text:p>
          </table:table-cell>
          <table:table-cell table:style-name="ce54" office:value-type="float" office:value="18.9" calcext:value-type="float">
            <text:p>18.9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Light-Emitting Diodes (LED)</text:p>
          </table:table-cell>
          <table:covered-table-cell table:style-name="ce20"/>
          <table:table-cell table:style-name="ce31"/>
          <table:table-cell table:style-name="ce61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0"/>
          <table:table-cell table:style-name="ce30" office:value-type="float" office:value="11808205" calcext:value-type="float">
            <text:p>11,808,205 </text:p>
          </table:table-cell>
          <table:table-cell table:style-name="ce39" office:value-type="float" office:value="41.2" calcext:value-type="float">
            <text:p>41.2 </text:p>
          </table:table-cell>
          <table:table-cell table:style-name="ce47" office:value-type="float" office:value="70574569" calcext:value-type="float">
            <text:p>70,574,569 </text:p>
          </table:table-cell>
          <table:table-cell table:style-name="ce54" office:value-type="float" office:value="38.8" calcext:value-type="float">
            <text:p>38.8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1"/>
          <table:table-cell table:style-name="ce61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記憶體</text:p>
          </table:table-cell>
          <table:covered-table-cell table:style-name="ce20"/>
          <table:table-cell table:style-name="ce30" office:value-type="float" office:value="5609047" calcext:value-type="float">
            <text:p>5,609,047 </text:p>
          </table:table-cell>
          <table:table-cell table:style-name="ce39" office:value-type="float" office:value="42.4" calcext:value-type="float">
            <text:p>42.4 </text:p>
          </table:table-cell>
          <table:table-cell table:style-name="ce47" office:value-type="float" office:value="33523247" calcext:value-type="float">
            <text:p>33,523,247 </text:p>
          </table:table-cell>
          <table:table-cell table:style-name="ce54" office:value-type="float" office:value="68.7" calcext:value-type="float">
            <text:p>68.7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Memories</text:p>
          </table:table-cell>
          <table:covered-table-cell table:style-name="ce20"/>
          <table:table-cell table:style-name="ce31"/>
          <table:table-cell table:style-name="ce61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0"/>
          <table:table-cell table:style-name="ce30" office:value-type="float" office:value="560534" calcext:value-type="float">
            <text:p>560,534 </text:p>
          </table:table-cell>
          <table:table-cell table:style-name="ce39" office:value-type="float" office:value="-21.5" calcext:value-type="float">
            <text:p>-21.5 </text:p>
          </table:table-cell>
          <table:table-cell table:style-name="ce47" office:value-type="float" office:value="3905216" calcext:value-type="float">
            <text:p>3,905,216 </text:p>
          </table:table-cell>
          <table:table-cell table:style-name="ce54" office:value-type="float" office:value="-22.1" calcext:value-type="float">
            <text:p>-22.1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1"/>
          <table:table-cell table:style-name="ce61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機動車輛之零附件</text:p>
          </table:table-cell>
          <table:covered-table-cell table:style-name="ce20"/>
          <table:table-cell table:style-name="ce30" office:value-type="float" office:value="133045" calcext:value-type="float">
            <text:p>133,045 </text:p>
          </table:table-cell>
          <table:table-cell table:style-name="ce39" office:value-type="float" office:value="1.9" calcext:value-type="float">
            <text:p>1.9 </text:p>
          </table:table-cell>
          <table:table-cell table:style-name="ce47" office:value-type="float" office:value="954360" calcext:value-type="float">
            <text:p>954,360 </text:p>
          </table:table-cell>
          <table:table-cell table:style-name="ce54" office:value-type="float" office:value="-6.8" calcext:value-type="float">
            <text:p>-6.8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20"/>
          <table:table-cell table:style-name="ce31"/>
          <table:table-cell table:style-name="ce61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0"/>
          <table:table-cell table:style-name="ce30" office:value-type="float" office:value="67607" calcext:value-type="float">
            <text:p>67,607 </text:p>
          </table:table-cell>
          <table:table-cell table:style-name="ce39" office:value-type="float" office:value="-11.4" calcext:value-type="float">
            <text:p>-11.4 </text:p>
          </table:table-cell>
          <table:table-cell table:style-name="ce47" office:value-type="float" office:value="495679" calcext:value-type="float">
            <text:p>495,679 </text:p>
          </table:table-cell>
          <table:table-cell table:style-name="ce54" office:value-type="float" office:value="-2.1" calcext:value-type="float">
            <text:p>-2.1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1"/>
          <table:table-cell table:style-name="ce61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0"/>
          <table:table-cell table:style-name="ce30" office:value-type="float" office:value="111873" calcext:value-type="float">
            <text:p>111,873 </text:p>
          </table:table-cell>
          <table:table-cell table:style-name="ce39" office:value-type="float" office:value="-71.3" calcext:value-type="float">
            <text:p>-71.3 </text:p>
          </table:table-cell>
          <table:table-cell table:style-name="ce47" office:value-type="float" office:value="2011903" calcext:value-type="float">
            <text:p>2,011,903 </text:p>
          </table:table-cell>
          <table:table-cell table:style-name="ce54" office:value-type="float" office:value="-1.8" calcext:value-type="float">
            <text:p>-1.8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1"/>
          <table:table-cell table:style-name="ce61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0"/>
          <table:table-cell table:style-name="ce30" office:value-type="float" office:value="41786" calcext:value-type="float">
            <text:p>41,786 </text:p>
          </table:table-cell>
          <table:table-cell table:style-name="ce39" office:value-type="float" office:value="-37.5" calcext:value-type="float">
            <text:p>-37.5 </text:p>
          </table:table-cell>
          <table:table-cell table:style-name="ce47" office:value-type="float" office:value="307789" calcext:value-type="float">
            <text:p>307,789 </text:p>
          </table:table-cell>
          <table:table-cell table:style-name="ce54" office:value-type="float" office:value="-26.7" calcext:value-type="float">
            <text:p>-26.7 </text:p>
          </table:table-cell>
        </table:table-row>
        <table:table-row table:style-name="ro16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1"/>
          <table:table-cell table:style-name="ce61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4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number number:decimal-places="1" number:min-decimal-places="1" number:min-integer-digits="1" number:grouping="true"/>
      <number:text> </number:text>
    </number:number-style>
    <number:number-style style:name="N178">
      <number:text>-</number:text>
      <number:number number:decimal-places="1" number:min-decimal-places="1" number:min-integer-digits="1" number:grouping="true"/>
    </number:number-style>
    <number:number-style style:name="N179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_5f_1" style:display-name="PageStyle_表(1)_1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_5f_2" style:display-name="PageStyle_表(1)_2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_5f_2" style:display-name="PageStyle_表(2)_2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8-14T04:11:28</meta:print-date>
    <meta:creation-date>2008-04-15T08:23:34</meta:creation-date>
    <dc:date>2025-08-14T04:11:28</dc:date>
    <meta:generator>MODA_ODF_Application_Tools/3.8.3.2$Windows_X86_64 LibreOffice_project/50f6e85287e3a15525502db78bc188a20eb52575</meta:generator>
    <meta:document-statistic meta:table-count="4" meta:cell-count="397" meta:object-count="0"/>
    <meta:user-defined meta:name="AppVersion">16.0300</meta:user-defined>
  </office:meta>
</office:document-meta>
</file>