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4" calcext:value-type="float">
            <text:p>18.84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6" calcext:value-type="float">
            <text:p>59.36 </text:p>
          </table:table-cell>
          <table:table-cell table:style-name="ce70" office:value-type="float" office:value="28.28" calcext:value-type="float">
            <text:p>28.28 </text:p>
          </table:table-cell>
          <table:table-cell table:style-name="ce59" office:value-type="float" office:value="63.48" calcext:value-type="float">
            <text:p>63.48 </text:p>
          </table:table-cell>
          <table:table-cell table:style-name="ce65" office:value-type="float" office:value="19.32" calcext:value-type="float">
            <text:p>19.32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5" calcext:value-type="float">
            <text:p>40.25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8" calcext:value-type="float">
            <text:p>18.58 </text:p>
          </table:table-cell>
          <table:table-cell table:style-name="ce47" office:value-type="float" office:value="68.51" calcext:value-type="float">
            <text:p>68.51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6" calcext:value-type="float">
            <text:p>56.96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1" calcext:value-type="float">
            <text:p>56.81 </text:p>
          </table:table-cell>
          <table:table-cell table:style-name="ce71" office:value-type="float" office:value="31.23" calcext:value-type="float">
            <text:p>31.23 </text:p>
          </table:table-cell>
          <table:table-cell table:style-name="ce60" office:value-type="float" office:value="64" calcext:value-type="float">
            <text:p>64.00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8" calcext:value-type="float">
            <text:p>20.78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7" calcext:value-type="float">
            <text:p>59.17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1" calcext:value-type="float">
            <text:p>59.41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6" calcext:value-type="float">
            <text:p>58.76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4" calcext:value-type="float">
            <text:p>18.74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7.22" calcext:value-type="float">
            <text:p>37.22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1.39" calcext:value-type="float">
            <text:p>11.39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47" office:value-type="float" office:value="68.62" calcext:value-type="float">
            <text:p>68.62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2" calcext:value-type="float">
            <text:p>75.82 </text:p>
          </table:table-cell>
          <table:table-cell table:style-name="ce86" office:value-type="float" office:value="18.18" calcext:value-type="float">
            <text:p>18.18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1" calcext:value-type="float">
            <text:p>61.61 </text:p>
          </table:table-cell>
          <table:table-cell table:style-name="ce71" office:value-type="float" office:value="26.46" calcext:value-type="float">
            <text:p>26.46 </text:p>
          </table:table-cell>
          <table:table-cell table:style-name="ce60" office:value-type="float" office:value="64.87" calcext:value-type="float">
            <text:p>64.87 </text:p>
          </table:table-cell>
          <table:table-cell table:style-name="ce66" office:value-type="float" office:value="18.97" calcext:value-type="float">
            <text:p>18.97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1" calcext:value-type="float">
            <text:p>15.51 </text:p>
          </table:table-cell>
          <table:table-cell table:style-name="ce47" office:value-type="float" office:value="71.4" calcext:value-type="float">
            <text:p>71.40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6" calcext:value-type="float">
            <text:p>54.36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7" calcext:value-type="float">
            <text:p>80.57 </text:p>
          </table:table-cell>
          <table:table-cell table:style-name="ce86" office:value-type="float" office:value="14.68" calcext:value-type="float">
            <text:p>14.6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2" calcext:value-type="float">
            <text:p>9.12 </text:p>
          </table:table-cell>
          <table:table-cell table:style-name="ce66" office:value-type="float" office:value="54.17" calcext:value-type="float">
            <text:p>54.17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3" calcext:value-type="float">
            <text:p>71.63 </text:p>
          </table:table-cell>
          <table:table-cell table:style-name="ce66" office:value-type="float" office:value="15.26" calcext:value-type="float">
            <text:p>15.26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6" calcext:value-type="float">
            <text:p>16.16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5" calcext:value-type="float">
            <text:p>38.45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30.65" calcext:value-type="float">
            <text:p>30.65 </text:p>
          </table:table-cell>
          <table:table-cell table:style-name="ce60" office:value-type="float" office:value="71.86" calcext:value-type="float">
            <text:p>71.86 </text:p>
          </table:table-cell>
          <table:table-cell table:style-name="ce66" office:value-type="float" office:value="15.09" calcext:value-type="float">
            <text:p>15.09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2.9" calcext:value-type="float">
            <text:p>72.90 </text:p>
          </table:table-cell>
          <table:table-cell table:style-name="ce54" office:value-type="float" office:value="13.35" calcext:value-type="float">
            <text:p>13.35 </text:p>
          </table:table-cell>
          <table:table-cell table:style-name="ce60" office:value-type="float" office:value="52.18" calcext:value-type="float">
            <text:p>52.18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5" calcext:value-type="float">
            <text:p>1.55 </text:p>
          </table:table-cell>
          <table:table-cell table:style-name="ce77" office:value-type="float" office:value="82.25" calcext:value-type="float">
            <text:p>82.25 </text:p>
          </table:table-cell>
          <table:table-cell table:style-name="ce86" office:value-type="float" office:value="13.53" calcext:value-type="float">
            <text:p>13.53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2" calcext:value-type="float">
            <text:p>8.02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38.87" calcext:value-type="float">
            <text:p>38.87 </text:p>
          </table:table-cell>
          <table:table-cell table:style-name="ce60" office:value-type="float" office:value="74.17" calcext:value-type="float">
            <text:p>74.17 </text:p>
          </table:table-cell>
          <table:table-cell table:style-name="ce66" office:value-type="float" office:value="14.52" calcext:value-type="float">
            <text:p>14.52 </text:p>
          </table:table-cell>
          <table:table-cell table:style-name="ce47" office:value-type="float" office:value="7.84" calcext:value-type="float">
            <text:p>7.84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8-15T06:47:31</meta:print-date>
    <meta:creation-date>2008-04-15T08:23:34</meta:creation-date>
    <dc:date>2025-08-15T06:47:32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