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1" calcext:value-type="float">
            <text:p>27.81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1" calcext:value-type="float">
            <text:p>46.71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4" calcext:value-type="float">
            <text:p>64.84 </text:p>
          </table:table-cell>
          <table:table-cell table:style-name="ce86" office:value-type="float" office:value="26.77" calcext:value-type="float">
            <text:p>26.77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3.58" calcext:value-type="float">
            <text:p>53.5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" calcext:value-type="float">
            <text:p>47.90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6:48:12</meta:print-date>
    <meta:creation-date>2008-04-15T08:23:34</meta:creation-date>
    <dc:date>2025-08-15T06:48:1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