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883" calcext:value-type="float">
            <text:p>12,648,8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397" calcext:value-type="float">
            <text:p>2,245,39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35797" calcext:value-type="float">
            <text:p>8,535,797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516581" calcext:value-type="float">
            <text:p>1,516,581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1108" calcext:value-type="float">
            <text:p>351,10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68" calcext:value-type="float">
            <text:p>1,139,6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22" calcext:value-type="float">
            <text:p>227,92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8186" calcext:value-type="float">
            <text:p>768,18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28667" calcext:value-type="float">
            <text:p>128,66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4893" calcext:value-type="float">
            <text:p>14,89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023" calcext:value-type="float">
            <text:p>1,047,0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31" calcext:value-type="float">
            <text:p>176,23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7804" calcext:value-type="float">
            <text:p>727,804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9" office:value-type="float" office:value="128535" calcext:value-type="float">
            <text:p>128,53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14453" calcext:value-type="float">
            <text:p>14,45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169" calcext:value-type="float">
            <text:p>1,070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55" calcext:value-type="float">
            <text:p>184,95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1441" calcext:value-type="float">
            <text:p>741,441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64" calcext:value-type="float">
            <text:p>129,56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5742" calcext:value-type="float">
            <text:p>1,095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080" calcext:value-type="float">
            <text:p>201,08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14" calcext:value-type="float">
            <text:p>745,614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2" calcext:value-type="float">
            <text:p>137,41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37" calcext:value-type="float">
            <text:p>11,63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6289" calcext:value-type="float">
            <text:p>1,066,28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04" calcext:value-type="float">
            <text:p>202,50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1826" calcext:value-type="float">
            <text:p>711,826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756" calcext:value-type="float">
            <text:p>136,75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202" calcext:value-type="float">
            <text:p>15,2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8339" calcext:value-type="float">
            <text:p>1,218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8412" calcext:value-type="float">
            <text:p>258,41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3" office:value-type="float" office:value="796212" calcext:value-type="float">
            <text:p>796,212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39029" calcext:value-type="float">
            <text:p>139,029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89" office:value-type="float" office:value="24686" calcext:value-type="float">
            <text:p>24,6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7151320" calcext:value-type="float">
            <text:p>7,151,32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22215" calcext:value-type="float">
            <text:p>1,222,215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72" office:value-type="float" office:value="4812900" calcext:value-type="float">
            <text:p>4,812,900 </text:p>
          </table:table-cell>
          <table:table-cell table:style-name="ce60" office:value-type="float" office:value="67.3" calcext:value-type="float">
            <text:p>67.3 </text:p>
          </table:table-cell>
          <table:table-cell table:style-name="ce88" office:value-type="float" office:value="845285" calcext:value-type="float">
            <text:p>845,285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88" office:value-type="float" office:value="270920" calcext:value-type="float">
            <text:p>270,920 </text:p>
          </table:table-cell>
          <table:table-cell table:style-name="ce99" office:value-type="float" office:value="3.8" calcext:value-type="float">
            <text:p>3.8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356683" calcext:value-type="float">
            <text:p>1,356,68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990" calcext:value-type="float">
            <text:p>313,990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3" office:value-type="float" office:value="898838" calcext:value-type="float">
            <text:p>898,838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89" office:value-type="float" office:value="129436" calcext:value-type="float">
            <text:p>129,436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420" calcext:value-type="float">
            <text:p>14,42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833" calcext:value-type="float">
            <text:p>1,210,8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3123" calcext:value-type="float">
            <text:p>263,12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3" office:value-type="float" office:value="815951" calcext:value-type="float">
            <text:p>815,951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13389" calcext:value-type="float">
            <text:p>113,389 </text:p>
          </table:table-cell>
          <table:table-cell table:style-name="ce100" office:value-type="float" office:value="9.4" calcext:value-type="float">
            <text:p>9.4 </text:p>
          </table:table-cell>
          <table:table-cell table:style-name="ce89" office:value-type="float" office:value="18369" calcext:value-type="float">
            <text:p>18,369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31852" calcext:value-type="float">
            <text:p>1,231,8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9693" calcext:value-type="float">
            <text:p>269,69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810377" calcext:value-type="float">
            <text:p>810,377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89" office:value-type="float" office:value="134509" calcext:value-type="float">
            <text:p>134,509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17272" calcext:value-type="float">
            <text:p>17,27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36047" calcext:value-type="float">
            <text:p>1,236,0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2941" calcext:value-type="float">
            <text:p>252,941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3" office:value-type="float" office:value="836449" calcext:value-type="float">
            <text:p>836,449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121589" calcext:value-type="float">
            <text:p>121,589 </text:p>
          </table:table-cell>
          <table:table-cell table:style-name="ce100" office:value-type="float" office:value="9.8" calcext:value-type="float">
            <text:p>9.8 </text:p>
          </table:table-cell>
          <table:table-cell table:style-name="ce89" office:value-type="float" office:value="25067" calcext:value-type="float">
            <text:p>25,067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8514103" calcext:value-type="float">
            <text:p>8,514,10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847209" calcext:value-type="float">
            <text:p>1,847,209 </text:p>
          </table:table-cell>
          <table:table-cell table:style-name="ce60" office:value-type="float" office:value="21.7" calcext:value-type="float">
            <text:p>21.7 </text:p>
          </table:table-cell>
          <table:table-cell table:style-name="ce72" office:value-type="float" office:value="5689139" calcext:value-type="float">
            <text:p>5,689,139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857890" calcext:value-type="float">
            <text:p>857,89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119865" calcext:value-type="float">
            <text:p>119,86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8.5" calcext:value-type="float">
            <text:p>8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1" calcext:value-type="float">
            <text:p>11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.9" calcext:value-type="float">
            <text:p>8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68.3" calcext:value-type="float">
            <text:p>68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9.1" calcext:value-type="float">
            <text:p>19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1.1" calcext:value-type="float">
            <text:p>51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8.2" calcext:value-type="float">
            <text:p>18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55.8" calcext:value-type="float">
            <text:p>-55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65.3" calcext:value-type="float">
            <text:p>394,365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28.9" calcext:value-type="float">
            <text:p>69,92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6078.5" calcext:value-type="float">
            <text:p>266,078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7285.9" calcext:value-type="float">
            <text:p>47,285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072" calcext:value-type="float">
            <text:p>11,072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4" calcext:value-type="float">
            <text:p>35,06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2.6" calcext:value-type="float">
            <text:p>7,012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35" calcext:value-type="float">
            <text:p>23,635.0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958.3" calcext:value-type="float">
            <text:p>3,958.3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458" calcext:value-type="float">
            <text:p>458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24.4" calcext:value-type="float">
            <text:p>32,12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7.1" calcext:value-type="float">
            <text:p>5,407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30.6" calcext:value-type="float">
            <text:p>22,330.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5" office:value-type="float" office:value="3943.4" calcext:value-type="float">
            <text:p>3,943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443.2" calcext:value-type="float">
            <text:p>44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28.8" calcext:value-type="float">
            <text:p>33,4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7.6" calcext:value-type="float">
            <text:p>5,777.6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60.9" calcext:value-type="float">
            <text:p>23,160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6.7" calcext:value-type="float">
            <text:p>4,046.7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3.6" calcext:value-type="float">
            <text:p>443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51.2" calcext:value-type="float">
            <text:p>34,25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85.6" calcext:value-type="float">
            <text:p>6,285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6.8" calcext:value-type="float">
            <text:p>23,306.8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3.6" calcext:value-type="float">
            <text:p>363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142.5" calcext:value-type="float">
            <text:p>33,1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4.5" calcext:value-type="float">
            <text:p>6,294.5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25.4" calcext:value-type="float">
            <text:p>22,125.4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50.3" calcext:value-type="float">
            <text:p>4,250.3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2.3" calcext:value-type="float">
            <text:p>472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507.7" calcext:value-type="float">
            <text:p>37,50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55.7" calcext:value-type="float">
            <text:p>7,955.7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9" office:value-type="float" office:value="24512.5" calcext:value-type="float">
            <text:p>24,512.5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279.7" calcext:value-type="float">
            <text:p>4,279.7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5" office:value-type="float" office:value="759.8" calcext:value-type="float">
            <text:p>759.8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23910.9" calcext:value-type="float">
            <text:p>223,910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8208.5" calcext:value-type="float">
            <text:p>38,208.5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78" office:value-type="float" office:value="150642.3" calcext:value-type="float">
            <text:p>150,642.3 </text:p>
          </table:table-cell>
          <table:table-cell table:style-name="ce60" office:value-type="float" office:value="67.3" calcext:value-type="float">
            <text:p>67.3 </text:p>
          </table:table-cell>
          <table:table-cell table:style-name="ce94" office:value-type="float" office:value="26470.6" calcext:value-type="float">
            <text:p>26,470.6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94" office:value-type="float" office:value="8589.5" calcext:value-type="float">
            <text:p>8,589.5 </text:p>
          </table:table-cell>
          <table:table-cell table:style-name="ce99" office:value-type="float" office:value="3.8" calcext:value-type="float">
            <text:p>3.8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246.5" calcext:value-type="float">
            <text:p>41,24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46.3" calcext:value-type="float">
            <text:p>9,546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9" office:value-type="float" office:value="27327.2" calcext:value-type="float">
            <text:p>27,327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3934.8" calcext:value-type="float">
            <text:p>3,934.8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8.2" calcext:value-type="float">
            <text:p>438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9119.7" calcext:value-type="float">
            <text:p>39,119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501.2" calcext:value-type="float">
            <text:p>8,501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79" office:value-type="float" office:value="26362.2" calcext:value-type="float">
            <text:p>26,362.2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663" calcext:value-type="float">
            <text:p>3,663.0 </text:p>
          </table:table-cell>
          <table:table-cell table:style-name="ce100" office:value-type="float" office:value="9.4" calcext:value-type="float">
            <text:p>9.4 </text:p>
          </table:table-cell>
          <table:table-cell table:style-name="ce95" office:value-type="float" office:value="593.3" calcext:value-type="float">
            <text:p>593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252" calcext:value-type="float">
            <text:p>41,252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31.6" calcext:value-type="float">
            <text:p>9,031.6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27137.9" calcext:value-type="float">
            <text:p>27,137.9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95" office:value-type="float" office:value="4504.1" calcext:value-type="float">
            <text:p>4,504.1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578.3" calcext:value-type="float">
            <text:p>578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2342.3" calcext:value-type="float">
            <text:p>42,342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665" calcext:value-type="float">
            <text:p>8,665.0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9" office:value-type="float" office:value="28653.9" calcext:value-type="float">
            <text:p>28,653.9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4164.8" calcext:value-type="float">
            <text:p>4,164.8 </text:p>
          </table:table-cell>
          <table:table-cell table:style-name="ce100" office:value-type="float" office:value="9.8" calcext:value-type="float">
            <text:p>9.8 </text:p>
          </table:table-cell>
          <table:table-cell table:style-name="ce95" office:value-type="float" office:value="858.6" calcext:value-type="float">
            <text:p>858.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69885.2" calcext:value-type="float">
            <text:p>269,88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8507" calcext:value-type="float">
            <text:p>58,507.0 </text:p>
          </table:table-cell>
          <table:table-cell table:style-name="ce60" office:value-type="float" office:value="21.7" calcext:value-type="float">
            <text:p>21.7 </text:p>
          </table:table-cell>
          <table:table-cell table:style-name="ce78" office:value-type="float" office:value="180353.1" calcext:value-type="float">
            <text:p>180,353.1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27195.4" calcext:value-type="float">
            <text:p>27,195.4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3829.6" calcext:value-type="float">
            <text:p>3,829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0.8" calcext:value-type="float">
            <text:p>20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6" calcext:value-type="float">
            <text:p>23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1.2" calcext:value-type="float">
            <text:p>21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5.2" calcext:value-type="float">
            <text:p>5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87.5" calcext:value-type="float">
            <text:p>87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0.5" calcext:value-type="float">
            <text:p>2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53.1" calcext:value-type="float">
            <text:p>53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9.7" calcext:value-type="float">
            <text:p>19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2.7" calcext:value-type="float">
            <text:p>2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55.4" calcext:value-type="float">
            <text:p>-55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21:15</meta:print-date>
    <meta:creation-date>2008-04-15T08:23:34</meta:creation-date>
    <dc:date>2025-08-14T04:21:15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