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2" calcext:value-type="float">
            <text:p>107.92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9" calcext:value-type="float">
            <text:p>90.19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2" calcext:value-type="float">
            <text:p>97.62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27" calcext:value-type="float">
            <text:p>108.27 </text:p>
          </table:table-cell>
          <table:table-cell table:style-name="ce44" office:value-type="float" office:value="94.66" calcext:value-type="float">
            <text:p>94.66 </text:p>
          </table:table-cell>
          <table:table-cell table:style-name="ce55" office:value-type="float" office:value="69.02" calcext:value-type="float">
            <text:p>69.02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75" office:value-type="float" office:value="82.65" calcext:value-type="float">
            <text:p>82.65 </text:p>
          </table:table-cell>
          <table:table-cell table:style-name="ce87" office:value-type="float" office:value="88.69" calcext:value-type="float">
            <text:p>88.69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04" calcext:value-type="float">
            <text:p>119.04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55" office:value-type="float" office:value="69.4" calcext:value-type="float">
            <text:p>69.40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75" office:value-type="float" office:value="92.5" calcext:value-type="float">
            <text:p>92.50 </text:p>
          </table:table-cell>
          <table:table-cell table:style-name="ce87" office:value-type="float" office:value="111.89" calcext:value-type="float">
            <text:p>111.89 </text:p>
          </table:table-cell>
          <table:table-cell table:style-name="ce44" office:value-type="float" office:value="81.22" calcext:value-type="float">
            <text:p>81.22 </text:p>
          </table:table-cell>
          <table:table-cell table:style-name="ce55" office:value-type="float" office:value="84.68" calcext:value-type="float">
            <text:p>84.68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8.89" calcext:value-type="float">
            <text:p>108.89 </text:p>
          </table:table-cell>
          <table:table-cell table:style-name="ce44" office:value-type="float" office:value="78.92" calcext:value-type="float">
            <text:p>78.92 </text:p>
          </table:table-cell>
          <table:table-cell table:style-name="ce55" office:value-type="float" office:value="58.79" calcext:value-type="float">
            <text:p>58.79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5" calcext:value-type="float">
            <text:p>76.15 </text:p>
          </table:table-cell>
          <table:table-cell table:style-name="ce87" office:value-type="float" office:value="95.96" calcext:value-type="float">
            <text:p>95.96 </text:p>
          </table:table-cell>
          <table:table-cell table:style-name="ce44" office:value-type="float" office:value="60.23" calcext:value-type="float">
            <text:p>60.23 </text:p>
          </table:table-cell>
          <table:table-cell table:style-name="ce55" office:value-type="float" office:value="68.67" calcext:value-type="float">
            <text:p>68.67 </text:p>
          </table:table-cell>
          <table:table-cell table:style-name="ce64" office:value-type="float" office:value="68.78" calcext:value-type="float">
            <text:p>68.7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77" calcext:value-type="float">
            <text:p>111.77 </text:p>
          </table:table-cell>
          <table:table-cell table:style-name="ce44" office:value-type="float" office:value="84.98" calcext:value-type="float">
            <text:p>84.98 </text:p>
          </table:table-cell>
          <table:table-cell table:style-name="ce55" office:value-type="float" office:value="67.93" calcext:value-type="float">
            <text:p>67.9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6" calcext:value-type="float">
            <text:p>82.26 </text:p>
          </table:table-cell>
          <table:table-cell table:style-name="ce87" office:value-type="float" office:value="82.77" calcext:value-type="float">
            <text:p>82.77 </text:p>
          </table:table-cell>
          <table:table-cell table:style-name="ce44" office:value-type="float" office:value="69.28" calcext:value-type="float">
            <text:p>69.28 </text:p>
          </table:table-cell>
          <table:table-cell table:style-name="ce55" office:value-type="float" office:value="71.21" calcext:value-type="float">
            <text:p>71.21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01" calcext:value-type="float">
            <text:p>111.01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55" office:value-type="float" office:value="60.3" calcext:value-type="float">
            <text:p>60.30 </text:p>
          </table:table-cell>
          <table:table-cell table:style-name="ce64" office:value-type="float" office:value="77.42" calcext:value-type="float">
            <text:p>77.42 </text:p>
          </table:table-cell>
          <table:table-cell table:style-name="ce75" office:value-type="float" office:value="82.17" calcext:value-type="float">
            <text:p>82.17 </text:p>
          </table:table-cell>
          <table:table-cell table:style-name="ce87" office:value-type="float" office:value="99.99" calcext:value-type="float">
            <text:p>99.99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5" office:value-type="float" office:value="79.79" calcext:value-type="float">
            <text:p>79.79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8.85" calcext:value-type="float">
            <text:p>118.85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5" office:value-type="float" office:value="71.22" calcext:value-type="float">
            <text:p>71.22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75" office:value-type="float" office:value="86.81" calcext:value-type="float">
            <text:p>86.81 </text:p>
          </table:table-cell>
          <table:table-cell table:style-name="ce87" office:value-type="float" office:value="118.68" calcext:value-type="float">
            <text:p>118.68 </text:p>
          </table:table-cell>
          <table:table-cell table:style-name="ce44" office:value-type="float" office:value="82.25" calcext:value-type="float">
            <text:p>82.25 </text:p>
          </table:table-cell>
          <table:table-cell table:style-name="ce55" office:value-type="float" office:value="80.69" calcext:value-type="float">
            <text:p>80.69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5" office:value-type="float" office:value="60.59" calcext:value-type="float">
            <text:p>60.59 </text:p>
          </table:table-cell>
          <table:table-cell table:style-name="ce64" office:value-type="float" office:value="47.39" calcext:value-type="float">
            <text:p>47.39 </text:p>
          </table:table-cell>
          <table:table-cell table:style-name="ce75" office:value-type="float" office:value="66.13" calcext:value-type="float">
            <text:p>66.13 </text:p>
          </table:table-cell>
          <table:table-cell table:style-name="ce87" office:value-type="float" office:value="72.04" calcext:value-type="float">
            <text:p>72.04 </text:p>
          </table:table-cell>
          <table:table-cell table:style-name="ce44" office:value-type="float" office:value="67.23" calcext:value-type="float">
            <text:p>67.23 </text:p>
          </table:table-cell>
          <table:table-cell table:style-name="ce55" office:value-type="float" office:value="68.99" calcext:value-type="float">
            <text:p>68.99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2.81" calcext:value-type="float">
            <text:p>112.81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8.89" calcext:value-type="float">
            <text:p>68.89 </text:p>
          </table:table-cell>
          <table:table-cell table:style-name="ce55" office:value-type="float" office:value="69.64" calcext:value-type="float">
            <text:p>69.64 </text:p>
          </table:table-cell>
          <table:table-cell table:style-name="ce64" office:value-type="float" office:value="69.87" calcext:value-type="float">
            <text:p>69.8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44" calcext:value-type="float">
            <text:p>134.44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21" calcext:value-type="float">
            <text:p>98.21 </text:p>
          </table:table-cell>
          <table:table-cell table:style-name="ce75" office:value-type="float" office:value="87.46" calcext:value-type="float">
            <text:p>87.46 </text:p>
          </table:table-cell>
          <table:table-cell table:style-name="ce87" office:value-type="float" office:value="133.4" calcext:value-type="float">
            <text:p>133.40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7" calcext:value-type="float">
            <text:p>78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3.81" calcext:value-type="float">
            <text:p>133.81 </text:p>
          </table:table-cell>
          <table:table-cell table:style-name="ce44" office:value-type="float" office:value="60.83" calcext:value-type="float">
            <text:p>60.83 </text:p>
          </table:table-cell>
          <table:table-cell table:style-name="ce55" office:value-type="float" office:value="76.51" calcext:value-type="float">
            <text:p>76.51 </text:p>
          </table:table-cell>
          <table:table-cell table:style-name="ce64" office:value-type="float" office:value="80" calcext:value-type="float">
            <text:p>80.00 </text:p>
          </table:table-cell>
          <table:table-cell table:style-name="ce75" office:value-type="float" office:value="78.28" calcext:value-type="float">
            <text:p>78.28 </text:p>
          </table:table-cell>
          <table:table-cell table:style-name="ce87" office:value-type="float" office:value="93.19" calcext:value-type="float">
            <text:p>93.19 </text:p>
          </table:table-cell>
          <table:table-cell table:style-name="ce44" office:value-type="float" office:value="82.42" calcext:value-type="float">
            <text:p>82.42 </text:p>
          </table:table-cell>
          <table:table-cell table:style-name="ce55" office:value-type="float" office:value="70.92" calcext:value-type="float">
            <text:p>70.92 </text:p>
          </table:table-cell>
          <table:table-cell table:style-name="ce64" office:value-type="float" office:value="71.05" calcext:value-type="float">
            <text:p>71.0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34" calcext:value-type="float">
            <text:p>143.34 </text:p>
          </table:table-cell>
          <table:table-cell table:style-name="ce44" office:value-type="float" office:value="71.93" calcext:value-type="float">
            <text:p>71.93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7" calcext:value-type="float">
            <text:p>82.87 </text:p>
          </table:table-cell>
          <table:table-cell table:style-name="ce75" office:value-type="float" office:value="90.14" calcext:value-type="float">
            <text:p>90.14 </text:p>
          </table:table-cell>
          <table:table-cell table:style-name="ce87" office:value-type="float" office:value="87.86" calcext:value-type="float">
            <text:p>87.86 </text:p>
          </table:table-cell>
          <table:table-cell table:style-name="ce44" office:value-type="float" office:value="83.78" calcext:value-type="float">
            <text:p>83.78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7.99" calcext:value-type="float">
            <text:p>77.9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4.81" calcext:value-type="float">
            <text:p>144.81 </text:p>
          </table:table-cell>
          <table:table-cell table:style-name="ce44" office:value-type="float" office:value="75.66" calcext:value-type="float">
            <text:p>75.66 </text:p>
          </table:table-cell>
          <table:table-cell table:style-name="ce55" office:value-type="float" office:value="77.33" calcext:value-type="float">
            <text:p>77.33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75" office:value-type="float" office:value="85.67" calcext:value-type="float">
            <text:p>85.67 </text:p>
          </table:table-cell>
          <table:table-cell table:style-name="ce87" office:value-type="float" office:value="127.41" calcext:value-type="float">
            <text:p>127.41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3" calcext:value-type="float">
            <text:p>74.73 </text:p>
          </table:table-cell>
          <table:table-cell table:style-name="ce64" office:value-type="float" office:value="74.41" calcext:value-type="float">
            <text:p>74.4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51.71" calcext:value-type="float">
            <text:p>151.71 </text:p>
          </table:table-cell>
          <table:table-cell table:style-name="ce44" office:value-type="float" office:value="79.73" calcext:value-type="float">
            <text:p>79.73 </text:p>
          </table:table-cell>
          <table:table-cell table:style-name="ce55" office:value-type="float" office:value="57.11" calcext:value-type="float">
            <text:p>57.11 </text:p>
          </table:table-cell>
          <table:table-cell table:style-name="ce64" office:value-type="float" office:value="76.36" calcext:value-type="float">
            <text:p>76.36 </text:p>
          </table:table-cell>
          <table:table-cell table:style-name="ce75" office:value-type="float" office:value="71.3" calcext:value-type="float">
            <text:p>71.30 </text:p>
          </table:table-cell>
          <table:table-cell table:style-name="ce87" office:value-type="float" office:value="99.97" calcext:value-type="float">
            <text:p>99.97 </text:p>
          </table:table-cell>
          <table:table-cell table:style-name="ce44" office:value-type="float" office:value="73.14" calcext:value-type="float">
            <text:p>73.14 </text:p>
          </table:table-cell>
          <table:table-cell table:style-name="ce55" office:value-type="float" office:value="69.73" calcext:value-type="float">
            <text:p>69.73 </text:p>
          </table:table-cell>
          <table:table-cell table:style-name="ce64" office:value-type="float" office:value="69.42" calcext:value-type="float">
            <text:p>69.4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7" calcext:value-type="float">
            <text:p>-15.7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17.4" calcext:value-type="float">
            <text:p>17.4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27.9" calcext:value-type="float">
            <text:p>-27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8.3" calcext:value-type="float">
            <text:p>8.3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8.7" calcext:value-type="float">
            <text:p>-18.7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5" calcext:value-type="float">
            <text:p>18.5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52.1" calcext:value-type="float">
            <text:p>-52.1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92" office:value-type="float" office:value="-32.1" calcext:value-type="float">
            <text:p>-32.1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4" calcext:value-type="float">
            <text:p>2.4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8.8" calcext:value-type="float">
            <text:p>18.8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1.9" calcext:value-type="float">
            <text:p>31.9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5" calcext:value-type="float">
            <text:p>36.5 </text:p>
          </table:table-cell>
          <table:table-cell table:style-name="ce49" office:value-type="float" office:value="9.1" calcext:value-type="float">
            <text:p>9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1.4" calcext:value-type="float">
            <text:p>41.4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.1" calcext:value-type="float">
            <text:p>4.1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3.5" calcext:value-type="float">
            <text:p>33.5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0.1" calcext:value-type="float">
            <text:p>40.1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59" office:value-type="float" office:value="-17.3" calcext:value-type="float">
            <text:p>-17.3 </text:p>
          </table:table-cell>
          <table:table-cell table:style-name="ce68" office:value-type="float" office:value="-27.8" calcext:value-type="float">
            <text:p>-27.8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92" office:value-type="float" office:value="12.7" calcext:value-type="float">
            <text:p>12.7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4" calcext:value-type="float">
            <text:p>78.14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4.79" calcext:value-type="float">
            <text:p>64.79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64" office:value-type="float" office:value="78.02" calcext:value-type="float">
            <text:p>78.02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7" office:value-type="float" office:value="71.49" calcext:value-type="float">
            <text:p>71.49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1" calcext:value-type="float">
            <text:p>74.71 </text:p>
          </table:table-cell>
          <table:table-cell table:style-name="ce64" office:value-type="float" office:value="73.07" calcext:value-type="float">
            <text:p>73.0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2.02" calcext:value-type="float">
            <text:p>72.02 </text:p>
          </table:table-cell>
          <table:table-cell table:style-name="ce44" office:value-type="float" office:value="78.94" calcext:value-type="float">
            <text:p>78.94 </text:p>
          </table:table-cell>
          <table:table-cell table:style-name="ce64" office:value-type="float" office:value="94.37" calcext:value-type="float">
            <text:p>94.37 </text:p>
          </table:table-cell>
          <table:table-cell table:style-name="ce75" office:value-type="float" office:value="79.95" calcext:value-type="float">
            <text:p>79.95 </text:p>
          </table:table-cell>
          <table:table-cell table:style-name="ce87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5" office:value-type="float" office:value="85.62" calcext:value-type="float">
            <text:p>85.62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63.2" calcext:value-type="float">
            <text:p>63.20 </text:p>
          </table:table-cell>
          <table:table-cell table:style-name="ce44" office:value-type="float" office:value="95.09" calcext:value-type="float">
            <text:p>95.09 </text:p>
          </table:table-cell>
          <table:table-cell table:style-name="ce64" office:value-type="float" office:value="75.31" calcext:value-type="float">
            <text:p>75.31 </text:p>
          </table:table-cell>
          <table:table-cell table:style-name="ce75" office:value-type="float" office:value="70.87" calcext:value-type="float">
            <text:p>70.87 </text:p>
          </table:table-cell>
          <table:table-cell table:style-name="ce87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5" office:value-type="float" office:value="71.59" calcext:value-type="float">
            <text:p>71.59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62.5" calcext:value-type="float">
            <text:p>62.50 </text:p>
          </table:table-cell>
          <table:table-cell table:style-name="ce44" office:value-type="float" office:value="59.73" calcext:value-type="float">
            <text:p>59.73 </text:p>
          </table:table-cell>
          <table:table-cell table:style-name="ce64" office:value-type="float" office:value="79.01" calcext:value-type="float">
            <text:p>79.01 </text:p>
          </table:table-cell>
          <table:table-cell table:style-name="ce75" office:value-type="float" office:value="66.08" calcext:value-type="float">
            <text:p>66.08 </text:p>
          </table:table-cell>
          <table:table-cell table:style-name="ce87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1" calcext:value-type="float">
            <text:p>77.41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9.03" calcext:value-type="float">
            <text:p>69.03 </text:p>
          </table:table-cell>
          <table:table-cell table:style-name="ce44" office:value-type="float" office:value="93.22" calcext:value-type="float">
            <text:p>93.22 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75" office:value-type="float" office:value="67.91" calcext:value-type="float">
            <text:p>67.91 </text:p>
          </table:table-cell>
          <table:table-cell table:style-name="ce87" office:value-type="float" office:value="65.75" calcext:value-type="float">
            <text:p>65.75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5" office:value-type="float" office:value="76.81" calcext:value-type="float">
            <text:p>76.81 </text:p>
          </table:table-cell>
          <table:table-cell table:style-name="ce64" office:value-type="float" office:value="78.16" calcext:value-type="float">
            <text:p>78.1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4" office:value-type="float" office:value="86.28" calcext:value-type="float">
            <text:p>86.28 </text:p>
          </table:table-cell>
          <table:table-cell table:style-name="ce75" office:value-type="float" office:value="74.34" calcext:value-type="float">
            <text:p>74.34 </text:p>
          </table:table-cell>
          <table:table-cell table:style-name="ce87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1.58" calcext:value-type="float">
            <text:p>81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75" office:value-type="float" office:value="63.73" calcext:value-type="float">
            <text:p>63.73 </text:p>
          </table:table-cell>
          <table:table-cell table:style-name="ce87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5" office:value-type="float" office:value="69.8" calcext:value-type="float">
            <text:p>69.80 </text:p>
          </table:table-cell>
          <table:table-cell table:style-name="ce64" office:value-type="float" office:value="76.65" calcext:value-type="float">
            <text:p>76.6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5" calcext:value-type="float">
            <text:p>81.15 </text:p>
          </table:table-cell>
          <table:table-cell table:style-name="ce75" office:value-type="float" office:value="57.21" calcext:value-type="float">
            <text:p>57.21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4" calcext:value-type="float">
            <text:p>70.94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2" calcext:value-type="float">
            <text:p>76.72 </text:p>
          </table:table-cell>
          <table:table-cell table:style-name="ce55" office:value-type="float" office:value="83.42" calcext:value-type="float">
            <text:p>83.42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3.42" calcext:value-type="float">
            <text:p>63.42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75" office:value-type="float" office:value="64.04" calcext:value-type="float">
            <text:p>64.04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75" office:value-type="float" office:value="67.11" calcext:value-type="float">
            <text:p>67.11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9" calcext:value-type="float">
            <text:p>88.99 </text:p>
          </table:table-cell>
          <table:table-cell table:style-name="ce64" office:value-type="float" office:value="83.02" calcext:value-type="float">
            <text:p>83.0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0.02" calcext:value-type="float">
            <text:p>70.02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4" office:value-type="float" office:value="87.16" calcext:value-type="float">
            <text:p>87.16 </text:p>
          </table:table-cell>
          <table:table-cell table:style-name="ce75" office:value-type="float" office:value="61.78" calcext:value-type="float">
            <text:p>61.78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5" office:value-type="float" office:value="84.01" calcext:value-type="float">
            <text:p>84.01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9.65" calcext:value-type="float">
            <text:p>69.65 </text:p>
          </table:table-cell>
          <table:table-cell table:style-name="ce44" office:value-type="float" office:value="55.24" calcext:value-type="float">
            <text:p>55.24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59.69" calcext:value-type="float">
            <text:p>59.69 </text:p>
          </table:table-cell>
          <table:table-cell table:style-name="ce87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5" office:value-type="float" office:value="73.49" calcext:value-type="float">
            <text:p>73.49 </text:p>
          </table:table-cell>
          <table:table-cell table:style-name="ce64" office:value-type="float" office:value="77.47" calcext:value-type="float">
            <text:p>77.4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15.3" calcext:value-type="float">
            <text:p>-15.3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2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.4" calcext:value-type="float">
            <text:p>1.4 </text:p>
          </table:table-cell>
          <table:table-cell table:style-name="ce123" office:value-type="float" office:value="0" calcext:value-type="float">
            <text:p>-0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46" calcext:value-type="float">
            <text:p>46.0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92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9" office:value-type="float" office:value="0" calcext:value-type="float">
            <text:p>0.0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29.5" calcext:value-type="float">
            <text:p>-29.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9" calcext:value-type="float">
            <text:p>9.0 </text:p>
          </table:table-cell>
          <table:table-cell table:style-name="ce92" office:value-type="float" office:value="6.4" calcext:value-type="float">
            <text:p>6.4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9.6" calcext:value-type="float">
            <text:p>9.6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5" calcext:value-type="float">
            <text:p>5.5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2.1" calcext:value-type="float">
            <text:p>2.1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11" calcext:value-type="float">
            <text:p>128.11 </text:p>
          </table:table-cell>
          <table:table-cell table:style-name="ce43" office:value-type="float" office:value="234.46" calcext:value-type="float">
            <text:p>234.4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97" calcext:value-type="float">
            <text:p>87.97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4.04" calcext:value-type="float">
            <text:p>74.04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1.71" calcext:value-type="float">
            <text:p>131.71 </text:p>
          </table:table-cell>
          <table:table-cell table:style-name="ce44" office:value-type="float" office:value="280.78" calcext:value-type="float">
            <text:p>280.78 </text:p>
          </table:table-cell>
          <table:table-cell table:style-name="ce55" office:value-type="float" office:value="95.85" calcext:value-type="float">
            <text:p>95.85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75" office:value-type="float" office:value="94.45" calcext:value-type="float">
            <text:p>94.45 </text:p>
          </table:table-cell>
          <table:table-cell table:style-name="ce87" office:value-type="float" office:value="88.42" calcext:value-type="float">
            <text:p>88.42 </text:p>
          </table:table-cell>
          <table:table-cell table:style-name="ce44" office:value-type="float" office:value="87.57" calcext:value-type="float">
            <text:p>87.57 </text:p>
          </table:table-cell>
          <table:table-cell table:style-name="ce44" office:value-type="float" office:value="283.15" calcext:value-type="float">
            <text:p>283.15 </text:p>
          </table:table-cell>
          <table:table-cell table:style-name="ce55" office:value-type="float" office:value="66.22" calcext:value-type="float">
            <text:p>66.22 </text:p>
          </table:table-cell>
          <table:table-cell table:style-name="ce64" office:value-type="float" office:value="61.99" calcext:value-type="float">
            <text:p>61.9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1.76" calcext:value-type="float">
            <text:p>141.76 </text:p>
          </table:table-cell>
          <table:table-cell table:style-name="ce44" office:value-type="float" office:value="281.82" calcext:value-type="float">
            <text:p>281.82 </text:p>
          </table:table-cell>
          <table:table-cell table:style-name="ce55" office:value-type="float" office:value="108.2" calcext:value-type="float">
            <text:p>108.20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105.03" calcext:value-type="float">
            <text:p>105.03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289.58" calcext:value-type="float">
            <text:p>289.58 </text:p>
          </table:table-cell>
          <table:table-cell table:style-name="ce55" office:value-type="float" office:value="86.6" calcext:value-type="float">
            <text:p>86.60 </text:p>
          </table:table-cell>
          <table:table-cell table:style-name="ce64" office:value-type="float" office:value="67.68" calcext:value-type="float">
            <text:p>67.6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218.16" calcext:value-type="float">
            <text:p>218.16 </text:p>
          </table:table-cell>
          <table:table-cell table:style-name="ce55" office:value-type="float" office:value="114.32" calcext:value-type="float">
            <text:p>114.32 </text:p>
          </table:table-cell>
          <table:table-cell table:style-name="ce64" office:value-type="float" office:value="115.05" calcext:value-type="float">
            <text:p>115.05 </text:p>
          </table:table-cell>
          <table:table-cell table:style-name="ce75" office:value-type="float" office:value="118.5" calcext:value-type="float">
            <text:p>118.50 </text:p>
          </table:table-cell>
          <table:table-cell table:style-name="ce87" office:value-type="float" office:value="86.69" calcext:value-type="float">
            <text:p>86.69 </text:p>
          </table:table-cell>
          <table:table-cell table:style-name="ce44" office:value-type="float" office:value="85.74" calcext:value-type="float">
            <text:p>85.74 </text:p>
          </table:table-cell>
          <table:table-cell table:style-name="ce44" office:value-type="float" office:value="226.89" calcext:value-type="float">
            <text:p>226.89 </text:p>
          </table:table-cell>
          <table:table-cell table:style-name="ce55" office:value-type="float" office:value="69.67" calcext:value-type="float">
            <text:p>69.67 </text:p>
          </table:table-cell>
          <table:table-cell table:style-name="ce64" office:value-type="float" office:value="61.13" calcext:value-type="float">
            <text:p>61.13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1" calcext:value-type="float">
            <text:p>137.51 </text:p>
          </table:table-cell>
          <table:table-cell table:style-name="ce44" office:value-type="float" office:value="242.92" calcext:value-type="float">
            <text:p>242.92 </text:p>
          </table:table-cell>
          <table:table-cell table:style-name="ce55" office:value-type="float" office:value="112.25" calcext:value-type="float">
            <text:p>112.25 </text:p>
          </table:table-cell>
          <table:table-cell table:style-name="ce64" office:value-type="float" office:value="111.29" calcext:value-type="float">
            <text:p>111.29 </text:p>
          </table:table-cell>
          <table:table-cell table:style-name="ce75" office:value-type="float" office:value="114.2" calcext:value-type="float">
            <text:p>114.20 </text:p>
          </table:table-cell>
          <table:table-cell table:style-name="ce87" office:value-type="float" office:value="86.3" calcext:value-type="float">
            <text:p>86.30 </text:p>
          </table:table-cell>
          <table:table-cell table:style-name="ce44" office:value-type="float" office:value="86.82" calcext:value-type="float">
            <text:p>86.82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43" calcext:value-type="float">
            <text:p>61.4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4.37" calcext:value-type="float">
            <text:p>134.37 </text:p>
          </table:table-cell>
          <table:table-cell table:style-name="ce44" office:value-type="float" office:value="217.13" calcext:value-type="float">
            <text:p>217.13 </text:p>
          </table:table-cell>
          <table:table-cell table:style-name="ce55" office:value-type="float" office:value="114.51" calcext:value-type="float">
            <text:p>114.51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75" office:value-type="float" office:value="115.9" calcext:value-type="float">
            <text:p>115.90 </text:p>
          </table:table-cell>
          <table:table-cell table:style-name="ce87" office:value-type="float" office:value="89.08" calcext:value-type="float">
            <text:p>89.08 </text:p>
          </table:table-cell>
          <table:table-cell table:style-name="ce44" office:value-type="float" office:value="91.79" calcext:value-type="float">
            <text:p>91.79 </text:p>
          </table:table-cell>
          <table:table-cell table:style-name="ce44" office:value-type="float" office:value="230.89" calcext:value-type="float">
            <text:p>230.89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91" calcext:value-type="float">
            <text:p>61.9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3.38" calcext:value-type="float">
            <text:p>143.38 </text:p>
          </table:table-cell>
          <table:table-cell table:style-name="ce44" office:value-type="float" office:value="248.21" calcext:value-type="float">
            <text:p>248.21 </text:p>
          </table:table-cell>
          <table:table-cell table:style-name="ce55" office:value-type="float" office:value="118.34" calcext:value-type="float">
            <text:p>118.3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75" office:value-type="float" office:value="119.7" calcext:value-type="float">
            <text:p>119.70 </text:p>
          </table:table-cell>
          <table:table-cell table:style-name="ce87" office:value-type="float" office:value="96.84" calcext:value-type="float">
            <text:p>96.84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55" office:value-type="float" office:value="81.8" calcext:value-type="float">
            <text:p>81.80 </text:p>
          </table:table-cell>
          <table:table-cell table:style-name="ce64" office:value-type="float" office:value="64.06" calcext:value-type="float">
            <text:p>64.0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0.98" calcext:value-type="float">
            <text:p>130.98 </text:p>
          </table:table-cell>
          <table:table-cell table:style-name="ce44" office:value-type="float" office:value="273.15" calcext:value-type="float">
            <text:p>273.15 </text:p>
          </table:table-cell>
          <table:table-cell table:style-name="ce55" office:value-type="float" office:value="96.8" calcext:value-type="float">
            <text:p>96.80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75" office:value-type="float" office:value="96.73" calcext:value-type="float">
            <text:p>96.73 </text:p>
          </table:table-cell>
          <table:table-cell table:style-name="ce87" office:value-type="float" office:value="82.98" calcext:value-type="float">
            <text:p>82.98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55" office:value-type="float" office:value="69.53" calcext:value-type="float">
            <text:p>69.53 </text:p>
          </table:table-cell>
          <table:table-cell table:style-name="ce64" office:value-type="float" office:value="59.03" calcext:value-type="float">
            <text:p>59.0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38.72" calcext:value-type="float">
            <text:p>138.72 </text:p>
          </table:table-cell>
          <table:table-cell table:style-name="ce44" office:value-type="float" office:value="300.45" calcext:value-type="float">
            <text:p>300.45 </text:p>
          </table:table-cell>
          <table:table-cell table:style-name="ce55" office:value-type="float" office:value="99.89" calcext:value-type="float">
            <text:p>99.89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75" office:value-type="float" office:value="99.63" calcext:value-type="float">
            <text:p>99.63 </text:p>
          </table:table-cell>
          <table:table-cell table:style-name="ce87" office:value-type="float" office:value="76.2" calcext:value-type="float">
            <text:p>76.20 </text:p>
          </table:table-cell>
          <table:table-cell table:style-name="ce44" office:value-type="float" office:value="81.56" calcext:value-type="float">
            <text:p>81.56 </text:p>
          </table:table-cell>
          <table:table-cell table:style-name="ce44" office:value-type="float" office:value="311.94" calcext:value-type="float">
            <text:p>311.94 </text:p>
          </table:table-cell>
          <table:table-cell table:style-name="ce55" office:value-type="float" office:value="64.93" calcext:value-type="float">
            <text:p>64.93 </text:p>
          </table:table-cell>
          <table:table-cell table:style-name="ce64" office:value-type="float" office:value="55.82" calcext:value-type="float">
            <text:p>55.8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66.36" calcext:value-type="float">
            <text:p>166.36 </text:p>
          </table:table-cell>
          <table:table-cell table:style-name="ce44" office:value-type="float" office:value="360.87" calcext:value-type="float">
            <text:p>360.87 </text:p>
          </table:table-cell>
          <table:table-cell table:style-name="ce55" office:value-type="float" office:value="119.6" calcext:value-type="float">
            <text:p>119.60 </text:p>
          </table:table-cell>
          <table:table-cell table:style-name="ce64" office:value-type="float" office:value="117.73" calcext:value-type="float">
            <text:p>117.73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89.11" calcext:value-type="float">
            <text:p>89.11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371.97" calcext:value-type="float">
            <text:p>371.97 </text:p>
          </table:table-cell>
          <table:table-cell table:style-name="ce55" office:value-type="float" office:value="80.32" calcext:value-type="float">
            <text:p>80.32 </text:p>
          </table:table-cell>
          <table:table-cell table:style-name="ce64" office:value-type="float" office:value="70.77" calcext:value-type="float">
            <text:p>70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71.6" calcext:value-type="float">
            <text:p>171.60 </text:p>
          </table:table-cell>
          <table:table-cell table:style-name="ce44" office:value-type="float" office:value="415.39" calcext:value-type="float">
            <text:p>415.39 </text:p>
          </table:table-cell>
          <table:table-cell table:style-name="ce55" office:value-type="float" office:value="113.02" calcext:value-type="float">
            <text:p>113.02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75" office:value-type="float" office:value="114.76" calcext:value-type="float">
            <text:p>114.76 </text:p>
          </table:table-cell>
          <table:table-cell table:style-name="ce87" office:value-type="float" office:value="86.75" calcext:value-type="float">
            <text:p>86.75 </text:p>
          </table:table-cell>
          <table:table-cell table:style-name="ce44" office:value-type="float" office:value="90.34" calcext:value-type="float">
            <text:p>90.34 </text:p>
          </table:table-cell>
          <table:table-cell table:style-name="ce44" office:value-type="float" office:value="421.37" calcext:value-type="float">
            <text:p>421.37 </text:p>
          </table:table-cell>
          <table:table-cell table:style-name="ce55" office:value-type="float" office:value="68.11" calcext:value-type="float">
            <text:p>68.11 </text:p>
          </table:table-cell>
          <table:table-cell table:style-name="ce64" office:value-type="float" office:value="59.87" calcext:value-type="float">
            <text:p>59.8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83.06" calcext:value-type="float">
            <text:p>183.06 </text:p>
          </table:table-cell>
          <table:table-cell table:style-name="ce44" office:value-type="float" office:value="438.93" calcext:value-type="float">
            <text:p>438.93 </text:p>
          </table:table-cell>
          <table:table-cell table:style-name="ce55" office:value-type="float" office:value="121.53" calcext:value-type="float">
            <text:p>121.53 </text:p>
          </table:table-cell>
          <table:table-cell table:style-name="ce64" office:value-type="float" office:value="118.21" calcext:value-type="float">
            <text:p>118.21 </text:p>
          </table:table-cell>
          <table:table-cell table:style-name="ce75" office:value-type="float" office:value="121.46" calcext:value-type="float">
            <text:p>121.46 </text:p>
          </table:table-cell>
          <table:table-cell table:style-name="ce87" office:value-type="float" office:value="100.96" calcext:value-type="float">
            <text:p>100.96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446.08" calcext:value-type="float">
            <text:p>446.08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62.94" calcext:value-type="float">
            <text:p>62.9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85.55" calcext:value-type="float">
            <text:p>185.55 </text:p>
          </table:table-cell>
          <table:table-cell table:style-name="ce44" office:value-type="float" office:value="420.93" calcext:value-type="float">
            <text:p>420.93 </text:p>
          </table:table-cell>
          <table:table-cell table:style-name="ce55" office:value-type="float" office:value="129.08" calcext:value-type="float">
            <text:p>129.08 </text:p>
          </table:table-cell>
          <table:table-cell table:style-name="ce64" office:value-type="float" office:value="128.04" calcext:value-type="float">
            <text:p>128.04 </text:p>
          </table:table-cell>
          <table:table-cell table:style-name="ce75" office:value-type="float" office:value="132.75" calcext:value-type="float">
            <text:p>132.75 </text:p>
          </table:table-cell>
          <table:table-cell table:style-name="ce87" office:value-type="float" office:value="94.93" calcext:value-type="float">
            <text:p>94.93 </text:p>
          </table:table-cell>
          <table:table-cell table:style-name="ce44" office:value-type="float" office:value="97.25" calcext:value-type="float">
            <text:p>97.25 </text:p>
          </table:table-cell>
          <table:table-cell table:style-name="ce44" office:value-type="float" office:value="433.68" calcext:value-type="float">
            <text:p>433.68 </text:p>
          </table:table-cell>
          <table:table-cell table:style-name="ce55" office:value-type="float" office:value="71.62" calcext:value-type="float">
            <text:p>71.62 </text:p>
          </table:table-cell>
          <table:table-cell table:style-name="ce64" office:value-type="float" office:value="66.19" calcext:value-type="float">
            <text:p>66.19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00.99" calcext:value-type="float">
            <text:p>200.99 </text:p>
          </table:table-cell>
          <table:table-cell table:style-name="ce44" office:value-type="float" office:value="523.81" calcext:value-type="float">
            <text:p>523.81 </text:p>
          </table:table-cell>
          <table:table-cell table:style-name="ce55" office:value-type="float" office:value="123.54" calcext:value-type="float">
            <text:p>123.54 </text:p>
          </table:table-cell>
          <table:table-cell table:style-name="ce64" office:value-type="float" office:value="122.18" calcext:value-type="float">
            <text:p>122.18 </text:p>
          </table:table-cell>
          <table:table-cell table:style-name="ce75" office:value-type="float" office:value="125.62" calcext:value-type="float">
            <text:p>125.62 </text:p>
          </table:table-cell>
          <table:table-cell table:style-name="ce87" office:value-type="float" office:value="97.88" calcext:value-type="float">
            <text:p>97.88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529.26" calcext:value-type="float">
            <text:p>529.26 </text:p>
          </table:table-cell>
          <table:table-cell table:style-name="ce55" office:value-type="float" office:value="70.14" calcext:value-type="float">
            <text:p>70.14 </text:p>
          </table:table-cell>
          <table:table-cell table:style-name="ce64" office:value-type="float" office:value="66.29" calcext:value-type="float">
            <text:p>66.2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1.1" calcext:value-type="float">
            <text:p>1.1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6.7" calcext:value-type="float">
            <text:p>6.7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3.2" calcext:value-type="float">
            <text:p>23.2 </text:p>
          </table:table-cell>
          <table:table-cell table:style-name="ce49" office:value-type="float" office:value="87.3" calcext:value-type="float">
            <text:p>87.3 </text:p>
          </table:table-cell>
          <table:table-cell table:style-name="ce59" office:value-type="float" office:value="1.6" calcext:value-type="float">
            <text:p>1.6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0.8" calcext:value-type="float">
            <text:p>0.8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68" office:value-type="float" office:value="11.8" calcext:value-type="float">
            <text:p>11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68" office:value-type="float" office:value="4.7" calcext:value-type="float">
            <text:p>4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0" calcext:value-type="float">
            <text:p>0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5.6" calcext:value-type="float">
            <text:p>5.6 </text:p>
          </table:table-cell>
          <table:table-cell table:style-name="ce79" office:value-type="float" office:value="5.6" calcext:value-type="float">
            <text:p>5.6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5.9" calcext:value-type="float">
            <text:p>5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59" office:value-type="float" office:value="-4" calcext:value-type="float">
            <text:p>-4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0.5" calcext:value-type="float">
            <text:p>10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13" calcext:value-type="float">
            <text:p>13.0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2" office:value-type="float" office:value="-0.8" calcext:value-type="float">
            <text:p>-0.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2.5" calcext:value-type="float">
            <text:p>2.5 </text:p>
          </table:table-cell>
          <table:table-cell table:style-name="ce49" office:value-type="float" office:value="4.2" calcext:value-type="float">
            <text:p>4.2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6" calcext:value-type="float">
            <text:p>17.6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4" calcext:value-type="float">
            <text:p>34.4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8" calcext:value-type="float">
            <text:p>19.8 </text:p>
          </table:table-cell>
          <table:table-cell table:style-name="ce92" office:value-type="float" office:value="2.2" calcext:value-type="float">
            <text:p>2.2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49" office:value-type="float" office:value="34" calcext:value-type="float">
            <text:p>34.0 </text:p>
          </table:table-cell>
          <table:table-cell table:style-name="ce59" office:value-type="float" office:value="4.8" calcext:value-type="float">
            <text:p>4.8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1.4" calcext:value-type="float">
            <text:p>41.4 </text:p>
          </table:table-cell>
          <table:table-cell table:style-name="ce49" office:value-type="float" office:value="65.2" calcext:value-type="float">
            <text:p>65.2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4" calcext:value-type="float">
            <text:p>29.4 </text:p>
          </table:table-cell>
          <table:table-cell table:style-name="ce92" office:value-type="float" office:value="7.6" calcext:value-type="float">
            <text:p>7.6 </text:p>
          </table:table-cell>
          <table:table-cell table:style-name="ce49" office:value-type="float" office:value="11" calcext:value-type="float">
            <text:p>11.0 </text:p>
          </table:table-cell>
          <table:table-cell table:style-name="ce49" office:value-type="float" office:value="64.4" calcext:value-type="float">
            <text:p>64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8" calcext:value-type="float">
            <text:p>58.0 </text:p>
          </table:table-cell>
          <table:table-cell table:style-name="ce49" office:value-type="float" office:value="116.1" calcext:value-type="float">
            <text:p>116.1 </text:p>
          </table:table-cell>
          <table:table-cell table:style-name="ce59" office:value-type="float" office:value="28.1" calcext:value-type="float">
            <text:p>28.1 </text:p>
          </table:table-cell>
          <table:table-cell table:style-name="ce68" office:value-type="float" office:value="29.9" calcext:value-type="float">
            <text:p>29.9 </text:p>
          </table:table-cell>
          <table:table-cell table:style-name="ce79" office:value-type="float" office:value="31.6" calcext:value-type="float">
            <text:p>31.6 </text:p>
          </table:table-cell>
          <table:table-cell table:style-name="ce92" office:value-type="float" office:value="7.9" calcext:value-type="float">
            <text:p>7.9 </text:p>
          </table:table-cell>
          <table:table-cell table:style-name="ce49" office:value-type="float" office:value="14" calcext:value-type="float">
            <text:p>14.0 </text:p>
          </table:table-cell>
          <table:table-cell table:style-name="ce49" office:value-type="float" office:value="115.5" calcext:value-type="float">
            <text:p>115.5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7" calcext:value-type="float">
            <text:p>9.7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5.7" calcext:value-type="float">
            <text:p>45.7 </text:p>
          </table:table-cell>
          <table:table-cell table:style-name="ce49" office:value-type="float" office:value="86" calcext:value-type="float">
            <text:p>86.0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68" office:value-type="float" office:value="29.3" calcext:value-type="float">
            <text:p>29.3 </text:p>
          </table:table-cell>
          <table:table-cell table:style-name="ce79" office:value-type="float" office:value="30.9" calcext:value-type="float">
            <text:p>30.9 </text:p>
          </table:table-cell>
          <table:table-cell table:style-name="ce92" office:value-type="float" office:value="1.1" calcext:value-type="float">
            <text:p>1.1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82.9" calcext:value-type="float">
            <text:p>82.9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68" office:value-type="float" office:value="7.4" calcext:value-type="float">
            <text:p>7.4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2.6" calcext:value-type="float">
            <text:p>52.6 </text:p>
          </table:table-cell>
          <table:table-cell table:style-name="ce49" office:value-type="float" office:value="86.6" calcext:value-type="float">
            <text:p>86.6 </text:p>
          </table:table-cell>
          <table:table-cell table:style-name="ce59" office:value-type="float" office:value="28.9" calcext:value-type="float">
            <text:p>28.9 </text:p>
          </table:table-cell>
          <table:table-cell table:style-name="ce68" office:value-type="float" office:value="31.2" calcext:value-type="float">
            <text:p>31.2 </text:p>
          </table:table-cell>
          <table:table-cell table:style-name="ce79" office:value-type="float" office:value="33" calcext:value-type="float">
            <text:p>33.0 </text:p>
          </table:table-cell>
          <table:table-cell table:style-name="ce92" office:value-type="float" office:value="10.7" calcext:value-type="float">
            <text:p>10.7 </text:p>
          </table:table-cell>
          <table:table-cell table:style-name="ce49" office:value-type="float" office:value="8.8" calcext:value-type="float">
            <text:p>8.8 </text:p>
          </table:table-cell>
          <table:table-cell table:style-name="ce49" office:value-type="float" office:value="86.9" calcext:value-type="float">
            <text:p>86.9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6.9" calcext:value-type="float">
            <text:p>6.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7:03:08</meta:print-date>
    <meta:creation-date>2008-04-15T08:23:34</meta:creation-date>
    <dc:date>2025-08-15T07:03:08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