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11" table:number-columns-repeated="1637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100"/>
          <table:table-cell table:style-name="ce108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進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設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農工原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8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Im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8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8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10"/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8460562" calcext:value-type="float">
            <text:p>8,460,56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54859" calcext:value-type="float">
            <text:p>1,554,859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4" office:value-type="float" office:value="5651810" calcext:value-type="float">
            <text:p>5,651,810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0" office:value-type="float" office:value="1141283" calcext:value-type="float">
            <text:p>1,141,283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0" office:value-type="float" office:value="112610" calcext:value-type="float">
            <text:p>112,61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 office:value-type="float" office:value="10697023" calcext:value-type="float">
            <text:p>10,697,02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29853" calcext:value-type="float">
            <text:p>1,929,853 </text:p>
          </table:table-cell>
          <table:table-cell table:style-name="ce62" office:value-type="float" office:value="18" calcext:value-type="float">
            <text:p>18.0 </text:p>
          </table:table-cell>
          <table:table-cell table:style-name="ce74" office:value-type="float" office:value="7419487" calcext:value-type="float">
            <text:p>7,419,487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0" office:value-type="float" office:value="1226398" calcext:value-type="float">
            <text:p>1,226,39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0" office:value-type="float" office:value="121285" calcext:value-type="float">
            <text:p>121,285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 office:value-type="float" office:value="12702450" calcext:value-type="float">
            <text:p>12,702,45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246567" calcext:value-type="float">
            <text:p>2,246,56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4" office:value-type="float" office:value="8882050" calcext:value-type="float">
            <text:p>8,882,050 </text:p>
          </table:table-cell>
          <table:table-cell table:style-name="ce62" office:value-type="float" office:value="69.9" calcext:value-type="float">
            <text:p>69.9 </text:p>
          </table:table-cell>
          <table:table-cell table:style-name="ce90" office:value-type="float" office:value="1433886" calcext:value-type="float">
            <text:p>1,433,886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90" office:value-type="float" office:value="139947" calcext:value-type="float">
            <text:p>139,947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5" office:value-type="float" office:value="10951121" calcext:value-type="float">
            <text:p>10,951,12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38807" calcext:value-type="float">
            <text:p>1,938,80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4" office:value-type="float" office:value="7386092" calcext:value-type="float">
            <text:p>7,386,092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0" office:value-type="float" office:value="1450410" calcext:value-type="float">
            <text:p>1,450,410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0" office:value-type="float" office:value="175812" calcext:value-type="float">
            <text:p>175,812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2648399" calcext:value-type="float">
            <text:p>12,648,39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245998" calcext:value-type="float">
            <text:p>2,245,998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4" office:value-type="float" office:value="8527589" calcext:value-type="float">
            <text:p>8,527,589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0" office:value-type="float" office:value="1519903" calcext:value-type="float">
            <text:p>1,519,903 </text:p>
          </table:table-cell>
          <table:table-cell table:style-name="ce101" office:value-type="float" office:value="12" calcext:value-type="float">
            <text:p>12.0 </text:p>
          </table:table-cell>
          <table:table-cell table:style-name="ce90" office:value-type="float" office:value="354910" calcext:value-type="float">
            <text:p>354,910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48569" calcext:value-type="float">
            <text:p>1,048,5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7202" calcext:value-type="float">
            <text:p>177,202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75" office:value-type="float" office:value="727737" calcext:value-type="float">
            <text:p>727,737 </text:p>
          </table:table-cell>
          <table:table-cell table:style-name="ce63" office:value-type="float" office:value="69.4" calcext:value-type="float">
            <text:p>69.4 </text:p>
          </table:table-cell>
          <table:table-cell table:style-name="ce91" office:value-type="float" office:value="128914" calcext:value-type="float">
            <text:p>128,914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91" office:value-type="float" office:value="14715" calcext:value-type="float">
            <text:p>14,715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70897" calcext:value-type="float">
            <text:p>1,070,89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86386" calcext:value-type="float">
            <text:p>186,386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5" office:value-type="float" office:value="740041" calcext:value-type="float">
            <text:p>740,041 </text:p>
          </table:table-cell>
          <table:table-cell table:style-name="ce63" office:value-type="float" office:value="69.1" calcext:value-type="float">
            <text:p>69.1 </text:p>
          </table:table-cell>
          <table:table-cell table:style-name="ce91" office:value-type="float" office:value="129941" calcext:value-type="float">
            <text:p>129,941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1" office:value-type="float" office:value="14529" calcext:value-type="float">
            <text:p>14,529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94871" calcext:value-type="float">
            <text:p>1,094,87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00788" calcext:value-type="float">
            <text:p>200,788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75" office:value-type="float" office:value="744152" calcext:value-type="float">
            <text:p>744,152 </text:p>
          </table:table-cell>
          <table:table-cell table:style-name="ce63" office:value-type="float" office:value="68" calcext:value-type="float">
            <text:p>68.0 </text:p>
          </table:table-cell>
          <table:table-cell table:style-name="ce91" office:value-type="float" office:value="137821" calcext:value-type="float">
            <text:p>137,821 </text:p>
          </table:table-cell>
          <table:table-cell table:style-name="ce102" office:value-type="float" office:value="12.6" calcext:value-type="float">
            <text:p>12.6 </text:p>
          </table:table-cell>
          <table:table-cell table:style-name="ce91" office:value-type="float" office:value="12110" calcext:value-type="float">
            <text:p>12,110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64674" calcext:value-type="float">
            <text:p>1,064,67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03235" calcext:value-type="float">
            <text:p>203,235 </text:p>
          </table:table-cell>
          <table:table-cell table:style-name="ce63" office:value-type="float" office:value="19.1" calcext:value-type="float">
            <text:p>19.1 </text:p>
          </table:table-cell>
          <table:table-cell table:style-name="ce75" office:value-type="float" office:value="708669" calcext:value-type="float">
            <text:p>708,669 </text:p>
          </table:table-cell>
          <table:table-cell table:style-name="ce63" office:value-type="float" office:value="66.6" calcext:value-type="float">
            <text:p>66.6 </text:p>
          </table:table-cell>
          <table:table-cell table:style-name="ce91" office:value-type="float" office:value="137118" calcext:value-type="float">
            <text:p>137,118 </text:p>
          </table:table-cell>
          <table:table-cell table:style-name="ce102" office:value-type="float" office:value="12.9" calcext:value-type="float">
            <text:p>12.9 </text:p>
          </table:table-cell>
          <table:table-cell table:style-name="ce91" office:value-type="float" office:value="15652" calcext:value-type="float">
            <text:p>15,652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16729" calcext:value-type="float">
            <text:p>1,216,72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56442" calcext:value-type="float">
            <text:p>256,442 </text:p>
          </table:table-cell>
          <table:table-cell table:style-name="ce63" office:value-type="float" office:value="21.1" calcext:value-type="float">
            <text:p>21.1 </text:p>
          </table:table-cell>
          <table:table-cell table:style-name="ce75" office:value-type="float" office:value="794395" calcext:value-type="float">
            <text:p>794,395 </text:p>
          </table:table-cell>
          <table:table-cell table:style-name="ce63" office:value-type="float" office:value="65.3" calcext:value-type="float">
            <text:p>65.3 </text:p>
          </table:table-cell>
          <table:table-cell table:style-name="ce91" office:value-type="float" office:value="139532" calcext:value-type="float">
            <text:p>139,532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91" office:value-type="float" office:value="26360" calcext:value-type="float">
            <text:p>26,360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8201228" calcext:value-type="float">
            <text:p>8,201,22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99147" calcext:value-type="float">
            <text:p>1,399,147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4" office:value-type="float" office:value="5540331" calcext:value-type="float">
            <text:p>5,540,331 </text:p>
          </table:table-cell>
          <table:table-cell table:style-name="ce62" office:value-type="float" office:value="67.6" calcext:value-type="float">
            <text:p>67.6 </text:p>
          </table:table-cell>
          <table:table-cell table:style-name="ce90" office:value-type="float" office:value="975492" calcext:value-type="float">
            <text:p>975,492 </text:p>
          </table:table-cell>
          <table:table-cell table:style-name="ce101" office:value-type="float" office:value="11.9" calcext:value-type="float">
            <text:p>11.9 </text:p>
          </table:table-cell>
          <table:table-cell table:style-name="ce90" office:value-type="float" office:value="286258" calcext:value-type="float">
            <text:p>286,258 </text:p>
          </table:table-cell>
          <table:table-cell table:style-name="ce101" office:value-type="float" office:value="3.5" calcext:value-type="float">
            <text:p>3.5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2"/>
          <table:table-cell table:style-name="ce103"/>
          <table:table-cell table:style-name="ce92"/>
          <table:table-cell table:style-name="ce103"/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6" office:value-type="float" office:value="942147" calcext:value-type="float">
            <text:p>942,14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61346" calcext:value-type="float">
            <text:p>161,346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5" office:value-type="float" office:value="658266" calcext:value-type="float">
            <text:p>658,266 </text:p>
          </table:table-cell>
          <table:table-cell table:style-name="ce63" office:value-type="float" office:value="69.9" calcext:value-type="float">
            <text:p>69.9 </text:p>
          </table:table-cell>
          <table:table-cell table:style-name="ce91" office:value-type="float" office:value="105217" calcext:value-type="float">
            <text:p>105,217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1" office:value-type="float" office:value="17318" calcext:value-type="float">
            <text:p>17,318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6" office:value-type="float" office:value="1136059" calcext:value-type="float">
            <text:p>1,136,05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55149" calcext:value-type="float">
            <text:p>255,149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75" office:value-type="float" office:value="755301" calcext:value-type="float">
            <text:p>755,301 </text:p>
          </table:table-cell>
          <table:table-cell table:style-name="ce63" office:value-type="float" office:value="66.5" calcext:value-type="float">
            <text:p>66.5 </text:p>
          </table:table-cell>
          <table:table-cell table:style-name="ce91" office:value-type="float" office:value="113332" calcext:value-type="float">
            <text:p>113,332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1" office:value-type="float" office:value="12278" calcext:value-type="float">
            <text:p>12,278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6" office:value-type="float" office:value="1400482" calcext:value-type="float">
            <text:p>1,400,48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30967" calcext:value-type="float">
            <text:p>330,967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75" office:value-type="float" office:value="913957" calcext:value-type="float">
            <text:p>913,957 </text:p>
          </table:table-cell>
          <table:table-cell table:style-name="ce63" office:value-type="float" office:value="65.3" calcext:value-type="float">
            <text:p>65.3 </text:p>
          </table:table-cell>
          <table:table-cell table:style-name="ce91" office:value-type="float" office:value="140418" calcext:value-type="float">
            <text:p>140,418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1" office:value-type="float" office:value="15140" calcext:value-type="float">
            <text:p>15,140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6" office:value-type="float" office:value="1356683" calcext:value-type="float">
            <text:p>1,356,68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13990" calcext:value-type="float">
            <text:p>313,990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5" office:value-type="float" office:value="898838" calcext:value-type="float">
            <text:p>898,838 </text:p>
          </table:table-cell>
          <table:table-cell table:style-name="ce63" office:value-type="float" office:value="66.3" calcext:value-type="float">
            <text:p>66.3 </text:p>
          </table:table-cell>
          <table:table-cell table:style-name="ce91" office:value-type="float" office:value="129436" calcext:value-type="float">
            <text:p>129,436 </text:p>
          </table:table-cell>
          <table:table-cell table:style-name="ce102" office:value-type="float" office:value="9.5" calcext:value-type="float">
            <text:p>9.5 </text:p>
          </table:table-cell>
          <table:table-cell table:style-name="ce91" office:value-type="float" office:value="14420" calcext:value-type="float">
            <text:p>14,420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6" office:value-type="float" office:value="1210833" calcext:value-type="float">
            <text:p>1,210,83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63123" calcext:value-type="float">
            <text:p>263,123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5" office:value-type="float" office:value="815951" calcext:value-type="float">
            <text:p>815,951 </text:p>
          </table:table-cell>
          <table:table-cell table:style-name="ce63" office:value-type="float" office:value="67.4" calcext:value-type="float">
            <text:p>67.4 </text:p>
          </table:table-cell>
          <table:table-cell table:style-name="ce91" office:value-type="float" office:value="113389" calcext:value-type="float">
            <text:p>113,389 </text:p>
          </table:table-cell>
          <table:table-cell table:style-name="ce102" office:value-type="float" office:value="9.4" calcext:value-type="float">
            <text:p>9.4 </text:p>
          </table:table-cell>
          <table:table-cell table:style-name="ce91" office:value-type="float" office:value="18369" calcext:value-type="float">
            <text:p>18,369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6" office:value-type="float" office:value="1231852" calcext:value-type="float">
            <text:p>1,231,85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69693" calcext:value-type="float">
            <text:p>269,693 </text:p>
          </table:table-cell>
          <table:table-cell table:style-name="ce63" office:value-type="float" office:value="21.9" calcext:value-type="float">
            <text:p>21.9 </text:p>
          </table:table-cell>
          <table:table-cell table:style-name="ce75" office:value-type="float" office:value="810377" calcext:value-type="float">
            <text:p>810,377 </text:p>
          </table:table-cell>
          <table:table-cell table:style-name="ce63" office:value-type="float" office:value="65.8" calcext:value-type="float">
            <text:p>65.8 </text:p>
          </table:table-cell>
          <table:table-cell table:style-name="ce91" office:value-type="float" office:value="134509" calcext:value-type="float">
            <text:p>134,509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91" office:value-type="float" office:value="17272" calcext:value-type="float">
            <text:p>17,272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36297" calcext:value-type="float">
            <text:p>1,236,29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53239" calcext:value-type="float">
            <text:p>253,239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75" office:value-type="float" office:value="836355" calcext:value-type="float">
            <text:p>836,355 </text:p>
          </table:table-cell>
          <table:table-cell table:style-name="ce63" office:value-type="float" office:value="67.7" calcext:value-type="float">
            <text:p>67.7 </text:p>
          </table:table-cell>
          <table:table-cell table:style-name="ce91" office:value-type="float" office:value="121617" calcext:value-type="float">
            <text:p>121,617 </text:p>
          </table:table-cell>
          <table:table-cell table:style-name="ce102" office:value-type="float" office:value="9.8" calcext:value-type="float">
            <text:p>9.8 </text:p>
          </table:table-cell>
          <table:table-cell table:style-name="ce91" office:value-type="float" office:value="25086" calcext:value-type="float">
            <text:p>25,086 </text:p>
          </table:table-cell>
          <table:table-cell table:style-name="ce102" office:value-type="float" office:value="2" calcext:value-type="float">
            <text:p>2.0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240673" calcext:value-type="float">
            <text:p>1,240,67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74580" calcext:value-type="float">
            <text:p>274,580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75" office:value-type="float" office:value="831974" calcext:value-type="float">
            <text:p>831,974 </text:p>
          </table:table-cell>
          <table:table-cell table:style-name="ce63" office:value-type="float" office:value="67.1" calcext:value-type="float">
            <text:p>67.1 </text:p>
          </table:table-cell>
          <table:table-cell table:style-name="ce91" office:value-type="float" office:value="117850" calcext:value-type="float">
            <text:p>117,850 </text:p>
          </table:table-cell>
          <table:table-cell table:style-name="ce102" office:value-type="float" office:value="9.5" calcext:value-type="float">
            <text:p>9.5 </text:p>
          </table:table-cell>
          <table:table-cell table:style-name="ce91" office:value-type="float" office:value="16268" calcext:value-type="float">
            <text:p>16,268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9755026" calcext:value-type="float">
            <text:p>9,755,02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122088" calcext:value-type="float">
            <text:p>2,122,088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4" office:value-type="float" office:value="6521018" calcext:value-type="float">
            <text:p>6,521,018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0" office:value-type="float" office:value="975768" calcext:value-type="float">
            <text:p>975,768 </text:p>
          </table:table-cell>
          <table:table-cell table:style-name="ce101" office:value-type="float" office:value="10" calcext:value-type="float">
            <text:p>10.0 </text:p>
          </table:table-cell>
          <table:table-cell table:style-name="ce90" office:value-type="float" office:value="136151" calcext:value-type="float">
            <text:p>136,151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18.3" calcext:value-type="float">
            <text:p>18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55" calcext:value-type="float">
            <text:p>55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4.3" calcext:value-type="float">
            <text:p>14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-8.6" calcext:value-type="float">
            <text:p>-8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18.9" calcext:value-type="float">
            <text:p>18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51.7" calcext:value-type="float">
            <text:p>51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17.7" calcext:value-type="float">
            <text:p>17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0" calcext:value-type="float">
            <text:p>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5" office:value-type="float" office:value="-52.4" calcext:value-type="float">
            <text:p>-52.4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286147.6" calcext:value-type="float">
            <text:p>286,147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2640.9" calcext:value-type="float">
            <text:p>52,640.9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80" office:value-type="float" office:value="191064.4" calcext:value-type="float">
            <text:p>191,064.4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6" office:value-type="float" office:value="38630.8" calcext:value-type="float">
            <text:p>38,630.8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6" office:value-type="float" office:value="3811.5" calcext:value-type="float">
            <text:p>3,811.5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2" office:value-type="float" office:value="381957.5" calcext:value-type="float">
            <text:p>381,957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8910.7" calcext:value-type="float">
            <text:p>68,910.7 </text:p>
          </table:table-cell>
          <table:table-cell table:style-name="ce62" office:value-type="float" office:value="18" calcext:value-type="float">
            <text:p>18.0 </text:p>
          </table:table-cell>
          <table:table-cell table:style-name="ce80" office:value-type="float" office:value="264945.7" calcext:value-type="float">
            <text:p>264,945.7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6" office:value-type="float" office:value="43772.8" calcext:value-type="float">
            <text:p>43,772.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6" office:value-type="float" office:value="4328.3" calcext:value-type="float">
            <text:p>4,328.3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2" office:value-type="float" office:value="428082.5" calcext:value-type="float">
            <text:p>428,082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75470.8" calcext:value-type="float">
            <text:p>75,470.8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80" office:value-type="float" office:value="299705" calcext:value-type="float">
            <text:p>299,705.0 </text:p>
          </table:table-cell>
          <table:table-cell table:style-name="ce62" office:value-type="float" office:value="70" calcext:value-type="float">
            <text:p>70.0 </text:p>
          </table:table-cell>
          <table:table-cell table:style-name="ce96" office:value-type="float" office:value="48210.4" calcext:value-type="float">
            <text:p>48,210.4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96" office:value-type="float" office:value="4696.2" calcext:value-type="float">
            <text:p>4,696.2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5"/>
          <table:table-cell table:style-name="ce52" office:value-type="float" office:value="351631.6" calcext:value-type="float">
            <text:p>351,631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2374.6" calcext:value-type="float">
            <text:p>62,374.6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80" office:value-type="float" office:value="237062.5" calcext:value-type="float">
            <text:p>237,062.5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6" office:value-type="float" office:value="46551.7" calcext:value-type="float">
            <text:p>46,551.7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6" office:value-type="float" office:value="5642.8" calcext:value-type="float">
            <text:p>5,642.8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394349.6" calcext:value-type="float">
            <text:p>394,349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9946.9" calcext:value-type="float">
            <text:p>69,946.9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80" office:value-type="float" office:value="265823.7" calcext:value-type="float">
            <text:p>265,823.7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6" office:value-type="float" office:value="47389.2" calcext:value-type="float">
            <text:p>47,389.2 </text:p>
          </table:table-cell>
          <table:table-cell table:style-name="ce101" office:value-type="float" office:value="12" calcext:value-type="float">
            <text:p>12.0 </text:p>
          </table:table-cell>
          <table:table-cell table:style-name="ce96" office:value-type="float" office:value="11189.8" calcext:value-type="float">
            <text:p>11,189.8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2171.8" calcext:value-type="float">
            <text:p>32,171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436.9" calcext:value-type="float">
            <text:p>5,436.9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81" office:value-type="float" office:value="22328.6" calcext:value-type="float">
            <text:p>22,328.6 </text:p>
          </table:table-cell>
          <table:table-cell table:style-name="ce63" office:value-type="float" office:value="69.4" calcext:value-type="float">
            <text:p>69.4 </text:p>
          </table:table-cell>
          <table:table-cell table:style-name="ce97" office:value-type="float" office:value="3955" calcext:value-type="float">
            <text:p>3,955.0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97" office:value-type="float" office:value="451.3" calcext:value-type="float">
            <text:p>451.3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3451.6" calcext:value-type="float">
            <text:p>33,451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822.3" calcext:value-type="float">
            <text:p>5,822.3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81" office:value-type="float" office:value="23117.2" calcext:value-type="float">
            <text:p>23,117.2 </text:p>
          </table:table-cell>
          <table:table-cell table:style-name="ce63" office:value-type="float" office:value="69.1" calcext:value-type="float">
            <text:p>69.1 </text:p>
          </table:table-cell>
          <table:table-cell table:style-name="ce97" office:value-type="float" office:value="4058.5" calcext:value-type="float">
            <text:p>4,058.5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7" office:value-type="float" office:value="453.6" calcext:value-type="float">
            <text:p>453.6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224" calcext:value-type="float">
            <text:p>34,224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276.5" calcext:value-type="float">
            <text:p>6,276.5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81" office:value-type="float" office:value="23261.1" calcext:value-type="float">
            <text:p>23,261.1 </text:p>
          </table:table-cell>
          <table:table-cell table:style-name="ce63" office:value-type="float" office:value="68" calcext:value-type="float">
            <text:p>68.0 </text:p>
          </table:table-cell>
          <table:table-cell table:style-name="ce97" office:value-type="float" office:value="4308" calcext:value-type="float">
            <text:p>4,308.0 </text:p>
          </table:table-cell>
          <table:table-cell table:style-name="ce102" office:value-type="float" office:value="12.6" calcext:value-type="float">
            <text:p>12.6 </text:p>
          </table:table-cell>
          <table:table-cell table:style-name="ce97" office:value-type="float" office:value="378.4" calcext:value-type="float">
            <text:p>378.4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3092.3" calcext:value-type="float">
            <text:p>33,092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317.2" calcext:value-type="float">
            <text:p>6,317.2 </text:p>
          </table:table-cell>
          <table:table-cell table:style-name="ce63" office:value-type="float" office:value="19.1" calcext:value-type="float">
            <text:p>19.1 </text:p>
          </table:table-cell>
          <table:table-cell table:style-name="ce81" office:value-type="float" office:value="22027.3" calcext:value-type="float">
            <text:p>22,027.3 </text:p>
          </table:table-cell>
          <table:table-cell table:style-name="ce63" office:value-type="float" office:value="66.6" calcext:value-type="float">
            <text:p>66.6 </text:p>
          </table:table-cell>
          <table:table-cell table:style-name="ce97" office:value-type="float" office:value="4261.5" calcext:value-type="float">
            <text:p>4,261.5 </text:p>
          </table:table-cell>
          <table:table-cell table:style-name="ce102" office:value-type="float" office:value="12.9" calcext:value-type="float">
            <text:p>12.9 </text:p>
          </table:table-cell>
          <table:table-cell table:style-name="ce97" office:value-type="float" office:value="486.3" calcext:value-type="float">
            <text:p>486.3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458.2" calcext:value-type="float">
            <text:p>37,458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895" calcext:value-type="float">
            <text:p>7,895.0 </text:p>
          </table:table-cell>
          <table:table-cell table:style-name="ce63" office:value-type="float" office:value="21.1" calcext:value-type="float">
            <text:p>21.1 </text:p>
          </table:table-cell>
          <table:table-cell table:style-name="ce81" office:value-type="float" office:value="24456.6" calcext:value-type="float">
            <text:p>24,456.6 </text:p>
          </table:table-cell>
          <table:table-cell table:style-name="ce63" office:value-type="float" office:value="65.3" calcext:value-type="float">
            <text:p>65.3 </text:p>
          </table:table-cell>
          <table:table-cell table:style-name="ce97" office:value-type="float" office:value="4295.2" calcext:value-type="float">
            <text:p>4,295.2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97" office:value-type="float" office:value="811.3" calcext:value-type="float">
            <text:p>811.3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256123.6" calcext:value-type="float">
            <text:p>256,123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3635.9" calcext:value-type="float">
            <text:p>43,635.9 </text:p>
          </table:table-cell>
          <table:table-cell table:style-name="ce62" office:value-type="float" office:value="17" calcext:value-type="float">
            <text:p>17.0 </text:p>
          </table:table-cell>
          <table:table-cell table:style-name="ce80" office:value-type="float" office:value="172961.5" calcext:value-type="float">
            <text:p>172,961.5 </text:p>
          </table:table-cell>
          <table:table-cell table:style-name="ce62" office:value-type="float" office:value="67.5" calcext:value-type="float">
            <text:p>67.5 </text:p>
          </table:table-cell>
          <table:table-cell table:style-name="ce96" office:value-type="float" office:value="30466" calcext:value-type="float">
            <text:p>30,466.0 </text:p>
          </table:table-cell>
          <table:table-cell table:style-name="ce101" office:value-type="float" office:value="11.9" calcext:value-type="float">
            <text:p>11.9 </text:p>
          </table:table-cell>
          <table:table-cell table:style-name="ce96" office:value-type="float" office:value="9060.2" calcext:value-type="float">
            <text:p>9,060.2 </text:p>
          </table:table-cell>
          <table:table-cell table:style-name="ce101" office:value-type="float" office:value="3.5" calcext:value-type="float">
            <text:p>3.5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8"/>
          <table:table-cell table:style-name="ce103"/>
          <table:table-cell table:style-name="ce98"/>
          <table:table-cell table:style-name="ce103"/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/>
          <table:table-cell table:style-name="ce53" office:value-type="float" office:value="28642.9" calcext:value-type="float">
            <text:p>28,642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905.3" calcext:value-type="float">
            <text:p>4,905.3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81" office:value-type="float" office:value="20012.7" calcext:value-type="float">
            <text:p>20,012.7 </text:p>
          </table:table-cell>
          <table:table-cell table:style-name="ce63" office:value-type="float" office:value="69.9" calcext:value-type="float">
            <text:p>69.9 </text:p>
          </table:table-cell>
          <table:table-cell table:style-name="ce97" office:value-type="float" office:value="3198.5" calcext:value-type="float">
            <text:p>3,198.5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7" office:value-type="float" office:value="526.3" calcext:value-type="float">
            <text:p>526.3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/>
          <table:table-cell table:style-name="ce53" office:value-type="float" office:value="34665.1" calcext:value-type="float">
            <text:p>34,665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785.8" calcext:value-type="float">
            <text:p>7,785.8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81" office:value-type="float" office:value="23047.1" calcext:value-type="float">
            <text:p>23,047.1 </text:p>
          </table:table-cell>
          <table:table-cell table:style-name="ce63" office:value-type="float" office:value="66.5" calcext:value-type="float">
            <text:p>66.5 </text:p>
          </table:table-cell>
          <table:table-cell table:style-name="ce97" office:value-type="float" office:value="3457.8" calcext:value-type="float">
            <text:p>3,457.8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7" office:value-type="float" office:value="374.4" calcext:value-type="float">
            <text:p>374.4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/>
          <table:table-cell table:style-name="ce53" office:value-type="float" office:value="42616.8" calcext:value-type="float">
            <text:p>42,616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0071.7" calcext:value-type="float">
            <text:p>10,071.7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81" office:value-type="float" office:value="27812.1" calcext:value-type="float">
            <text:p>27,812.1 </text:p>
          </table:table-cell>
          <table:table-cell table:style-name="ce63" office:value-type="float" office:value="65.3" calcext:value-type="float">
            <text:p>65.3 </text:p>
          </table:table-cell>
          <table:table-cell table:style-name="ce97" office:value-type="float" office:value="4272.5" calcext:value-type="float">
            <text:p>4,272.5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7" office:value-type="float" office:value="460.5" calcext:value-type="float">
            <text:p>460.5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/>
          <table:table-cell table:style-name="ce53" office:value-type="float" office:value="41246.5" calcext:value-type="float">
            <text:p>41,246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546.3" calcext:value-type="float">
            <text:p>9,546.3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81" office:value-type="float" office:value="27327.2" calcext:value-type="float">
            <text:p>27,327.2 </text:p>
          </table:table-cell>
          <table:table-cell table:style-name="ce63" office:value-type="float" office:value="66.3" calcext:value-type="float">
            <text:p>66.3 </text:p>
          </table:table-cell>
          <table:table-cell table:style-name="ce97" office:value-type="float" office:value="3934.8" calcext:value-type="float">
            <text:p>3,934.8 </text:p>
          </table:table-cell>
          <table:table-cell table:style-name="ce102" office:value-type="float" office:value="9.5" calcext:value-type="float">
            <text:p>9.5 </text:p>
          </table:table-cell>
          <table:table-cell table:style-name="ce97" office:value-type="float" office:value="438.2" calcext:value-type="float">
            <text:p>438.2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/>
          <table:table-cell table:style-name="ce53" office:value-type="float" office:value="39119.7" calcext:value-type="float">
            <text:p>39,119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8501.2" calcext:value-type="float">
            <text:p>8,501.2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81" office:value-type="float" office:value="26362.2" calcext:value-type="float">
            <text:p>26,362.2 </text:p>
          </table:table-cell>
          <table:table-cell table:style-name="ce63" office:value-type="float" office:value="67.4" calcext:value-type="float">
            <text:p>67.4 </text:p>
          </table:table-cell>
          <table:table-cell table:style-name="ce97" office:value-type="float" office:value="3663" calcext:value-type="float">
            <text:p>3,663.0 </text:p>
          </table:table-cell>
          <table:table-cell table:style-name="ce102" office:value-type="float" office:value="9.4" calcext:value-type="float">
            <text:p>9.4 </text:p>
          </table:table-cell>
          <table:table-cell table:style-name="ce97" office:value-type="float" office:value="593.3" calcext:value-type="float">
            <text:p>593.3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/>
          <table:table-cell table:style-name="ce53" office:value-type="float" office:value="41252" calcext:value-type="float">
            <text:p>41,252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031.6" calcext:value-type="float">
            <text:p>9,031.6 </text:p>
          </table:table-cell>
          <table:table-cell table:style-name="ce63" office:value-type="float" office:value="21.9" calcext:value-type="float">
            <text:p>21.9 </text:p>
          </table:table-cell>
          <table:table-cell table:style-name="ce81" office:value-type="float" office:value="27137.9" calcext:value-type="float">
            <text:p>27,137.9 </text:p>
          </table:table-cell>
          <table:table-cell table:style-name="ce63" office:value-type="float" office:value="65.8" calcext:value-type="float">
            <text:p>65.8 </text:p>
          </table:table-cell>
          <table:table-cell table:style-name="ce97" office:value-type="float" office:value="4504.1" calcext:value-type="float">
            <text:p>4,504.1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97" office:value-type="float" office:value="578.3" calcext:value-type="float">
            <text:p>578.3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2350.9" calcext:value-type="float">
            <text:p>42,350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8675.2" calcext:value-type="float">
            <text:p>8,675.2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81" office:value-type="float" office:value="28650.7" calcext:value-type="float">
            <text:p>28,650.7 </text:p>
          </table:table-cell>
          <table:table-cell table:style-name="ce63" office:value-type="float" office:value="67.7" calcext:value-type="float">
            <text:p>67.7 </text:p>
          </table:table-cell>
          <table:table-cell table:style-name="ce97" office:value-type="float" office:value="4165.8" calcext:value-type="float">
            <text:p>4,165.8 </text:p>
          </table:table-cell>
          <table:table-cell table:style-name="ce102" office:value-type="float" office:value="9.8" calcext:value-type="float">
            <text:p>9.8 </text:p>
          </table:table-cell>
          <table:table-cell table:style-name="ce97" office:value-type="float" office:value="859.2" calcext:value-type="float">
            <text:p>859.2 </text:p>
          </table:table-cell>
          <table:table-cell table:style-name="ce102" office:value-type="float" office:value="2" calcext:value-type="float">
            <text:p>2.0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41658.8" calcext:value-type="float">
            <text:p>41,658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220" calcext:value-type="float">
            <text:p>9,220.0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81" office:value-type="float" office:value="27936" calcext:value-type="float">
            <text:p>27,936.0 </text:p>
          </table:table-cell>
          <table:table-cell table:style-name="ce63" office:value-type="float" office:value="67.1" calcext:value-type="float">
            <text:p>67.1 </text:p>
          </table:table-cell>
          <table:table-cell table:style-name="ce97" office:value-type="float" office:value="3956.7" calcext:value-type="float">
            <text:p>3,956.7 </text:p>
          </table:table-cell>
          <table:table-cell table:style-name="ce102" office:value-type="float" office:value="9.5" calcext:value-type="float">
            <text:p>9.5 </text:p>
          </table:table-cell>
          <table:table-cell table:style-name="ce97" office:value-type="float" office:value="546.1" calcext:value-type="float">
            <text:p>546.1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311552.5" calcext:value-type="float">
            <text:p>311,552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7737.2" calcext:value-type="float">
            <text:p>67,737.2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80" office:value-type="float" office:value="208285.8" calcext:value-type="float">
            <text:p>208,285.8 </text:p>
          </table:table-cell>
          <table:table-cell table:style-name="ce62" office:value-type="float" office:value="66.9" calcext:value-type="float">
            <text:p>66.9 </text:p>
          </table:table-cell>
          <table:table-cell table:style-name="ce96" office:value-type="float" office:value="31153.1" calcext:value-type="float">
            <text:p>31,153.1 </text:p>
          </table:table-cell>
          <table:table-cell table:style-name="ce101" office:value-type="float" office:value="10" calcext:value-type="float">
            <text:p>10.0 </text:p>
          </table:table-cell>
          <table:table-cell table:style-name="ce96" office:value-type="float" office:value="4376.3" calcext:value-type="float">
            <text:p>4,376.3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29.5" calcext:value-type="float">
            <text:p>29.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69.6" calcext:value-type="float">
            <text:p>69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25.1" calcext:value-type="float">
            <text:p>25.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0" calcext:value-type="float">
            <text:p>0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21" calcext:value-type="float">
            <text:p>21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21.6" calcext:value-type="float">
            <text:p>21.6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55.2" calcext:value-type="float">
            <text:p>55.2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20.4" calcext:value-type="float">
            <text:p>20.4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9" office:value-type="float" office:value="2.3" calcext:value-type="float">
            <text:p>2.3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99" office:value-type="float" office:value="-51.7" calcext:value-type="float">
            <text:p>-51.7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16:59</meta:print-date>
    <meta:creation-date>2008-04-15T08:23:34</meta:creation-date>
    <dc:date>2025-09-19T02:17:00</dc:date>
    <meta:generator>MODA_ODF_Application_Tools/3.8.3.2$Windows_X86_64 LibreOffice_project/50f6e85287e3a15525502db78bc188a20eb52575</meta:generator>
    <meta:document-statistic meta:table-count="1" meta:cell-count="571" meta:object-count="0"/>
    <meta:user-defined meta:name="AppVersion">16.0300</meta:user-defined>
  </office:meta>
</office:document-meta>
</file>