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4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9月 Sept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54252.9" calcext:value-type="float">
            <text:p>54,252.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1855.6" calcext:value-type="float">
            <text:p>41,855.6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2397.3" calcext:value-type="float">
            <text:p>12,397.3 </text:p>
          </table:table-cell>
          <table:table-cell table:style-name="ce57" office:value-type="float" office:value="13704.6" calcext:value-type="float">
            <text:p>13,704.6 </text:p>
          </table:table-cell>
          <table:table-cell table:style-name="ce64" office:value-type="float" office:value="33.8" calcext:value-type="float">
            <text:p>33.8 </text:p>
          </table:table-cell>
          <table:table-cell table:style-name="ce41" office:value-type="float" office:value="8404.1" calcext:value-type="float">
            <text:p>8,404.1 </text:p>
          </table:table-cell>
          <table:table-cell table:style-name="ce73" office:value-type="float" office:value="25.1" calcext:value-type="float">
            <text:p>25.1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-200" calcext:value-type="float">
            <text:p>-200.0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5855.9" calcext:value-type="float">
            <text:p>15,855.9 </text:p>
          </table:table-cell>
          <table:table-cell table:style-name="ce38" office:value-type="float" office:value="29.2" calcext:value-type="float">
            <text:p>29.2 </text:p>
          </table:table-cell>
          <table:table-cell table:style-name="ce43" office:value-type="float" office:value="8485.7" calcext:value-type="float">
            <text:p>8,485.7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53" office:value-type="float" office:value="7370.2" calcext:value-type="float">
            <text:p>7,370.2 </text:p>
          </table:table-cell>
          <table:table-cell table:style-name="ce59" office:value-type="float" office:value="1804.5" calcext:value-type="float">
            <text:p>1,804.5 </text:p>
          </table:table-cell>
          <table:table-cell table:style-name="ce65" office:value-type="float" office:value="12.8" calcext:value-type="float">
            <text:p>12.8 </text:p>
          </table:table-cell>
          <table:table-cell table:style-name="ce43" office:value-type="float" office:value="1467.4" calcext:value-type="float">
            <text:p>1,467.4 </text:p>
          </table:table-cell>
          <table:table-cell table:style-name="ce75" office:value-type="float" office:value="20.9" calcext:value-type="float">
            <text:p>20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9420.7" calcext:value-type="float">
            <text:p>9,420.7 </text:p>
          </table:table-cell>
          <table:table-cell table:style-name="ce38" office:value-type="float" office:value="17.4" calcext:value-type="float">
            <text:p>17.4 </text:p>
          </table:table-cell>
          <table:table-cell table:style-name="ce43" office:value-type="float" office:value="8329.1" calcext:value-type="float">
            <text:p>8,329.1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53" office:value-type="float" office:value="1091.6" calcext:value-type="float">
            <text:p>1,091.6 </text:p>
          </table:table-cell>
          <table:table-cell table:style-name="ce59" office:value-type="float" office:value="487.7" calcext:value-type="float">
            <text:p>487.7 </text:p>
          </table:table-cell>
          <table:table-cell table:style-name="ce65" office:value-type="float" office:value="5.5" calcext:value-type="float">
            <text:p>5.5 </text:p>
          </table:table-cell>
          <table:table-cell table:style-name="ce43" office:value-type="float" office:value="1404.2" calcext:value-type="float">
            <text:p>1,404.2 </text:p>
          </table:table-cell>
          <table:table-cell table:style-name="ce75" office:value-type="float" office:value="20.3" calcext:value-type="float">
            <text:p>20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6435.2" calcext:value-type="float">
            <text:p>6,435.2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43" office:value-type="float" office:value="156.5" calcext:value-type="float">
            <text:p>156.5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6278.6" calcext:value-type="float">
            <text:p>6,278.6 </text:p>
          </table:table-cell>
          <table:table-cell table:style-name="ce59" office:value-type="float" office:value="1316.9" calcext:value-type="float">
            <text:p>1,316.9 </text:p>
          </table:table-cell>
          <table:table-cell table:style-name="ce65" office:value-type="float" office:value="25.7" calcext:value-type="float">
            <text:p>25.7 </text:p>
          </table:table-cell>
          <table:table-cell table:style-name="ce43" office:value-type="float" office:value="63.2" calcext:value-type="float">
            <text:p>63.2 </text:p>
          </table:table-cell>
          <table:table-cell table:style-name="ce75" office:value-type="float" office:value="67.7" calcext:value-type="float">
            <text:p>67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3315.8" calcext:value-type="float">
            <text:p>13,315.8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43" office:value-type="float" office:value="4118.4" calcext:value-type="float">
            <text:p>4,118.4 </text:p>
          </table:table-cell>
          <table:table-cell table:style-name="ce46" office:value-type="float" office:value="9.8" calcext:value-type="float">
            <text:p>9.8 </text:p>
          </table:table-cell>
          <table:table-cell table:style-name="ce53" office:value-type="float" office:value="9197.4" calcext:value-type="float">
            <text:p>9,197.4 </text:p>
          </table:table-cell>
          <table:table-cell table:style-name="ce59" office:value-type="float" office:value="4535" calcext:value-type="float">
            <text:p>4,535.0 </text:p>
          </table:table-cell>
          <table:table-cell table:style-name="ce65" office:value-type="float" office:value="51.6" calcext:value-type="float">
            <text:p>51.6 </text:p>
          </table:table-cell>
          <table:table-cell table:style-name="ce43" office:value-type="float" office:value="695.3" calcext:value-type="float">
            <text:p>695.3 </text:p>
          </table:table-cell>
          <table:table-cell table:style-name="ce75" office:value-type="float" office:value="20.3" calcext:value-type="float">
            <text:p>20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710" calcext:value-type="float">
            <text:p>2,710.0 </text:p>
          </table:table-cell>
          <table:table-cell table:style-name="ce38" office:value-type="float" office:value="5" calcext:value-type="float">
            <text:p>5.0 </text:p>
          </table:table-cell>
          <table:table-cell table:style-name="ce43" office:value-type="float" office:value="4657.4" calcext:value-type="float">
            <text:p>4,657.4 </text:p>
          </table:table-cell>
          <table:table-cell table:style-name="ce46" office:value-type="float" office:value="11.1" calcext:value-type="float">
            <text:p>11.1 </text:p>
          </table:table-cell>
          <table:table-cell table:style-name="ce53" office:value-type="float" office:value="-1947.4" calcext:value-type="float">
            <text:p>-1,947.4 </text:p>
          </table:table-cell>
          <table:table-cell table:style-name="ce59" office:value-type="float" office:value="511.3" calcext:value-type="float">
            <text:p>511.3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43" office:value-type="float" office:value="699" calcext:value-type="float">
            <text:p>699.0 </text:p>
          </table:table-cell>
          <table:table-cell table:style-name="ce75" office:value-type="float" office:value="17.7" calcext:value-type="float">
            <text:p>17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220.3" calcext:value-type="float">
            <text:p>3,220.3 </text:p>
          </table:table-cell>
          <table:table-cell table:style-name="ce38" office:value-type="float" office:value="5.9" calcext:value-type="float">
            <text:p>5.9 </text:p>
          </table:table-cell>
          <table:table-cell table:style-name="ce43" office:value-type="float" office:value="945.4" calcext:value-type="float">
            <text:p>945.4 </text:p>
          </table:table-cell>
          <table:table-cell table:style-name="ce46" office:value-type="float" office:value="2.3" calcext:value-type="float">
            <text:p>2.3 </text:p>
          </table:table-cell>
          <table:table-cell table:style-name="ce53" office:value-type="float" office:value="2274.9" calcext:value-type="float">
            <text:p>2,274.9 </text:p>
          </table:table-cell>
          <table:table-cell table:style-name="ce59" office:value-type="float" office:value="351.1" calcext:value-type="float">
            <text:p>351.1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43" office:value-type="float" office:value="105.1" calcext:value-type="float">
            <text:p>105.1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629.1" calcext:value-type="float">
            <text:p>1,629.1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1074.9" calcext:value-type="float">
            <text:p>1,074.9 </text:p>
          </table:table-cell>
          <table:table-cell table:style-name="ce46" office:value-type="float" office:value="2.6" calcext:value-type="float">
            <text:p>2.6 </text:p>
          </table:table-cell>
          <table:table-cell table:style-name="ce53" office:value-type="float" office:value="554.2" calcext:value-type="float">
            <text:p>554.2 </text:p>
          </table:table-cell>
          <table:table-cell table:style-name="ce59" office:value-type="float" office:value="387.7" calcext:value-type="float">
            <text:p>387.7 </text:p>
          </table:table-cell>
          <table:table-cell table:style-name="ce65" office:value-type="float" office:value="31.2" calcext:value-type="float">
            <text:p>31.2 </text:p>
          </table:table-cell>
          <table:table-cell table:style-name="ce43" office:value-type="float" office:value="409" calcext:value-type="float">
            <text:p>409.0 </text:p>
          </table:table-cell>
          <table:table-cell table:style-name="ce75" office:value-type="float" office:value="61.4" calcext:value-type="float">
            <text:p>61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382.5" calcext:value-type="float">
            <text:p>2,382.5 </text:p>
          </table:table-cell>
          <table:table-cell table:style-name="ce38" office:value-type="float" office:value="4.4" calcext:value-type="float">
            <text:p>4.4 </text:p>
          </table:table-cell>
          <table:table-cell table:style-name="ce43" office:value-type="float" office:value="6367.5" calcext:value-type="float">
            <text:p>6,367.5 </text:p>
          </table:table-cell>
          <table:table-cell table:style-name="ce46" office:value-type="float" office:value="15.2" calcext:value-type="float">
            <text:p>15.2 </text:p>
          </table:table-cell>
          <table:table-cell table:style-name="ce53" office:value-type="float" office:value="-3985" calcext:value-type="float">
            <text:p>-3,985.0 </text:p>
          </table:table-cell>
          <table:table-cell table:style-name="ce59" office:value-type="float" office:value="449.9" calcext:value-type="float">
            <text:p>449.9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43" office:value-type="float" office:value="2238.8" calcext:value-type="float">
            <text:p>2,238.8 </text:p>
          </table:table-cell>
          <table:table-cell table:style-name="ce75" office:value-type="float" office:value="54.2" calcext:value-type="float">
            <text:p>54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686.8" calcext:value-type="float">
            <text:p>686.8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1154.3" calcext:value-type="float">
            <text:p>1,154.3 </text:p>
          </table:table-cell>
          <table:table-cell table:style-name="ce46" office:value-type="float" office:value="2.8" calcext:value-type="float">
            <text:p>2.8 </text:p>
          </table:table-cell>
          <table:table-cell table:style-name="ce53" office:value-type="float" office:value="-467.5" calcext:value-type="float">
            <text:p>-467.5 </text:p>
          </table:table-cell>
          <table:table-cell table:style-name="ce59" office:value-type="float" office:value="-126.4" calcext:value-type="float">
            <text:p>-126.4 </text:p>
          </table:table-cell>
          <table:table-cell table:style-name="ce65" office:value-type="float" office:value="-15.5" calcext:value-type="float">
            <text:p>-15.5 </text:p>
          </table:table-cell>
          <table:table-cell table:style-name="ce43" office:value-type="float" office:value="763.4" calcext:value-type="float">
            <text:p>763.4 </text:p>
          </table:table-cell>
          <table:table-cell table:style-name="ce75" office:value-type="float" office:value="195.3" calcext:value-type="float">
            <text:p>195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635.1" calcext:value-type="float">
            <text:p>635.1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287.6" calcext:value-type="float">
            <text:p>1,287.6 </text:p>
          </table:table-cell>
          <table:table-cell table:style-name="ce46" office:value-type="float" office:value="3.1" calcext:value-type="float">
            <text:p>3.1 </text:p>
          </table:table-cell>
          <table:table-cell table:style-name="ce53" office:value-type="float" office:value="-652.5" calcext:value-type="float">
            <text:p>-652.5 </text:p>
          </table:table-cell>
          <table:table-cell table:style-name="ce59" office:value-type="float" office:value="65.5" calcext:value-type="float">
            <text:p>65.5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43" office:value-type="float" office:value="254.6" calcext:value-type="float">
            <text:p>254.6 </text:p>
          </table:table-cell>
          <table:table-cell table:style-name="ce75" office:value-type="float" office:value="24.6" calcext:value-type="float">
            <text:p>24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705.4" calcext:value-type="float">
            <text:p>705.4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279.9" calcext:value-type="float">
            <text:p>279.9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25.5" calcext:value-type="float">
            <text:p>425.5 </text:p>
          </table:table-cell>
          <table:table-cell table:style-name="ce59" office:value-type="float" office:value="110.2" calcext:value-type="float">
            <text:p>110.2 </text:p>
          </table:table-cell>
          <table:table-cell table:style-name="ce65" office:value-type="float" office:value="18.5" calcext:value-type="float">
            <text:p>18.5 </text:p>
          </table:table-cell>
          <table:table-cell table:style-name="ce43" office:value-type="float" office:value="71.1" calcext:value-type="float">
            <text:p>71.1 </text:p>
          </table:table-cell>
          <table:table-cell table:style-name="ce75" office:value-type="float" office:value="34" calcext:value-type="float">
            <text:p>34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575.1" calcext:value-type="float">
            <text:p>575.1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544.6" calcext:value-type="float">
            <text:p>544.6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30.4" calcext:value-type="float">
            <text:p>30.4 </text:p>
          </table:table-cell>
          <table:table-cell table:style-name="ce59" office:value-type="float" office:value="293.2" calcext:value-type="float">
            <text:p>293.2 </text:p>
          </table:table-cell>
          <table:table-cell table:style-name="ce65" office:value-type="float" office:value="104.1" calcext:value-type="float">
            <text:p>104.1 </text:p>
          </table:table-cell>
          <table:table-cell table:style-name="ce43" office:value-type="float" office:value="-147" calcext:value-type="float">
            <text:p>-147.0 </text:p>
          </table:table-cell>
          <table:table-cell table:style-name="ce75" office:value-type="float" office:value="-21.3" calcext:value-type="float">
            <text:p>-21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3036.4" calcext:value-type="float">
            <text:p>3,036.4 </text:p>
          </table:table-cell>
          <table:table-cell table:style-name="ce38" office:value-type="float" office:value="5.6" calcext:value-type="float">
            <text:p>5.6 </text:p>
          </table:table-cell>
          <table:table-cell table:style-name="ce43" office:value-type="float" office:value="1858.8" calcext:value-type="float">
            <text:p>1,858.8 </text:p>
          </table:table-cell>
          <table:table-cell table:style-name="ce46" office:value-type="float" office:value="4.4" calcext:value-type="float">
            <text:p>4.4 </text:p>
          </table:table-cell>
          <table:table-cell table:style-name="ce53" office:value-type="float" office:value="1177.6" calcext:value-type="float">
            <text:p>1,177.6 </text:p>
          </table:table-cell>
          <table:table-cell table:style-name="ce59" office:value-type="float" office:value="1446.4" calcext:value-type="float">
            <text:p>1,446.4 </text:p>
          </table:table-cell>
          <table:table-cell table:style-name="ce65" office:value-type="float" office:value="91" calcext:value-type="float">
            <text:p>91.0 </text:p>
          </table:table-cell>
          <table:table-cell table:style-name="ce43" office:value-type="float" office:value="501.4" calcext:value-type="float">
            <text:p>501.4 </text:p>
          </table:table-cell>
          <table:table-cell table:style-name="ce75" office:value-type="float" office:value="36.9" calcext:value-type="float">
            <text:p>36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868" calcext:value-type="float">
            <text:p>868.0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551.9" calcext:value-type="float">
            <text:p>551.9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316.1" calcext:value-type="float">
            <text:p>316.1 </text:p>
          </table:table-cell>
          <table:table-cell table:style-name="ce59" office:value-type="float" office:value="-77.5" calcext:value-type="float">
            <text:p>-77.5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43" office:value-type="float" office:value="32" calcext:value-type="float">
            <text:p>32.0 </text:p>
          </table:table-cell>
          <table:table-cell table:style-name="ce75" office:value-type="float" office:value="6.2" calcext:value-type="float">
            <text:p>6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75.5" calcext:value-type="float">
            <text:p>375.5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59.8" calcext:value-type="float">
            <text:p>259.8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15.7" calcext:value-type="float">
            <text:p>115.7 </text:p>
          </table:table-cell>
          <table:table-cell table:style-name="ce59" office:value-type="float" office:value="73.9" calcext:value-type="float">
            <text:p>73.9 </text:p>
          </table:table-cell>
          <table:table-cell table:style-name="ce65" office:value-type="float" office:value="24.5" calcext:value-type="float">
            <text:p>24.5 </text:p>
          </table:table-cell>
          <table:table-cell table:style-name="ce43" office:value-type="float" office:value="49.2" calcext:value-type="float">
            <text:p>49.2 </text:p>
          </table:table-cell>
          <table:table-cell table:style-name="ce75" office:value-type="float" office:value="23.4" calcext:value-type="float">
            <text:p>23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55.1" calcext:value-type="float">
            <text:p>455.1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1040.6" calcext:value-type="float">
            <text:p>1,040.6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-585.5" calcext:value-type="float">
            <text:p>-585.5 </text:p>
          </table:table-cell>
          <table:table-cell table:style-name="ce59" office:value-type="float" office:value="-36.4" calcext:value-type="float">
            <text:p>-36.4 </text:p>
          </table:table-cell>
          <table:table-cell table:style-name="ce65" office:value-type="float" office:value="-7.4" calcext:value-type="float">
            <text:p>-7.4 </text:p>
          </table:table-cell>
          <table:table-cell table:style-name="ce43" office:value-type="float" office:value="-141.3" calcext:value-type="float">
            <text:p>-141.3 </text:p>
          </table:table-cell>
          <table:table-cell table:style-name="ce75" office:value-type="float" office:value="-12" calcext:value-type="float">
            <text:p>-12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553.3" calcext:value-type="float">
            <text:p>553.3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96" calcext:value-type="float">
            <text:p>196.0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357.3" calcext:value-type="float">
            <text:p>357.3 </text:p>
          </table:table-cell>
          <table:table-cell table:style-name="ce59" office:value-type="float" office:value="235.5" calcext:value-type="float">
            <text:p>235.5 </text:p>
          </table:table-cell>
          <table:table-cell table:style-name="ce65" office:value-type="float" office:value="74.1" calcext:value-type="float">
            <text:p>74.1 </text:p>
          </table:table-cell>
          <table:table-cell table:style-name="ce43" office:value-type="float" office:value="-7.8" calcext:value-type="float">
            <text:p>-7.8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45" calcext:value-type="float">
            <text:p>145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385.9" calcext:value-type="float">
            <text:p>385.9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-240.9" calcext:value-type="float">
            <text:p>-240.9 </text:p>
          </table:table-cell>
          <table:table-cell table:style-name="ce59" office:value-type="float" office:value="21.8" calcext:value-type="float">
            <text:p>21.8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43" office:value-type="float" office:value="-69" calcext:value-type="float">
            <text:p>-69.0 </text:p>
          </table:table-cell>
          <table:table-cell table:style-name="ce75" office:value-type="float" office:value="-15.2" calcext:value-type="float">
            <text:p>-15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96.1" calcext:value-type="float">
            <text:p>96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27.6" calcext:value-type="float">
            <text:p>127.6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31.4" calcext:value-type="float">
            <text:p>-31.4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43" office:value-type="float" office:value="-160.3" calcext:value-type="float">
            <text:p>-160.3 </text:p>
          </table:table-cell>
          <table:table-cell table:style-name="ce75" office:value-type="float" office:value="-55.7" calcext:value-type="float">
            <text:p>-55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77.2" calcext:value-type="float">
            <text:p>77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673.9" calcext:value-type="float">
            <text:p>673.9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596.7" calcext:value-type="float">
            <text:p>-596.7 </text:p>
          </table:table-cell>
          <table:table-cell table:style-name="ce59" office:value-type="float" office:value="2.9" calcext:value-type="float">
            <text:p>2.9 </text:p>
          </table:table-cell>
          <table:table-cell table:style-name="ce65" office:value-type="float" office:value="3.9" calcext:value-type="float">
            <text:p>3.9 </text:p>
          </table:table-cell>
          <table:table-cell table:style-name="ce43" office:value-type="float" office:value="77.2" calcext:value-type="float">
            <text:p>77.2 </text:p>
          </table:table-cell>
          <table:table-cell table:style-name="ce75" office:value-type="float" office:value="12.9" calcext:value-type="float">
            <text:p>12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8.6" calcext:value-type="float">
            <text:p>8.6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11.7" calcext:value-type="float">
            <text:p>111.7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103.1" calcext:value-type="float">
            <text:p>-103.1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5" office:value-type="float" office:value="-10.9" calcext:value-type="float">
            <text:p>-10.9 </text:p>
          </table:table-cell>
          <table:table-cell table:style-name="ce43" office:value-type="float" office:value="-143.3" calcext:value-type="float">
            <text:p>-143.3 </text:p>
          </table:table-cell>
          <table:table-cell table:style-name="ce75" office:value-type="float" office:value="-56.2" calcext:value-type="float">
            <text:p>-56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6921.8" calcext:value-type="float">
            <text:p>6,921.8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43" office:value-type="float" office:value="7733.9" calcext:value-type="float">
            <text:p>7,733.9 </text:p>
          </table:table-cell>
          <table:table-cell table:style-name="ce46" office:value-type="float" office:value="18.5" calcext:value-type="float">
            <text:p>18.5 </text:p>
          </table:table-cell>
          <table:table-cell table:style-name="ce53" office:value-type="float" office:value="-812.1" calcext:value-type="float">
            <text:p>-812.1 </text:p>
          </table:table-cell>
          <table:table-cell table:style-name="ce59" office:value-type="float" office:value="3644.6" calcext:value-type="float">
            <text:p>3,644.6 </text:p>
          </table:table-cell>
          <table:table-cell table:style-name="ce65" office:value-type="float" office:value="111.2" calcext:value-type="float">
            <text:p>111.2 </text:p>
          </table:table-cell>
          <table:table-cell table:style-name="ce43" office:value-type="float" office:value="1709.4" calcext:value-type="float">
            <text:p>1,709.4 </text:p>
          </table:table-cell>
          <table:table-cell table:style-name="ce75" office:value-type="float" office:value="28.4" calcext:value-type="float">
            <text:p>28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8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2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3" table:number-columns-spanned="8" table:number-rows-spanned="1"/>
          <table:covered-table-cell table:number-columns-repeated="7" table:style-name="ce107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4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108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5" office:value-type="string" calcext:value-type="string" table:number-columns-spanned="5" table:number-rows-spanned="1">
            <text:p>1~ 9月 Up to Sept.</text:p>
          </table:table-cell>
          <table:covered-table-cell table:number-columns-repeated="3" table:style-name="ce109"/>
          <table:covered-table-cell table:style-name="ce110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2"/>
          <table:covered-table-cell table:style-name="ce113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4"/>
          <table:covered-table-cell table:style-name="ce117"/>
        </table:table-row>
        <table:table-row table:style-name="ro5">
          <table:covered-table-cell table:style-name="ce9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1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5"/>
          <table:covered-table-cell table:style-name="ce118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452644.2" calcext:value-type="float">
            <text:p>452,644.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53404.4" calcext:value-type="float">
            <text:p>353,404.4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99239.8" calcext:value-type="float">
            <text:p>99,239.8 </text:p>
          </table:table-cell>
          <table:table-cell table:style-name="ce57" office:value-type="float" office:value="103621.6" calcext:value-type="float">
            <text:p>103,621.6 </text:p>
          </table:table-cell>
          <table:table-cell table:style-name="ce64" office:value-type="float" office:value="29.7" calcext:value-type="float">
            <text:p>29.7 </text:p>
          </table:table-cell>
          <table:table-cell table:style-name="ce41" office:value-type="float" office:value="63829.2" calcext:value-type="float">
            <text:p>63,829.2 </text:p>
          </table:table-cell>
          <table:table-cell table:style-name="ce73" office:value-type="float" office:value="22" calcext:value-type="float">
            <text:p>22.0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-200" calcext:value-type="float">
            <text:p>-200.0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24576" calcext:value-type="float">
            <text:p>124,576.0 </text:p>
          </table:table-cell>
          <table:table-cell table:style-name="ce38" office:value-type="float" office:value="27.5" calcext:value-type="float">
            <text:p>27.5 </text:p>
          </table:table-cell>
          <table:table-cell table:style-name="ce43" office:value-type="float" office:value="68117.1" calcext:value-type="float">
            <text:p>68,117.1 </text:p>
          </table:table-cell>
          <table:table-cell table:style-name="ce46" office:value-type="float" office:value="19.3" calcext:value-type="float">
            <text:p>19.3 </text:p>
          </table:table-cell>
          <table:table-cell table:style-name="ce53" office:value-type="float" office:value="56458.9" calcext:value-type="float">
            <text:p>56,458.9 </text:p>
          </table:table-cell>
          <table:table-cell table:style-name="ce59" office:value-type="float" office:value="15599.6" calcext:value-type="float">
            <text:p>15,599.6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43" office:value-type="float" office:value="9355.3" calcext:value-type="float">
            <text:p>9,355.3 </text:p>
          </table:table-cell>
          <table:table-cell table:style-name="ce75" office:value-type="float" office:value="15.9" calcext:value-type="float">
            <text:p>15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72914.7" calcext:value-type="float">
            <text:p>72,914.7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43" office:value-type="float" office:value="67081.2" calcext:value-type="float">
            <text:p>67,081.2 </text:p>
          </table:table-cell>
          <table:table-cell table:style-name="ce46" office:value-type="float" office:value="19" calcext:value-type="float">
            <text:p>19.0 </text:p>
          </table:table-cell>
          <table:table-cell table:style-name="ce53" office:value-type="float" office:value="5833.4" calcext:value-type="float">
            <text:p>5,833.4 </text:p>
          </table:table-cell>
          <table:table-cell table:style-name="ce59" office:value-type="float" office:value="1722.1" calcext:value-type="float">
            <text:p>1,722.1 </text:p>
          </table:table-cell>
          <table:table-cell table:style-name="ce65" office:value-type="float" office:value="2.4" calcext:value-type="float">
            <text:p>2.4 </text:p>
          </table:table-cell>
          <table:table-cell table:style-name="ce43" office:value-type="float" office:value="9315.8" calcext:value-type="float">
            <text:p>9,315.8 </text:p>
          </table:table-cell>
          <table:table-cell table:style-name="ce75" office:value-type="float" office:value="16.1" calcext:value-type="float">
            <text:p>16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51661.3" calcext:value-type="float">
            <text:p>51,661.3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3" office:value-type="float" office:value="1035.9" calcext:value-type="float">
            <text:p>1,035.9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50625.5" calcext:value-type="float">
            <text:p>50,625.5 </text:p>
          </table:table-cell>
          <table:table-cell table:style-name="ce59" office:value-type="float" office:value="13877.4" calcext:value-type="float">
            <text:p>13,877.4 </text:p>
          </table:table-cell>
          <table:table-cell table:style-name="ce65" office:value-type="float" office:value="36.7" calcext:value-type="float">
            <text:p>36.7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75" office:value-type="float" office:value="4" calcext:value-type="float">
            <text:p>4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30486.3" calcext:value-type="float">
            <text:p>130,486.3 </text:p>
          </table:table-cell>
          <table:table-cell table:style-name="ce38" office:value-type="float" office:value="28.8" calcext:value-type="float">
            <text:p>28.8 </text:p>
          </table:table-cell>
          <table:table-cell table:style-name="ce43" office:value-type="float" office:value="35918.8" calcext:value-type="float">
            <text:p>35,918.8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53" office:value-type="float" office:value="94567.5" calcext:value-type="float">
            <text:p>94,567.5 </text:p>
          </table:table-cell>
          <table:table-cell table:style-name="ce59" office:value-type="float" office:value="46267.1" calcext:value-type="float">
            <text:p>46,267.1 </text:p>
          </table:table-cell>
          <table:table-cell table:style-name="ce65" office:value-type="float" office:value="54.9" calcext:value-type="float">
            <text:p>54.9 </text:p>
          </table:table-cell>
          <table:table-cell table:style-name="ce43" office:value-type="float" office:value="-847.8" calcext:value-type="float">
            <text:p>-847.8 </text:p>
          </table:table-cell>
          <table:table-cell table:style-name="ce75" office:value-type="float" office:value="-2.3" calcext:value-type="float">
            <text:p>-2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1943.7" calcext:value-type="float">
            <text:p>21,943.7 </text:p>
          </table:table-cell>
          <table:table-cell table:style-name="ce38" office:value-type="float" office:value="4.8" calcext:value-type="float">
            <text:p>4.8 </text:p>
          </table:table-cell>
          <table:table-cell table:style-name="ce43" office:value-type="float" office:value="40266.1" calcext:value-type="float">
            <text:p>40,266.1 </text:p>
          </table:table-cell>
          <table:table-cell table:style-name="ce46" office:value-type="float" office:value="11.4" calcext:value-type="float">
            <text:p>11.4 </text:p>
          </table:table-cell>
          <table:table-cell table:style-name="ce53" office:value-type="float" office:value="-18322.4" calcext:value-type="float">
            <text:p>-18,322.4 </text:p>
          </table:table-cell>
          <table:table-cell table:style-name="ce59" office:value-type="float" office:value="2758.8" calcext:value-type="float">
            <text:p>2,758.8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43" office:value-type="float" office:value="6442.1" calcext:value-type="float">
            <text:p>6,442.1 </text:p>
          </table:table-cell>
          <table:table-cell table:style-name="ce75" office:value-type="float" office:value="19" calcext:value-type="float">
            <text:p>19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8943.5" calcext:value-type="float">
            <text:p>28,943.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9424" calcext:value-type="float">
            <text:p>9,424.0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19519.5" calcext:value-type="float">
            <text:p>19,519.5 </text:p>
          </table:table-cell>
          <table:table-cell table:style-name="ce59" office:value-type="float" office:value="4660.8" calcext:value-type="float">
            <text:p>4,660.8 </text:p>
          </table:table-cell>
          <table:table-cell table:style-name="ce65" office:value-type="float" office:value="19.2" calcext:value-type="float">
            <text:p>19.2 </text:p>
          </table:table-cell>
          <table:table-cell table:style-name="ce43" office:value-type="float" office:value="2331.8" calcext:value-type="float">
            <text:p>2,331.8 </text:p>
          </table:table-cell>
          <table:table-cell table:style-name="ce75" office:value-type="float" office:value="32.9" calcext:value-type="float">
            <text:p>32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3280" calcext:value-type="float">
            <text:p>13,280.0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9745" calcext:value-type="float">
            <text:p>9,745.0 </text:p>
          </table:table-cell>
          <table:table-cell table:style-name="ce46" office:value-type="float" office:value="2.8" calcext:value-type="float">
            <text:p>2.8 </text:p>
          </table:table-cell>
          <table:table-cell table:style-name="ce53" office:value-type="float" office:value="3535" calcext:value-type="float">
            <text:p>3,535.0 </text:p>
          </table:table-cell>
          <table:table-cell table:style-name="ce59" office:value-type="float" office:value="2754.1" calcext:value-type="float">
            <text:p>2,754.1 </text:p>
          </table:table-cell>
          <table:table-cell table:style-name="ce65" office:value-type="float" office:value="26.2" calcext:value-type="float">
            <text:p>26.2 </text:p>
          </table:table-cell>
          <table:table-cell table:style-name="ce43" office:value-type="float" office:value="3869.7" calcext:value-type="float">
            <text:p>3,869.7 </text:p>
          </table:table-cell>
          <table:table-cell table:style-name="ce75" office:value-type="float" office:value="65.9" calcext:value-type="float">
            <text:p>65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8735.3" calcext:value-type="float">
            <text:p>18,735.3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46301.5" calcext:value-type="float">
            <text:p>46,301.5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53" office:value-type="float" office:value="-27566.2" calcext:value-type="float">
            <text:p>-27,566.2 </text:p>
          </table:table-cell>
          <table:table-cell table:style-name="ce59" office:value-type="float" office:value="3803" calcext:value-type="float">
            <text:p>3,803.0 </text:p>
          </table:table-cell>
          <table:table-cell table:style-name="ce65" office:value-type="float" office:value="25.5" calcext:value-type="float">
            <text:p>25.5 </text:p>
          </table:table-cell>
          <table:table-cell table:style-name="ce43" office:value-type="float" office:value="16452.6" calcext:value-type="float">
            <text:p>16,452.6 </text:p>
          </table:table-cell>
          <table:table-cell table:style-name="ce75" office:value-type="float" office:value="55.1" calcext:value-type="float">
            <text:p>55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6037.7" calcext:value-type="float">
            <text:p>6,037.7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6538" calcext:value-type="float">
            <text:p>6,538.0 </text:p>
          </table:table-cell>
          <table:table-cell table:style-name="ce46" office:value-type="float" office:value="1.9" calcext:value-type="float">
            <text:p>1.9 </text:p>
          </table:table-cell>
          <table:table-cell table:style-name="ce53" office:value-type="float" office:value="-500.3" calcext:value-type="float">
            <text:p>-500.3 </text:p>
          </table:table-cell>
          <table:table-cell table:style-name="ce59" office:value-type="float" office:value="-1568.4" calcext:value-type="float">
            <text:p>-1,568.4 </text:p>
          </table:table-cell>
          <table:table-cell table:style-name="ce65" office:value-type="float" office:value="-20.6" calcext:value-type="float">
            <text:p>-20.6 </text:p>
          </table:table-cell>
          <table:table-cell table:style-name="ce43" office:value-type="float" office:value="3276.9" calcext:value-type="float">
            <text:p>3,276.9 </text:p>
          </table:table-cell>
          <table:table-cell table:style-name="ce75" office:value-type="float" office:value="100.5" calcext:value-type="float">
            <text:p>100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397.2" calcext:value-type="float">
            <text:p>5,397.2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0651.9" calcext:value-type="float">
            <text:p>10,651.9 </text:p>
          </table:table-cell>
          <table:table-cell table:style-name="ce46" office:value-type="float" office:value="3" calcext:value-type="float">
            <text:p>3.0 </text:p>
          </table:table-cell>
          <table:table-cell table:style-name="ce53" office:value-type="float" office:value="-5254.7" calcext:value-type="float">
            <text:p>-5,254.7 </text:p>
          </table:table-cell>
          <table:table-cell table:style-name="ce59" office:value-type="float" office:value="231.7" calcext:value-type="float">
            <text:p>231.7 </text:p>
          </table:table-cell>
          <table:table-cell table:style-name="ce65" office:value-type="float" office:value="4.5" calcext:value-type="float">
            <text:p>4.5 </text:p>
          </table:table-cell>
          <table:table-cell table:style-name="ce43" office:value-type="float" office:value="483.1" calcext:value-type="float">
            <text:p>483.1 </text:p>
          </table:table-cell>
          <table:table-cell table:style-name="ce75" office:value-type="float" office:value="4.8" calcext:value-type="float">
            <text:p>4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6675.4" calcext:value-type="float">
            <text:p>6,675.4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2360.4" calcext:value-type="float">
            <text:p>2,360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315" calcext:value-type="float">
            <text:p>4,315.0 </text:p>
          </table:table-cell>
          <table:table-cell table:style-name="ce59" office:value-type="float" office:value="918.8" calcext:value-type="float">
            <text:p>918.8 </text:p>
          </table:table-cell>
          <table:table-cell table:style-name="ce65" office:value-type="float" office:value="16" calcext:value-type="float">
            <text:p>16.0 </text:p>
          </table:table-cell>
          <table:table-cell table:style-name="ce43" office:value-type="float" office:value="232.4" calcext:value-type="float">
            <text:p>232.4 </text:p>
          </table:table-cell>
          <table:table-cell table:style-name="ce75" office:value-type="float" office:value="10.9" calcext:value-type="float">
            <text:p>10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3152.6" calcext:value-type="float">
            <text:p>3,152.6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5037.9" calcext:value-type="float">
            <text:p>5,037.9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-1885.3" calcext:value-type="float">
            <text:p>-1,885.3 </text:p>
          </table:table-cell>
          <table:table-cell table:style-name="ce59" office:value-type="float" office:value="874" calcext:value-type="float">
            <text:p>874.0 </text:p>
          </table:table-cell>
          <table:table-cell table:style-name="ce65" office:value-type="float" office:value="38.4" calcext:value-type="float">
            <text:p>38.4 </text:p>
          </table:table-cell>
          <table:table-cell table:style-name="ce43" office:value-type="float" office:value="-660.9" calcext:value-type="float">
            <text:p>-660.9 </text:p>
          </table:table-cell>
          <table:table-cell table:style-name="ce75" office:value-type="float" office:value="-11.6" calcext:value-type="float">
            <text:p>-11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8817.3" calcext:value-type="float">
            <text:p>28,817.3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3713.3" calcext:value-type="float">
            <text:p>13,713.3 </text:p>
          </table:table-cell>
          <table:table-cell table:style-name="ce46" office:value-type="float" office:value="3.9" calcext:value-type="float">
            <text:p>3.9 </text:p>
          </table:table-cell>
          <table:table-cell table:style-name="ce53" office:value-type="float" office:value="15104.1" calcext:value-type="float">
            <text:p>15,104.1 </text:p>
          </table:table-cell>
          <table:table-cell table:style-name="ce59" office:value-type="float" office:value="14660" calcext:value-type="float">
            <text:p>14,660.0 </text:p>
          </table:table-cell>
          <table:table-cell table:style-name="ce65" office:value-type="float" office:value="103.6" calcext:value-type="float">
            <text:p>103.6 </text:p>
          </table:table-cell>
          <table:table-cell table:style-name="ce43" office:value-type="float" office:value="2797.6" calcext:value-type="float">
            <text:p>2,797.6 </text:p>
          </table:table-cell>
          <table:table-cell table:style-name="ce75" office:value-type="float" office:value="25.6" calcext:value-type="float">
            <text:p>25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9584.2" calcext:value-type="float">
            <text:p>9,584.2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5010" calcext:value-type="float">
            <text:p>5,010.0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4574.2" calcext:value-type="float">
            <text:p>4,574.2 </text:p>
          </table:table-cell>
          <table:table-cell table:style-name="ce59" office:value-type="float" office:value="924.3" calcext:value-type="float">
            <text:p>924.3 </text:p>
          </table:table-cell>
          <table:table-cell table:style-name="ce65" office:value-type="float" office:value="10.7" calcext:value-type="float">
            <text:p>10.7 </text:p>
          </table:table-cell>
          <table:table-cell table:style-name="ce43" office:value-type="float" office:value="237.5" calcext:value-type="float">
            <text:p>237.5 </text:p>
          </table:table-cell>
          <table:table-cell table:style-name="ce75" office:value-type="float" office:value="5" calcext:value-type="float">
            <text:p>5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263.7" calcext:value-type="float">
            <text:p>3,263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996.5" calcext:value-type="float">
            <text:p>1,996.5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267.2" calcext:value-type="float">
            <text:p>1,267.2 </text:p>
          </table:table-cell>
          <table:table-cell table:style-name="ce59" office:value-type="float" office:value="114.6" calcext:value-type="float">
            <text:p>114.6 </text:p>
          </table:table-cell>
          <table:table-cell table:style-name="ce65" office:value-type="float" office:value="3.6" calcext:value-type="float">
            <text:p>3.6 </text:p>
          </table:table-cell>
          <table:table-cell table:style-name="ce43" office:value-type="float" office:value="104.7" calcext:value-type="float">
            <text:p>104.7 </text:p>
          </table:table-cell>
          <table:table-cell table:style-name="ce75" office:value-type="float" office:value="5.5" calcext:value-type="float">
            <text:p>5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221.5" calcext:value-type="float">
            <text:p>4,221.5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8746.1" calcext:value-type="float">
            <text:p>8,746.1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-4524.5" calcext:value-type="float">
            <text:p>-4,524.5 </text:p>
          </table:table-cell>
          <table:table-cell table:style-name="ce59" office:value-type="float" office:value="-215.3" calcext:value-type="float">
            <text:p>-215.3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43" office:value-type="float" office:value="-2477.5" calcext:value-type="float">
            <text:p>-2,477.5 </text:p>
          </table:table-cell>
          <table:table-cell table:style-name="ce75" office:value-type="float" office:value="-22.1" calcext:value-type="float">
            <text:p>-22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206.7" calcext:value-type="float">
            <text:p>3,206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868.8" calcext:value-type="float">
            <text:p>1,868.8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337.9" calcext:value-type="float">
            <text:p>1,337.9 </text:p>
          </table:table-cell>
          <table:table-cell table:style-name="ce59" office:value-type="float" office:value="637.1" calcext:value-type="float">
            <text:p>637.1 </text:p>
          </table:table-cell>
          <table:table-cell table:style-name="ce65" office:value-type="float" office:value="24.8" calcext:value-type="float">
            <text:p>24.8 </text:p>
          </table:table-cell>
          <table:table-cell table:style-name="ce43" office:value-type="float" office:value="-191.1" calcext:value-type="float">
            <text:p>-191.1 </text:p>
          </table:table-cell>
          <table:table-cell table:style-name="ce75" office:value-type="float" office:value="-9.3" calcext:value-type="float">
            <text:p>-9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216.3" calcext:value-type="float">
            <text:p>1,216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3494.4" calcext:value-type="float">
            <text:p>3,494.4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2278.2" calcext:value-type="float">
            <text:p>-2,278.2 </text:p>
          </table:table-cell>
          <table:table-cell table:style-name="ce59" office:value-type="float" office:value="-115.1" calcext:value-type="float">
            <text:p>-115.1 </text:p>
          </table:table-cell>
          <table:table-cell table:style-name="ce65" office:value-type="float" office:value="-8.6" calcext:value-type="float">
            <text:p>-8.6 </text:p>
          </table:table-cell>
          <table:table-cell table:style-name="ce43" office:value-type="float" office:value="-31.5" calcext:value-type="float">
            <text:p>-31.5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787.1" calcext:value-type="float">
            <text:p>787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709.5" calcext:value-type="float">
            <text:p>1,709.5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-922.4" calcext:value-type="float">
            <text:p>-922.4 </text:p>
          </table:table-cell>
          <table:table-cell table:style-name="ce59" office:value-type="float" office:value="-105.9" calcext:value-type="float">
            <text:p>-105.9 </text:p>
          </table:table-cell>
          <table:table-cell table:style-name="ce65" office:value-type="float" office:value="-11.9" calcext:value-type="float">
            <text:p>-11.9 </text:p>
          </table:table-cell>
          <table:table-cell table:style-name="ce43" office:value-type="float" office:value="-217.1" calcext:value-type="float">
            <text:p>-217.1 </text:p>
          </table:table-cell>
          <table:table-cell table:style-name="ce75" office:value-type="float" office:value="-11.3" calcext:value-type="float">
            <text:p>-11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703.3" calcext:value-type="float">
            <text:p>703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5559.8" calcext:value-type="float">
            <text:p>5,559.8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4856.5" calcext:value-type="float">
            <text:p>-4,856.5 </text:p>
          </table:table-cell>
          <table:table-cell table:style-name="ce59" office:value-type="float" office:value="4" calcext:value-type="float">
            <text:p>4.0 </text:p>
          </table:table-cell>
          <table:table-cell table:style-name="ce65" office:value-type="float" office:value="0.6" calcext:value-type="float">
            <text:p>0.6 </text:p>
          </table:table-cell>
          <table:table-cell table:style-name="ce43" office:value-type="float" office:value="-1070.6" calcext:value-type="float">
            <text:p>-1,070.6 </text:p>
          </table:table-cell>
          <table:table-cell table:style-name="ce75" office:value-type="float" office:value="-16.1" calcext:value-type="float">
            <text:p>-16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09.7" calcext:value-type="float">
            <text:p>109.7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183.4" calcext:value-type="float">
            <text:p>2,183.4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2073.7" calcext:value-type="float">
            <text:p>-2,073.7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65" office:value-type="float" office:value="13" calcext:value-type="float">
            <text:p>13.0 </text:p>
          </table:table-cell>
          <table:table-cell table:style-name="ce43" office:value-type="float" office:value="-338.2" calcext:value-type="float">
            <text:p>-338.2 </text:p>
          </table:table-cell>
          <table:table-cell table:style-name="ce75" office:value-type="float" office:value="-13.4" calcext:value-type="float">
            <text:p>-13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41506.8" calcext:value-type="float">
            <text:p>41,506.8 </text:p>
          </table:table-cell>
          <table:table-cell table:style-name="ce38" office:value-type="float" office:value="9.2" calcext:value-type="float">
            <text:p>9.2 </text:p>
          </table:table-cell>
          <table:table-cell table:style-name="ce43" office:value-type="float" office:value="74762.1" calcext:value-type="float">
            <text:p>74,762.1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53" office:value-type="float" office:value="-33255.3" calcext:value-type="float">
            <text:p>-33,255.3 </text:p>
          </table:table-cell>
          <table:table-cell table:style-name="ce59" office:value-type="float" office:value="11405.8" calcext:value-type="float">
            <text:p>11,405.8 </text:p>
          </table:table-cell>
          <table:table-cell table:style-name="ce65" office:value-type="float" office:value="37.9" calcext:value-type="float">
            <text:p>37.9 </text:p>
          </table:table-cell>
          <table:table-cell table:style-name="ce43" office:value-type="float" office:value="24080.3" calcext:value-type="float">
            <text:p>24,080.3 </text:p>
          </table:table-cell>
          <table:table-cell table:style-name="ce75" office:value-type="float" office:value="47.5" calcext:value-type="float">
            <text:p>47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00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0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1" office:value-type="string" calcext:value-type="string">
            <text:p>Note:</text:p>
          </table:table-cell>
          <table:table-cell table:style-name="ce106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10-14T03:28:35</meta:print-date>
    <meta:creation-date>2008-04-15T08:23:34</meta:creation-date>
    <dc:date>2025-10-14T03:28:35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