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1855640" calcext:value-type="float">
            <text:p>41,855,640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7" office:value-type="float" office:value="353404382" calcext:value-type="float">
            <text:p>353,404,382 </text:p>
          </table:table-cell>
          <table:table-cell table:style-name="ce54" office:value-type="float" office:value="22" calcext:value-type="float">
            <text:p>2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95346" calcext:value-type="float">
            <text:p>95,346 </text:p>
          </table:table-cell>
          <table:table-cell table:style-name="ce39" office:value-type="float" office:value="-13" calcext:value-type="float">
            <text:p>-13.0 </text:p>
          </table:table-cell>
          <table:table-cell table:style-name="ce47" office:value-type="float" office:value="1009424" calcext:value-type="float">
            <text:p>1,009,424 </text:p>
          </table:table-cell>
          <table:table-cell table:style-name="ce54" office:value-type="float" office:value="-3.6" calcext:value-type="float">
            <text:p>-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6383" calcext:value-type="float">
            <text:p>86,383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814788" calcext:value-type="float">
            <text:p>814,788 </text:p>
          </table:table-cell>
          <table:table-cell table:style-name="ce54" office:value-type="float" office:value="-10.5" calcext:value-type="float">
            <text:p>-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31076" calcext:value-type="float">
            <text:p>31,076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7" office:value-type="float" office:value="216638" calcext:value-type="float">
            <text:p>216,638 </text:p>
          </table:table-cell>
          <table:table-cell table:style-name="ce54" office:value-type="float" office:value="21.1" calcext:value-type="float">
            <text:p>21.1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13458" calcext:value-type="float">
            <text:p>213,458 </text:p>
          </table:table-cell>
          <table:table-cell table:style-name="ce39" office:value-type="float" office:value="-14.3" calcext:value-type="float">
            <text:p>-14.3 </text:p>
          </table:table-cell>
          <table:table-cell table:style-name="ce47" office:value-type="float" office:value="2259523" calcext:value-type="float">
            <text:p>2,259,523 </text:p>
          </table:table-cell>
          <table:table-cell table:style-name="ce54" office:value-type="float" office:value="-14.6" calcext:value-type="float">
            <text:p>-1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24842" calcext:value-type="float">
            <text:p>524,842 </text:p>
          </table:table-cell>
          <table:table-cell table:style-name="ce39" office:value-type="float" office:value="-37.2" calcext:value-type="float">
            <text:p>-37.2 </text:p>
          </table:table-cell>
          <table:table-cell table:style-name="ce47" office:value-type="float" office:value="4780522" calcext:value-type="float">
            <text:p>4,780,522 </text:p>
          </table:table-cell>
          <table:table-cell table:style-name="ce54" office:value-type="float" office:value="-36.5" calcext:value-type="float">
            <text:p>-3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62351" calcext:value-type="float">
            <text:p>162,351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47" office:value-type="float" office:value="809744" calcext:value-type="float">
            <text:p>809,744 </text:p>
          </table:table-cell>
          <table:table-cell table:style-name="ce54" office:value-type="float" office:value="28.8" calcext:value-type="float">
            <text:p>2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06221" calcext:value-type="float">
            <text:p>206,22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988824" calcext:value-type="float">
            <text:p>2,988,824 </text:p>
          </table:table-cell>
          <table:table-cell table:style-name="ce54" office:value-type="float" office:value="0.3" calcext:value-type="float">
            <text:p>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166613" calcext:value-type="float">
            <text:p>1,166,613 </text:p>
          </table:table-cell>
          <table:table-cell table:style-name="ce39" office:value-type="float" office:value="5.7" calcext:value-type="float">
            <text:p>5.7 </text:p>
          </table:table-cell>
          <table:table-cell table:style-name="ce47" office:value-type="float" office:value="9445258" calcext:value-type="float">
            <text:p>9,445,258 </text:p>
          </table:table-cell>
          <table:table-cell table:style-name="ce54" office:value-type="float" office:value="11" calcext:value-type="float">
            <text:p>1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3742" calcext:value-type="float">
            <text:p>13,742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47" office:value-type="float" office:value="59867" calcext:value-type="float">
            <text:p>59,867 </text:p>
          </table:table-cell>
          <table:table-cell table:style-name="ce54" office:value-type="float" office:value="-64.7" calcext:value-type="float">
            <text:p>-6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9298" calcext:value-type="float">
            <text:p>19,298 </text:p>
          </table:table-cell>
          <table:table-cell table:style-name="ce39" office:value-type="float" office:value="-70.6" calcext:value-type="float">
            <text:p>-70.6 </text:p>
          </table:table-cell>
          <table:table-cell table:style-name="ce47" office:value-type="float" office:value="287015" calcext:value-type="float">
            <text:p>287,015 </text:p>
          </table:table-cell>
          <table:table-cell table:style-name="ce54" office:value-type="float" office:value="-54.2" calcext:value-type="float">
            <text:p>-5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68344" calcext:value-type="float">
            <text:p>68,344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47" office:value-type="float" office:value="680193" calcext:value-type="float">
            <text:p>680,193 </text:p>
          </table:table-cell>
          <table:table-cell table:style-name="ce54" office:value-type="float" office:value="-30.7" calcext:value-type="float">
            <text:p>-3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5613" calcext:value-type="float">
            <text:p>5,613 </text:p>
          </table:table-cell>
          <table:table-cell table:style-name="ce39" office:value-type="float" office:value="-41.8" calcext:value-type="float">
            <text:p>-41.8 </text:p>
          </table:table-cell>
          <table:table-cell table:style-name="ce47" office:value-type="float" office:value="23515" calcext:value-type="float">
            <text:p>23,515 </text:p>
          </table:table-cell>
          <table:table-cell table:style-name="ce54" office:value-type="float" office:value="-64.6" calcext:value-type="float">
            <text:p>-6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42522" calcext:value-type="float">
            <text:p>342,522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47" office:value-type="float" office:value="2925037" calcext:value-type="float">
            <text:p>2,925,037 </text:p>
          </table:table-cell>
          <table:table-cell table:style-name="ce54" office:value-type="float" office:value="0" calcext:value-type="float">
            <text:p>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52999" calcext:value-type="float">
            <text:p>252,999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2452189" calcext:value-type="float">
            <text:p>2,452,189 </text:p>
          </table:table-cell>
          <table:table-cell table:style-name="ce54" office:value-type="float" office:value="9.8" calcext:value-type="float">
            <text:p>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98531" calcext:value-type="float">
            <text:p>198,53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1483344" calcext:value-type="float">
            <text:p>1,483,344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62275" calcext:value-type="float">
            <text:p>62,275 </text:p>
          </table:table-cell>
          <table:table-cell table:style-name="ce39" office:value-type="float" office:value="-37.6" calcext:value-type="float">
            <text:p>-37.6 </text:p>
          </table:table-cell>
          <table:table-cell table:style-name="ce47" office:value-type="float" office:value="566312" calcext:value-type="float">
            <text:p>566,312 </text:p>
          </table:table-cell>
          <table:table-cell table:style-name="ce54" office:value-type="float" office:value="-44" calcext:value-type="float">
            <text:p>-4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71338" calcext:value-type="float">
            <text:p>271,338 </text:p>
          </table:table-cell>
          <table:table-cell table:style-name="ce39" office:value-type="float" office:value="-8.2" calcext:value-type="float">
            <text:p>-8.2 </text:p>
          </table:table-cell>
          <table:table-cell table:style-name="ce47" office:value-type="float" office:value="2491848" calcext:value-type="float">
            <text:p>2,491,848 </text:p>
          </table:table-cell>
          <table:table-cell table:style-name="ce54" office:value-type="float" office:value="-14" calcext:value-type="float">
            <text:p>-1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9257" calcext:value-type="float">
            <text:p>239,257 </text:p>
          </table:table-cell>
          <table:table-cell table:style-name="ce39" office:value-type="float" office:value="13" calcext:value-type="float">
            <text:p>13.0 </text:p>
          </table:table-cell>
          <table:table-cell table:style-name="ce47" office:value-type="float" office:value="1843219" calcext:value-type="float">
            <text:p>1,843,219 </text:p>
          </table:table-cell>
          <table:table-cell table:style-name="ce54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0598" calcext:value-type="float">
            <text:p>20,598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7" office:value-type="float" office:value="183076" calcext:value-type="float">
            <text:p>183,076 </text:p>
          </table:table-cell>
          <table:table-cell table:style-name="ce54" office:value-type="float" office:value="22" calcext:value-type="float">
            <text:p>2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73773" calcext:value-type="float">
            <text:p>273,773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2971237" calcext:value-type="float">
            <text:p>2,971,237 </text:p>
          </table:table-cell>
          <table:table-cell table:style-name="ce54" office:value-type="float" office:value="-25" calcext:value-type="float">
            <text:p>-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473" calcext:value-type="float">
            <text:p>52,473 </text:p>
          </table:table-cell>
          <table:table-cell table:style-name="ce39" office:value-type="float" office:value="11" calcext:value-type="float">
            <text:p>11.0 </text:p>
          </table:table-cell>
          <table:table-cell table:style-name="ce47" office:value-type="float" office:value="440933" calcext:value-type="float">
            <text:p>440,933 </text:p>
          </table:table-cell>
          <table:table-cell table:style-name="ce54" office:value-type="float" office:value="5.2" calcext:value-type="float">
            <text:p>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3003" calcext:value-type="float">
            <text:p>13,003 </text:p>
          </table:table-cell>
          <table:table-cell table:style-name="ce39" office:value-type="float" office:value="-18.5" calcext:value-type="float">
            <text:p>-18.5 </text:p>
          </table:table-cell>
          <table:table-cell table:style-name="ce47" office:value-type="float" office:value="185949" calcext:value-type="float">
            <text:p>185,949 </text:p>
          </table:table-cell>
          <table:table-cell table:style-name="ce54" office:value-type="float" office:value="30.4" calcext:value-type="float">
            <text:p>3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5080" calcext:value-type="float">
            <text:p>55,080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521496" calcext:value-type="float">
            <text:p>521,496 </text:p>
          </table:table-cell>
          <table:table-cell table:style-name="ce54" office:value-type="float" office:value="39.3" calcext:value-type="float">
            <text:p>3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0984" calcext:value-type="float">
            <text:p>10,984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109194" calcext:value-type="float">
            <text:p>109,194 </text:p>
          </table:table-cell>
          <table:table-cell table:style-name="ce54" office:value-type="float" office:value="7.3" calcext:value-type="float">
            <text:p>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108440" calcext:value-type="float">
            <text:p>2,108,440 </text:p>
          </table:table-cell>
          <table:table-cell table:style-name="ce39" office:value-type="float" office:value="106.1" calcext:value-type="float">
            <text:p>106.1 </text:p>
          </table:table-cell>
          <table:table-cell table:style-name="ce47" office:value-type="float" office:value="15923143" calcext:value-type="float">
            <text:p>15,923,143 </text:p>
          </table:table-cell>
          <table:table-cell table:style-name="ce54" office:value-type="float" office:value="83" calcext:value-type="float">
            <text:p>8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16322" calcext:value-type="float">
            <text:p>116,322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1196375" calcext:value-type="float">
            <text:p>1,196,375 </text:p>
          </table:table-cell>
          <table:table-cell table:style-name="ce54" office:value-type="float" office:value="16.3" calcext:value-type="float">
            <text:p>16.3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72458" calcext:value-type="float">
            <text:p>1,272,458 </text:p>
          </table:table-cell>
          <table:table-cell table:style-name="ce39" office:value-type="float" office:value="135.5" calcext:value-type="float">
            <text:p>135.5 </text:p>
          </table:table-cell>
          <table:table-cell table:style-name="ce47" office:value-type="float" office:value="15578069" calcext:value-type="float">
            <text:p>15,578,069 </text:p>
          </table:table-cell>
          <table:table-cell table:style-name="ce54" office:value-type="float" office:value="217.7" calcext:value-type="float">
            <text:p>21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4190" calcext:value-type="float">
            <text:p>14,190 </text:p>
          </table:table-cell>
          <table:table-cell table:style-name="ce39" office:value-type="float" office:value="-46.6" calcext:value-type="float">
            <text:p>-46.6 </text:p>
          </table:table-cell>
          <table:table-cell table:style-name="ce47" office:value-type="float" office:value="168697" calcext:value-type="float">
            <text:p>168,697 </text:p>
          </table:table-cell>
          <table:table-cell table:style-name="ce54" office:value-type="float" office:value="4" calcext:value-type="float">
            <text:p>4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70174" calcext:value-type="float">
            <text:p>170,174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7" office:value-type="float" office:value="1302354" calcext:value-type="float">
            <text:p>1,302,354 </text:p>
          </table:table-cell>
          <table:table-cell table:style-name="ce54" office:value-type="float" office:value="32.4" calcext:value-type="float">
            <text:p>32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6273" calcext:value-type="float">
            <text:p>66,273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7" office:value-type="float" office:value="576897" calcext:value-type="float">
            <text:p>576,897 </text:p>
          </table:table-cell>
          <table:table-cell table:style-name="ce54" office:value-type="float" office:value="8.3" calcext:value-type="float">
            <text:p>8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546130" calcext:value-type="float">
            <text:p>3,546,130 </text:p>
          </table:table-cell>
          <table:table-cell table:style-name="ce39" office:value-type="float" office:value="89.5" calcext:value-type="float">
            <text:p>89.5 </text:p>
          </table:table-cell>
          <table:table-cell table:style-name="ce47" office:value-type="float" office:value="30404271" calcext:value-type="float">
            <text:p>30,404,271 </text:p>
          </table:table-cell>
          <table:table-cell table:style-name="ce54" office:value-type="float" office:value="88.1" calcext:value-type="float">
            <text:p>88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635797" calcext:value-type="float">
            <text:p>2,635,797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47" office:value-type="float" office:value="22005929" calcext:value-type="float">
            <text:p>22,005,929 </text:p>
          </table:table-cell>
          <table:table-cell table:style-name="ce54" office:value-type="float" office:value="79.3" calcext:value-type="float">
            <text:p>79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248070" calcext:value-type="float">
            <text:p>248,070 </text:p>
          </table:table-cell>
          <table:table-cell table:style-name="ce39" office:value-type="float" office:value="95.8" calcext:value-type="float">
            <text:p>95.8 </text:p>
          </table:table-cell>
          <table:table-cell table:style-name="ce47" office:value-type="float" office:value="2118136" calcext:value-type="float">
            <text:p>2,118,136 </text:p>
          </table:table-cell>
          <table:table-cell table:style-name="ce54" office:value-type="float" office:value="103.8" calcext:value-type="float">
            <text:p>103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0913" calcext:value-type="float">
            <text:p>140,913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7" office:value-type="float" office:value="1204239" calcext:value-type="float">
            <text:p>1,204,239 </text:p>
          </table:table-cell>
          <table:table-cell table:style-name="ce54" office:value-type="float" office:value="-6.1" calcext:value-type="float">
            <text:p>-6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576768" calcext:value-type="float">
            <text:p>576,768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7" office:value-type="float" office:value="2064101" calcext:value-type="float">
            <text:p>2,064,101 </text:p>
          </table:table-cell>
          <table:table-cell table:style-name="ce54" office:value-type="float" office:value="4.2" calcext:value-type="float">
            <text:p>4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440676" calcext:value-type="float">
            <text:p>440,676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47" office:value-type="float" office:value="4308348" calcext:value-type="float">
            <text:p>4,308,348 </text:p>
          </table:table-cell>
          <table:table-cell table:style-name="ce54" office:value-type="float" office:value="114.5" calcext:value-type="float">
            <text:p>114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99636" calcext:value-type="float">
            <text:p>199,63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1768839" calcext:value-type="float">
            <text:p>1,768,839 </text:p>
          </table:table-cell>
          <table:table-cell table:style-name="ce54" office:value-type="float" office:value="54.8" calcext:value-type="float">
            <text:p>54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342250" calcext:value-type="float">
            <text:p>342,250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47" office:value-type="float" office:value="2845185" calcext:value-type="float">
            <text:p>2,845,185 </text:p>
          </table:table-cell>
          <table:table-cell table:style-name="ce54" office:value-type="float" office:value="58.4" calcext:value-type="float">
            <text:p>58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454" calcext:value-type="float">
            <text:p>10,454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91740" calcext:value-type="float">
            <text:p>91,740 </text:p>
          </table:table-cell>
          <table:table-cell table:style-name="ce54" office:value-type="float" office:value="-8.6" calcext:value-type="float">
            <text:p>-8.6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54070" calcext:value-type="float">
            <text:p>1,154,070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7" office:value-type="float" office:value="9974267" calcext:value-type="float">
            <text:p>9,974,267 </text:p>
          </table:table-cell>
          <table:table-cell table:style-name="ce54" office:value-type="float" office:value="37.3" calcext:value-type="float">
            <text:p>3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2418" calcext:value-type="float">
            <text:p>252,418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2169861" calcext:value-type="float">
            <text:p>2,169,861 </text:p>
          </table:table-cell>
          <table:table-cell table:style-name="ce54" office:value-type="float" office:value="24.6" calcext:value-type="float">
            <text:p>24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16646" calcext:value-type="float">
            <text:p>616,646 </text:p>
          </table:table-cell>
          <table:table-cell table:style-name="ce39" office:value-type="float" office:value="46" calcext:value-type="float">
            <text:p>46.0 </text:p>
          </table:table-cell>
          <table:table-cell table:style-name="ce47" office:value-type="float" office:value="5481028" calcext:value-type="float">
            <text:p>5,481,028 </text:p>
          </table:table-cell>
          <table:table-cell table:style-name="ce54" office:value-type="float" office:value="59.7" calcext:value-type="float">
            <text:p>59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7596" calcext:value-type="float">
            <text:p>47,596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376071" calcext:value-type="float">
            <text:p>376,071 </text:p>
          </table:table-cell>
          <table:table-cell table:style-name="ce54" office:value-type="float" office:value="17" calcext:value-type="float">
            <text:p>17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2503317" calcext:value-type="float">
            <text:p>12,503,317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47" office:value-type="float" office:value="95029790" calcext:value-type="float">
            <text:p>95,029,790 </text:p>
          </table:table-cell>
          <table:table-cell table:style-name="ce54" office:value-type="float" office:value="41.5" calcext:value-type="float">
            <text:p>41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6244419" calcext:value-type="float">
            <text:p>6,244,419 </text:p>
          </table:table-cell>
          <table:table-cell table:style-name="ce39" office:value-type="float" office:value="62" calcext:value-type="float">
            <text:p>62.0 </text:p>
          </table:table-cell>
          <table:table-cell table:style-name="ce47" office:value-type="float" office:value="45585467" calcext:value-type="float">
            <text:p>45,585,467 </text:p>
          </table:table-cell>
          <table:table-cell table:style-name="ce54" office:value-type="float" office:value="66.5" calcext:value-type="float">
            <text:p>6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12717" calcext:value-type="float">
            <text:p>712,717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47" office:value-type="float" office:value="5143280" calcext:value-type="float">
            <text:p>5,143,280 </text:p>
          </table:table-cell>
          <table:table-cell table:style-name="ce54" office:value-type="float" office:value="-17.2" calcext:value-type="float">
            <text:p>-17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0655" calcext:value-type="float">
            <text:p>120,655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1200882" calcext:value-type="float">
            <text:p>1,200,882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57123" calcext:value-type="float">
            <text:p>57,123 </text:p>
          </table:table-cell>
          <table:table-cell table:style-name="ce39" office:value-type="float" office:value="-25.1" calcext:value-type="float">
            <text:p>-25.1 </text:p>
          </table:table-cell>
          <table:table-cell table:style-name="ce47" office:value-type="float" office:value="619858" calcext:value-type="float">
            <text:p>619,858 </text:p>
          </table:table-cell>
          <table:table-cell table:style-name="ce54" office:value-type="float" office:value="-5.4" calcext:value-type="float">
            <text:p>-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26881" calcext:value-type="float">
            <text:p>326,88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2565561" calcext:value-type="float">
            <text:p>2,565,561 </text:p>
          </table:table-cell>
          <table:table-cell table:style-name="ce54" office:value-type="float" office:value="-2.7" calcext:value-type="float">
            <text:p>-2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4378" calcext:value-type="float">
            <text:p>14,378 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47" office:value-type="float" office:value="371858" calcext:value-type="float">
            <text:p>371,858 </text:p>
          </table:table-cell>
          <table:table-cell table:style-name="ce54" office:value-type="float" office:value="29.4" calcext:value-type="float">
            <text:p>29.4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44:05</meta:print-date>
    <meta:creation-date>2008-04-15T08:23:34</meta:creation-date>
    <dc:date>2025-10-14T04:44:05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