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855640" calcext:value-type="float">
            <text:p>41,855,640 </text:p>
          </table:table-cell>
          <table:table-cell table:style-name="ce35" office:value-type="float" office:value="353404382" calcext:value-type="float">
            <text:p>353,404,382 </text:p>
          </table:table-cell>
          <table:table-cell table:style-name="ce35" office:value-type="float" office:value="95346" calcext:value-type="float">
            <text:p>95,346 </text:p>
          </table:table-cell>
          <table:table-cell table:style-name="ce51" office:value-type="float" office:value="1009424" calcext:value-type="float">
            <text:p>1,009,424 </text:p>
          </table:table-cell>
          <table:table-cell table:style-name="ce35" office:value-type="float" office:value="86383" calcext:value-type="float">
            <text:p>86,383 </text:p>
          </table:table-cell>
          <table:table-cell table:style-name="ce51" office:value-type="float" office:value="814788" calcext:value-type="float">
            <text:p>814,788 </text:p>
          </table:table-cell>
          <table:table-cell table:style-name="ce22" office:value-type="float" office:value="31076" calcext:value-type="float">
            <text:p>31,076 </text:p>
          </table:table-cell>
          <table:table-cell table:style-name="ce35" office:value-type="float" office:value="216638" calcext:value-type="float">
            <text:p>216,638 </text:p>
          </table:table-cell>
          <table:table-cell table:style-name="ce35" office:value-type="float" office:value="213458" calcext:value-type="float">
            <text:p>213,458 </text:p>
          </table:table-cell>
          <table:table-cell table:style-name="ce51" office:value-type="float" office:value="2259523" calcext:value-type="float">
            <text:p>2,259,523 </text:p>
          </table:table-cell>
          <table:table-cell table:style-name="ce35" office:value-type="float" office:value="524842" calcext:value-type="float">
            <text:p>524,842 </text:p>
          </table:table-cell>
          <table:table-cell table:style-name="ce51" office:value-type="float" office:value="4780522" calcext:value-type="float">
            <text:p>4,780,52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29139" calcext:value-type="float">
            <text:p>8,329,139 </text:p>
          </table:table-cell>
          <table:table-cell table:style-name="ce36" office:value-type="float" office:value="67081244" calcext:value-type="float">
            <text:p>67,081,244 </text:p>
          </table:table-cell>
          <table:table-cell table:style-name="ce36" office:value-type="float" office:value="945" calcext:value-type="float">
            <text:p>945 </text:p>
          </table:table-cell>
          <table:table-cell table:style-name="ce52" office:value-type="float" office:value="20919" calcext:value-type="float">
            <text:p>20,919 </text:p>
          </table:table-cell>
          <table:table-cell table:style-name="ce36" office:value-type="float" office:value="2670" calcext:value-type="float">
            <text:p>2,670 </text:p>
          </table:table-cell>
          <table:table-cell table:style-name="ce52" office:value-type="float" office:value="104888" calcext:value-type="float">
            <text:p>104,888 </text:p>
          </table:table-cell>
          <table:table-cell table:style-name="ce23" office:value-type="float" office:value="7415" calcext:value-type="float">
            <text:p>7,415 </text:p>
          </table:table-cell>
          <table:table-cell table:style-name="ce36" office:value-type="float" office:value="52547" calcext:value-type="float">
            <text:p>52,547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52" office:value-type="float" office:value="7307" calcext:value-type="float">
            <text:p>7,307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657395" calcext:value-type="float">
            <text:p>4,657,395 </text:p>
          </table:table-cell>
          <table:table-cell table:style-name="ce36" office:value-type="float" office:value="40266126" calcext:value-type="float">
            <text:p>40,266,12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73" calcext:value-type="float">
            <text:p>173 </text:p>
          </table:table-cell>
          <table:table-cell table:style-name="ce36" office:value-type="float" office:value="8739" calcext:value-type="float">
            <text:p>8,739 </text:p>
          </table:table-cell>
          <table:table-cell table:style-name="ce52" office:value-type="float" office:value="92777" calcext:value-type="float">
            <text:p>92,777 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710" calcext:value-type="float">
            <text:p>71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9" calcext:value-type="float">
            <text:p>1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18449" calcext:value-type="float">
            <text:p>4,118,449 </text:p>
          </table:table-cell>
          <table:table-cell table:style-name="ce36" office:value-type="float" office:value="35918777" calcext:value-type="float">
            <text:p>35,918,777 </text:p>
          </table:table-cell>
          <table:table-cell table:style-name="ce36" office:value-type="float" office:value="63233" calcext:value-type="float">
            <text:p>63,233 </text:p>
          </table:table-cell>
          <table:table-cell table:style-name="ce52" office:value-type="float" office:value="507704" calcext:value-type="float">
            <text:p>507,704 </text:p>
          </table:table-cell>
          <table:table-cell table:style-name="ce36" office:value-type="float" office:value="2790" calcext:value-type="float">
            <text:p>2,790 </text:p>
          </table:table-cell>
          <table:table-cell table:style-name="ce52" office:value-type="float" office:value="22703" calcext:value-type="float">
            <text:p>22,703 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36" office:value-type="float" office:value="17013" calcext:value-type="float">
            <text:p>17,013 </text:p>
          </table:table-cell>
          <table:table-cell table:style-name="ce52" office:value-type="float" office:value="105899" calcext:value-type="float">
            <text:p>105,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367492" calcext:value-type="float">
            <text:p>6,367,492 </text:p>
          </table:table-cell>
          <table:table-cell table:style-name="ce36" office:value-type="float" office:value="46301490" calcext:value-type="float">
            <text:p>46,301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8111" calcext:value-type="float">
            <text:p>8,111 </text:p>
          </table:table-cell>
          <table:table-cell table:style-name="ce23" office:value-type="float" office:value="12376" calcext:value-type="float">
            <text:p>12,376 </text:p>
          </table:table-cell>
          <table:table-cell table:style-name="ce36" office:value-type="float" office:value="67093" calcext:value-type="float">
            <text:p>67,093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87634" calcext:value-type="float">
            <text:p>1,287,634 </text:p>
          </table:table-cell>
          <table:table-cell table:style-name="ce36" office:value-type="float" office:value="10651894" calcext:value-type="float">
            <text:p>10,651,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6168" calcext:value-type="float">
            <text:p>6,168 </text:p>
          </table:table-cell>
          <table:table-cell table:style-name="ce23" office:value-type="float" office:value="596" calcext:value-type="float">
            <text:p>596 </text:p>
          </table:table-cell>
          <table:table-cell table:style-name="ce36" office:value-type="float" office:value="6980" calcext:value-type="float">
            <text:p>6,98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45" calcext:value-type="float">
            <text:p>9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73870" calcext:value-type="float">
            <text:p>673,870 </text:p>
          </table:table-cell>
          <table:table-cell table:style-name="ce36" office:value-type="float" office:value="5559790" calcext:value-type="float">
            <text:p>5,559,7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45391" calcext:value-type="float">
            <text:p>945,391 </text:p>
          </table:table-cell>
          <table:table-cell table:style-name="ce36" office:value-type="float" office:value="9424008" calcext:value-type="float">
            <text:p>9,424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58759" calcext:value-type="float">
            <text:p>1,858,759 </text:p>
          </table:table-cell>
          <table:table-cell table:style-name="ce36" office:value-type="float" office:value="13713254" calcext:value-type="float">
            <text:p>13,713,25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60" calcext:value-type="float">
            <text:p>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40550" calcext:value-type="float">
            <text:p>1,040,550 </text:p>
          </table:table-cell>
          <table:table-cell table:style-name="ce36" office:value-type="float" office:value="8746063" calcext:value-type="float">
            <text:p>8,746,063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9660" calcext:value-type="float">
            <text:p>9,6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1182" calcext:value-type="float">
            <text:p>111,182 </text:p>
          </table:table-cell>
          <table:table-cell table:style-name="ce52" office:value-type="float" office:value="1064725" calcext:value-type="float">
            <text:p>1,064,725 </text:p>
          </table:table-cell>
          <table:table-cell table:style-name="ce36" office:value-type="float" office:value="334499" calcext:value-type="float">
            <text:p>334,499 </text:p>
          </table:table-cell>
          <table:table-cell table:style-name="ce52" office:value-type="float" office:value="2511496" calcext:value-type="float">
            <text:p>2,511,49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44601" calcext:value-type="float">
            <text:p>544,601 </text:p>
          </table:table-cell>
          <table:table-cell table:style-name="ce36" office:value-type="float" office:value="5037856" calcext:value-type="float">
            <text:p>5,037,85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640" calcext:value-type="float">
            <text:p>64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28" calcext:value-type="float">
            <text:p>428 </text:p>
          </table:table-cell>
          <table:table-cell table:style-name="ce23" office:value-type="float" office:value="3136" calcext:value-type="float">
            <text:p>3,136 </text:p>
          </table:table-cell>
          <table:table-cell table:style-name="ce36" office:value-type="float" office:value="35601" calcext:value-type="float">
            <text:p>35,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36" office:value-type="float" office:value="123657" calcext:value-type="float">
            <text:p>123,657 </text:p>
          </table:table-cell>
          <table:table-cell table:style-name="ce52" office:value-type="float" office:value="1207669" calcext:value-type="float">
            <text:p>1,207,66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51896" calcext:value-type="float">
            <text:p>551,896 </text:p>
          </table:table-cell>
          <table:table-cell table:style-name="ce36" office:value-type="float" office:value="5010006" calcext:value-type="float">
            <text:p>5,010,006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5" calcext:value-type="float">
            <text:p>645 </text:p>
          </table:table-cell>
          <table:table-cell table:style-name="ce52" office:value-type="float" office:value="5067" calcext:value-type="float">
            <text:p>5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11712" calcext:value-type="float">
            <text:p>111,712 </text:p>
          </table:table-cell>
          <table:table-cell table:style-name="ce36" office:value-type="float" office:value="2183379" calcext:value-type="float">
            <text:p>2,183,3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90073" calcext:value-type="float">
            <text:p>390,073 </text:p>
          </table:table-cell>
          <table:table-cell table:style-name="ce36" office:value-type="float" office:value="4125851" calcext:value-type="float">
            <text:p>4,125,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47484" calcext:value-type="float">
            <text:p>347,484 </text:p>
          </table:table-cell>
          <table:table-cell table:style-name="ce36" office:value-type="float" office:value="3288850" calcext:value-type="float">
            <text:p>3,288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36" office:value-type="float" office:value="20484" calcext:value-type="float">
            <text:p>20,4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54312" calcext:value-type="float">
            <text:p>1,154,312 </text:p>
          </table:table-cell>
          <table:table-cell table:style-name="ce36" office:value-type="float" office:value="6538009" calcext:value-type="float">
            <text:p>6,538,0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5361" calcext:value-type="float">
            <text:p>5,3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85906" calcext:value-type="float">
            <text:p>385,906 </text:p>
          </table:table-cell>
          <table:table-cell table:style-name="ce36" office:value-type="float" office:value="3494440" calcext:value-type="float">
            <text:p>3,494,440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763" calcext:value-type="float">
            <text:p>763 </text:p>
          </table:table-cell>
          <table:table-cell table:style-name="ce36" office:value-type="float" office:value="21501" calcext:value-type="float">
            <text:p>21,501 </text:p>
          </table:table-cell>
          <table:table-cell table:style-name="ce52" office:value-type="float" office:value="144003" calcext:value-type="float">
            <text:p>144,0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53311" calcext:value-type="float">
            <text:p>353,311 </text:p>
          </table:table-cell>
          <table:table-cell table:style-name="ce36" office:value-type="float" office:value="3343203" calcext:value-type="float">
            <text:p>3,343,203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74" calcext:value-type="float">
            <text:p>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015" calcext:value-type="float">
            <text:p>24,015 </text:p>
          </table:table-cell>
          <table:table-cell table:style-name="ce52" office:value-type="float" office:value="204487" calcext:value-type="float">
            <text:p>204,48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74902" calcext:value-type="float">
            <text:p>1,074,902 </text:p>
          </table:table-cell>
          <table:table-cell table:style-name="ce36" office:value-type="float" office:value="9744977" calcext:value-type="float">
            <text:p>9,744,977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12" calcext:value-type="float">
            <text:p>412 </text:p>
          </table:table-cell>
          <table:table-cell table:style-name="ce36" office:value-type="float" office:value="3145" calcext:value-type="float">
            <text:p>3,145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23" office:value-type="float" office:value="632" calcext:value-type="float">
            <text:p>632 </text:p>
          </table:table-cell>
          <table:table-cell table:style-name="ce36" office:value-type="float" office:value="3413" calcext:value-type="float">
            <text:p>3,41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799" calcext:value-type="float">
            <text:p>799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13467" calcext:value-type="float">
            <text:p>213,467 </text:p>
          </table:table-cell>
          <table:table-cell table:style-name="ce36" office:value-type="float" office:value="2099023" calcext:value-type="float">
            <text:p>2,099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7565" calcext:value-type="float">
            <text:p>127,565 </text:p>
          </table:table-cell>
          <table:table-cell table:style-name="ce36" office:value-type="float" office:value="1709462" calcext:value-type="float">
            <text:p>1,709,462 </text:p>
          </table:table-cell>
          <table:table-cell table:style-name="ce36" office:value-type="float" office:value="19603" calcext:value-type="float">
            <text:p>19,603 </text:p>
          </table:table-cell>
          <table:table-cell table:style-name="ce52" office:value-type="float" office:value="383315" calcext:value-type="float">
            <text:p>383,3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074" calcext:value-type="float">
            <text:p>28,074 </text:p>
          </table:table-cell>
          <table:table-cell table:style-name="ce52" office:value-type="float" office:value="638921" calcext:value-type="float">
            <text:p>638,9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1800" calcext:value-type="float">
            <text:p>311,800 </text:p>
          </table:table-cell>
          <table:table-cell table:style-name="ce36" office:value-type="float" office:value="2826556" calcext:value-type="float">
            <text:p>2,826,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52" office:value-type="float" office:value="16217" calcext:value-type="float">
            <text:p>16,2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59780" calcext:value-type="float">
            <text:p>259,780 </text:p>
          </table:table-cell>
          <table:table-cell table:style-name="ce36" office:value-type="float" office:value="1996482" calcext:value-type="float">
            <text:p>1,996,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7920" calcext:value-type="float">
            <text:p>7,9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5986" calcext:value-type="float">
            <text:p>195,986 </text:p>
          </table:table-cell>
          <table:table-cell table:style-name="ce36" office:value-type="float" office:value="1868753" calcext:value-type="float">
            <text:p>1,868,7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696" calcext:value-type="float">
            <text:p>37,696 </text:p>
          </table:table-cell>
          <table:table-cell table:style-name="ce52" office:value-type="float" office:value="353843" calcext:value-type="float">
            <text:p>353,843 </text:p>
          </table:table-cell>
          <table:table-cell table:style-name="ce23" office:value-type="float" office:value="90" calcext:value-type="float">
            <text:p>90 </text:p>
          </table:table-cell>
          <table:table-cell table:style-name="ce36" office:value-type="float" office:value="293" calcext:value-type="float">
            <text:p>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9866" calcext:value-type="float">
            <text:p>279,866 </text:p>
          </table:table-cell>
          <table:table-cell table:style-name="ce36" office:value-type="float" office:value="2360436" calcext:value-type="float">
            <text:p>2,360,436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52" office:value-type="float" office:value="16827" calcext:value-type="float">
            <text:p>16,82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93" calcext:value-type="float">
            <text:p>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7580" calcext:value-type="float">
            <text:p>217,580 </text:p>
          </table:table-cell>
          <table:table-cell table:style-name="ce36" office:value-type="float" office:value="2574170" calcext:value-type="float">
            <text:p>2,574,17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96" calcext:value-type="float">
            <text:p>296 </text:p>
          </table:table-cell>
          <table:table-cell table:style-name="ce23" office:value-type="float" office:value="187" calcext:value-type="float">
            <text:p>187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47689" calcext:value-type="float">
            <text:p>47,689 </text:p>
          </table:table-cell>
          <table:table-cell table:style-name="ce36" office:value-type="float" office:value="644356" calcext:value-type="float">
            <text:p>644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5101" calcext:value-type="float">
            <text:p>5,1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75" calcext:value-type="float">
            <text:p>3,375 </text:p>
          </table:table-cell>
          <table:table-cell table:style-name="ce52" office:value-type="float" office:value="49545" calcext:value-type="float">
            <text:p>49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3026" calcext:value-type="float">
            <text:p>3,0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6532" calcext:value-type="float">
            <text:p>156,532 </text:p>
          </table:table-cell>
          <table:table-cell table:style-name="ce36" office:value-type="float" office:value="1035850" calcext:value-type="float">
            <text:p>1,035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7423" calcext:value-type="float">
            <text:p>7,42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9912" calcext:value-type="float">
            <text:p>239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5895" calcext:value-type="float">
            <text:p>155,895 </text:p>
          </table:table-cell>
          <table:table-cell table:style-name="ce36" office:value-type="float" office:value="1440114" calcext:value-type="float">
            <text:p>1,440,114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52" office:value-type="float" office:value="44291" calcext:value-type="float">
            <text:p>44,29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70" calcext:value-type="float">
            <text:p>5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135" calcext:value-type="float">
            <text:p>10,135 </text:p>
          </table:table-cell>
          <table:table-cell table:style-name="ce52" office:value-type="float" office:value="76740" calcext:value-type="float">
            <text:p>76,7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7833" calcext:value-type="float">
            <text:p>207,8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0790" calcext:value-type="float">
            <text:p>80,790 </text:p>
          </table:table-cell>
          <table:table-cell table:style-name="ce36" office:value-type="float" office:value="832521" calcext:value-type="float">
            <text:p>832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52" office:value-type="float" office:value="10498" calcext:value-type="float">
            <text:p>10,4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4101" calcext:value-type="float">
            <text:p>94,101 </text:p>
          </table:table-cell>
          <table:table-cell table:style-name="ce36" office:value-type="float" office:value="931886" calcext:value-type="float">
            <text:p>931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3003" calcext:value-type="float">
            <text:p>3,0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86964" calcext:value-type="float">
            <text:p>186,964 </text:p>
          </table:table-cell>
          <table:table-cell table:style-name="ce36" office:value-type="float" office:value="2527497" calcext:value-type="float">
            <text:p>2,527,497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1220" calcext:value-type="float">
            <text:p>1,220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3952" calcext:value-type="float">
            <text:p>3,9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2526" calcext:value-type="float">
            <text:p>22,5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2309" calcext:value-type="float">
            <text:p>112,309 </text:p>
          </table:table-cell>
          <table:table-cell table:style-name="ce36" office:value-type="float" office:value="1399041" calcext:value-type="float">
            <text:p>1,399,0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8662" calcext:value-type="float">
            <text:p>58,662 </text:p>
          </table:table-cell>
          <table:table-cell table:style-name="ce36" office:value-type="float" office:value="568381" calcext:value-type="float">
            <text:p>568,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05" calcext:value-type="float">
            <text:p>3,705 </text:p>
          </table:table-cell>
          <table:table-cell table:style-name="ce52" office:value-type="float" office:value="40030" calcext:value-type="float">
            <text:p>40,030 </text:p>
          </table:table-cell>
          <table:table-cell table:style-name="ce36" office:value-type="float" office:value="31829" calcext:value-type="float">
            <text:p>31,829 </text:p>
          </table:table-cell>
          <table:table-cell table:style-name="ce52" office:value-type="float" office:value="250489" calcext:value-type="float">
            <text:p>250,48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0901" calcext:value-type="float">
            <text:p>50,901 </text:p>
          </table:table-cell>
          <table:table-cell table:style-name="ce36" office:value-type="float" office:value="856367" calcext:value-type="float">
            <text:p>856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8264" calcext:value-type="float">
            <text:p>48,264 </text:p>
          </table:table-cell>
          <table:table-cell table:style-name="ce36" office:value-type="float" office:value="592923" calcext:value-type="float">
            <text:p>592,9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939" calcext:value-type="float">
            <text:p>939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994" calcext:value-type="float">
            <text:p>32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2460" calcext:value-type="float">
            <text:p>82,460 </text:p>
          </table:table-cell>
          <table:table-cell table:style-name="ce36" office:value-type="float" office:value="797888" calcext:value-type="float">
            <text:p>797,8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802" calcext:value-type="float">
            <text:p>8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5915" calcext:value-type="float">
            <text:p>85,915 </text:p>
          </table:table-cell>
          <table:table-cell table:style-name="ce36" office:value-type="float" office:value="625693" calcext:value-type="float">
            <text:p>625,6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896174" calcext:value-type="float">
            <text:p>4,896,174 </text:p>
          </table:table-cell>
          <table:table-cell table:style-name="ce36" office:value-type="float" office:value="45011834" calcext:value-type="float">
            <text:p>45,011,834 </text:p>
          </table:table-cell>
          <table:table-cell table:style-name="ce36" office:value-type="float" office:value="5011" calcext:value-type="float">
            <text:p>5,011 </text:p>
          </table:table-cell>
          <table:table-cell table:style-name="ce52" office:value-type="float" office:value="29937" calcext:value-type="float">
            <text:p>29,937 </text:p>
          </table:table-cell>
          <table:table-cell table:style-name="ce36" office:value-type="float" office:value="1644" calcext:value-type="float">
            <text:p>1,644 </text:p>
          </table:table-cell>
          <table:table-cell table:style-name="ce52" office:value-type="float" office:value="12345" calcext:value-type="float">
            <text:p>12,345 </text:p>
          </table:table-cell>
          <table:table-cell table:style-name="ce23" office:value-type="float" office:value="1115" calcext:value-type="float">
            <text:p>1,115 </text:p>
          </table:table-cell>
          <table:table-cell table:style-name="ce36" office:value-type="float" office:value="10559" calcext:value-type="float">
            <text:p>10,559 </text:p>
          </table:table-cell>
          <table:table-cell table:style-name="ce36" office:value-type="float" office:value="37837" calcext:value-type="float">
            <text:p>37,837 </text:p>
          </table:table-cell>
          <table:table-cell table:style-name="ce52" office:value-type="float" office:value="202783" calcext:value-type="float">
            <text:p>202,783 </text:p>
          </table:table-cell>
          <table:table-cell table:style-name="ce36" office:value-type="float" office:value="9113" calcext:value-type="float">
            <text:p>9,113 </text:p>
          </table:table-cell>
          <table:table-cell table:style-name="ce52" office:value-type="float" office:value="393808" calcext:value-type="float">
            <text:p>393,80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2351" calcext:value-type="float">
            <text:p>162,351 </text:p>
          </table:table-cell>
          <table:table-cell table:style-name="ce35" office:value-type="float" office:value="809744" calcext:value-type="float">
            <text:p>809,744 </text:p>
          </table:table-cell>
          <table:table-cell table:style-name="ce35" office:value-type="float" office:value="206221" calcext:value-type="float">
            <text:p>206,221 </text:p>
          </table:table-cell>
          <table:table-cell table:style-name="ce51" office:value-type="float" office:value="2988824" calcext:value-type="float">
            <text:p>2,988,824 </text:p>
          </table:table-cell>
          <table:table-cell table:style-name="ce35" office:value-type="float" office:value="1166613" calcext:value-type="float">
            <text:p>1,166,613 </text:p>
          </table:table-cell>
          <table:table-cell table:style-name="ce51" office:value-type="float" office:value="9445258" calcext:value-type="float">
            <text:p>9,445,258 </text:p>
          </table:table-cell>
          <table:table-cell table:style-name="ce22" office:value-type="float" office:value="13742" calcext:value-type="float">
            <text:p>13,742 </text:p>
          </table:table-cell>
          <table:table-cell table:style-name="ce35" office:value-type="float" office:value="59867" calcext:value-type="float">
            <text:p>59,867 </text:p>
          </table:table-cell>
          <table:table-cell table:style-name="ce35" office:value-type="float" office:value="19298" calcext:value-type="float">
            <text:p>19,298 </text:p>
          </table:table-cell>
          <table:table-cell table:style-name="ce51" office:value-type="float" office:value="287015" calcext:value-type="float">
            <text:p>287,015 </text:p>
          </table:table-cell>
          <table:table-cell table:style-name="ce35" office:value-type="float" office:value="68344" calcext:value-type="float">
            <text:p>68,344 </text:p>
          </table:table-cell>
          <table:table-cell table:style-name="ce51" office:value-type="float" office:value="680193" calcext:value-type="float">
            <text:p>680,19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9966" calcext:value-type="float">
            <text:p>79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94" calcext:value-type="float">
            <text:p>8,594 </text:p>
          </table:table-cell>
          <table:table-cell table:style-name="ce36" office:value-type="float" office:value="51388" calcext:value-type="float">
            <text:p>51,388 </text:p>
          </table:table-cell>
          <table:table-cell table:style-name="ce36" office:value-type="float" office:value="19294" calcext:value-type="float">
            <text:p>19,294 </text:p>
          </table:table-cell>
          <table:table-cell table:style-name="ce52" office:value-type="float" office:value="117366" calcext:value-type="float">
            <text:p>117,366 </text:p>
          </table:table-cell>
          <table:table-cell table:style-name="ce36" office:value-type="float" office:value="19886" calcext:value-type="float">
            <text:p>19,886 </text:p>
          </table:table-cell>
          <table:table-cell table:style-name="ce52" office:value-type="float" office:value="320419" calcext:value-type="float">
            <text:p>320,41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192261" calcext:value-type="float">
            <text:p>192,261 </text:p>
          </table:table-cell>
          <table:table-cell table:style-name="ce52" office:value-type="float" office:value="800497" calcext:value-type="float">
            <text:p>800,497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5174" calcext:value-type="float">
            <text:p>85,174 </text:p>
          </table:table-cell>
          <table:table-cell table:style-name="ce36" office:value-type="float" office:value="549969" calcext:value-type="float">
            <text:p>549,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3305" calcext:value-type="float">
            <text:p>3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691" calcext:value-type="float">
            <text:p>67,691 </text:p>
          </table:table-cell>
          <table:table-cell table:style-name="ce36" office:value-type="float" office:value="31581" calcext:value-type="float">
            <text:p>31,581 </text:p>
          </table:table-cell>
          <table:table-cell table:style-name="ce52" office:value-type="float" office:value="266069" calcext:value-type="float">
            <text:p>266,06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293" calcext:value-type="float">
            <text:p>3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876" calcext:value-type="float">
            <text:p>16,876 </text:p>
          </table:table-cell>
          <table:table-cell table:style-name="ce52" office:value-type="float" office:value="60461" calcext:value-type="float">
            <text:p>60,4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27" calcext:value-type="float">
            <text:p>96,427 </text:p>
          </table:table-cell>
          <table:table-cell table:style-name="ce23" office:value-type="float" office:value="5104" calcext:value-type="float">
            <text:p>5,104 </text:p>
          </table:table-cell>
          <table:table-cell table:style-name="ce36" office:value-type="float" office:value="5104" calcext:value-type="float">
            <text:p>5,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1130" calcext:value-type="float">
            <text:p>401,130 </text:p>
          </table:table-cell>
          <table:table-cell table:style-name="ce52" office:value-type="float" office:value="3270577" calcext:value-type="float">
            <text:p>3,270,5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703" calcext:value-type="float">
            <text:p>206,7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9934" calcext:value-type="float">
            <text:p>119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3496" calcext:value-type="float">
            <text:p>143,496 </text:p>
          </table:table-cell>
          <table:table-cell table:style-name="ce36" office:value-type="float" office:value="345544" calcext:value-type="float">
            <text:p>345,544 </text:p>
          </table:table-cell>
          <table:table-cell table:style-name="ce52" office:value-type="float" office:value="2883481" calcext:value-type="float">
            <text:p>2,883,4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904" calcext:value-type="float">
            <text:p>57,904 </text:p>
          </table:table-cell>
          <table:table-cell table:style-name="ce52" office:value-type="float" office:value="793623" calcext:value-type="float">
            <text:p>793,6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525" calcext:value-type="float">
            <text:p>103,5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1778" calcext:value-type="float">
            <text:p>41,778 </text:p>
          </table:table-cell>
          <table:table-cell table:style-name="ce36" office:value-type="float" office:value="224326" calcext:value-type="float">
            <text:p>224,326 </text:p>
          </table:table-cell>
          <table:table-cell table:style-name="ce36" office:value-type="float" office:value="148311" calcext:value-type="float">
            <text:p>148,311 </text:p>
          </table:table-cell>
          <table:table-cell table:style-name="ce52" office:value-type="float" office:value="1738440" calcext:value-type="float">
            <text:p>1,738,4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8205" calcext:value-type="float">
            <text:p>188,2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55" calcext:value-type="float">
            <text:p>25,25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788" calcext:value-type="float">
            <text:p>62,788 </text:p>
          </table:table-cell>
          <table:table-cell table:style-name="ce52" office:value-type="float" office:value="552866" calcext:value-type="float">
            <text:p>552,8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398" calcext:value-type="float">
            <text:p>35,398 </text:p>
          </table:table-cell>
          <table:table-cell table:style-name="ce36" office:value-type="float" office:value="35398" calcext:value-type="float">
            <text:p>35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8781" calcext:value-type="float">
            <text:p>68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004" calcext:value-type="float">
            <text:p>2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150" calcext:value-type="float">
            <text:p>36,150 </text:p>
          </table:table-cell>
          <table:table-cell table:style-name="ce52" office:value-type="float" office:value="36172" calcext:value-type="float">
            <text:p>36,1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338" calcext:value-type="float">
            <text:p>46,338 </text:p>
          </table:table-cell>
          <table:table-cell table:style-name="ce52" office:value-type="float" office:value="842773" calcext:value-type="float">
            <text:p>842,7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155" calcext:value-type="float">
            <text:p>9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402" calcext:value-type="float">
            <text:p>82,402 </text:p>
          </table:table-cell>
          <table:table-cell table:style-name="ce52" office:value-type="float" office:value="464032" calcext:value-type="float">
            <text:p>464,0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613" calcext:value-type="float">
            <text:p>5,613 </text:p>
          </table:table-cell>
          <table:table-cell table:style-name="ce35" office:value-type="float" office:value="23515" calcext:value-type="float">
            <text:p>23,515 </text:p>
          </table:table-cell>
          <table:table-cell table:style-name="ce35" office:value-type="float" office:value="342522" calcext:value-type="float">
            <text:p>342,522 </text:p>
          </table:table-cell>
          <table:table-cell table:style-name="ce51" office:value-type="float" office:value="2925037" calcext:value-type="float">
            <text:p>2,925,037 </text:p>
          </table:table-cell>
          <table:table-cell table:style-name="ce35" office:value-type="float" office:value="252999" calcext:value-type="float">
            <text:p>252,999 </text:p>
          </table:table-cell>
          <table:table-cell table:style-name="ce51" office:value-type="float" office:value="2452189" calcext:value-type="float">
            <text:p>2,452,189 </text:p>
          </table:table-cell>
          <table:table-cell table:style-name="ce22" office:value-type="float" office:value="198531" calcext:value-type="float">
            <text:p>198,531 </text:p>
          </table:table-cell>
          <table:table-cell table:style-name="ce35" office:value-type="float" office:value="1483344" calcext:value-type="float">
            <text:p>1,483,344 </text:p>
          </table:table-cell>
          <table:table-cell table:style-name="ce35" office:value-type="float" office:value="62275" calcext:value-type="float">
            <text:p>62,275 </text:p>
          </table:table-cell>
          <table:table-cell table:style-name="ce51" office:value-type="float" office:value="566312" calcext:value-type="float">
            <text:p>566,312 </text:p>
          </table:table-cell>
          <table:table-cell table:style-name="ce35" office:value-type="float" office:value="271338" calcext:value-type="float">
            <text:p>271,338 </text:p>
          </table:table-cell>
          <table:table-cell table:style-name="ce51" office:value-type="float" office:value="2491848" calcext:value-type="float">
            <text:p>2,491,84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52" office:value-type="float" office:value="11247" calcext:value-type="float">
            <text:p>11,247 </text:p>
          </table:table-cell>
          <table:table-cell table:style-name="ce36" office:value-type="float" office:value="30402" calcext:value-type="float">
            <text:p>30,402 </text:p>
          </table:table-cell>
          <table:table-cell table:style-name="ce52" office:value-type="float" office:value="263150" calcext:value-type="float">
            <text:p>263,150 </text:p>
          </table:table-cell>
          <table:table-cell table:style-name="ce23" office:value-type="float" office:value="100706" calcext:value-type="float">
            <text:p>100,706 </text:p>
          </table:table-cell>
          <table:table-cell table:style-name="ce36" office:value-type="float" office:value="694423" calcext:value-type="float">
            <text:p>694,423 </text:p>
          </table:table-cell>
          <table:table-cell table:style-name="ce36" office:value-type="float" office:value="4593" calcext:value-type="float">
            <text:p>4,593 </text:p>
          </table:table-cell>
          <table:table-cell table:style-name="ce52" office:value-type="float" office:value="32972" calcext:value-type="float">
            <text:p>32,972 </text:p>
          </table:table-cell>
          <table:table-cell table:style-name="ce36" office:value-type="float" office:value="64322" calcext:value-type="float">
            <text:p>64,322 </text:p>
          </table:table-cell>
          <table:table-cell table:style-name="ce52" office:value-type="float" office:value="491558" calcext:value-type="float">
            <text:p>491,55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6604" calcext:value-type="float">
            <text:p>26,604 </text:p>
          </table:table-cell>
          <table:table-cell table:style-name="ce52" office:value-type="float" office:value="231561" calcext:value-type="float">
            <text:p>231,561 </text:p>
          </table:table-cell>
          <table:table-cell table:style-name="ce36" office:value-type="float" office:value="145063" calcext:value-type="float">
            <text:p>145,063 </text:p>
          </table:table-cell>
          <table:table-cell table:style-name="ce52" office:value-type="float" office:value="1394903" calcext:value-type="float">
            <text:p>1,394,903 </text:p>
          </table:table-cell>
          <table:table-cell table:style-name="ce23" office:value-type="float" office:value="4847" calcext:value-type="float">
            <text:p>4,847 </text:p>
          </table:table-cell>
          <table:table-cell table:style-name="ce36" office:value-type="float" office:value="34254" calcext:value-type="float">
            <text:p>34,254 </text:p>
          </table:table-cell>
          <table:table-cell table:style-name="ce36" office:value-type="float" office:value="9155" calcext:value-type="float">
            <text:p>9,155 </text:p>
          </table:table-cell>
          <table:table-cell table:style-name="ce52" office:value-type="float" office:value="123351" calcext:value-type="float">
            <text:p>123,351 </text:p>
          </table:table-cell>
          <table:table-cell table:style-name="ce36" office:value-type="float" office:value="69184" calcext:value-type="float">
            <text:p>69,184 </text:p>
          </table:table-cell>
          <table:table-cell table:style-name="ce52" office:value-type="float" office:value="758583" calcext:value-type="float">
            <text:p>758,5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6832" calcext:value-type="float">
            <text:p>16,832 </text:p>
          </table:table-cell>
          <table:table-cell table:style-name="ce52" office:value-type="float" office:value="197584" calcext:value-type="float">
            <text:p>197,584 </text:p>
          </table:table-cell>
          <table:table-cell table:style-name="ce36" office:value-type="float" office:value="12834" calcext:value-type="float">
            <text:p>12,834 </text:p>
          </table:table-cell>
          <table:table-cell table:style-name="ce52" office:value-type="float" office:value="106334" calcext:value-type="float">
            <text:p>106,334 </text:p>
          </table:table-cell>
          <table:table-cell table:style-name="ce23" office:value-type="float" office:value="761" calcext:value-type="float">
            <text:p>761 </text:p>
          </table:table-cell>
          <table:table-cell table:style-name="ce36" office:value-type="float" office:value="4414" calcext:value-type="float">
            <text:p>4,414 </text:p>
          </table:table-cell>
          <table:table-cell table:style-name="ce36" office:value-type="float" office:value="30424" calcext:value-type="float">
            <text:p>30,424 </text:p>
          </table:table-cell>
          <table:table-cell table:style-name="ce52" office:value-type="float" office:value="263495" calcext:value-type="float">
            <text:p>263,495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733" calcext:value-type="float">
            <text:p>73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613" calcext:value-type="float">
            <text:p>5,613 </text:p>
          </table:table-cell>
          <table:table-cell table:style-name="ce36" office:value-type="float" office:value="23350" calcext:value-type="float">
            <text:p>23,350 </text:p>
          </table:table-cell>
          <table:table-cell table:style-name="ce36" office:value-type="float" office:value="3196" calcext:value-type="float">
            <text:p>3,196 </text:p>
          </table:table-cell>
          <table:table-cell table:style-name="ce52" office:value-type="float" office:value="19518" calcext:value-type="float">
            <text:p>19,518 </text:p>
          </table:table-cell>
          <table:table-cell table:style-name="ce36" office:value-type="float" office:value="11710" calcext:value-type="float">
            <text:p>11,710 </text:p>
          </table:table-cell>
          <table:table-cell table:style-name="ce52" office:value-type="float" office:value="81968" calcext:value-type="float">
            <text:p>81,968 </text:p>
          </table:table-cell>
          <table:table-cell table:style-name="ce23" office:value-type="float" office:value="1278" calcext:value-type="float">
            <text:p>1,278 </text:p>
          </table:table-cell>
          <table:table-cell table:style-name="ce36" office:value-type="float" office:value="9394" calcext:value-type="float">
            <text:p>9,394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52" office:value-type="float" office:value="8552" calcext:value-type="float">
            <text:p>8,552 </text:p>
          </table:table-cell>
          <table:table-cell table:style-name="ce36" office:value-type="float" office:value="28114" calcext:value-type="float">
            <text:p>28,114 </text:p>
          </table:table-cell>
          <table:table-cell table:style-name="ce52" office:value-type="float" office:value="323271" calcext:value-type="float">
            <text:p>323,27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419" calcext:value-type="float">
            <text:p>60,419 </text:p>
          </table:table-cell>
          <table:table-cell table:style-name="ce52" office:value-type="float" office:value="633466" calcext:value-type="float">
            <text:p>633,466 </text:p>
          </table:table-cell>
          <table:table-cell table:style-name="ce36" office:value-type="float" office:value="18487" calcext:value-type="float">
            <text:p>18,487 </text:p>
          </table:table-cell>
          <table:table-cell table:style-name="ce52" office:value-type="float" office:value="160419" calcext:value-type="float">
            <text:p>160,419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416" calcext:value-type="float">
            <text:p>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508" calcext:value-type="float">
            <text:p>508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860" calcext:value-type="float">
            <text:p>50,86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52" office:value-type="float" office:value="44594" calcext:value-type="float">
            <text:p>44,594 </text:p>
          </table:table-cell>
          <table:table-cell table:style-name="ce36" office:value-type="float" office:value="13305" calcext:value-type="float">
            <text:p>13,305 </text:p>
          </table:table-cell>
          <table:table-cell table:style-name="ce52" office:value-type="float" office:value="174249" calcext:value-type="float">
            <text:p>174,249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2" calcext:value-type="float">
            <text:p>14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15" calcext:value-type="float">
            <text:p>31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23" calcext:value-type="float">
            <text:p>1,723 </text:p>
          </table:table-cell>
          <table:table-cell table:style-name="ce52" office:value-type="float" office:value="9409" calcext:value-type="float">
            <text:p>9,409 </text:p>
          </table:table-cell>
          <table:table-cell table:style-name="ce36" office:value-type="float" office:value="4946" calcext:value-type="float">
            <text:p>4,946 </text:p>
          </table:table-cell>
          <table:table-cell table:style-name="ce52" office:value-type="float" office:value="40844" calcext:value-type="float">
            <text:p>40,844 </text:p>
          </table:table-cell>
          <table:table-cell table:style-name="ce23" office:value-type="float" office:value="181" calcext:value-type="float">
            <text:p>181 </text:p>
          </table:table-cell>
          <table:table-cell table:style-name="ce36" office:value-type="float" office:value="3297" calcext:value-type="float">
            <text:p>3,297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6302" calcext:value-type="float">
            <text:p>6,302 </text:p>
          </table:table-cell>
          <table:table-cell table:style-name="ce36" office:value-type="float" office:value="6112" calcext:value-type="float">
            <text:p>6,112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3746" calcext:value-type="float">
            <text:p>3,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792" calcext:value-type="float">
            <text:p>3,792 </text:p>
          </table:table-cell>
          <table:table-cell table:style-name="ce52" office:value-type="float" office:value="29635" calcext:value-type="float">
            <text:p>29,6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43" calcext:value-type="float">
            <text:p>543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23" office:value-type="float" office:value="4431" calcext:value-type="float">
            <text:p>4,431 </text:p>
          </table:table-cell>
          <table:table-cell table:style-name="ce36" office:value-type="float" office:value="32908" calcext:value-type="float">
            <text:p>32,9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65512" calcext:value-type="float">
            <text:p>65,5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4877" calcext:value-type="float">
            <text:p>4,877 </text:p>
          </table:table-cell>
          <table:table-cell table:style-name="ce36" office:value-type="float" office:value="808" calcext:value-type="float">
            <text:p>808 </text:p>
          </table:table-cell>
          <table:table-cell table:style-name="ce52" office:value-type="float" office:value="9455" calcext:value-type="float">
            <text:p>9,455 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36" office:value-type="float" office:value="13594" calcext:value-type="float">
            <text:p>13,594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6028" calcext:value-type="float">
            <text:p>6,028 </text:p>
          </table:table-cell>
          <table:table-cell table:style-name="ce36" office:value-type="float" office:value="650" calcext:value-type="float">
            <text:p>650 </text:p>
          </table:table-cell>
          <table:table-cell table:style-name="ce52" office:value-type="float" office:value="10651" calcext:value-type="float">
            <text:p>10,65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64" calcext:value-type="float">
            <text:p>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5" calcext:value-type="float">
            <text:p>675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694" calcext:value-type="float">
            <text:p>3,694 </text:p>
          </table:table-cell>
          <table:table-cell table:style-name="ce52" office:value-type="float" office:value="35919" calcext:value-type="float">
            <text:p>35,919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1612" calcext:value-type="float">
            <text:p>1,61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1" calcext:value-type="float">
            <text:p>35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650" calcext:value-type="float">
            <text:p>36,650 </text:p>
          </table:table-cell>
          <table:table-cell table:style-name="ce52" office:value-type="float" office:value="235348" calcext:value-type="float">
            <text:p>235,348 </text:p>
          </table:table-cell>
          <table:table-cell table:style-name="ce36" office:value-type="float" office:value="6580" calcext:value-type="float">
            <text:p>6,580 </text:p>
          </table:table-cell>
          <table:table-cell table:style-name="ce52" office:value-type="float" office:value="117321" calcext:value-type="float">
            <text:p>117,321 </text:p>
          </table:table-cell>
          <table:table-cell table:style-name="ce23" office:value-type="float" office:value="2913" calcext:value-type="float">
            <text:p>2,913 </text:p>
          </table:table-cell>
          <table:table-cell table:style-name="ce36" office:value-type="float" office:value="32701" calcext:value-type="float">
            <text:p>32,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36" office:value-type="float" office:value="90806" calcext:value-type="float">
            <text:p>90,806 </text:p>
          </table:table-cell>
          <table:table-cell table:style-name="ce52" office:value-type="float" office:value="591275" calcext:value-type="float">
            <text:p>591,27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805" calcext:value-type="float">
            <text:p>805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70" calcext:value-type="float">
            <text:p>170 </text:p>
          </table:table-cell>
          <table:table-cell table:style-name="ce23" office:value-type="float" office:value="29629" calcext:value-type="float">
            <text:p>29,629 </text:p>
          </table:table-cell>
          <table:table-cell table:style-name="ce36" office:value-type="float" office:value="213533" calcext:value-type="float">
            <text:p>213,53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747" calcext:value-type="float">
            <text:p>747 </text:p>
          </table:table-cell>
          <table:table-cell table:style-name="ce36" office:value-type="float" office:value="9921" calcext:value-type="float">
            <text:p>9,921 </text:p>
          </table:table-cell>
          <table:table-cell table:style-name="ce52" office:value-type="float" office:value="110812" calcext:value-type="float">
            <text:p>110,81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2107" calcext:value-type="float">
            <text:p>12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257" calcext:value-type="float">
            <text:p>60,257 </text:p>
          </table:table-cell>
          <table:table-cell table:style-name="ce52" office:value-type="float" office:value="296811" calcext:value-type="float">
            <text:p>296,811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8321" calcext:value-type="float">
            <text:p>8,321 </text:p>
          </table:table-cell>
          <table:table-cell table:style-name="ce23" office:value-type="float" office:value="18446" calcext:value-type="float">
            <text:p>18,446 </text:p>
          </table:table-cell>
          <table:table-cell table:style-name="ce36" office:value-type="float" office:value="167783" calcext:value-type="float">
            <text:p>167,7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278" calcext:value-type="float">
            <text:p>27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958" calcext:value-type="float">
            <text:p>95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0" calcext:value-type="float">
            <text:p>20 </text:p>
          </table:table-cell>
          <table:table-cell table:style-name="ce23" office:value-type="float" office:value="1127" calcext:value-type="float">
            <text:p>1,127 </text:p>
          </table:table-cell>
          <table:table-cell table:style-name="ce36" office:value-type="float" office:value="6969" calcext:value-type="float">
            <text:p>6,969 </text:p>
          </table:table-cell>
          <table:table-cell table:style-name="ce36" office:value-type="float" office:value="684" calcext:value-type="float">
            <text:p>684 </text:p>
          </table:table-cell>
          <table:table-cell table:style-name="ce52" office:value-type="float" office:value="4103" calcext:value-type="float">
            <text:p>4,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142" calcext:value-type="float">
            <text:p>9,142 </text:p>
          </table:table-cell>
          <table:table-cell table:style-name="ce52" office:value-type="float" office:value="75782" calcext:value-type="float">
            <text:p>75,782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11020" calcext:value-type="float">
            <text:p>11,020 </text:p>
          </table:table-cell>
          <table:table-cell table:style-name="ce23" office:value-type="float" office:value="757" calcext:value-type="float">
            <text:p>757 </text:p>
          </table:table-cell>
          <table:table-cell table:style-name="ce36" office:value-type="float" office:value="5927" calcext:value-type="float">
            <text:p>5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3768" calcext:value-type="float">
            <text:p>3,76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76" calcext:value-type="float">
            <text:p>4,276 </text:p>
          </table:table-cell>
          <table:table-cell table:style-name="ce52" office:value-type="float" office:value="42818" calcext:value-type="float">
            <text:p>42,8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41" calcext:value-type="float">
            <text:p>1,141 </text:p>
          </table:table-cell>
          <table:table-cell table:style-name="ce36" office:value-type="float" office:value="16541" calcext:value-type="float">
            <text:p>16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42248" calcext:value-type="float">
            <text:p>42,24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938" calcext:value-type="float">
            <text:p>8,938 </text:p>
          </table:table-cell>
          <table:table-cell table:style-name="ce52" office:value-type="float" office:value="104566" calcext:value-type="float">
            <text:p>104,5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705" calcext:value-type="float">
            <text:p>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57" calcext:value-type="float">
            <text:p>35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0" calcext:value-type="float">
            <text:p>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901" calcext:value-type="float">
            <text:p>901 </text:p>
          </table:table-cell>
          <table:table-cell table:style-name="ce23" office:value-type="float" office:value="286" calcext:value-type="float">
            <text:p>286 </text:p>
          </table:table-cell>
          <table:table-cell table:style-name="ce36" office:value-type="float" office:value="2212" calcext:value-type="float">
            <text:p>2,212 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52" office:value-type="float" office:value="17692" calcext:value-type="float">
            <text:p>17,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2" office:value-type="float" office:value="138857" calcext:value-type="float">
            <text:p>138,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4" calcext:value-type="float">
            <text:p>424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9314" calcext:value-type="float">
            <text:p>9,31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19" calcext:value-type="float">
            <text:p>7,519 </text:p>
          </table:table-cell>
          <table:table-cell table:style-name="ce52" office:value-type="float" office:value="54579" calcext:value-type="float">
            <text:p>54,5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899" calcext:value-type="float">
            <text:p>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6" calcext:value-type="float">
            <text:p>1,1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3860" calcext:value-type="float">
            <text:p>3,8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36" office:value-type="float" office:value="393" calcext:value-type="float">
            <text:p>393 </text:p>
          </table:table-cell>
          <table:table-cell table:style-name="ce52" office:value-type="float" office:value="8640" calcext:value-type="float">
            <text:p>8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735" calcext:value-type="float">
            <text:p>73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62" calcext:value-type="float">
            <text:p>362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2116" calcext:value-type="float">
            <text:p>2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065" calcext:value-type="float">
            <text:p>11,065 </text:p>
          </table:table-cell>
          <table:table-cell table:style-name="ce52" office:value-type="float" office:value="78208" calcext:value-type="float">
            <text:p>78,20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923" calcext:value-type="float">
            <text:p>92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7" calcext:value-type="float">
            <text:p>48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32" calcext:value-type="float">
            <text:p>2,432 </text:p>
          </table:table-cell>
          <table:table-cell table:style-name="ce52" office:value-type="float" office:value="28115" calcext:value-type="float">
            <text:p>28,115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1778" calcext:value-type="float">
            <text:p>1,778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" calcext:value-type="float">
            <text:p>12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333" calcext:value-type="float">
            <text:p>10,333 </text:p>
          </table:table-cell>
          <table:table-cell table:style-name="ce52" office:value-type="float" office:value="75440" calcext:value-type="float">
            <text:p>75,440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61" calcext:value-type="float">
            <text:p>1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70" calcext:value-type="float">
            <text:p>87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152" calcext:value-type="float">
            <text:p>65,152 </text:p>
          </table:table-cell>
          <table:table-cell table:style-name="ce52" office:value-type="float" office:value="581056" calcext:value-type="float">
            <text:p>581,056 </text:p>
          </table:table-cell>
          <table:table-cell table:style-name="ce36" office:value-type="float" office:value="6337" calcext:value-type="float">
            <text:p>6,337 </text:p>
          </table:table-cell>
          <table:table-cell table:style-name="ce52" office:value-type="float" office:value="73705" calcext:value-type="float">
            <text:p>73,705 </text:p>
          </table:table-cell>
          <table:table-cell table:style-name="ce23" office:value-type="float" office:value="29931" calcext:value-type="float">
            <text:p>29,931 </text:p>
          </table:table-cell>
          <table:table-cell table:style-name="ce36" office:value-type="float" office:value="240002" calcext:value-type="float">
            <text:p>240,002 </text:p>
          </table:table-cell>
          <table:table-cell table:style-name="ce36" office:value-type="float" office:value="7495" calcext:value-type="float">
            <text:p>7,495 </text:p>
          </table:table-cell>
          <table:table-cell table:style-name="ce52" office:value-type="float" office:value="50156" calcext:value-type="float">
            <text:p>50,156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660" calcext:value-type="float">
            <text:p>66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9257" calcext:value-type="float">
            <text:p>239,257 </text:p>
          </table:table-cell>
          <table:table-cell table:style-name="ce35" office:value-type="float" office:value="1843219" calcext:value-type="float">
            <text:p>1,843,219 </text:p>
          </table:table-cell>
          <table:table-cell table:style-name="ce35" office:value-type="float" office:value="20598" calcext:value-type="float">
            <text:p>20,598 </text:p>
          </table:table-cell>
          <table:table-cell table:style-name="ce51" office:value-type="float" office:value="183076" calcext:value-type="float">
            <text:p>183,076 </text:p>
          </table:table-cell>
          <table:table-cell table:style-name="ce35" office:value-type="float" office:value="273773" calcext:value-type="float">
            <text:p>273,773 </text:p>
          </table:table-cell>
          <table:table-cell table:style-name="ce51" office:value-type="float" office:value="2971237" calcext:value-type="float">
            <text:p>2,971,237 </text:p>
          </table:table-cell>
          <table:table-cell table:style-name="ce22" office:value-type="float" office:value="52473" calcext:value-type="float">
            <text:p>52,473 </text:p>
          </table:table-cell>
          <table:table-cell table:style-name="ce35" office:value-type="float" office:value="440933" calcext:value-type="float">
            <text:p>440,933 </text:p>
          </table:table-cell>
          <table:table-cell table:style-name="ce35" office:value-type="float" office:value="13003" calcext:value-type="float">
            <text:p>13,003 </text:p>
          </table:table-cell>
          <table:table-cell table:style-name="ce51" office:value-type="float" office:value="185949" calcext:value-type="float">
            <text:p>185,949 </text:p>
          </table:table-cell>
          <table:table-cell table:style-name="ce35" office:value-type="float" office:value="55080" calcext:value-type="float">
            <text:p>55,080 </text:p>
          </table:table-cell>
          <table:table-cell table:style-name="ce51" office:value-type="float" office:value="521496" calcext:value-type="float">
            <text:p>521,49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441" calcext:value-type="float">
            <text:p>13,441 </text:p>
          </table:table-cell>
          <table:table-cell table:style-name="ce36" office:value-type="float" office:value="221147" calcext:value-type="float">
            <text:p>221,147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2" office:value-type="float" office:value="21734" calcext:value-type="float">
            <text:p>21,734 </text:p>
          </table:table-cell>
          <table:table-cell table:style-name="ce36" office:value-type="float" office:value="69698" calcext:value-type="float">
            <text:p>69,698 </text:p>
          </table:table-cell>
          <table:table-cell table:style-name="ce52" office:value-type="float" office:value="1062484" calcext:value-type="float">
            <text:p>1,062,484 </text:p>
          </table:table-cell>
          <table:table-cell table:style-name="ce23" office:value-type="float" office:value="23137" calcext:value-type="float">
            <text:p>23,137 </text:p>
          </table:table-cell>
          <table:table-cell table:style-name="ce36" office:value-type="float" office:value="162503" calcext:value-type="float">
            <text:p>162,503 </text:p>
          </table:table-cell>
          <table:table-cell table:style-name="ce36" office:value-type="float" office:value="4699" calcext:value-type="float">
            <text:p>4,699 </text:p>
          </table:table-cell>
          <table:table-cell table:style-name="ce52" office:value-type="float" office:value="50098" calcext:value-type="float">
            <text:p>50,098 </text:p>
          </table:table-cell>
          <table:table-cell table:style-name="ce36" office:value-type="float" office:value="22761" calcext:value-type="float">
            <text:p>22,761 </text:p>
          </table:table-cell>
          <table:table-cell table:style-name="ce52" office:value-type="float" office:value="101449" calcext:value-type="float">
            <text:p>101,4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379" calcext:value-type="float">
            <text:p>13,379 </text:p>
          </table:table-cell>
          <table:table-cell table:style-name="ce36" office:value-type="float" office:value="83929" calcext:value-type="float">
            <text:p>83,929 </text:p>
          </table:table-cell>
          <table:table-cell table:style-name="ce36" office:value-type="float" office:value="4574" calcext:value-type="float">
            <text:p>4,574 </text:p>
          </table:table-cell>
          <table:table-cell table:style-name="ce52" office:value-type="float" office:value="37231" calcext:value-type="float">
            <text:p>37,231 </text:p>
          </table:table-cell>
          <table:table-cell table:style-name="ce36" office:value-type="float" office:value="108951" calcext:value-type="float">
            <text:p>108,951 </text:p>
          </table:table-cell>
          <table:table-cell table:style-name="ce52" office:value-type="float" office:value="990528" calcext:value-type="float">
            <text:p>990,528 </text:p>
          </table:table-cell>
          <table:table-cell table:style-name="ce23" office:value-type="float" office:value="13049" calcext:value-type="float">
            <text:p>13,049 </text:p>
          </table:table-cell>
          <table:table-cell table:style-name="ce36" office:value-type="float" office:value="114446" calcext:value-type="float">
            <text:p>114,446 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2" office:value-type="float" office:value="23298" calcext:value-type="float">
            <text:p>23,298 </text:p>
          </table:table-cell>
          <table:table-cell table:style-name="ce36" office:value-type="float" office:value="19430" calcext:value-type="float">
            <text:p>19,430 </text:p>
          </table:table-cell>
          <table:table-cell table:style-name="ce52" office:value-type="float" office:value="188714" calcext:value-type="float">
            <text:p>188,71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36" office:value-type="float" office:value="13326" calcext:value-type="float">
            <text:p>13,326 </text:p>
          </table:table-cell>
          <table:table-cell table:style-name="ce36" office:value-type="float" office:value="4676" calcext:value-type="float">
            <text:p>4,676 </text:p>
          </table:table-cell>
          <table:table-cell table:style-name="ce52" office:value-type="float" office:value="41651" calcext:value-type="float">
            <text:p>41,6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23" office:value-type="float" office:value="355" calcext:value-type="float">
            <text:p>355 </text:p>
          </table:table-cell>
          <table:table-cell table:style-name="ce36" office:value-type="float" office:value="8056" calcext:value-type="float">
            <text:p>8,056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6439" calcext:value-type="float">
            <text:p>6,439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9791" calcext:value-type="float">
            <text:p>9,79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411" calcext:value-type="float">
            <text:p>3,411 </text:p>
          </table:table-cell>
          <table:table-cell table:style-name="ce36" office:value-type="float" office:value="21437" calcext:value-type="float">
            <text:p>21,437 </text:p>
          </table:table-cell>
          <table:table-cell table:style-name="ce36" office:value-type="float" office:value="994" calcext:value-type="float">
            <text:p>994 </text:p>
          </table:table-cell>
          <table:table-cell table:style-name="ce52" office:value-type="float" office:value="11242" calcext:value-type="float">
            <text:p>11,242 </text:p>
          </table:table-cell>
          <table:table-cell table:style-name="ce36" office:value-type="float" office:value="12029" calcext:value-type="float">
            <text:p>12,029 </text:p>
          </table:table-cell>
          <table:table-cell table:style-name="ce52" office:value-type="float" office:value="65829" calcext:value-type="float">
            <text:p>65,829 </text:p>
          </table:table-cell>
          <table:table-cell table:style-name="ce23" office:value-type="float" office:value="536" calcext:value-type="float">
            <text:p>536 </text:p>
          </table:table-cell>
          <table:table-cell table:style-name="ce36" office:value-type="float" office:value="5818" calcext:value-type="float">
            <text:p>5,818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52" office:value-type="float" office:value="15690" calcext:value-type="float">
            <text:p>15,690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19760" calcext:value-type="float">
            <text:p>19,76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86" calcext:value-type="float">
            <text:p>386 </text:p>
          </table:table-cell>
          <table:table-cell table:style-name="ce36" office:value-type="float" office:value="8369" calcext:value-type="float">
            <text:p>8,369 </text:p>
          </table:table-cell>
          <table:table-cell table:style-name="ce36" office:value-type="float" office:value="1744" calcext:value-type="float">
            <text:p>1,744 </text:p>
          </table:table-cell>
          <table:table-cell table:style-name="ce52" office:value-type="float" office:value="13388" calcext:value-type="float">
            <text:p>13,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87" calcext:value-type="float">
            <text:p>787 </text:p>
          </table:table-cell>
          <table:table-cell table:style-name="ce36" office:value-type="float" office:value="10269" calcext:value-type="float">
            <text:p>10,269 </text:p>
          </table:table-cell>
          <table:table-cell table:style-name="ce36" office:value-type="float" office:value="1283" calcext:value-type="float">
            <text:p>1,283 </text:p>
          </table:table-cell>
          <table:table-cell table:style-name="ce52" office:value-type="float" office:value="20525" calcext:value-type="float">
            <text:p>20,525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52" office:value-type="float" office:value="34850" calcext:value-type="float">
            <text:p>34,85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58" calcext:value-type="float">
            <text:p>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67" calcext:value-type="float">
            <text:p>467 </text:p>
          </table:table-cell>
          <table:table-cell table:style-name="ce36" office:value-type="float" office:value="4651" calcext:value-type="float">
            <text:p>4,651 </text:p>
          </table:table-cell>
          <table:table-cell table:style-name="ce36" office:value-type="float" office:value="887" calcext:value-type="float">
            <text:p>887 </text:p>
          </table:table-cell>
          <table:table-cell table:style-name="ce52" office:value-type="float" office:value="5821" calcext:value-type="float">
            <text:p>5,8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46" calcext:value-type="float">
            <text:p>1,746 </text:p>
          </table:table-cell>
          <table:table-cell table:style-name="ce36" office:value-type="float" office:value="14557" calcext:value-type="float">
            <text:p>14,55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45662" calcext:value-type="float">
            <text:p>45,662 </text:p>
          </table:table-cell>
          <table:table-cell table:style-name="ce52" office:value-type="float" office:value="407273" calcext:value-type="float">
            <text:p>407,273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7374" calcext:value-type="float">
            <text:p>187,374 </text:p>
          </table:table-cell>
          <table:table-cell table:style-name="ce36" office:value-type="float" office:value="1351309" calcext:value-type="float">
            <text:p>1,351,30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36" office:value-type="float" office:value="8844" calcext:value-type="float">
            <text:p>8,844 </text:p>
          </table:table-cell>
          <table:table-cell table:style-name="ce52" office:value-type="float" office:value="93115" calcext:value-type="float">
            <text:p>93,115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6" office:value-type="float" office:value="16323" calcext:value-type="float">
            <text:p>16,32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55" calcext:value-type="float">
            <text:p>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59" calcext:value-type="float">
            <text:p>1,159 </text:p>
          </table:table-cell>
          <table:table-cell table:style-name="ce36" office:value-type="float" office:value="7800" calcext:value-type="float">
            <text:p>7,800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1575" calcext:value-type="float">
            <text:p>1,5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95" calcext:value-type="float">
            <text:p>4,495 </text:p>
          </table:table-cell>
          <table:table-cell table:style-name="ce36" office:value-type="float" office:value="22817" calcext:value-type="float">
            <text:p>22,817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52" office:value-type="float" office:value="9475" calcext:value-type="float">
            <text:p>9,47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2695" calcext:value-type="float">
            <text:p>2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4" calcext:value-type="float">
            <text:p>254 </text:p>
          </table:table-cell>
          <table:table-cell table:style-name="ce36" office:value-type="float" office:value="931" calcext:value-type="float">
            <text:p>931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936" calcext:value-type="float">
            <text:p>93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77" calcext:value-type="float">
            <text:p>477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3359" calcext:value-type="float">
            <text:p>3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885" calcext:value-type="float">
            <text:p>885 </text:p>
          </table:table-cell>
          <table:table-cell table:style-name="ce52" office:value-type="float" office:value="4005" calcext:value-type="float">
            <text:p>4,00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22" calcext:value-type="float">
            <text:p>22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233" calcext:value-type="float">
            <text:p>7,233 </text:p>
          </table:table-cell>
          <table:table-cell table:style-name="ce36" office:value-type="float" office:value="58495" calcext:value-type="float">
            <text:p>58,495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11671" calcext:value-type="float">
            <text:p>11,6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04" calcext:value-type="float">
            <text:p>3,504 </text:p>
          </table:table-cell>
          <table:table-cell table:style-name="ce36" office:value-type="float" office:value="31343" calcext:value-type="float">
            <text:p>31,343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1962" calcext:value-type="float">
            <text:p>1,96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7" calcext:value-type="float">
            <text:p>367 </text:p>
          </table:table-cell>
          <table:table-cell table:style-name="ce36" office:value-type="float" office:value="2587" calcext:value-type="float">
            <text:p>2,587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2139" calcext:value-type="float">
            <text:p>2,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7779" calcext:value-type="float">
            <text:p>7,779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8505" calcext:value-type="float">
            <text:p>8,505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4753" calcext:value-type="float">
            <text:p>4,75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1417" calcext:value-type="float">
            <text:p>1,417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36" office:value-type="float" office:value="360" calcext:value-type="float">
            <text:p>360 </text:p>
          </table:table-cell>
          <table:table-cell table:style-name="ce52" office:value-type="float" office:value="2817" calcext:value-type="float">
            <text:p>2,8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6510" calcext:value-type="float">
            <text:p>6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" calcext:value-type="float">
            <text:p>20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01" calcext:value-type="float">
            <text:p>80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866" calcext:value-type="float">
            <text:p>4,866 </text:p>
          </table:table-cell>
          <table:table-cell table:style-name="ce36" office:value-type="float" office:value="35404" calcext:value-type="float">
            <text:p>35,404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776" calcext:value-type="float">
            <text:p>1,7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891" calcext:value-type="float">
            <text:p>8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393" calcext:value-type="float">
            <text:p>393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4294" calcext:value-type="float">
            <text:p>4,294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3479" calcext:value-type="float">
            <text:p>3,479 </text:p>
          </table:table-cell>
          <table:table-cell table:style-name="ce36" office:value-type="float" office:value="4163" calcext:value-type="float">
            <text:p>4,163 </text:p>
          </table:table-cell>
          <table:table-cell table:style-name="ce52" office:value-type="float" office:value="31837" calcext:value-type="float">
            <text:p>31,83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586" calcext:value-type="float">
            <text:p>20,586 </text:p>
          </table:table-cell>
          <table:table-cell table:style-name="ce52" office:value-type="float" office:value="250627" calcext:value-type="float">
            <text:p>250,6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23" calcext:value-type="float">
            <text:p>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130" calcext:value-type="float">
            <text:p>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56" calcext:value-type="float">
            <text:p>656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653" calcext:value-type="float">
            <text:p>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553" calcext:value-type="float">
            <text:p>55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784" calcext:value-type="float">
            <text:p>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66" calcext:value-type="float">
            <text:p>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8" calcext:value-type="float">
            <text:p>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5071" calcext:value-type="float">
            <text:p>5,0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69" calcext:value-type="float">
            <text:p>3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95" calcext:value-type="float">
            <text:p>2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3535" calcext:value-type="float">
            <text:p>43,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57" calcext:value-type="float">
            <text:p>257 </text:p>
          </table:table-cell>
          <table:table-cell table:style-name="ce36" office:value-type="float" office:value="3244" calcext:value-type="float">
            <text:p>3,24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593" calcext:value-type="float">
            <text:p>59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879" calcext:value-type="float">
            <text:p>3,879 </text:p>
          </table:table-cell>
          <table:table-cell table:style-name="ce36" office:value-type="float" office:value="17473" calcext:value-type="float">
            <text:p>17,473 </text:p>
          </table:table-cell>
          <table:table-cell table:style-name="ce36" office:value-type="float" office:value="800" calcext:value-type="float">
            <text:p>800 </text:p>
          </table:table-cell>
          <table:table-cell table:style-name="ce52" office:value-type="float" office:value="4573" calcext:value-type="float">
            <text:p>4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50" calcext:value-type="float">
            <text:p>450 </text:p>
          </table:table-cell>
          <table:table-cell table:style-name="ce36" office:value-type="float" office:value="3531" calcext:value-type="float">
            <text:p>3,531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67" calcext:value-type="float">
            <text:p>167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52" office:value-type="float" office:value="1996" calcext:value-type="float">
            <text:p>1,99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17" calcext:value-type="float">
            <text:p>717 </text:p>
          </table:table-cell>
          <table:table-cell table:style-name="ce36" office:value-type="float" office:value="5156" calcext:value-type="float">
            <text:p>5,156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2" office:value-type="float" office:value="12578" calcext:value-type="float">
            <text:p>12,578 </text:p>
          </table:table-cell>
          <table:table-cell table:style-name="ce36" office:value-type="float" office:value="8003" calcext:value-type="float">
            <text:p>8,003 </text:p>
          </table:table-cell>
          <table:table-cell table:style-name="ce52" office:value-type="float" office:value="100265" calcext:value-type="float">
            <text:p>100,265 </text:p>
          </table:table-cell>
          <table:table-cell table:style-name="ce23" office:value-type="float" office:value="566" calcext:value-type="float">
            <text:p>566 </text:p>
          </table:table-cell>
          <table:table-cell table:style-name="ce36" office:value-type="float" office:value="9734" calcext:value-type="float">
            <text:p>9,734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2691" calcext:value-type="float">
            <text:p>2,691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52" office:value-type="float" office:value="11201" calcext:value-type="float">
            <text:p>11,20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984" calcext:value-type="float">
            <text:p>10,984 </text:p>
          </table:table-cell>
          <table:table-cell table:style-name="ce35" office:value-type="float" office:value="109194" calcext:value-type="float">
            <text:p>109,194 </text:p>
          </table:table-cell>
          <table:table-cell table:style-name="ce35" office:value-type="float" office:value="2108440" calcext:value-type="float">
            <text:p>2,108,440 </text:p>
          </table:table-cell>
          <table:table-cell table:style-name="ce51" office:value-type="float" office:value="15923143" calcext:value-type="float">
            <text:p>15,923,143 </text:p>
          </table:table-cell>
          <table:table-cell table:style-name="ce35" office:value-type="float" office:value="116322" calcext:value-type="float">
            <text:p>116,322 </text:p>
          </table:table-cell>
          <table:table-cell table:style-name="ce51" office:value-type="float" office:value="1196375" calcext:value-type="float">
            <text:p>1,196,375 </text:p>
          </table:table-cell>
          <table:table-cell table:style-name="ce22" office:value-type="float" office:value="1272458" calcext:value-type="float">
            <text:p>1,272,458 </text:p>
          </table:table-cell>
          <table:table-cell table:style-name="ce35" office:value-type="float" office:value="15578069" calcext:value-type="float">
            <text:p>15,578,069 </text:p>
          </table:table-cell>
          <table:table-cell table:style-name="ce35" office:value-type="float" office:value="14190" calcext:value-type="float">
            <text:p>14,190 </text:p>
          </table:table-cell>
          <table:table-cell table:style-name="ce51" office:value-type="float" office:value="168697" calcext:value-type="float">
            <text:p>168,697 </text:p>
          </table:table-cell>
          <table:table-cell table:style-name="ce35" office:value-type="float" office:value="170174" calcext:value-type="float">
            <text:p>170,174 </text:p>
          </table:table-cell>
          <table:table-cell table:style-name="ce51" office:value-type="float" office:value="1302354" calcext:value-type="float">
            <text:p>1,302,35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14" calcext:value-type="float">
            <text:p>6,914 </text:p>
          </table:table-cell>
          <table:table-cell table:style-name="ce36" office:value-type="float" office:value="67881" calcext:value-type="float">
            <text:p>67,881 </text:p>
          </table:table-cell>
          <table:table-cell table:style-name="ce36" office:value-type="float" office:value="312765" calcext:value-type="float">
            <text:p>312,765 </text:p>
          </table:table-cell>
          <table:table-cell table:style-name="ce52" office:value-type="float" office:value="3453946" calcext:value-type="float">
            <text:p>3,453,946 </text:p>
          </table:table-cell>
          <table:table-cell table:style-name="ce36" office:value-type="float" office:value="95433" calcext:value-type="float">
            <text:p>95,433 </text:p>
          </table:table-cell>
          <table:table-cell table:style-name="ce52" office:value-type="float" office:value="1105534" calcext:value-type="float">
            <text:p>1,105,534 </text:p>
          </table:table-cell>
          <table:table-cell table:style-name="ce23" office:value-type="float" office:value="378824" calcext:value-type="float">
            <text:p>378,824 </text:p>
          </table:table-cell>
          <table:table-cell table:style-name="ce36" office:value-type="float" office:value="3136622" calcext:value-type="float">
            <text:p>3,136,622 </text:p>
          </table:table-cell>
          <table:table-cell table:style-name="ce36" office:value-type="float" office:value="8546" calcext:value-type="float">
            <text:p>8,546 </text:p>
          </table:table-cell>
          <table:table-cell table:style-name="ce52" office:value-type="float" office:value="64894" calcext:value-type="float">
            <text:p>64,894 </text:p>
          </table:table-cell>
          <table:table-cell table:style-name="ce36" office:value-type="float" office:value="62693" calcext:value-type="float">
            <text:p>62,693 </text:p>
          </table:table-cell>
          <table:table-cell table:style-name="ce52" office:value-type="float" office:value="355054" calcext:value-type="float">
            <text:p>355,05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923" calcext:value-type="float">
            <text:p>1,923 </text:p>
          </table:table-cell>
          <table:table-cell table:style-name="ce36" office:value-type="float" office:value="14574" calcext:value-type="float">
            <text:p>14,574 </text:p>
          </table:table-cell>
          <table:table-cell table:style-name="ce36" office:value-type="float" office:value="4045" calcext:value-type="float">
            <text:p>4,045 </text:p>
          </table:table-cell>
          <table:table-cell table:style-name="ce52" office:value-type="float" office:value="28094" calcext:value-type="float">
            <text:p>28,09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36" calcext:value-type="float">
            <text:p>236 </text:p>
          </table:table-cell>
          <table:table-cell table:style-name="ce23" office:value-type="float" office:value="5030" calcext:value-type="float">
            <text:p>5,030 </text:p>
          </table:table-cell>
          <table:table-cell table:style-name="ce36" office:value-type="float" office:value="18796" calcext:value-type="float">
            <text:p>18,796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52" office:value-type="float" office:value="42449" calcext:value-type="float">
            <text:p>42,449 </text:p>
          </table:table-cell>
          <table:table-cell table:style-name="ce36" office:value-type="float" office:value="32643" calcext:value-type="float">
            <text:p>32,643 </text:p>
          </table:table-cell>
          <table:table-cell table:style-name="ce52" office:value-type="float" office:value="411213" calcext:value-type="float">
            <text:p>411,21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8" calcext:value-type="float">
            <text:p>208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96607" calcext:value-type="float">
            <text:p>96,607 </text:p>
          </table:table-cell>
          <table:table-cell table:style-name="ce52" office:value-type="float" office:value="1508665" calcext:value-type="float">
            <text:p>1,508,665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973" calcext:value-type="float">
            <text:p>973 </text:p>
          </table:table-cell>
          <table:table-cell table:style-name="ce23" office:value-type="float" office:value="4658" calcext:value-type="float">
            <text:p>4,658 </text:p>
          </table:table-cell>
          <table:table-cell table:style-name="ce36" office:value-type="float" office:value="46015" calcext:value-type="float">
            <text:p>46,015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6197" calcext:value-type="float">
            <text:p>6,197 </text:p>
          </table:table-cell>
          <table:table-cell table:style-name="ce36" office:value-type="float" office:value="9753" calcext:value-type="float">
            <text:p>9,753 </text:p>
          </table:table-cell>
          <table:table-cell table:style-name="ce52" office:value-type="float" office:value="101143" calcext:value-type="float">
            <text:p>101,14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7431" calcext:value-type="float">
            <text:p>7,431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23" office:value-type="float" office:value="97531" calcext:value-type="float">
            <text:p>97,531 </text:p>
          </table:table-cell>
          <table:table-cell table:style-name="ce36" office:value-type="float" office:value="546407" calcext:value-type="float">
            <text:p>546,40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84" calcext:value-type="float">
            <text:p>484 </text:p>
          </table:table-cell>
          <table:table-cell table:style-name="ce36" office:value-type="float" office:value="14826" calcext:value-type="float">
            <text:p>14,826 </text:p>
          </table:table-cell>
          <table:table-cell table:style-name="ce52" office:value-type="float" office:value="54915" calcext:value-type="float">
            <text:p>54,91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88" calcext:value-type="float">
            <text:p>388 </text:p>
          </table:table-cell>
          <table:table-cell table:style-name="ce36" office:value-type="float" office:value="4103" calcext:value-type="float">
            <text:p>4,103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52" office:value-type="float" office:value="20466" calcext:value-type="float">
            <text:p>20,46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52" calcext:value-type="float">
            <text:p>352 </text:p>
          </table:table-cell>
          <table:table-cell table:style-name="ce23" office:value-type="float" office:value="602" calcext:value-type="float">
            <text:p>602 </text:p>
          </table:table-cell>
          <table:table-cell table:style-name="ce36" office:value-type="float" office:value="4179" calcext:value-type="float">
            <text:p>4,179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31022" calcext:value-type="float">
            <text:p>31,022 </text:p>
          </table:table-cell>
          <table:table-cell table:style-name="ce36" office:value-type="float" office:value="12336" calcext:value-type="float">
            <text:p>12,336 </text:p>
          </table:table-cell>
          <table:table-cell table:style-name="ce52" office:value-type="float" office:value="113904" calcext:value-type="float">
            <text:p>113,90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4325" calcext:value-type="float">
            <text:p>24,325 </text:p>
          </table:table-cell>
          <table:table-cell table:style-name="ce52" office:value-type="float" office:value="230662" calcext:value-type="float">
            <text:p>230,6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3898" calcext:value-type="float">
            <text:p>3,89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87" calcext:value-type="float">
            <text:p>287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52" office:value-type="float" office:value="25519" calcext:value-type="float">
            <text:p>25,51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08" calcext:value-type="float">
            <text:p>208 </text:p>
          </table:table-cell>
          <table:table-cell table:style-name="ce36" office:value-type="float" office:value="4057" calcext:value-type="float">
            <text:p>4,057 </text:p>
          </table:table-cell>
          <table:table-cell table:style-name="ce36" office:value-type="float" office:value="29228" calcext:value-type="float">
            <text:p>29,228 </text:p>
          </table:table-cell>
          <table:table-cell table:style-name="ce52" office:value-type="float" office:value="316566" calcext:value-type="float">
            <text:p>316,566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23" office:value-type="float" office:value="71967" calcext:value-type="float">
            <text:p>71,967 </text:p>
          </table:table-cell>
          <table:table-cell table:style-name="ce36" office:value-type="float" office:value="334422" calcext:value-type="float">
            <text:p>334,42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70" calcext:value-type="float">
            <text:p>270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52" office:value-type="float" office:value="28301" calcext:value-type="float">
            <text:p>28,30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35" calcext:value-type="float">
            <text:p>2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582" calcext:value-type="float">
            <text:p>58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1486" calcext:value-type="float">
            <text:p>1,48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52" office:value-type="float" office:value="9953" calcext:value-type="float">
            <text:p>9,9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398" calcext:value-type="float">
            <text:p>398 </text:p>
          </table:table-cell>
          <table:table-cell table:style-name="ce36" office:value-type="float" office:value="3022" calcext:value-type="float">
            <text:p>3,02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6" calcext:value-type="float">
            <text:p>9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39" calcext:value-type="float">
            <text:p>239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56725" calcext:value-type="float">
            <text:p>56,725 </text:p>
          </table:table-cell>
          <table:table-cell table:style-name="ce52" office:value-type="float" office:value="604920" calcext:value-type="float">
            <text:p>604,920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956" calcext:value-type="float">
            <text:p>1,956 </text:p>
          </table:table-cell>
          <table:table-cell table:style-name="ce23" office:value-type="float" office:value="3614" calcext:value-type="float">
            <text:p>3,614 </text:p>
          </table:table-cell>
          <table:table-cell table:style-name="ce36" office:value-type="float" office:value="30827" calcext:value-type="float">
            <text:p>30,827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76" calcext:value-type="float">
            <text:p>37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021" calcext:value-type="float">
            <text:p>1,0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47" calcext:value-type="float">
            <text:p>6,14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7965" calcext:value-type="float">
            <text:p>17,96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1798" calcext:value-type="float">
            <text:p>1,798 </text:p>
          </table:table-cell>
          <table:table-cell table:style-name="ce36" office:value-type="float" office:value="750" calcext:value-type="float">
            <text:p>750 </text:p>
          </table:table-cell>
          <table:table-cell table:style-name="ce52" office:value-type="float" office:value="4351" calcext:value-type="float">
            <text:p>4,351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52" office:value-type="float" office:value="10860" calcext:value-type="float">
            <text:p>10,8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5" calcext:value-type="float">
            <text:p>45 </text:p>
          </table:table-cell>
          <table:table-cell table:style-name="ce36" office:value-type="float" office:value="932" calcext:value-type="float">
            <text:p>932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1937" calcext:value-type="float">
            <text:p>11,93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23" office:value-type="float" office:value="310" calcext:value-type="float">
            <text:p>310 </text:p>
          </table:table-cell>
          <table:table-cell table:style-name="ce36" office:value-type="float" office:value="1704" calcext:value-type="float">
            <text:p>1,70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321" calcext:value-type="float">
            <text:p>3,321 </text:p>
          </table:table-cell>
          <table:table-cell table:style-name="ce36" office:value-type="float" office:value="569" calcext:value-type="float">
            <text:p>569 </text:p>
          </table:table-cell>
          <table:table-cell table:style-name="ce52" office:value-type="float" office:value="13514" calcext:value-type="float">
            <text:p>13,5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07" calcext:value-type="float">
            <text:p>407 </text:p>
          </table:table-cell>
          <table:table-cell table:style-name="ce36" office:value-type="float" office:value="3446" calcext:value-type="float">
            <text:p>3,446 </text:p>
          </table:table-cell>
          <table:table-cell table:style-name="ce36" office:value-type="float" office:value="38743" calcext:value-type="float">
            <text:p>38,743 </text:p>
          </table:table-cell>
          <table:table-cell table:style-name="ce52" office:value-type="float" office:value="298175" calcext:value-type="float">
            <text:p>298,175 </text:p>
          </table:table-cell>
          <table:table-cell table:style-name="ce36" office:value-type="float" office:value="19244" calcext:value-type="float">
            <text:p>19,244 </text:p>
          </table:table-cell>
          <table:table-cell table:style-name="ce52" office:value-type="float" office:value="80776" calcext:value-type="float">
            <text:p>80,776 </text:p>
          </table:table-cell>
          <table:table-cell table:style-name="ce23" office:value-type="float" office:value="216195" calcext:value-type="float">
            <text:p>216,195 </text:p>
          </table:table-cell>
          <table:table-cell table:style-name="ce36" office:value-type="float" office:value="999278" calcext:value-type="float">
            <text:p>999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52" office:value-type="float" office:value="18057" calcext:value-type="float">
            <text:p>18,05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203" calcext:value-type="float">
            <text:p>20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50" calcext:value-type="float">
            <text:p>65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52" office:value-type="float" office:value="20096" calcext:value-type="float">
            <text:p>20,09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1549" calcext:value-type="float">
            <text:p>21,549 </text:p>
          </table:table-cell>
          <table:table-cell table:style-name="ce52" office:value-type="float" office:value="178267" calcext:value-type="float">
            <text:p>178,2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41813" calcext:value-type="float">
            <text:p>41,813 </text:p>
          </table:table-cell>
          <table:table-cell table:style-name="ce36" office:value-type="float" office:value="156738" calcext:value-type="float">
            <text:p>156,7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912" calcext:value-type="float">
            <text:p>9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504" calcext:value-type="float">
            <text:p>504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11576" calcext:value-type="float">
            <text:p>11,57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1393" calcext:value-type="float">
            <text:p>1,393 </text:p>
          </table:table-cell>
          <table:table-cell table:style-name="ce36" office:value-type="float" office:value="8120" calcext:value-type="float">
            <text:p>8,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6684" calcext:value-type="float">
            <text:p>6,68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44" calcext:value-type="float">
            <text:p>1,64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2270" calcext:value-type="float">
            <text:p>2,270 </text:p>
          </table:table-cell>
          <table:table-cell table:style-name="ce36" office:value-type="float" office:value="34133" calcext:value-type="float">
            <text:p>34,13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16" calcext:value-type="float">
            <text:p>716 </text:p>
          </table:table-cell>
          <table:table-cell table:style-name="ce36" office:value-type="float" office:value="2277" calcext:value-type="float">
            <text:p>2,277 </text:p>
          </table:table-cell>
          <table:table-cell table:style-name="ce52" office:value-type="float" office:value="21058" calcext:value-type="float">
            <text:p>21,05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73" calcext:value-type="float">
            <text:p>47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67" calcext:value-type="float">
            <text:p>1,167 </text:p>
          </table:table-cell>
          <table:table-cell table:style-name="ce36" office:value-type="float" office:value="1369" calcext:value-type="float">
            <text:p>1,369 </text:p>
          </table:table-cell>
          <table:table-cell table:style-name="ce52" office:value-type="float" office:value="8404" calcext:value-type="float">
            <text:p>8,40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465" calcext:value-type="float">
            <text:p>46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597" calcext:value-type="float">
            <text:p>5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1633" calcext:value-type="float">
            <text:p>1,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347" calcext:value-type="float">
            <text:p>347 </text:p>
          </table:table-cell>
          <table:table-cell table:style-name="ce36" office:value-type="float" office:value="3633" calcext:value-type="float">
            <text:p>3,633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3518" calcext:value-type="float">
            <text:p>3,518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66" calcext:value-type="float">
            <text:p>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25" calcext:value-type="float">
            <text:p>2,425 </text:p>
          </table:table-cell>
          <table:table-cell table:style-name="ce52" office:value-type="float" office:value="7268" calcext:value-type="float">
            <text:p>7,26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5" calcext:value-type="float">
            <text:p>235 </text:p>
          </table:table-cell>
          <table:table-cell table:style-name="ce36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71344" calcext:value-type="float">
            <text:p>71,344 </text:p>
          </table:table-cell>
          <table:table-cell table:style-name="ce52" office:value-type="float" office:value="1544650" calcext:value-type="float">
            <text:p>1,544,65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8" calcext:value-type="float">
            <text:p>28 </text:p>
          </table:table-cell>
          <table:table-cell table:style-name="ce23" office:value-type="float" office:value="5411" calcext:value-type="float">
            <text:p>5,411 </text:p>
          </table:table-cell>
          <table:table-cell table:style-name="ce36" office:value-type="float" office:value="20825" calcext:value-type="float">
            <text:p>20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408" calcext:value-type="float">
            <text:p>408 </text:p>
          </table:table-cell>
          <table:table-cell table:style-name="ce52" office:value-type="float" office:value="2054" calcext:value-type="float">
            <text:p>2,05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84" calcext:value-type="float">
            <text:p>3,584 </text:p>
          </table:table-cell>
          <table:table-cell table:style-name="ce52" office:value-type="float" office:value="20421" calcext:value-type="float">
            <text:p>20,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953" calcext:value-type="float">
            <text:p>1,953 </text:p>
          </table:table-cell>
          <table:table-cell table:style-name="ce36" office:value-type="float" office:value="50059" calcext:value-type="float">
            <text:p>50,05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08" calcext:value-type="float">
            <text:p>208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2705" calcext:value-type="float">
            <text:p>2,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1814" calcext:value-type="float">
            <text:p>11,8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20" calcext:value-type="float">
            <text:p>220 </text:p>
          </table:table-cell>
          <table:table-cell table:style-name="ce36" office:value-type="float" office:value="1841" calcext:value-type="float">
            <text:p>1,841 </text:p>
          </table:table-cell>
          <table:table-cell table:style-name="ce36" office:value-type="float" office:value="326" calcext:value-type="float">
            <text:p>326 </text:p>
          </table:table-cell>
          <table:table-cell table:style-name="ce52" office:value-type="float" office:value="3668" calcext:value-type="float">
            <text:p>3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8" calcext:value-type="float">
            <text:p>158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9554" calcext:value-type="float">
            <text:p>9,55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863" calcext:value-type="float">
            <text:p>863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52" office:value-type="float" office:value="11505" calcext:value-type="float">
            <text:p>11,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14570" calcext:value-type="float">
            <text:p>14,570 </text:p>
          </table:table-cell>
          <table:table-cell table:style-name="ce52" office:value-type="float" office:value="19109" calcext:value-type="float">
            <text:p>19,10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3171" calcext:value-type="float">
            <text:p>3,171 </text:p>
          </table:table-cell>
          <table:table-cell table:style-name="ce36" office:value-type="float" office:value="1441489" calcext:value-type="float">
            <text:p>1,441,489 </text:p>
          </table:table-cell>
          <table:table-cell table:style-name="ce52" office:value-type="float" office:value="7638611" calcext:value-type="float">
            <text:p>7,638,611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3340" calcext:value-type="float">
            <text:p>3,340 </text:p>
          </table:table-cell>
          <table:table-cell table:style-name="ce23" office:value-type="float" office:value="438898" calcext:value-type="float">
            <text:p>438,898 </text:p>
          </table:table-cell>
          <table:table-cell table:style-name="ce36" office:value-type="float" office:value="10169022" calcext:value-type="float">
            <text:p>10,169,022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4055" calcext:value-type="float">
            <text:p>4,055 </text:p>
          </table:table-cell>
          <table:table-cell table:style-name="ce36" office:value-type="float" office:value="6215" calcext:value-type="float">
            <text:p>6,215 </text:p>
          </table:table-cell>
          <table:table-cell table:style-name="ce52" office:value-type="float" office:value="50860" calcext:value-type="float">
            <text:p>50,86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273" calcext:value-type="float">
            <text:p>66,273 </text:p>
          </table:table-cell>
          <table:table-cell table:style-name="ce35" office:value-type="float" office:value="576897" calcext:value-type="float">
            <text:p>576,897 </text:p>
          </table:table-cell>
          <table:table-cell table:style-name="ce35" office:value-type="float" office:value="3546130" calcext:value-type="float">
            <text:p>3,546,130 </text:p>
          </table:table-cell>
          <table:table-cell table:style-name="ce51" office:value-type="float" office:value="30404271" calcext:value-type="float">
            <text:p>30,404,271 </text:p>
          </table:table-cell>
          <table:table-cell table:style-name="ce35" office:value-type="float" office:value="2635797" calcext:value-type="float">
            <text:p>2,635,797 </text:p>
          </table:table-cell>
          <table:table-cell table:style-name="ce51" office:value-type="float" office:value="22005929" calcext:value-type="float">
            <text:p>22,005,929 </text:p>
          </table:table-cell>
          <table:table-cell table:style-name="ce22" office:value-type="float" office:value="248070" calcext:value-type="float">
            <text:p>248,070 </text:p>
          </table:table-cell>
          <table:table-cell table:style-name="ce35" office:value-type="float" office:value="2118136" calcext:value-type="float">
            <text:p>2,118,136 </text:p>
          </table:table-cell>
          <table:table-cell table:style-name="ce35" office:value-type="float" office:value="140913" calcext:value-type="float">
            <text:p>140,913 </text:p>
          </table:table-cell>
          <table:table-cell table:style-name="ce51" office:value-type="float" office:value="1204239" calcext:value-type="float">
            <text:p>1,204,239 </text:p>
          </table:table-cell>
          <table:table-cell table:style-name="ce35" office:value-type="float" office:value="576768" calcext:value-type="float">
            <text:p>576,768 </text:p>
          </table:table-cell>
          <table:table-cell table:style-name="ce51" office:value-type="float" office:value="2064101" calcext:value-type="float">
            <text:p>2,064,10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049" calcext:value-type="float">
            <text:p>20,049 </text:p>
          </table:table-cell>
          <table:table-cell table:style-name="ce36" office:value-type="float" office:value="190822" calcext:value-type="float">
            <text:p>190,822 </text:p>
          </table:table-cell>
          <table:table-cell table:style-name="ce36" office:value-type="float" office:value="73048" calcext:value-type="float">
            <text:p>73,048 </text:p>
          </table:table-cell>
          <table:table-cell table:style-name="ce52" office:value-type="float" office:value="614614" calcext:value-type="float">
            <text:p>614,614 </text:p>
          </table:table-cell>
          <table:table-cell table:style-name="ce36" office:value-type="float" office:value="51837" calcext:value-type="float">
            <text:p>51,837 </text:p>
          </table:table-cell>
          <table:table-cell table:style-name="ce52" office:value-type="float" office:value="438244" calcext:value-type="float">
            <text:p>438,244 </text:p>
          </table:table-cell>
          <table:table-cell table:style-name="ce23" office:value-type="float" office:value="33587" calcext:value-type="float">
            <text:p>33,587 </text:p>
          </table:table-cell>
          <table:table-cell table:style-name="ce36" office:value-type="float" office:value="304496" calcext:value-type="float">
            <text:p>304,496 </text:p>
          </table:table-cell>
          <table:table-cell table:style-name="ce36" office:value-type="float" office:value="108356" calcext:value-type="float">
            <text:p>108,356 </text:p>
          </table:table-cell>
          <table:table-cell table:style-name="ce52" office:value-type="float" office:value="731156" calcext:value-type="float">
            <text:p>731,156 </text:p>
          </table:table-cell>
          <table:table-cell table:style-name="ce36" office:value-type="float" office:value="543977" calcext:value-type="float">
            <text:p>543,977 </text:p>
          </table:table-cell>
          <table:table-cell table:style-name="ce52" office:value-type="float" office:value="1641782" calcext:value-type="float">
            <text:p>1,641,78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035" calcext:value-type="float">
            <text:p>16,035 </text:p>
          </table:table-cell>
          <table:table-cell table:style-name="ce36" office:value-type="float" office:value="141691" calcext:value-type="float">
            <text:p>141,691 </text:p>
          </table:table-cell>
          <table:table-cell table:style-name="ce36" office:value-type="float" office:value="535997" calcext:value-type="float">
            <text:p>535,997 </text:p>
          </table:table-cell>
          <table:table-cell table:style-name="ce52" office:value-type="float" office:value="5891899" calcext:value-type="float">
            <text:p>5,891,899 </text:p>
          </table:table-cell>
          <table:table-cell table:style-name="ce36" office:value-type="float" office:value="443260" calcext:value-type="float">
            <text:p>443,260 </text:p>
          </table:table-cell>
          <table:table-cell table:style-name="ce52" office:value-type="float" office:value="5222896" calcext:value-type="float">
            <text:p>5,222,896 </text:p>
          </table:table-cell>
          <table:table-cell table:style-name="ce23" office:value-type="float" office:value="11939" calcext:value-type="float">
            <text:p>11,939 </text:p>
          </table:table-cell>
          <table:table-cell table:style-name="ce36" office:value-type="float" office:value="131012" calcext:value-type="float">
            <text:p>131,012 </text:p>
          </table:table-cell>
          <table:table-cell table:style-name="ce36" office:value-type="float" office:value="9694" calcext:value-type="float">
            <text:p>9,694 </text:p>
          </table:table-cell>
          <table:table-cell table:style-name="ce52" office:value-type="float" office:value="91252" calcext:value-type="float">
            <text:p>91,25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617" calcext:value-type="float">
            <text:p>12,617 </text:p>
          </table:table-cell>
          <table:table-cell table:style-name="ce36" office:value-type="float" office:value="69507" calcext:value-type="float">
            <text:p>69,507 </text:p>
          </table:table-cell>
          <table:table-cell table:style-name="ce36" office:value-type="float" office:value="565845" calcext:value-type="float">
            <text:p>565,845 </text:p>
          </table:table-cell>
          <table:table-cell table:style-name="ce52" office:value-type="float" office:value="5321495" calcext:value-type="float">
            <text:p>5,321,495 </text:p>
          </table:table-cell>
          <table:table-cell table:style-name="ce36" office:value-type="float" office:value="425990" calcext:value-type="float">
            <text:p>425,990 </text:p>
          </table:table-cell>
          <table:table-cell table:style-name="ce52" office:value-type="float" office:value="3763821" calcext:value-type="float">
            <text:p>3,763,821 </text:p>
          </table:table-cell>
          <table:table-cell table:style-name="ce23" office:value-type="float" office:value="15373" calcext:value-type="float">
            <text:p>15,373 </text:p>
          </table:table-cell>
          <table:table-cell table:style-name="ce36" office:value-type="float" office:value="43984" calcext:value-type="float">
            <text:p>43,984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52" office:value-type="float" office:value="137708" calcext:value-type="float">
            <text:p>137,70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73" calcext:value-type="float">
            <text:p>1,773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141697" calcext:value-type="float">
            <text:p>141,697 </text:p>
          </table:table-cell>
          <table:table-cell table:style-name="ce52" office:value-type="float" office:value="1406167" calcext:value-type="float">
            <text:p>1,406,167 </text:p>
          </table:table-cell>
          <table:table-cell table:style-name="ce36" office:value-type="float" office:value="112970" calcext:value-type="float">
            <text:p>112,970 </text:p>
          </table:table-cell>
          <table:table-cell table:style-name="ce52" office:value-type="float" office:value="1141764" calcext:value-type="float">
            <text:p>1,141,764 </text:p>
          </table:table-cell>
          <table:table-cell table:style-name="ce23" office:value-type="float" office:value="701" calcext:value-type="float">
            <text:p>701 </text:p>
          </table:table-cell>
          <table:table-cell table:style-name="ce36" office:value-type="float" office:value="22344" calcext:value-type="float">
            <text:p>22,344 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52" office:value-type="float" office:value="98191" calcext:value-type="float">
            <text:p>98,19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524" calcext:value-type="float">
            <text:p>52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973" calcext:value-type="float">
            <text:p>5,973 </text:p>
          </table:table-cell>
          <table:table-cell table:style-name="ce36" office:value-type="float" office:value="54066" calcext:value-type="float">
            <text:p>54,066 </text:p>
          </table:table-cell>
          <table:table-cell table:style-name="ce36" office:value-type="float" office:value="183579" calcext:value-type="float">
            <text:p>183,579 </text:p>
          </table:table-cell>
          <table:table-cell table:style-name="ce52" office:value-type="float" office:value="1149038" calcext:value-type="float">
            <text:p>1,149,038 </text:p>
          </table:table-cell>
          <table:table-cell table:style-name="ce36" office:value-type="float" office:value="112149" calcext:value-type="float">
            <text:p>112,149 </text:p>
          </table:table-cell>
          <table:table-cell table:style-name="ce52" office:value-type="float" office:value="738146" calcext:value-type="float">
            <text:p>738,146 </text:p>
          </table:table-cell>
          <table:table-cell table:style-name="ce23" office:value-type="float" office:value="110540" calcext:value-type="float">
            <text:p>110,540 </text:p>
          </table:table-cell>
          <table:table-cell table:style-name="ce36" office:value-type="float" office:value="829239" calcext:value-type="float">
            <text:p>829,239 </text:p>
          </table:table-cell>
          <table:table-cell table:style-name="ce36" office:value-type="float" office:value="1777" calcext:value-type="float">
            <text:p>1,777 </text:p>
          </table:table-cell>
          <table:table-cell table:style-name="ce52" office:value-type="float" office:value="21084" calcext:value-type="float">
            <text:p>21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4" calcext:value-type="float">
            <text:p>274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36" office:value-type="float" office:value="322772" calcext:value-type="float">
            <text:p>322,772 </text:p>
          </table:table-cell>
          <table:table-cell table:style-name="ce52" office:value-type="float" office:value="3879786" calcext:value-type="float">
            <text:p>3,879,786 </text:p>
          </table:table-cell>
          <table:table-cell table:style-name="ce36" office:value-type="float" office:value="233931" calcext:value-type="float">
            <text:p>233,931 </text:p>
          </table:table-cell>
          <table:table-cell table:style-name="ce52" office:value-type="float" office:value="2993650" calcext:value-type="float">
            <text:p>2,993,650 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36" office:value-type="float" office:value="17557" calcext:value-type="float">
            <text:p>17,557 </text:p>
          </table:table-cell>
          <table:table-cell table:style-name="ce36" office:value-type="float" office:value="2026" calcext:value-type="float">
            <text:p>2,026 </text:p>
          </table:table-cell>
          <table:table-cell table:style-name="ce52" office:value-type="float" office:value="18203" calcext:value-type="float">
            <text:p>18,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9" calcext:value-type="float">
            <text:p>149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36" office:value-type="float" office:value="442984" calcext:value-type="float">
            <text:p>442,984 </text:p>
          </table:table-cell>
          <table:table-cell table:style-name="ce52" office:value-type="float" office:value="4575559" calcext:value-type="float">
            <text:p>4,575,559 </text:p>
          </table:table-cell>
          <table:table-cell table:style-name="ce36" office:value-type="float" office:value="107213" calcext:value-type="float">
            <text:p>107,213 </text:p>
          </table:table-cell>
          <table:table-cell table:style-name="ce52" office:value-type="float" office:value="1317568" calcext:value-type="float">
            <text:p>1,317,568 </text:p>
          </table:table-cell>
          <table:table-cell table:style-name="ce23" office:value-type="float" office:value="3131" calcext:value-type="float">
            <text:p>3,131 </text:p>
          </table:table-cell>
          <table:table-cell table:style-name="ce36" office:value-type="float" office:value="20320" calcext:value-type="float">
            <text:p>20,320 </text:p>
          </table:table-cell>
          <table:table-cell table:style-name="ce36" office:value-type="float" office:value="4685" calcext:value-type="float">
            <text:p>4,685 </text:p>
          </table:table-cell>
          <table:table-cell table:style-name="ce52" office:value-type="float" office:value="20312" calcext:value-type="float">
            <text:p>20,31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547" calcext:value-type="float">
            <text:p>54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6" calcext:value-type="float">
            <text:p>166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33" calcext:value-type="float">
            <text:p>133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30" calcext:value-type="float">
            <text:p>130 </text:p>
          </table:table-cell>
          <table:table-cell table:style-name="ce23" office:value-type="float" office:value="413" calcext:value-type="float">
            <text:p>413 </text:p>
          </table:table-cell>
          <table:table-cell table:style-name="ce36" office:value-type="float" office:value="4840" calcext:value-type="float">
            <text:p>4,840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52" office:value-type="float" office:value="16307" calcext:value-type="float">
            <text:p>16,3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29" calcext:value-type="float">
            <text:p>1,129 </text:p>
          </table:table-cell>
          <table:table-cell table:style-name="ce36" office:value-type="float" office:value="10361" calcext:value-type="float">
            <text:p>10,361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2" office:value-type="float" office:value="11595" calcext:value-type="float">
            <text:p>11,595 </text:p>
          </table:table-cell>
          <table:table-cell table:style-name="ce36" office:value-type="float" office:value="962" calcext:value-type="float">
            <text:p>962 </text:p>
          </table:table-cell>
          <table:table-cell table:style-name="ce52" office:value-type="float" office:value="5448" calcext:value-type="float">
            <text:p>5,448 </text:p>
          </table:table-cell>
          <table:table-cell table:style-name="ce23" office:value-type="float" office:value="1029" calcext:value-type="float">
            <text:p>1,029 </text:p>
          </table:table-cell>
          <table:table-cell table:style-name="ce36" office:value-type="float" office:value="8894" calcext:value-type="float">
            <text:p>8,894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7495" calcext:value-type="float">
            <text:p>7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2" calcext:value-type="float">
            <text:p>512 </text:p>
          </table:table-cell>
          <table:table-cell table:style-name="ce36" office:value-type="float" office:value="513" calcext:value-type="float">
            <text:p>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8" calcext:value-type="float">
            <text:p>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29" calcext:value-type="float">
            <text:p>329 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36" office:value-type="float" office:value="1033299" calcext:value-type="float">
            <text:p>1,033,299 </text:p>
          </table:table-cell>
          <table:table-cell table:style-name="ce52" office:value-type="float" office:value="5368134" calcext:value-type="float">
            <text:p>5,368,134 </text:p>
          </table:table-cell>
          <table:table-cell table:style-name="ce36" office:value-type="float" office:value="1028757" calcext:value-type="float">
            <text:p>1,028,757 </text:p>
          </table:table-cell>
          <table:table-cell table:style-name="ce52" office:value-type="float" office:value="5326908" calcext:value-type="float">
            <text:p>5,326,908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36" office:value-type="float" office:value="17476" calcext:value-type="float">
            <text:p>17,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07" calcext:value-type="float">
            <text:p>707 </text:p>
          </table:table-cell>
          <table:table-cell table:style-name="ce36" office:value-type="float" office:value="6924" calcext:value-type="float">
            <text:p>6,924 </text:p>
          </table:table-cell>
          <table:table-cell table:style-name="ce36" office:value-type="float" office:value="5760" calcext:value-type="float">
            <text:p>5,760 </text:p>
          </table:table-cell>
          <table:table-cell table:style-name="ce52" office:value-type="float" office:value="33102" calcext:value-type="float">
            <text:p>33,102 </text:p>
          </table:table-cell>
          <table:table-cell table:style-name="ce36" office:value-type="float" office:value="4885" calcext:value-type="float">
            <text:p>4,885 </text:p>
          </table:table-cell>
          <table:table-cell table:style-name="ce52" office:value-type="float" office:value="27523" calcext:value-type="float">
            <text:p>27,523 </text:p>
          </table:table-cell>
          <table:table-cell table:style-name="ce23" office:value-type="float" office:value="2249" calcext:value-type="float">
            <text:p>2,249 </text:p>
          </table:table-cell>
          <table:table-cell table:style-name="ce36" office:value-type="float" office:value="8929" calcext:value-type="float">
            <text:p>8,929 </text:p>
          </table:table-cell>
          <table:table-cell table:style-name="ce36" office:value-type="float" office:value="810" calcext:value-type="float">
            <text:p>810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5" calcext:value-type="float">
            <text:p>515 </text:p>
          </table:table-cell>
          <table:table-cell table:style-name="ce36" office:value-type="float" office:value="7139" calcext:value-type="float">
            <text:p>7,139 </text:p>
          </table:table-cell>
          <table:table-cell table:style-name="ce36" office:value-type="float" office:value="13757" calcext:value-type="float">
            <text:p>13,757 </text:p>
          </table:table-cell>
          <table:table-cell table:style-name="ce52" office:value-type="float" office:value="95429" calcext:value-type="float">
            <text:p>95,429 </text:p>
          </table:table-cell>
          <table:table-cell table:style-name="ce36" office:value-type="float" office:value="9173" calcext:value-type="float">
            <text:p>9,173 </text:p>
          </table:table-cell>
          <table:table-cell table:style-name="ce52" office:value-type="float" office:value="74336" calcext:value-type="float">
            <text:p>74,336 </text:p>
          </table:table-cell>
          <table:table-cell table:style-name="ce23" office:value-type="float" office:value="23575" calcext:value-type="float">
            <text:p>23,575 </text:p>
          </table:table-cell>
          <table:table-cell table:style-name="ce36" office:value-type="float" office:value="151547" calcext:value-type="float">
            <text:p>151,547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52" office:value-type="float" office:value="17296" calcext:value-type="float">
            <text:p>17,296 </text:p>
          </table:table-cell>
          <table:table-cell table:style-name="ce36" office:value-type="float" office:value="32710" calcext:value-type="float">
            <text:p>32,710 </text:p>
          </table:table-cell>
          <table:table-cell table:style-name="ce52" office:value-type="float" office:value="419439" calcext:value-type="float">
            <text:p>419,43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45" calcext:value-type="float">
            <text:p>45 </text:p>
          </table:table-cell>
          <table:table-cell table:style-name="ce36" office:value-type="float" office:value="306" calcext:value-type="float">
            <text:p>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87" calcext:value-type="float">
            <text:p>1,287 </text:p>
          </table:table-cell>
          <table:table-cell table:style-name="ce36" office:value-type="float" office:value="17736" calcext:value-type="float">
            <text:p>17,736 </text:p>
          </table:table-cell>
          <table:table-cell table:style-name="ce36" office:value-type="float" office:value="46292" calcext:value-type="float">
            <text:p>46,292 </text:p>
          </table:table-cell>
          <table:table-cell table:style-name="ce52" office:value-type="float" office:value="383285" calcext:value-type="float">
            <text:p>383,285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3098" calcext:value-type="float">
            <text:p>3,098 </text:p>
          </table:table-cell>
          <table:table-cell table:style-name="ce23" office:value-type="float" office:value="543" calcext:value-type="float">
            <text:p>543 </text:p>
          </table:table-cell>
          <table:table-cell table:style-name="ce36" office:value-type="float" office:value="7348" calcext:value-type="float">
            <text:p>7,348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476" calcext:value-type="float">
            <text:p>1,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1" calcext:value-type="float">
            <text:p>371 </text:p>
          </table:table-cell>
          <table:table-cell table:style-name="ce36" office:value-type="float" office:value="3292" calcext:value-type="float">
            <text:p>3,292 </text:p>
          </table:table-cell>
          <table:table-cell table:style-name="ce36" office:value-type="float" office:value="18187" calcext:value-type="float">
            <text:p>18,187 </text:p>
          </table:table-cell>
          <table:table-cell table:style-name="ce52" office:value-type="float" office:value="71888" calcext:value-type="float">
            <text:p>71,888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1124" calcext:value-type="float">
            <text:p>1,124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37" calcext:value-type="float">
            <text:p>337 </text:p>
          </table:table-cell>
          <table:table-cell table:style-name="ce36" office:value-type="float" office:value="3883" calcext:value-type="float">
            <text:p>3,883 </text:p>
          </table:table-cell>
          <table:table-cell table:style-name="ce36" office:value-type="float" office:value="10822" calcext:value-type="float">
            <text:p>10,822 </text:p>
          </table:table-cell>
          <table:table-cell table:style-name="ce52" office:value-type="float" office:value="99360" calcext:value-type="float">
            <text:p>99,360 </text:p>
          </table:table-cell>
          <table:table-cell table:style-name="ce36" office:value-type="float" office:value="10146" calcext:value-type="float">
            <text:p>10,146 </text:p>
          </table:table-cell>
          <table:table-cell table:style-name="ce52" office:value-type="float" office:value="92506" calcext:value-type="float">
            <text:p>92,506 </text:p>
          </table:table-cell>
          <table:table-cell table:style-name="ce23" office:value-type="float" office:value="1690" calcext:value-type="float">
            <text:p>1,690 </text:p>
          </table:table-cell>
          <table:table-cell table:style-name="ce36" office:value-type="float" office:value="179342" calcext:value-type="float">
            <text:p>179,342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651" calcext:value-type="float">
            <text:p>6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1" calcext:value-type="float">
            <text:p>471 </text:p>
          </table:table-cell>
          <table:table-cell table:style-name="ce36" office:value-type="float" office:value="3204" calcext:value-type="float">
            <text:p>3,204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9232" calcext:value-type="float">
            <text:p>9,232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5726" calcext:value-type="float">
            <text:p>5,726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36" office:value-type="float" office:value="6611" calcext:value-type="float">
            <text:p>6,611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52" office:value-type="float" office:value="9656" calcext:value-type="float">
            <text:p>9,65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26" calcext:value-type="float">
            <text:p>12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81" calcext:value-type="float">
            <text:p>281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955" calcext:value-type="float">
            <text:p>955 </text:p>
          </table:table-cell>
          <table:table-cell table:style-name="ce52" office:value-type="float" office:value="30570" calcext:value-type="float">
            <text:p>30,570 </text:p>
          </table:table-cell>
          <table:table-cell table:style-name="ce36" office:value-type="float" office:value="894" calcext:value-type="float">
            <text:p>894 </text:p>
          </table:table-cell>
          <table:table-cell table:style-name="ce52" office:value-type="float" office:value="28415" calcext:value-type="float">
            <text:p>28,415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6" office:value-type="float" office:value="10787" calcext:value-type="float">
            <text:p>10,787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34" calcext:value-type="float">
            <text:p>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125" calcext:value-type="float">
            <text:p>2,125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892" calcext:value-type="float">
            <text:p>8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55" calcext:value-type="float">
            <text:p>255 </text:p>
          </table:table-cell>
          <table:table-cell table:style-name="ce36" office:value-type="float" office:value="9709" calcext:value-type="float">
            <text:p>9,709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52" office:value-type="float" office:value="4727" calcext:value-type="float">
            <text:p>4,72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54" calcext:value-type="float">
            <text:p>754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336" calcext:value-type="float">
            <text:p>3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582" calcext:value-type="float">
            <text:p>5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530" calcext:value-type="float">
            <text:p>530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74" calcext:value-type="float">
            <text:p>374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74" calcext:value-type="float">
            <text:p>3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493" calcext:value-type="float">
            <text:p>493 </text:p>
          </table:table-cell>
          <table:table-cell table:style-name="ce36" office:value-type="float" office:value="4579" calcext:value-type="float">
            <text:p>4,579 </text:p>
          </table:table-cell>
          <table:table-cell table:style-name="ce52" office:value-type="float" office:value="40044" calcext:value-type="float">
            <text:p>40,044 </text:p>
          </table:table-cell>
          <table:table-cell table:style-name="ce36" office:value-type="float" office:value="4307" calcext:value-type="float">
            <text:p>4,307 </text:p>
          </table:table-cell>
          <table:table-cell table:style-name="ce52" office:value-type="float" office:value="38883" calcext:value-type="float">
            <text:p>38,883 </text:p>
          </table:table-cell>
          <table:table-cell table:style-name="ce23" office:value-type="float" office:value="441" calcext:value-type="float">
            <text:p>441 </text:p>
          </table:table-cell>
          <table:table-cell table:style-name="ce36" office:value-type="float" office:value="6263" calcext:value-type="float">
            <text:p>6,26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4461" calcext:value-type="float">
            <text:p>54,461 </text:p>
          </table:table-cell>
          <table:table-cell table:style-name="ce52" office:value-type="float" office:value="575689" calcext:value-type="float">
            <text:p>575,689 </text:p>
          </table:table-cell>
          <table:table-cell table:style-name="ce36" office:value-type="float" office:value="4543" calcext:value-type="float">
            <text:p>4,543 </text:p>
          </table:table-cell>
          <table:table-cell table:style-name="ce52" office:value-type="float" office:value="21361" calcext:value-type="float">
            <text:p>21,361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873" calcext:value-type="float">
            <text:p>8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921" calcext:value-type="float">
            <text:p>921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5469" calcext:value-type="float">
            <text:p>5,469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5012" calcext:value-type="float">
            <text:p>5,012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51" calcext:value-type="float">
            <text:p>551 </text:p>
          </table:table-cell>
          <table:table-cell table:style-name="ce36" office:value-type="float" office:value="6286" calcext:value-type="float">
            <text:p>6,286 </text:p>
          </table:table-cell>
          <table:table-cell table:style-name="ce36" office:value-type="float" office:value="24509" calcext:value-type="float">
            <text:p>24,509 </text:p>
          </table:table-cell>
          <table:table-cell table:style-name="ce52" office:value-type="float" office:value="273210" calcext:value-type="float">
            <text:p>273,210 </text:p>
          </table:table-cell>
          <table:table-cell table:style-name="ce36" office:value-type="float" office:value="24408" calcext:value-type="float">
            <text:p>24,408 </text:p>
          </table:table-cell>
          <table:table-cell table:style-name="ce52" office:value-type="float" office:value="270930" calcext:value-type="float">
            <text:p>270,930 </text:p>
          </table:table-cell>
          <table:table-cell table:style-name="ce23" office:value-type="float" office:value="639" calcext:value-type="float">
            <text:p>639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984" calcext:value-type="float">
            <text:p>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6" office:value-type="float" office:value="5442" calcext:value-type="float">
            <text:p>5,4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729" calcext:value-type="float">
            <text:p>13,72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717" calcext:value-type="float">
            <text:p>13,717 </text:p>
          </table:table-cell>
          <table:table-cell table:style-name="ce23" office:value-type="float" office:value="296" calcext:value-type="float">
            <text:p>296 </text:p>
          </table:table-cell>
          <table:table-cell table:style-name="ce36" office:value-type="float" office:value="3284" calcext:value-type="float">
            <text:p>3,284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476" calcext:value-type="float">
            <text:p>1,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36" office:value-type="float" office:value="19164" calcext:value-type="float">
            <text:p>19,164 </text:p>
          </table:table-cell>
          <table:table-cell table:style-name="ce36" office:value-type="float" office:value="63987" calcext:value-type="float">
            <text:p>63,987 </text:p>
          </table:table-cell>
          <table:table-cell table:style-name="ce52" office:value-type="float" office:value="547438" calcext:value-type="float">
            <text:p>547,438 </text:p>
          </table:table-cell>
          <table:table-cell table:style-name="ce36" office:value-type="float" office:value="58745" calcext:value-type="float">
            <text:p>58,745 </text:p>
          </table:table-cell>
          <table:table-cell table:style-name="ce52" office:value-type="float" office:value="470658" calcext:value-type="float">
            <text:p>470,658 </text:p>
          </table:table-cell>
          <table:table-cell table:style-name="ce23" office:value-type="float" office:value="35166" calcext:value-type="float">
            <text:p>35,166 </text:p>
          </table:table-cell>
          <table:table-cell table:style-name="ce36" office:value-type="float" office:value="335753" calcext:value-type="float">
            <text:p>335,753 </text:p>
          </table:table-cell>
          <table:table-cell table:style-name="ce36" office:value-type="float" office:value="2699" calcext:value-type="float">
            <text:p>2,699 </text:p>
          </table:table-cell>
          <table:table-cell table:style-name="ce52" office:value-type="float" office:value="20710" calcext:value-type="float">
            <text:p>20,71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3" calcext:value-type="float">
            <text:p>7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40676" calcext:value-type="float">
            <text:p>440,676 </text:p>
          </table:table-cell>
          <table:table-cell table:style-name="ce35" office:value-type="float" office:value="4308348" calcext:value-type="float">
            <text:p>4,308,348 </text:p>
          </table:table-cell>
          <table:table-cell table:style-name="ce35" office:value-type="float" office:value="199636" calcext:value-type="float">
            <text:p>199,636 </text:p>
          </table:table-cell>
          <table:table-cell table:style-name="ce51" office:value-type="float" office:value="1768839" calcext:value-type="float">
            <text:p>1,768,839 </text:p>
          </table:table-cell>
          <table:table-cell table:style-name="ce35" office:value-type="float" office:value="342250" calcext:value-type="float">
            <text:p>342,250 </text:p>
          </table:table-cell>
          <table:table-cell table:style-name="ce51" office:value-type="float" office:value="2845185" calcext:value-type="float">
            <text:p>2,845,185 </text:p>
          </table:table-cell>
          <table:table-cell table:style-name="ce22" office:value-type="float" office:value="10454" calcext:value-type="float">
            <text:p>10,454 </text:p>
          </table:table-cell>
          <table:table-cell table:style-name="ce35" office:value-type="float" office:value="91740" calcext:value-type="float">
            <text:p>91,740 </text:p>
          </table:table-cell>
          <table:table-cell table:style-name="ce35" office:value-type="float" office:value="1154070" calcext:value-type="float">
            <text:p>1,154,070 </text:p>
          </table:table-cell>
          <table:table-cell table:style-name="ce51" office:value-type="float" office:value="9974267" calcext:value-type="float">
            <text:p>9,974,267 </text:p>
          </table:table-cell>
          <table:table-cell table:style-name="ce35" office:value-type="float" office:value="252418" calcext:value-type="float">
            <text:p>252,418 </text:p>
          </table:table-cell>
          <table:table-cell table:style-name="ce51" office:value-type="float" office:value="2169861" calcext:value-type="float">
            <text:p>2,169,86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0641" calcext:value-type="float">
            <text:p>110,641 </text:p>
          </table:table-cell>
          <table:table-cell table:style-name="ce36" office:value-type="float" office:value="618695" calcext:value-type="float">
            <text:p>618,695 </text:p>
          </table:table-cell>
          <table:table-cell table:style-name="ce36" office:value-type="float" office:value="102457" calcext:value-type="float">
            <text:p>102,457 </text:p>
          </table:table-cell>
          <table:table-cell table:style-name="ce52" office:value-type="float" office:value="949310" calcext:value-type="float">
            <text:p>949,310 </text:p>
          </table:table-cell>
          <table:table-cell table:style-name="ce36" office:value-type="float" office:value="64020" calcext:value-type="float">
            <text:p>64,020 </text:p>
          </table:table-cell>
          <table:table-cell table:style-name="ce52" office:value-type="float" office:value="562694" calcext:value-type="float">
            <text:p>562,694 </text:p>
          </table:table-cell>
          <table:table-cell table:style-name="ce23" office:value-type="float" office:value="7551" calcext:value-type="float">
            <text:p>7,551 </text:p>
          </table:table-cell>
          <table:table-cell table:style-name="ce36" office:value-type="float" office:value="77190" calcext:value-type="float">
            <text:p>77,190 </text:p>
          </table:table-cell>
          <table:table-cell table:style-name="ce36" office:value-type="float" office:value="618913" calcext:value-type="float">
            <text:p>618,913 </text:p>
          </table:table-cell>
          <table:table-cell table:style-name="ce52" office:value-type="float" office:value="5611288" calcext:value-type="float">
            <text:p>5,611,288 </text:p>
          </table:table-cell>
          <table:table-cell table:style-name="ce36" office:value-type="float" office:value="86739" calcext:value-type="float">
            <text:p>86,739 </text:p>
          </table:table-cell>
          <table:table-cell table:style-name="ce52" office:value-type="float" office:value="789482" calcext:value-type="float">
            <text:p>789,48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6" office:value-type="float" office:value="8349" calcext:value-type="float">
            <text:p>8,349 </text:p>
          </table:table-cell>
          <table:table-cell table:style-name="ce36" office:value-type="float" office:value="7626" calcext:value-type="float">
            <text:p>7,626 </text:p>
          </table:table-cell>
          <table:table-cell table:style-name="ce52" office:value-type="float" office:value="86494" calcext:value-type="float">
            <text:p>86,494 </text:p>
          </table:table-cell>
          <table:table-cell table:style-name="ce36" office:value-type="float" office:value="6745" calcext:value-type="float">
            <text:p>6,745 </text:p>
          </table:table-cell>
          <table:table-cell table:style-name="ce52" office:value-type="float" office:value="48557" calcext:value-type="float">
            <text:p>48,557 </text:p>
          </table:table-cell>
          <table:table-cell table:style-name="ce23" office:value-type="float" office:value="444" calcext:value-type="float">
            <text:p>444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36" office:value-type="float" office:value="232758" calcext:value-type="float">
            <text:p>232,758 </text:p>
          </table:table-cell>
          <table:table-cell table:style-name="ce52" office:value-type="float" office:value="1977121" calcext:value-type="float">
            <text:p>1,977,121 </text:p>
          </table:table-cell>
          <table:table-cell table:style-name="ce36" office:value-type="float" office:value="91142" calcext:value-type="float">
            <text:p>91,142 </text:p>
          </table:table-cell>
          <table:table-cell table:style-name="ce52" office:value-type="float" office:value="776780" calcext:value-type="float">
            <text:p>776,78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048" calcext:value-type="float">
            <text:p>8,048 </text:p>
          </table:table-cell>
          <table:table-cell table:style-name="ce36" office:value-type="float" office:value="78247" calcext:value-type="float">
            <text:p>78,247 </text:p>
          </table:table-cell>
          <table:table-cell table:style-name="ce36" office:value-type="float" office:value="1986" calcext:value-type="float">
            <text:p>1,986 </text:p>
          </table:table-cell>
          <table:table-cell table:style-name="ce52" office:value-type="float" office:value="12944" calcext:value-type="float">
            <text:p>12,944 </text:p>
          </table:table-cell>
          <table:table-cell table:style-name="ce36" office:value-type="float" office:value="2818" calcext:value-type="float">
            <text:p>2,818 </text:p>
          </table:table-cell>
          <table:table-cell table:style-name="ce52" office:value-type="float" office:value="34035" calcext:value-type="float">
            <text:p>34,035 </text:p>
          </table:table-cell>
          <table:table-cell table:style-name="ce23" office:value-type="float" office:value="287" calcext:value-type="float">
            <text:p>287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36" office:value-type="float" office:value="10770" calcext:value-type="float">
            <text:p>10,770 </text:p>
          </table:table-cell>
          <table:table-cell table:style-name="ce52" office:value-type="float" office:value="93935" calcext:value-type="float">
            <text:p>93,935 </text:p>
          </table:table-cell>
          <table:table-cell table:style-name="ce36" office:value-type="float" office:value="2738" calcext:value-type="float">
            <text:p>2,738 </text:p>
          </table:table-cell>
          <table:table-cell table:style-name="ce52" office:value-type="float" office:value="18624" calcext:value-type="float">
            <text:p>18,62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4267" calcext:value-type="float">
            <text:p>4,267 </text:p>
          </table:table-cell>
          <table:table-cell table:style-name="ce36" office:value-type="float" office:value="457" calcext:value-type="float">
            <text:p>457 </text:p>
          </table:table-cell>
          <table:table-cell table:style-name="ce52" office:value-type="float" office:value="4840" calcext:value-type="float">
            <text:p>4,840 </text:p>
          </table:table-cell>
          <table:table-cell table:style-name="ce36" office:value-type="float" office:value="87559" calcext:value-type="float">
            <text:p>87,559 </text:p>
          </table:table-cell>
          <table:table-cell table:style-name="ce52" office:value-type="float" office:value="615499" calcext:value-type="float">
            <text:p>615,499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577" calcext:value-type="float">
            <text:p>577 </text:p>
          </table:table-cell>
          <table:table-cell table:style-name="ce36" office:value-type="float" office:value="78147" calcext:value-type="float">
            <text:p>78,147 </text:p>
          </table:table-cell>
          <table:table-cell table:style-name="ce52" office:value-type="float" office:value="678829" calcext:value-type="float">
            <text:p>678,829 </text:p>
          </table:table-cell>
          <table:table-cell table:style-name="ce36" office:value-type="float" office:value="4452" calcext:value-type="float">
            <text:p>4,452 </text:p>
          </table:table-cell>
          <table:table-cell table:style-name="ce52" office:value-type="float" office:value="33106" calcext:value-type="float">
            <text:p>33,10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6" office:value-type="float" office:value="8397" calcext:value-type="float">
            <text:p>8,397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3075" calcext:value-type="float">
            <text:p>3,075 </text:p>
          </table:table-cell>
          <table:table-cell table:style-name="ce36" office:value-type="float" office:value="1784" calcext:value-type="float">
            <text:p>1,784 </text:p>
          </table:table-cell>
          <table:table-cell table:style-name="ce52" office:value-type="float" office:value="20767" calcext:value-type="float">
            <text:p>20,767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7368" calcext:value-type="float">
            <text:p>7,368 </text:p>
          </table:table-cell>
          <table:table-cell table:style-name="ce52" office:value-type="float" office:value="63504" calcext:value-type="float">
            <text:p>63,504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7518" calcext:value-type="float">
            <text:p>7,51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78" calcext:value-type="float">
            <text:p>878 </text:p>
          </table:table-cell>
          <table:table-cell table:style-name="ce36" office:value-type="float" office:value="6346" calcext:value-type="float">
            <text:p>6,346 </text:p>
          </table:table-cell>
          <table:table-cell table:style-name="ce36" office:value-type="float" office:value="1988" calcext:value-type="float">
            <text:p>1,988 </text:p>
          </table:table-cell>
          <table:table-cell table:style-name="ce52" office:value-type="float" office:value="12417" calcext:value-type="float">
            <text:p>12,417 </text:p>
          </table:table-cell>
          <table:table-cell table:style-name="ce36" office:value-type="float" office:value="28012" calcext:value-type="float">
            <text:p>28,012 </text:p>
          </table:table-cell>
          <table:table-cell table:style-name="ce52" office:value-type="float" office:value="188043" calcext:value-type="float">
            <text:p>188,043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321" calcext:value-type="float">
            <text:p>9,321 </text:p>
          </table:table-cell>
          <table:table-cell table:style-name="ce52" office:value-type="float" office:value="90161" calcext:value-type="float">
            <text:p>90,161 </text:p>
          </table:table-cell>
          <table:table-cell table:style-name="ce36" office:value-type="float" office:value="907" calcext:value-type="float">
            <text:p>907 </text:p>
          </table:table-cell>
          <table:table-cell table:style-name="ce52" office:value-type="float" office:value="6644" calcext:value-type="float">
            <text:p>6,64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526" calcext:value-type="float">
            <text:p>9,526 </text:p>
          </table:table-cell>
          <table:table-cell table:style-name="ce36" office:value-type="float" office:value="98847" calcext:value-type="float">
            <text:p>98,847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52" office:value-type="float" office:value="35796" calcext:value-type="float">
            <text:p>35,796 </text:p>
          </table:table-cell>
          <table:table-cell table:style-name="ce36" office:value-type="float" office:value="30538" calcext:value-type="float">
            <text:p>30,538 </text:p>
          </table:table-cell>
          <table:table-cell table:style-name="ce52" office:value-type="float" office:value="503348" calcext:value-type="float">
            <text:p>503,348 </text:p>
          </table:table-cell>
          <table:table-cell table:style-name="ce23" office:value-type="float" office:value="1158" calcext:value-type="float">
            <text:p>1,158 </text:p>
          </table:table-cell>
          <table:table-cell table:style-name="ce36" office:value-type="float" office:value="3348" calcext:value-type="float">
            <text:p>3,348 </text:p>
          </table:table-cell>
          <table:table-cell table:style-name="ce36" office:value-type="float" office:value="56192" calcext:value-type="float">
            <text:p>56,192 </text:p>
          </table:table-cell>
          <table:table-cell table:style-name="ce52" office:value-type="float" office:value="440668" calcext:value-type="float">
            <text:p>440,668 </text:p>
          </table:table-cell>
          <table:table-cell table:style-name="ce36" office:value-type="float" office:value="14084" calcext:value-type="float">
            <text:p>14,084 </text:p>
          </table:table-cell>
          <table:table-cell table:style-name="ce52" office:value-type="float" office:value="122944" calcext:value-type="float">
            <text:p>122,94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0" calcext:value-type="float">
            <text:p>540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33" calcext:value-type="float">
            <text:p>233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33" calcext:value-type="float">
            <text:p>23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29" calcext:value-type="float">
            <text:p>12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3" calcext:value-type="float">
            <text:p>133 </text:p>
          </table:table-cell>
          <table:table-cell table:style-name="ce36" office:value-type="float" office:value="924" calcext:value-type="float">
            <text:p>92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3388" calcext:value-type="float">
            <text:p>23,388 </text:p>
          </table:table-cell>
          <table:table-cell table:style-name="ce52" office:value-type="float" office:value="195948" calcext:value-type="float">
            <text:p>195,948 </text:p>
          </table:table-cell>
          <table:table-cell table:style-name="ce36" office:value-type="float" office:value="22186" calcext:value-type="float">
            <text:p>22,186 </text:p>
          </table:table-cell>
          <table:table-cell table:style-name="ce52" office:value-type="float" office:value="187451" calcext:value-type="float">
            <text:p>187,45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446" calcext:value-type="float">
            <text:p>35,446 </text:p>
          </table:table-cell>
          <table:table-cell table:style-name="ce36" office:value-type="float" office:value="156072" calcext:value-type="float">
            <text:p>156,072 </text:p>
          </table:table-cell>
          <table:table-cell table:style-name="ce36" office:value-type="float" office:value="8820" calcext:value-type="float">
            <text:p>8,820 </text:p>
          </table:table-cell>
          <table:table-cell table:style-name="ce52" office:value-type="float" office:value="57162" calcext:value-type="float">
            <text:p>57,162 </text:p>
          </table:table-cell>
          <table:table-cell table:style-name="ce36" office:value-type="float" office:value="12003" calcext:value-type="float">
            <text:p>12,003 </text:p>
          </table:table-cell>
          <table:table-cell table:style-name="ce52" office:value-type="float" office:value="112413" calcext:value-type="float">
            <text:p>112,413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31606" calcext:value-type="float">
            <text:p>31,606 </text:p>
          </table:table-cell>
          <table:table-cell table:style-name="ce52" office:value-type="float" office:value="207277" calcext:value-type="float">
            <text:p>207,277 </text:p>
          </table:table-cell>
          <table:table-cell table:style-name="ce36" office:value-type="float" office:value="10697" calcext:value-type="float">
            <text:p>10,697 </text:p>
          </table:table-cell>
          <table:table-cell table:style-name="ce52" office:value-type="float" office:value="95256" calcext:value-type="float">
            <text:p>95,25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19" calcext:value-type="float">
            <text:p>1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379" calcext:value-type="float">
            <text:p>3,379 </text:p>
          </table:table-cell>
          <table:table-cell table:style-name="ce36" office:value-type="float" office:value="19590" calcext:value-type="float">
            <text:p>19,59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297" calcext:value-type="float">
            <text:p>1,297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2283" calcext:value-type="float">
            <text:p>2,283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1256" calcext:value-type="float">
            <text:p>1,25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54" calcext:value-type="float">
            <text:p>254 </text:p>
          </table:table-cell>
          <table:table-cell table:style-name="ce36" office:value-type="float" office:value="1133" calcext:value-type="float">
            <text:p>1,13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4318" calcext:value-type="float">
            <text:p>4,318 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425" calcext:value-type="float">
            <text:p>425 </text:p>
          </table:table-cell>
          <table:table-cell table:style-name="ce36" office:value-type="float" office:value="2437" calcext:value-type="float">
            <text:p>2,437 </text:p>
          </table:table-cell>
          <table:table-cell table:style-name="ce52" office:value-type="float" office:value="14559" calcext:value-type="float">
            <text:p>14,559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52" office:value-type="float" office:value="8215" calcext:value-type="float">
            <text:p>8,21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69" calcext:value-type="float">
            <text:p>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8373" calcext:value-type="float">
            <text:p>168,373 </text:p>
          </table:table-cell>
          <table:table-cell table:style-name="ce36" office:value-type="float" office:value="2343608" calcext:value-type="float">
            <text:p>2,343,608 </text:p>
          </table:table-cell>
          <table:table-cell table:style-name="ce36" office:value-type="float" office:value="54404" calcext:value-type="float">
            <text:p>54,404 </text:p>
          </table:table-cell>
          <table:table-cell table:style-name="ce52" office:value-type="float" office:value="444594" calcext:value-type="float">
            <text:p>444,594 </text:p>
          </table:table-cell>
          <table:table-cell table:style-name="ce36" office:value-type="float" office:value="26263" calcext:value-type="float">
            <text:p>26,263 </text:p>
          </table:table-cell>
          <table:table-cell table:style-name="ce52" office:value-type="float" office:value="188183" calcext:value-type="float">
            <text:p>188,183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794" calcext:value-type="float">
            <text:p>794 </text:p>
          </table:table-cell>
          <table:table-cell table:style-name="ce36" office:value-type="float" office:value="30332" calcext:value-type="float">
            <text:p>30,332 </text:p>
          </table:table-cell>
          <table:table-cell table:style-name="ce52" office:value-type="float" office:value="206022" calcext:value-type="float">
            <text:p>206,022 </text:p>
          </table:table-cell>
          <table:table-cell table:style-name="ce36" office:value-type="float" office:value="2879" calcext:value-type="float">
            <text:p>2,879 </text:p>
          </table:table-cell>
          <table:table-cell table:style-name="ce52" office:value-type="float" office:value="11612" calcext:value-type="float">
            <text:p>11,61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5" calcext:value-type="float">
            <text:p>135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14" calcext:value-type="float">
            <text:p>4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614" calcext:value-type="float">
            <text:p>61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2108" calcext:value-type="float">
            <text:p>2,108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45" calcext:value-type="float">
            <text:p>3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535" calcext:value-type="float">
            <text:p>535 </text:p>
          </table:table-cell>
          <table:table-cell table:style-name="ce52" office:value-type="float" office:value="4409" calcext:value-type="float">
            <text:p>4,40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813" calcext:value-type="float">
            <text:p>81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11" calcext:value-type="float">
            <text:p>411 </text:p>
          </table:table-cell>
          <table:table-cell table:style-name="ce36" office:value-type="float" office:value="3635" calcext:value-type="float">
            <text:p>3,635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4270" calcext:value-type="float">
            <text:p>4,270 </text:p>
          </table:table-cell>
          <table:table-cell table:style-name="ce36" office:value-type="float" office:value="7552" calcext:value-type="float">
            <text:p>7,552 </text:p>
          </table:table-cell>
          <table:table-cell table:style-name="ce52" office:value-type="float" office:value="72110" calcext:value-type="float">
            <text:p>72,1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643" calcext:value-type="float">
            <text:p>16,643 </text:p>
          </table:table-cell>
          <table:table-cell table:style-name="ce52" office:value-type="float" office:value="140856" calcext:value-type="float">
            <text:p>140,856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52" office:value-type="float" office:value="40991" calcext:value-type="float">
            <text:p>40,99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63" calcext:value-type="float">
            <text:p>263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94" calcext:value-type="float">
            <text:p>494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1646" calcext:value-type="float">
            <text:p>1,646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1472" calcext:value-type="float">
            <text:p>1,472 </text:p>
          </table:table-cell>
          <table:table-cell table:style-name="ce52" office:value-type="float" office:value="10570" calcext:value-type="float">
            <text:p>10,570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660" calcext:value-type="float">
            <text:p>66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1156" calcext:value-type="float">
            <text:p>51,156 </text:p>
          </table:table-cell>
          <table:table-cell table:style-name="ce36" office:value-type="float" office:value="471388" calcext:value-type="float">
            <text:p>471,388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52" office:value-type="float" office:value="54449" calcext:value-type="float">
            <text:p>54,449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691" calcext:value-type="float">
            <text:p>6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3281" calcext:value-type="float">
            <text:p>3,281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2540" calcext:value-type="float">
            <text:p>2,54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1452" calcext:value-type="float">
            <text:p>1,452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575" calcext:value-type="float">
            <text:p>1,575 </text:p>
          </table:table-cell>
          <table:table-cell table:style-name="ce52" office:value-type="float" office:value="12918" calcext:value-type="float">
            <text:p>12,918 </text:p>
          </table:table-cell>
          <table:table-cell table:style-name="ce36" office:value-type="float" office:value="684" calcext:value-type="float">
            <text:p>684 </text:p>
          </table:table-cell>
          <table:table-cell table:style-name="ce52" office:value-type="float" office:value="4621" calcext:value-type="float">
            <text:p>4,62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607" calcext:value-type="float">
            <text:p>607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52" office:value-type="float" office:value="9390" calcext:value-type="float">
            <text:p>9,390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248" calcext:value-type="float">
            <text:p>1,24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33" calcext:value-type="float">
            <text:p>53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85" calcext:value-type="float">
            <text:p>285 </text:p>
          </table:table-cell>
          <table:table-cell table:style-name="ce36" office:value-type="float" office:value="3175" calcext:value-type="float">
            <text:p>3,17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1546" calcext:value-type="float">
            <text:p>1,5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2360" calcext:value-type="float">
            <text:p>2,36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53" calcext:value-type="float">
            <text:p>35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636" calcext:value-type="float">
            <text:p>6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687" calcext:value-type="float">
            <text:p>687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511" calcext:value-type="float">
            <text:p>51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496" calcext:value-type="float">
            <text:p>12,496 </text:p>
          </table:table-cell>
          <table:table-cell table:style-name="ce36" office:value-type="float" office:value="113064" calcext:value-type="float">
            <text:p>113,064 </text:p>
          </table:table-cell>
          <table:table-cell table:style-name="ce36" office:value-type="float" office:value="2575" calcext:value-type="float">
            <text:p>2,575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52" office:value-type="float" office:value="11400" calcext:value-type="float">
            <text:p>11,400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5395" calcext:value-type="float">
            <text:p>5,395 </text:p>
          </table:table-cell>
          <table:table-cell table:style-name="ce52" office:value-type="float" office:value="46258" calcext:value-type="float">
            <text:p>46,258 </text:p>
          </table:table-cell>
          <table:table-cell table:style-name="ce36" office:value-type="float" office:value="2957" calcext:value-type="float">
            <text:p>2,957 </text:p>
          </table:table-cell>
          <table:table-cell table:style-name="ce52" office:value-type="float" office:value="24977" calcext:value-type="float">
            <text:p>24,97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817" calcext:value-type="float">
            <text:p>9,817 </text:p>
          </table:table-cell>
          <table:table-cell table:style-name="ce36" office:value-type="float" office:value="122219" calcext:value-type="float">
            <text:p>122,219 </text:p>
          </table:table-cell>
          <table:table-cell table:style-name="ce36" office:value-type="float" office:value="1103" calcext:value-type="float">
            <text:p>1,103 </text:p>
          </table:table-cell>
          <table:table-cell table:style-name="ce52" office:value-type="float" office:value="8582" calcext:value-type="float">
            <text:p>8,582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5855" calcext:value-type="float">
            <text:p>5,8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3550" calcext:value-type="float">
            <text:p>3,550 </text:p>
          </table:table-cell>
          <table:table-cell table:style-name="ce52" office:value-type="float" office:value="19859" calcext:value-type="float">
            <text:p>19,859 </text:p>
          </table:table-cell>
          <table:table-cell table:style-name="ce36" office:value-type="float" office:value="660" calcext:value-type="float">
            <text:p>660 </text:p>
          </table:table-cell>
          <table:table-cell table:style-name="ce52" office:value-type="float" office:value="5967" calcext:value-type="float">
            <text:p>5,96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700" calcext:value-type="float">
            <text:p>700 </text:p>
          </table:table-cell>
          <table:table-cell table:style-name="ce52" office:value-type="float" office:value="700" calcext:value-type="float">
            <text:p>7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769" calcext:value-type="float">
            <text:p>7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67" calcext:value-type="float">
            <text:p>167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584" calcext:value-type="float">
            <text:p>58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6954" calcext:value-type="float">
            <text:p>16,9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75" calcext:value-type="float">
            <text:p>2,575 </text:p>
          </table:table-cell>
          <table:table-cell table:style-name="ce52" office:value-type="float" office:value="11466" calcext:value-type="float">
            <text:p>11,46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43" calcext:value-type="float">
            <text:p>64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624" calcext:value-type="float">
            <text:p>6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907" calcext:value-type="float">
            <text:p>9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613" calcext:value-type="float">
            <text:p>26,613 </text:p>
          </table:table-cell>
          <table:table-cell table:style-name="ce36" office:value-type="float" office:value="242129" calcext:value-type="float">
            <text:p>242,129 </text:p>
          </table:table-cell>
          <table:table-cell table:style-name="ce36" office:value-type="float" office:value="9531" calcext:value-type="float">
            <text:p>9,531 </text:p>
          </table:table-cell>
          <table:table-cell table:style-name="ce52" office:value-type="float" office:value="73344" calcext:value-type="float">
            <text:p>73,344 </text:p>
          </table:table-cell>
          <table:table-cell table:style-name="ce36" office:value-type="float" office:value="69445" calcext:value-type="float">
            <text:p>69,445 </text:p>
          </table:table-cell>
          <table:table-cell table:style-name="ce52" office:value-type="float" office:value="440825" calcext:value-type="float">
            <text:p>440,825 </text:p>
          </table:table-cell>
          <table:table-cell table:style-name="ce23" office:value-type="float" office:value="649" calcext:value-type="float">
            <text:p>649 </text:p>
          </table:table-cell>
          <table:table-cell table:style-name="ce36" office:value-type="float" office:value="4109" calcext:value-type="float">
            <text:p>4,109 </text:p>
          </table:table-cell>
          <table:table-cell table:style-name="ce36" office:value-type="float" office:value="19427" calcext:value-type="float">
            <text:p>19,427 </text:p>
          </table:table-cell>
          <table:table-cell table:style-name="ce52" office:value-type="float" office:value="134072" calcext:value-type="float">
            <text:p>134,072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52" office:value-type="float" office:value="28976" calcext:value-type="float">
            <text:p>28,97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5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table-cell table:style-name="ce66" office:value-type="string" calcext:value-type="string">
            <text:p>Sept.</text:p>
          </table:table-cell>
          <table:table-cell table:style-name="ce68" office:value-type="string" calcext:value-type="string">
            <text:p>Up to Sept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16646" calcext:value-type="float">
            <text:p>616,646 </text:p>
          </table:table-cell>
          <table:table-cell table:style-name="ce35" office:value-type="float" office:value="5481028" calcext:value-type="float">
            <text:p>5,481,028 </text:p>
          </table:table-cell>
          <table:table-cell table:style-name="ce35" office:value-type="float" office:value="47596" calcext:value-type="float">
            <text:p>47,596 </text:p>
          </table:table-cell>
          <table:table-cell table:style-name="ce51" office:value-type="float" office:value="376071" calcext:value-type="float">
            <text:p>376,071 </text:p>
          </table:table-cell>
          <table:table-cell table:style-name="ce35" office:value-type="float" office:value="12503317" calcext:value-type="float">
            <text:p>12,503,317 </text:p>
          </table:table-cell>
          <table:table-cell table:style-name="ce51" office:value-type="float" office:value="95029790" calcext:value-type="float">
            <text:p>95,029,790 </text:p>
          </table:table-cell>
          <table:table-cell table:style-name="ce22" office:value-type="float" office:value="6244419" calcext:value-type="float">
            <text:p>6,244,419 </text:p>
          </table:table-cell>
          <table:table-cell table:style-name="ce35" office:value-type="float" office:value="45585467" calcext:value-type="float">
            <text:p>45,585,467 </text:p>
          </table:table-cell>
          <table:table-cell table:style-name="ce35" office:value-type="float" office:value="712717" calcext:value-type="float">
            <text:p>712,717 </text:p>
          </table:table-cell>
          <table:table-cell table:style-name="ce51" office:value-type="float" office:value="5143280" calcext:value-type="float">
            <text:p>5,143,280 </text:p>
          </table:table-cell>
          <table:table-cell table:style-name="ce35" office:value-type="float" office:value="120655" calcext:value-type="float">
            <text:p>120,655 </text:p>
          </table:table-cell>
          <table:table-cell table:style-name="ce51" office:value-type="float" office:value="1200882" calcext:value-type="float">
            <text:p>1,200,88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03755" calcext:value-type="float">
            <text:p>403,755 </text:p>
          </table:table-cell>
          <table:table-cell table:style-name="ce36" office:value-type="float" office:value="3717635" calcext:value-type="float">
            <text:p>3,717,635 </text:p>
          </table:table-cell>
          <table:table-cell table:style-name="ce36" office:value-type="float" office:value="26112" calcext:value-type="float">
            <text:p>26,112 </text:p>
          </table:table-cell>
          <table:table-cell table:style-name="ce52" office:value-type="float" office:value="205802" calcext:value-type="float">
            <text:p>205,802 </text:p>
          </table:table-cell>
          <table:table-cell table:style-name="ce36" office:value-type="float" office:value="2035088" calcext:value-type="float">
            <text:p>2,035,088 </text:p>
          </table:table-cell>
          <table:table-cell table:style-name="ce52" office:value-type="float" office:value="15325648" calcext:value-type="float">
            <text:p>15,325,648 </text:p>
          </table:table-cell>
          <table:table-cell table:style-name="ce23" office:value-type="float" office:value="1173518" calcext:value-type="float">
            <text:p>1,173,518 </text:p>
          </table:table-cell>
          <table:table-cell table:style-name="ce36" office:value-type="float" office:value="7700832" calcext:value-type="float">
            <text:p>7,700,83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39224" calcext:value-type="float">
            <text:p>39,224 </text:p>
          </table:table-cell>
          <table:table-cell table:style-name="ce52" office:value-type="float" office:value="359336" calcext:value-type="float">
            <text:p>359,33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3069" calcext:value-type="float">
            <text:p>103,069 </text:p>
          </table:table-cell>
          <table:table-cell table:style-name="ce36" office:value-type="float" office:value="910104" calcext:value-type="float">
            <text:p>910,104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52" office:value-type="float" office:value="41946" calcext:value-type="float">
            <text:p>41,946 </text:p>
          </table:table-cell>
          <table:table-cell table:style-name="ce36" office:value-type="float" office:value="1144810" calcext:value-type="float">
            <text:p>1,144,810 </text:p>
          </table:table-cell>
          <table:table-cell table:style-name="ce52" office:value-type="float" office:value="8095461" calcext:value-type="float">
            <text:p>8,095,461 </text:p>
          </table:table-cell>
          <table:table-cell table:style-name="ce23" office:value-type="float" office:value="724881" calcext:value-type="float">
            <text:p>724,881 </text:p>
          </table:table-cell>
          <table:table-cell table:style-name="ce36" office:value-type="float" office:value="5894002" calcext:value-type="float">
            <text:p>5,894,002 </text:p>
          </table:table-cell>
          <table:table-cell table:style-name="ce36" office:value-type="float" office:value="231274" calcext:value-type="float">
            <text:p>231,274 </text:p>
          </table:table-cell>
          <table:table-cell table:style-name="ce52" office:value-type="float" office:value="1564468" calcext:value-type="float">
            <text:p>1,564,468 </text:p>
          </table:table-cell>
          <table:table-cell table:style-name="ce36" office:value-type="float" office:value="31161" calcext:value-type="float">
            <text:p>31,161 </text:p>
          </table:table-cell>
          <table:table-cell table:style-name="ce52" office:value-type="float" office:value="302559" calcext:value-type="float">
            <text:p>302,55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6" office:value-type="float" office:value="26555" calcext:value-type="float">
            <text:p>26,555 </text:p>
          </table:table-cell>
          <table:table-cell table:style-name="ce36" office:value-type="float" office:value="1668" calcext:value-type="float">
            <text:p>1,668 </text:p>
          </table:table-cell>
          <table:table-cell table:style-name="ce52" office:value-type="float" office:value="15044" calcext:value-type="float">
            <text:p>15,044 </text:p>
          </table:table-cell>
          <table:table-cell table:style-name="ce36" office:value-type="float" office:value="546798" calcext:value-type="float">
            <text:p>546,798 </text:p>
          </table:table-cell>
          <table:table-cell table:style-name="ce52" office:value-type="float" office:value="5246097" calcext:value-type="float">
            <text:p>5,246,097 </text:p>
          </table:table-cell>
          <table:table-cell table:style-name="ce23" office:value-type="float" office:value="46246" calcext:value-type="float">
            <text:p>46,246 </text:p>
          </table:table-cell>
          <table:table-cell table:style-name="ce36" office:value-type="float" office:value="544750" calcext:value-type="float">
            <text:p>544,750 </text:p>
          </table:table-cell>
          <table:table-cell table:style-name="ce36" office:value-type="float" office:value="48824" calcext:value-type="float">
            <text:p>48,824 </text:p>
          </table:table-cell>
          <table:table-cell table:style-name="ce52" office:value-type="float" office:value="468473" calcext:value-type="float">
            <text:p>468,473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52" office:value-type="float" office:value="15989" calcext:value-type="float">
            <text:p>15,98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0197" calcext:value-type="float">
            <text:p>70,197 </text:p>
          </table:table-cell>
          <table:table-cell table:style-name="ce36" office:value-type="float" office:value="613321" calcext:value-type="float">
            <text:p>613,321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36" office:value-type="float" office:value="5090718" calcext:value-type="float">
            <text:p>5,090,718 </text:p>
          </table:table-cell>
          <table:table-cell table:style-name="ce52" office:value-type="float" office:value="35717280" calcext:value-type="float">
            <text:p>35,717,280 </text:p>
          </table:table-cell>
          <table:table-cell table:style-name="ce23" office:value-type="float" office:value="3936800" calcext:value-type="float">
            <text:p>3,936,800 </text:p>
          </table:table-cell>
          <table:table-cell table:style-name="ce36" office:value-type="float" office:value="26176109" calcext:value-type="float">
            <text:p>26,176,109 </text:p>
          </table:table-cell>
          <table:table-cell table:style-name="ce36" office:value-type="float" office:value="12172" calcext:value-type="float">
            <text:p>12,172 </text:p>
          </table:table-cell>
          <table:table-cell table:style-name="ce52" office:value-type="float" office:value="223537" calcext:value-type="float">
            <text:p>223,537 </text:p>
          </table:table-cell>
          <table:table-cell table:style-name="ce36" office:value-type="float" office:value="8084" calcext:value-type="float">
            <text:p>8,084 </text:p>
          </table:table-cell>
          <table:table-cell table:style-name="ce52" office:value-type="float" office:value="97205" calcext:value-type="float">
            <text:p>97,20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52" office:value-type="float" office:value="21349" calcext:value-type="float">
            <text:p>21,349 </text:p>
          </table:table-cell>
          <table:table-cell table:style-name="ce36" office:value-type="float" office:value="157754" calcext:value-type="float">
            <text:p>157,754 </text:p>
          </table:table-cell>
          <table:table-cell table:style-name="ce52" office:value-type="float" office:value="1422590" calcext:value-type="float">
            <text:p>1,422,590 </text:p>
          </table:table-cell>
          <table:table-cell table:style-name="ce23" office:value-type="float" office:value="8338" calcext:value-type="float">
            <text:p>8,338 </text:p>
          </table:table-cell>
          <table:table-cell table:style-name="ce36" office:value-type="float" office:value="19680" calcext:value-type="float">
            <text:p>19,680 </text:p>
          </table:table-cell>
          <table:table-cell table:style-name="ce36" office:value-type="float" office:value="287472" calcext:value-type="float">
            <text:p>287,472 </text:p>
          </table:table-cell>
          <table:table-cell table:style-name="ce52" office:value-type="float" office:value="1782970" calcext:value-type="float">
            <text:p>1,782,970 </text:p>
          </table:table-cell>
          <table:table-cell table:style-name="ce36" office:value-type="float" office:value="10924" calcext:value-type="float">
            <text:p>10,924 </text:p>
          </table:table-cell>
          <table:table-cell table:style-name="ce52" office:value-type="float" office:value="96901" calcext:value-type="float">
            <text:p>96,90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692" calcext:value-type="float">
            <text:p>2,692 </text:p>
          </table:table-cell>
          <table:table-cell table:style-name="ce36" office:value-type="float" office:value="32317" calcext:value-type="float">
            <text:p>32,31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313645" calcext:value-type="float">
            <text:p>313,645 </text:p>
          </table:table-cell>
          <table:table-cell table:style-name="ce52" office:value-type="float" office:value="2791015" calcext:value-type="float">
            <text:p>2,791,015 </text:p>
          </table:table-cell>
          <table:table-cell table:style-name="ce23" office:value-type="float" office:value="88546" calcext:value-type="float">
            <text:p>88,546 </text:p>
          </table:table-cell>
          <table:table-cell table:style-name="ce36" office:value-type="float" office:value="764955" calcext:value-type="float">
            <text:p>764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62" calcext:value-type="float">
            <text:p>36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674" calcext:value-type="float">
            <text:p>3,674 </text:p>
          </table:table-cell>
          <table:table-cell table:style-name="ce36" office:value-type="float" office:value="31225" calcext:value-type="float">
            <text:p>31,225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52" office:value-type="float" office:value="49429" calcext:value-type="float">
            <text:p>49,429 </text:p>
          </table:table-cell>
          <table:table-cell table:style-name="ce36" office:value-type="float" office:value="900002" calcext:value-type="float">
            <text:p>900,002 </text:p>
          </table:table-cell>
          <table:table-cell table:style-name="ce52" office:value-type="float" office:value="4612296" calcext:value-type="float">
            <text:p>4,612,296 </text:p>
          </table:table-cell>
          <table:table-cell table:style-name="ce23" office:value-type="float" office:value="64217" calcext:value-type="float">
            <text:p>64,217 </text:p>
          </table:table-cell>
          <table:table-cell table:style-name="ce36" office:value-type="float" office:value="372838" calcext:value-type="float">
            <text:p>372,838 </text:p>
          </table:table-cell>
          <table:table-cell table:style-name="ce36" office:value-type="float" office:value="16075" calcext:value-type="float">
            <text:p>16,075 </text:p>
          </table:table-cell>
          <table:table-cell table:style-name="ce52" office:value-type="float" office:value="41746" calcext:value-type="float">
            <text:p>41,746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772" calcext:value-type="float">
            <text:p>77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9" calcext:value-type="float">
            <text:p>1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54" calcext:value-type="float">
            <text:p>25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1495" calcext:value-type="float">
            <text:p>1,495 </text:p>
          </table:table-cell>
          <table:table-cell table:style-name="ce52" office:value-type="float" office:value="13640" calcext:value-type="float">
            <text:p>13,6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3702" calcext:value-type="float">
            <text:p>3,702 </text:p>
          </table:table-cell>
          <table:table-cell table:style-name="ce52" office:value-type="float" office:value="40714" calcext:value-type="float">
            <text:p>40,71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110" calcext:value-type="float">
            <text:p>7,110 </text:p>
          </table:table-cell>
          <table:table-cell table:style-name="ce36" office:value-type="float" office:value="13709" calcext:value-type="float">
            <text:p>13,709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52" office:value-type="float" office:value="10137" calcext:value-type="float">
            <text:p>10,137 </text:p>
          </table:table-cell>
          <table:table-cell table:style-name="ce36" office:value-type="float" office:value="121975" calcext:value-type="float">
            <text:p>121,975 </text:p>
          </table:table-cell>
          <table:table-cell table:style-name="ce52" office:value-type="float" office:value="1125600" calcext:value-type="float">
            <text:p>1,125,600 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6" office:value-type="float" office:value="14574" calcext:value-type="float">
            <text:p>14,574 </text:p>
          </table:table-cell>
          <table:table-cell table:style-name="ce36" office:value-type="float" office:value="801" calcext:value-type="float">
            <text:p>801 </text:p>
          </table:table-cell>
          <table:table-cell table:style-name="ce52" office:value-type="float" office:value="8591" calcext:value-type="float">
            <text:p>8,591 </text:p>
          </table:table-cell>
          <table:table-cell table:style-name="ce36" office:value-type="float" office:value="8362" calcext:value-type="float">
            <text:p>8,362 </text:p>
          </table:table-cell>
          <table:table-cell table:style-name="ce52" office:value-type="float" office:value="102722" calcext:value-type="float">
            <text:p>102,7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666" calcext:value-type="float">
            <text:p>6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29" calcext:value-type="float">
            <text:p>229 </text:p>
          </table:table-cell>
          <table:table-cell table:style-name="ce36" office:value-type="float" office:value="1619" calcext:value-type="float">
            <text:p>1,619 </text:p>
          </table:table-cell>
          <table:table-cell table:style-name="ce52" office:value-type="float" office:value="15388" calcext:value-type="float">
            <text:p>15,3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938" calcext:value-type="float">
            <text:p>938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58" calcext:value-type="float">
            <text:p>258 </text:p>
          </table:table-cell>
          <table:table-cell table:style-name="ce36" office:value-type="float" office:value="888" calcext:value-type="float">
            <text:p>8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03572" calcext:value-type="float">
            <text:p>103,572 </text:p>
          </table:table-cell>
          <table:table-cell table:style-name="ce52" office:value-type="float" office:value="611595" calcext:value-type="float">
            <text:p>611,595 </text:p>
          </table:table-cell>
          <table:table-cell table:style-name="ce23" office:value-type="float" office:value="1651" calcext:value-type="float">
            <text:p>1,651 </text:p>
          </table:table-cell>
          <table:table-cell table:style-name="ce36" office:value-type="float" office:value="8752" calcext:value-type="float">
            <text:p>8,752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64345" calcext:value-type="float">
            <text:p>64,345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6236" calcext:value-type="float">
            <text:p>6,23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762" calcext:value-type="float">
            <text:p>7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7088" calcext:value-type="float">
            <text:p>17,088 </text:p>
          </table:table-cell>
          <table:table-cell table:style-name="ce36" office:value-type="float" office:value="98572" calcext:value-type="float">
            <text:p>98,572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10250" calcext:value-type="float">
            <text:p>10,250 </text:p>
          </table:table-cell>
          <table:table-cell table:style-name="ce36" office:value-type="float" office:value="119919" calcext:value-type="float">
            <text:p>119,919 </text:p>
          </table:table-cell>
          <table:table-cell table:style-name="ce52" office:value-type="float" office:value="927728" calcext:value-type="float">
            <text:p>927,728 </text:p>
          </table:table-cell>
          <table:table-cell table:style-name="ce23" office:value-type="float" office:value="15512" calcext:value-type="float">
            <text:p>15,512 </text:p>
          </table:table-cell>
          <table:table-cell table:style-name="ce36" office:value-type="float" office:value="116146" calcext:value-type="float">
            <text:p>116,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29" calcext:value-type="float">
            <text:p>6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4" calcext:value-type="float">
            <text:p>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44" calcext:value-type="float">
            <text:p>54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5398" calcext:value-type="float">
            <text:p>25,398 </text:p>
          </table:table-cell>
          <table:table-cell table:style-name="ce52" office:value-type="float" office:value="237670" calcext:value-type="float">
            <text:p>237,6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6039" calcext:value-type="float">
            <text:p>6,039 </text:p>
          </table:table-cell>
          <table:table-cell table:style-name="ce52" office:value-type="float" office:value="131797" calcext:value-type="float">
            <text:p>131,797 </text:p>
          </table:table-cell>
          <table:table-cell table:style-name="ce36" office:value-type="float" office:value="1315" calcext:value-type="float">
            <text:p>1,315 </text:p>
          </table:table-cell>
          <table:table-cell table:style-name="ce52" office:value-type="float" office:value="11977" calcext:value-type="float">
            <text:p>11,97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36" office:value-type="float" office:value="6285" calcext:value-type="float">
            <text:p>6,285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91149" calcext:value-type="float">
            <text:p>91,149 </text:p>
          </table:table-cell>
          <table:table-cell table:style-name="ce52" office:value-type="float" office:value="784782" calcext:value-type="float">
            <text:p>784,782 </text:p>
          </table:table-cell>
          <table:table-cell table:style-name="ce23" office:value-type="float" office:value="1888" calcext:value-type="float">
            <text:p>1,888 </text:p>
          </table:table-cell>
          <table:table-cell table:style-name="ce36" office:value-type="float" office:value="20121" calcext:value-type="float">
            <text:p>20,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84" calcext:value-type="float">
            <text:p>68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956" calcext:value-type="float">
            <text:p>956 </text:p>
          </table:table-cell>
          <table:table-cell table:style-name="ce36" office:value-type="float" office:value="824" calcext:value-type="float">
            <text:p>824 </text:p>
          </table:table-cell>
          <table:table-cell table:style-name="ce52" office:value-type="float" office:value="6050" calcext:value-type="float">
            <text:p>6,0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15350" calcext:value-type="float">
            <text:p>15,350 </text:p>
          </table:table-cell>
          <table:table-cell table:style-name="ce52" office:value-type="float" office:value="133848" calcext:value-type="float">
            <text:p>133,848 </text:p>
          </table:table-cell>
          <table:table-cell table:style-name="ce36" office:value-type="float" office:value="541" calcext:value-type="float">
            <text:p>541 </text:p>
          </table:table-cell>
          <table:table-cell table:style-name="ce52" office:value-type="float" office:value="4942" calcext:value-type="float">
            <text:p>4,94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1866" calcext:value-type="float">
            <text:p>1,866 </text:p>
          </table:table-cell>
          <table:table-cell table:style-name="ce23" office:value-type="float" office:value="697" calcext:value-type="float">
            <text:p>697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8" calcext:value-type="float">
            <text:p>1,288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2978" calcext:value-type="float">
            <text:p>2,97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733" calcext:value-type="float">
            <text:p>733 </text:p>
          </table:table-cell>
          <table:table-cell table:style-name="ce52" office:value-type="float" office:value="3023" calcext:value-type="float">
            <text:p>3,023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10673" calcext:value-type="float">
            <text:p>10,6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87" calcext:value-type="float">
            <text:p>38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560" calcext:value-type="float">
            <text:p>560 </text:p>
          </table:table-cell>
          <table:table-cell table:style-name="ce52" office:value-type="float" office:value="5970" calcext:value-type="float">
            <text:p>5,970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53" calcext:value-type="float">
            <text:p>3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51" calcext:value-type="float">
            <text:p>15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613" calcext:value-type="float">
            <text:p>613 </text:p>
          </table:table-cell>
          <table:table-cell table:style-name="ce36" office:value-type="float" office:value="856" calcext:value-type="float">
            <text:p>856 </text:p>
          </table:table-cell>
          <table:table-cell table:style-name="ce52" office:value-type="float" office:value="9686" calcext:value-type="float">
            <text:p>9,6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28" calcext:value-type="float">
            <text:p>32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2" calcext:value-type="float">
            <text:p>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63" calcext:value-type="float">
            <text:p>8,163 </text:p>
          </table:table-cell>
          <table:table-cell table:style-name="ce52" office:value-type="float" office:value="83779" calcext:value-type="float">
            <text:p>83,779 </text:p>
          </table:table-cell>
          <table:table-cell table:style-name="ce36" office:value-type="float" office:value="609" calcext:value-type="float">
            <text:p>609 </text:p>
          </table:table-cell>
          <table:table-cell table:style-name="ce52" office:value-type="float" office:value="19078" calcext:value-type="float">
            <text:p>19,07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10438" calcext:value-type="float">
            <text:p>10,438 </text:p>
          </table:table-cell>
          <table:table-cell table:style-name="ce52" office:value-type="float" office:value="120805" calcext:value-type="float">
            <text:p>120,80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20570" calcext:value-type="float">
            <text:p>20,570 </text:p>
          </table:table-cell>
          <table:table-cell table:style-name="ce52" office:value-type="float" office:value="82284" calcext:value-type="float">
            <text:p>82,284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6865" calcext:value-type="float">
            <text:p>6,86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384" calcext:value-type="float">
            <text:p>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52" office:value-type="float" office:value="32735" calcext:value-type="float">
            <text:p>32,7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28010" calcext:value-type="float">
            <text:p>28,01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68" calcext:value-type="float">
            <text:p>36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3307" calcext:value-type="float">
            <text:p>3,307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384" calcext:value-type="float">
            <text:p>29,384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3195" calcext:value-type="float">
            <text:p>3,19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10" calcext:value-type="float">
            <text:p>410 </text:p>
          </table:table-cell>
          <table:table-cell table:style-name="ce36" office:value-type="float" office:value="1375" calcext:value-type="float">
            <text:p>1,37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3061" calcext:value-type="float">
            <text:p>3,061 </text:p>
          </table:table-cell>
          <table:table-cell table:style-name="ce52" office:value-type="float" office:value="13660" calcext:value-type="float">
            <text:p>13,6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858" calcext:value-type="float">
            <text:p>1,858 </text:p>
          </table:table-cell>
          <table:table-cell table:style-name="ce52" office:value-type="float" office:value="43267" calcext:value-type="float">
            <text:p>43,267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973" calcext:value-type="float">
            <text:p>1,97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17" calcext:value-type="float">
            <text:p>73,217 </text:p>
          </table:table-cell>
          <table:table-cell table:style-name="ce36" office:value-type="float" office:value="6992" calcext:value-type="float">
            <text:p>6,992 </text:p>
          </table:table-cell>
          <table:table-cell table:style-name="ce52" office:value-type="float" office:value="54233" calcext:value-type="float">
            <text:p>54,23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23" calcext:value-type="float">
            <text:p>5,423 </text:p>
          </table:table-cell>
          <table:table-cell table:style-name="ce36" office:value-type="float" office:value="24292" calcext:value-type="float">
            <text:p>24,292 </text:p>
          </table:table-cell>
          <table:table-cell table:style-name="ce36" office:value-type="float" office:value="1568" calcext:value-type="float">
            <text:p>1,568 </text:p>
          </table:table-cell>
          <table:table-cell table:style-name="ce52" office:value-type="float" office:value="13473" calcext:value-type="float">
            <text:p>13,473 </text:p>
          </table:table-cell>
          <table:table-cell table:style-name="ce36" office:value-type="float" office:value="1828075" calcext:value-type="float">
            <text:p>1,828,075 </text:p>
          </table:table-cell>
          <table:table-cell table:style-name="ce52" office:value-type="float" office:value="17894646" calcext:value-type="float">
            <text:p>17,894,646 </text:p>
          </table:table-cell>
          <table:table-cell table:style-name="ce23" office:value-type="float" office:value="180753" calcext:value-type="float">
            <text:p>180,753 </text:p>
          </table:table-cell>
          <table:table-cell table:style-name="ce36" office:value-type="float" office:value="3948923" calcext:value-type="float">
            <text:p>3,948,923 </text:p>
          </table:table-cell>
          <table:table-cell table:style-name="ce36" office:value-type="float" office:value="63595" calcext:value-type="float">
            <text:p>63,595 </text:p>
          </table:table-cell>
          <table:table-cell table:style-name="ce52" office:value-type="float" office:value="380907" calcext:value-type="float">
            <text:p>380,907 </text:p>
          </table:table-cell>
          <table:table-cell table:style-name="ce36" office:value-type="float" office:value="5622" calcext:value-type="float">
            <text:p>5,622 </text:p>
          </table:table-cell>
          <table:table-cell table:style-name="ce52" office:value-type="float" office:value="59548" calcext:value-type="float">
            <text:p>59,54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7123" calcext:value-type="float">
            <text:p>57,123 </text:p>
          </table:table-cell>
          <table:table-cell table:style-name="ce35" office:value-type="float" office:value="619858" calcext:value-type="float">
            <text:p>619,858 </text:p>
          </table:table-cell>
          <table:table-cell table:style-name="ce35" office:value-type="float" office:value="326881" calcext:value-type="float">
            <text:p>326,881 </text:p>
          </table:table-cell>
          <table:table-cell table:style-name="ce51" office:value-type="float" office:value="2565561" calcext:value-type="float">
            <text:p>2,565,561 </text:p>
          </table:table-cell>
          <table:table-cell table:style-name="ce35" office:value-type="float" office:value="14378" calcext:value-type="float">
            <text:p>14,378 </text:p>
          </table:table-cell>
          <table:table-cell table:style-name="ce51" office:value-type="float" office:value="371858" calcext:value-type="float">
            <text:p>371,8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405" calcext:value-type="float">
            <text:p>35,405 </text:p>
          </table:table-cell>
          <table:table-cell table:style-name="ce36" office:value-type="float" office:value="364481" calcext:value-type="float">
            <text:p>364,481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31376" calcext:value-type="float">
            <text:p>31,376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52" office:value-type="float" office:value="13903" calcext:value-type="float">
            <text:p>13,9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53" calcext:value-type="float">
            <text:p>8,053 </text:p>
          </table:table-cell>
          <table:table-cell table:style-name="ce36" office:value-type="float" office:value="100967" calcext:value-type="float">
            <text:p>100,967 </text:p>
          </table:table-cell>
          <table:table-cell table:style-name="ce36" office:value-type="float" office:value="9581" calcext:value-type="float">
            <text:p>9,581 </text:p>
          </table:table-cell>
          <table:table-cell table:style-name="ce52" office:value-type="float" office:value="57239" calcext:value-type="float">
            <text:p>57,239 </text:p>
          </table:table-cell>
          <table:table-cell table:style-name="ce36" office:value-type="float" office:value="1419" calcext:value-type="float">
            <text:p>1,419 </text:p>
          </table:table-cell>
          <table:table-cell table:style-name="ce52" office:value-type="float" office:value="85852" calcext:value-type="float">
            <text:p>85,85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59" calcext:value-type="float">
            <text:p>859 </text:p>
          </table:table-cell>
          <table:table-cell table:style-name="ce36" office:value-type="float" office:value="5498" calcext:value-type="float">
            <text:p>5,498 </text:p>
          </table:table-cell>
          <table:table-cell table:style-name="ce36" office:value-type="float" office:value="282588" calcext:value-type="float">
            <text:p>282,588 </text:p>
          </table:table-cell>
          <table:table-cell table:style-name="ce52" office:value-type="float" office:value="1551971" calcext:value-type="float">
            <text:p>1,551,971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52" office:value-type="float" office:value="26225" calcext:value-type="float">
            <text:p>26,2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12720" calcext:value-type="float">
            <text:p>12,72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32" calcext:value-type="float">
            <text:p>532 </text:p>
          </table:table-cell>
          <table:table-cell table:style-name="ce36" office:value-type="float" office:value="5991" calcext:value-type="float">
            <text:p>5,991 </text:p>
          </table:table-cell>
          <table:table-cell table:style-name="ce36" office:value-type="float" office:value="4347" calcext:value-type="float">
            <text:p>4,347 </text:p>
          </table:table-cell>
          <table:table-cell table:style-name="ce52" office:value-type="float" office:value="224360" calcext:value-type="float">
            <text:p>224,360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33644" calcext:value-type="float">
            <text:p>33,64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2148" calcext:value-type="float">
            <text:p>2,14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2756" calcext:value-type="float">
            <text:p>52,75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76" calcext:value-type="float">
            <text:p>576 </text:p>
          </table:table-cell>
          <table:table-cell table:style-name="ce36" office:value-type="float" office:value="10686" calcext:value-type="float">
            <text:p>10,686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52" office:value-type="float" office:value="9684" calcext:value-type="float">
            <text:p>9,68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806" calcext:value-type="float">
            <text:p>80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7878" calcext:value-type="float">
            <text:p>7,878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2075" calcext:value-type="float">
            <text:p>2,07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76" calcext:value-type="float">
            <text:p>676 </text:p>
          </table:table-cell>
          <table:table-cell table:style-name="ce36" office:value-type="float" office:value="6796" calcext:value-type="float">
            <text:p>6,79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67132" calcext:value-type="float">
            <text:p>67,13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2273" calcext:value-type="float">
            <text:p>2,273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2494" calcext:value-type="float">
            <text:p>2,4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4" calcext:value-type="float">
            <text:p>2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0" calcext:value-type="float">
            <text:p>90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637" calcext:value-type="float">
            <text:p>1,637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52" office:value-type="float" office:value="13262" calcext:value-type="float">
            <text:p>13,26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11587" calcext:value-type="float">
            <text:p>11,587 </text:p>
          </table:table-cell>
          <table:table-cell table:style-name="ce52" office:value-type="float" office:value="527513" calcext:value-type="float">
            <text:p>527,513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2550" calcext:value-type="float">
            <text:p>2,55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360" calcext:value-type="float">
            <text:p>5,360 </text:p>
          </table:table-cell>
          <table:table-cell table:style-name="ce36" office:value-type="float" office:value="56962" calcext:value-type="float">
            <text:p>56,962 </text:p>
          </table:table-cell>
          <table:table-cell table:style-name="ce36" office:value-type="float" office:value="293" calcext:value-type="float">
            <text:p>293 </text:p>
          </table:table-cell>
          <table:table-cell table:style-name="ce52" office:value-type="float" office:value="5784" calcext:value-type="float">
            <text:p>5,7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40" calcext:value-type="float">
            <text:p>5,84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52" calcext:value-type="float">
            <text:p>852 </text:p>
          </table:table-cell>
          <table:table-cell table:style-name="ce36" office:value-type="float" office:value="10229" calcext:value-type="float">
            <text:p>10,229 </text:p>
          </table:table-cell>
          <table:table-cell table:style-name="ce36" office:value-type="float" office:value="849" calcext:value-type="float">
            <text:p>849 </text:p>
          </table:table-cell>
          <table:table-cell table:style-name="ce52" office:value-type="float" office:value="13319" calcext:value-type="float">
            <text:p>13,319 </text:p>
          </table:table-cell>
          <table:table-cell table:style-name="ce36" office:value-type="float" office:value="785" calcext:value-type="float">
            <text:p>785 </text:p>
          </table:table-cell>
          <table:table-cell table:style-name="ce52" office:value-type="float" office:value="9615" calcext:value-type="float">
            <text:p>9,6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640" calcext:value-type="float">
            <text:p>640 </text:p>
          </table:table-cell>
          <table:table-cell table:style-name="ce52" office:value-type="float" office:value="3217" calcext:value-type="float">
            <text:p>3,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9" calcext:value-type="float">
            <text:p>339 </text:p>
          </table:table-cell>
          <table:table-cell table:style-name="ce36" office:value-type="float" office:value="2923" calcext:value-type="float">
            <text:p>2,923 </text:p>
          </table:table-cell>
          <table:table-cell table:style-name="ce36" office:value-type="float" office:value="946" calcext:value-type="float">
            <text:p>946 </text:p>
          </table:table-cell>
          <table:table-cell table:style-name="ce52" office:value-type="float" office:value="7076" calcext:value-type="float">
            <text:p>7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36" office:value-type="float" office:value="3567" calcext:value-type="float">
            <text:p>3,567 </text:p>
          </table:table-cell>
          <table:table-cell table:style-name="ce52" office:value-type="float" office:value="41634" calcext:value-type="float">
            <text:p>41,634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9344" calcext:value-type="float">
            <text:p>9,34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59" calcext:value-type="float">
            <text:p>659 </text:p>
          </table:table-cell>
          <table:table-cell table:style-name="ce36" office:value-type="float" office:value="7925" calcext:value-type="float">
            <text:p>7,925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3200" calcext:value-type="float">
            <text:p>3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68" calcext:value-type="float">
            <text:p>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4262" calcext:value-type="float">
            <text:p>4,262 </text:p>
          </table:table-cell>
          <table:table-cell table:style-name="ce52" office:value-type="float" office:value="34360" calcext:value-type="float">
            <text:p>34,360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36" office:value-type="float" office:value="1435" calcext:value-type="float">
            <text:p>1,435 </text:p>
          </table:table-cell>
          <table:table-cell table:style-name="ce52" office:value-type="float" office:value="2009" calcext:value-type="float">
            <text:p>2,00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3701" calcext:value-type="float">
            <text:p>3,70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52" office:value-type="float" office:value="7306" calcext:value-type="float">
            <text:p>7,306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90" calcext:value-type="float">
            <text:p>39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58" calcext:value-type="float">
            <text:p>758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06" calcext:value-type="float">
            <text:p>10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83" calcext:value-type="float">
            <text:p>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9" calcext:value-type="float">
            <text:p>179 </text:p>
          </table:table-cell>
          <table:table-cell table:style-name="ce36" office:value-type="float" office:value="2199" calcext:value-type="float">
            <text:p>2,199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6" calcext:value-type="float">
            <text:p>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488" calcext:value-type="float">
            <text:p>488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585" calcext:value-type="float">
            <text:p>3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97" calcext:value-type="float">
            <text:p>2,997 </text:p>
          </table:table-cell>
          <table:table-cell table:style-name="ce36" office:value-type="float" office:value="38687" calcext:value-type="float">
            <text:p>38,687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52" office:value-type="float" office:value="21135" calcext:value-type="float">
            <text:p>21,135 </text:p>
          </table:table-cell>
          <table:table-cell table:style-name="ce36" office:value-type="float" office:value="712" calcext:value-type="float">
            <text:p>712 </text:p>
          </table:table-cell>
          <table:table-cell table:style-name="ce52" office:value-type="float" office:value="23456" calcext:value-type="float">
            <text:p>23,45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58:57</meta:print-date>
    <meta:creation-date>2008-04-15T08:23:34</meta:creation-date>
    <dc:date>2025-10-14T04:58:58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