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3271" calcext:value-type="float">
            <text:p>15,233,27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8493" calcext:value-type="float">
            <text:p>4,058,49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095" calcext:value-type="float">
            <text:p>10,179,09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002" calcext:value-type="float">
            <text:p>1,298,00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826" calcext:value-type="float">
            <text:p>312,826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758" calcext:value-type="float">
            <text:p>902,758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13" calcext:value-type="float">
            <text:p>77,313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601" calcext:value-type="float">
            <text:p>1,320,60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698" calcext:value-type="float">
            <text:p>347,698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192" calcext:value-type="float">
            <text:p>889,192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3" calcext:value-type="float">
            <text:p>79,273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086" calcext:value-type="float">
            <text:p>1,321,08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749" calcext:value-type="float">
            <text:p>313,749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73" office:value-type="float" office:value="920648" calcext:value-type="float">
            <text:p>920,648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04" calcext:value-type="float">
            <text:p>81,804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4727" calcext:value-type="float">
            <text:p>1,414,7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3043" calcext:value-type="float">
            <text:p>363,043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3" office:value-type="float" office:value="968445" calcext:value-type="float">
            <text:p>968,44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05" calcext:value-type="float">
            <text:p>78,405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11176856" calcext:value-type="float">
            <text:p>11,176,85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034004" calcext:value-type="float">
            <text:p>3,034,004 </text:p>
          </table:table-cell>
          <table:table-cell table:style-name="ce60" office:value-type="float" office:value="27.1" calcext:value-type="float">
            <text:p>27.1 </text:p>
          </table:table-cell>
          <table:table-cell table:style-name="ce72" office:value-type="float" office:value="7400810" calcext:value-type="float">
            <text:p>7,400,810 </text:p>
          </table:table-cell>
          <table:table-cell table:style-name="ce60" office:value-type="float" office:value="66.2" calcext:value-type="float">
            <text:p>66.2 </text:p>
          </table:table-cell>
          <table:table-cell table:style-name="ce86" office:value-type="float" office:value="700267" calcext:value-type="float">
            <text:p>700,26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6" office:value-type="float" office:value="41776" calcext:value-type="float">
            <text:p>41,77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305" calcext:value-type="float">
            <text:p>1,35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40" calcext:value-type="float">
            <text:p>437,740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418" calcext:value-type="float">
            <text:p>843,418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628148" calcext:value-type="float">
            <text:p>1,628,1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64" calcext:value-type="float">
            <text:p>529,364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668" calcext:value-type="float">
            <text:p>1,010,66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599905" calcext:value-type="float">
            <text:p>1,599,9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28" calcext:value-type="float">
            <text:p>561,42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2915" calcext:value-type="float">
            <text:p>952,915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50" calcext:value-type="float">
            <text:p>1,601,3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73" calcext:value-type="float">
            <text:p>541,473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0" calcext:value-type="float">
            <text:p>977,740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592434" calcext:value-type="float">
            <text:p>1,592,43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941" calcext:value-type="float">
            <text:p>552,941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773" calcext:value-type="float">
            <text:p>953,773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17" calcext:value-type="float">
            <text:p>80,91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654446" calcext:value-type="float">
            <text:p>1,654,44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08790" calcext:value-type="float">
            <text:p>508,790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73" office:value-type="float" office:value="1067718" calcext:value-type="float">
            <text:p>1,067,71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72895" calcext:value-type="float">
            <text:p>72,895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740699" calcext:value-type="float">
            <text:p>1,740,6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632019" calcext:value-type="float">
            <text:p>632,019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3" office:value-type="float" office:value="1028328" calcext:value-type="float">
            <text:p>1,028,328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87" office:value-type="float" office:value="75614" calcext:value-type="float">
            <text:p>75,614 </text:p>
          </table:table-cell>
          <table:table-cell table:style-name="ce98" office:value-type="float" office:value="4.3" calcext:value-type="float">
            <text:p>4.3 </text:p>
          </table:table-cell>
          <table:table-cell table:style-name="ce87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649314" calcext:value-type="float">
            <text:p>1,649,3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4585" calcext:value-type="float">
            <text:p>554,585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3" office:value-type="float" office:value="1016458" calcext:value-type="float">
            <text:p>1,016,458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87" office:value-type="float" office:value="73530" calcext:value-type="float">
            <text:p>73,53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7" office:value-type="float" office:value="4741" calcext:value-type="float">
            <text:p>4,74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14092701" calcext:value-type="float">
            <text:p>14,092,70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725359" calcext:value-type="float">
            <text:p>4,725,359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72" office:value-type="float" office:value="8648695" calcext:value-type="float">
            <text:p>8,648,695 </text:p>
          </table:table-cell>
          <table:table-cell table:style-name="ce60" office:value-type="float" office:value="61.4" calcext:value-type="float">
            <text:p>61.4 </text:p>
          </table:table-cell>
          <table:table-cell table:style-name="ce86" office:value-type="float" office:value="676142" calcext:value-type="float">
            <text:p>676,142 </text:p>
          </table:table-cell>
          <table:table-cell table:style-name="ce97" office:value-type="float" office:value="4.8" calcext:value-type="float">
            <text:p>4.8 </text:p>
          </table:table-cell>
          <table:table-cell table:style-name="ce86" office:value-type="float" office:value="42504" calcext:value-type="float">
            <text:p>42,504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7.1" calcext:value-type="float">
            <text:p>27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77.3" calcext:value-type="float">
            <text:p>77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2.6" calcext:value-type="float">
            <text:p>12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4.9" calcext:value-type="float">
            <text:p>-4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7.1" calcext:value-type="float">
            <text:p>-7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6.1" calcext:value-type="float">
            <text:p>26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5.7" calcext:value-type="float">
            <text:p>55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6.9" calcext:value-type="float">
            <text:p>16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3.4" calcext:value-type="float">
            <text:p>-3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1.7" calcext:value-type="float">
            <text:p>1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25.2" calcext:value-type="float">
            <text:p>474,92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493.3" calcext:value-type="float">
            <text:p>126,493.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383.6" calcext:value-type="float">
            <text:p>317,383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0548.3" calcext:value-type="float">
            <text:p>40,548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2.5" calcext:value-type="float">
            <text:p>9,772.5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1.5" calcext:value-type="float">
            <text:p>28,201.5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93" office:value-type="float" office:value="2414.9" calcext:value-type="float">
            <text:p>2,414.9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1281.9" calcext:value-type="float">
            <text:p>41,281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69.2" calcext:value-type="float">
            <text:p>10,869.2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6" calcext:value-type="float">
            <text:p>27,796.0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64.8" calcext:value-type="float">
            <text:p>41,064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2.8" calcext:value-type="float">
            <text:p>9,752.8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79" office:value-type="float" office:value="28617.6" calcext:value-type="float">
            <text:p>28,617.6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2.7" calcext:value-type="float">
            <text:p>2,542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55.9" calcext:value-type="float">
            <text:p>43,55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7.3" calcext:value-type="float">
            <text:p>11,177.3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9" office:value-type="float" office:value="29816" calcext:value-type="float">
            <text:p>29,816.0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3.7" calcext:value-type="float">
            <text:p>2,413.7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349022.6" calcext:value-type="float">
            <text:p>349,022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94694.1" calcext:value-type="float">
            <text:p>94,694.1 </text:p>
          </table:table-cell>
          <table:table-cell table:style-name="ce60" office:value-type="float" office:value="27.1" calcext:value-type="float">
            <text:p>27.1 </text:p>
          </table:table-cell>
          <table:table-cell table:style-name="ce78" office:value-type="float" office:value="231154" calcext:value-type="float">
            <text:p>231,154.0 </text:p>
          </table:table-cell>
          <table:table-cell table:style-name="ce60" office:value-type="float" office:value="66.2" calcext:value-type="float">
            <text:p>66.2 </text:p>
          </table:table-cell>
          <table:table-cell table:style-name="ce92" office:value-type="float" office:value="21870.4" calcext:value-type="float">
            <text:p>21,870.4 </text:p>
          </table:table-cell>
          <table:table-cell table:style-name="ce97" office:value-type="float" office:value="6.3" calcext:value-type="float">
            <text:p>6.3 </text:p>
          </table:table-cell>
          <table:table-cell table:style-name="ce92" office:value-type="float" office:value="1304.2" calcext:value-type="float">
            <text:p>1,304.2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1296.5" calcext:value-type="float">
            <text:p>41,29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9" calcext:value-type="float">
            <text:p>13,357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7.2" calcext:value-type="float">
            <text:p>25,737.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9547.2" calcext:value-type="float">
            <text:p>49,54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5" calcext:value-type="float">
            <text:p>16,109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6.4" calcext:value-type="float">
            <text:p>30,756.4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48643.5" calcext:value-type="float">
            <text:p>48,64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69.8" calcext:value-type="float">
            <text:p>17,069.8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72.4" calcext:value-type="float">
            <text:p>28,972.4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51738.9" calcext:value-type="float">
            <text:p>51,73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5" calcext:value-type="float">
            <text:p>17,495.0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3" calcext:value-type="float">
            <text:p>31,590.3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53329.3" calcext:value-type="float">
            <text:p>53,329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7.7" calcext:value-type="float">
            <text:p>18,517.7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41.1" calcext:value-type="float">
            <text:p>31,941.1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56677.6" calcext:value-type="float">
            <text:p>56,67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30.1" calcext:value-type="float">
            <text:p>17,430.1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79" office:value-type="float" office:value="36577.6" calcext:value-type="float">
            <text:p>36,577.6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497.1" calcext:value-type="float">
            <text:p>2,497.1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58451.1" calcext:value-type="float">
            <text:p>58,451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1222.8" calcext:value-type="float">
            <text:p>21,222.8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9" office:value-type="float" office:value="34530.3" calcext:value-type="float">
            <text:p>34,530.3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93" office:value-type="float" office:value="2538.9" calcext:value-type="float">
            <text:p>2,538.9 </text:p>
          </table:table-cell>
          <table:table-cell table:style-name="ce98" office:value-type="float" office:value="4.3" calcext:value-type="float">
            <text:p>4.3 </text:p>
          </table:table-cell>
          <table:table-cell table:style-name="ce93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54252.9" calcext:value-type="float">
            <text:p>54,25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242.8" calcext:value-type="float">
            <text:p>18,242.8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9" office:value-type="float" office:value="33435.7" calcext:value-type="float">
            <text:p>33,435.7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93" office:value-type="float" office:value="2418.5" calcext:value-type="float">
            <text:p>2,418.5 </text:p>
          </table:table-cell>
          <table:table-cell table:style-name="ce98" office:value-type="float" office:value="4.5" calcext:value-type="float">
            <text:p>4.5 </text:p>
          </table:table-cell>
          <table:table-cell table:style-name="ce93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452644.2" calcext:value-type="float">
            <text:p>452,644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51820.8" calcext:value-type="float">
            <text:p>151,820.8 </text:p>
          </table:table-cell>
          <table:table-cell table:style-name="ce60" office:value-type="float" office:value="33.5" calcext:value-type="float">
            <text:p>33.5 </text:p>
          </table:table-cell>
          <table:table-cell table:style-name="ce78" office:value-type="float" office:value="277793.5" calcext:value-type="float">
            <text:p>277,793.5 </text:p>
          </table:table-cell>
          <table:table-cell table:style-name="ce60" office:value-type="float" office:value="61.4" calcext:value-type="float">
            <text:p>61.4 </text:p>
          </table:table-cell>
          <table:table-cell table:style-name="ce92" office:value-type="float" office:value="21667.3" calcext:value-type="float">
            <text:p>21,667.3 </text:p>
          </table:table-cell>
          <table:table-cell table:style-name="ce97" office:value-type="float" office:value="4.8" calcext:value-type="float">
            <text:p>4.8 </text:p>
          </table:table-cell>
          <table:table-cell table:style-name="ce92" office:value-type="float" office:value="1362.5" calcext:value-type="float">
            <text:p>1,362.5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3.8" calcext:value-type="float">
            <text:p>33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6.7" calcext:value-type="float">
            <text:p>86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8.6" calcext:value-type="float">
            <text:p>18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0.1" calcext:value-type="float">
            <text:p>0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2.2" calcext:value-type="float">
            <text:p>-2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9.7" calcext:value-type="float">
            <text:p>29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60.3" calcext:value-type="float">
            <text:p>60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0.2" calcext:value-type="float">
            <text:p>20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0.9" calcext:value-type="float">
            <text:p>-0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4.5" calcext:value-type="float">
            <text:p>4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5:01:57</meta:print-date>
    <meta:creation-date>2008-04-15T08:23:34</meta:creation-date>
    <dc:date>2025-10-14T05:01:58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