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10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8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9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1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399" calcext:value-type="float">
            <text:p>12,648,39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998" calcext:value-type="float">
            <text:p>2,245,998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27589" calcext:value-type="float">
            <text:p>8,527,589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519903" calcext:value-type="float">
            <text:p>1,519,903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4910" calcext:value-type="float">
            <text:p>354,91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070897" calcext:value-type="float">
            <text:p>1,070,89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6386" calcext:value-type="float">
            <text:p>186,386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3" office:value-type="float" office:value="740041" calcext:value-type="float">
            <text:p>740,041 </text:p>
          </table:table-cell>
          <table:table-cell table:style-name="ce61" office:value-type="float" office:value="69.1" calcext:value-type="float">
            <text:p>69.1 </text:p>
          </table:table-cell>
          <table:table-cell table:style-name="ce89" office:value-type="float" office:value="129941" calcext:value-type="float">
            <text:p>129,941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4529" calcext:value-type="float">
            <text:p>14,529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94871" calcext:value-type="float">
            <text:p>1,094,8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0788" calcext:value-type="float">
            <text:p>200,788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744152" calcext:value-type="float">
            <text:p>744,152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37821" calcext:value-type="float">
            <text:p>137,821 </text:p>
          </table:table-cell>
          <table:table-cell table:style-name="ce100" office:value-type="float" office:value="12.6" calcext:value-type="float">
            <text:p>12.6 </text:p>
          </table:table-cell>
          <table:table-cell table:style-name="ce89" office:value-type="float" office:value="12110" calcext:value-type="float">
            <text:p>12,11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064674" calcext:value-type="float">
            <text:p>1,064,6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3235" calcext:value-type="float">
            <text:p>203,235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73" office:value-type="float" office:value="708669" calcext:value-type="float">
            <text:p>708,669 </text:p>
          </table:table-cell>
          <table:table-cell table:style-name="ce61" office:value-type="float" office:value="66.6" calcext:value-type="float">
            <text:p>66.6 </text:p>
          </table:table-cell>
          <table:table-cell table:style-name="ce89" office:value-type="float" office:value="137118" calcext:value-type="float">
            <text:p>137,118 </text:p>
          </table:table-cell>
          <table:table-cell table:style-name="ce100" office:value-type="float" office:value="12.9" calcext:value-type="float">
            <text:p>12.9 </text:p>
          </table:table-cell>
          <table:table-cell table:style-name="ce89" office:value-type="float" office:value="15652" calcext:value-type="float">
            <text:p>15,65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16729" calcext:value-type="float">
            <text:p>1,216,72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6442" calcext:value-type="float">
            <text:p>256,442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3" office:value-type="float" office:value="794395" calcext:value-type="float">
            <text:p>794,395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39532" calcext:value-type="float">
            <text:p>139,532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9" office:value-type="float" office:value="26360" calcext:value-type="float">
            <text:p>26,360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9272125" calcext:value-type="float">
            <text:p>9,272,12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85533" calcext:value-type="float">
            <text:p>1,585,533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72" office:value-type="float" office:value="6280373" calcext:value-type="float">
            <text:p>6,280,373 </text:p>
          </table:table-cell>
          <table:table-cell table:style-name="ce60" office:value-type="float" office:value="67.7" calcext:value-type="float">
            <text:p>67.7 </text:p>
          </table:table-cell>
          <table:table-cell table:style-name="ce88" office:value-type="float" office:value="1105432" calcext:value-type="float">
            <text:p>1,105,432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88" office:value-type="float" office:value="300787" calcext:value-type="float">
            <text:p>300,787 </text:p>
          </table:table-cell>
          <table:table-cell table:style-name="ce99" office:value-type="float" office:value="3.2" calcext:value-type="float">
            <text:p>3.2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42147" calcext:value-type="float">
            <text:p>942,1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1346" calcext:value-type="float">
            <text:p>161,346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658266" calcext:value-type="float">
            <text:p>658,266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05217" calcext:value-type="float">
            <text:p>105,217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7318" calcext:value-type="float">
            <text:p>17,318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136059" calcext:value-type="float">
            <text:p>1,136,05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5149" calcext:value-type="float">
            <text:p>255,149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3" office:value-type="float" office:value="755301" calcext:value-type="float">
            <text:p>755,30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89" office:value-type="float" office:value="113332" calcext:value-type="float">
            <text:p>113,332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2278" calcext:value-type="float">
            <text:p>12,27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400482" calcext:value-type="float">
            <text:p>1,400,48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0967" calcext:value-type="float">
            <text:p>330,96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913957" calcext:value-type="float">
            <text:p>913,957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40418" calcext:value-type="float">
            <text:p>140,41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5140" calcext:value-type="float">
            <text:p>15,14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356683" calcext:value-type="float">
            <text:p>1,356,68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990" calcext:value-type="float">
            <text:p>313,990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3" office:value-type="float" office:value="898838" calcext:value-type="float">
            <text:p>898,838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89" office:value-type="float" office:value="129436" calcext:value-type="float">
            <text:p>129,436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4420" calcext:value-type="float">
            <text:p>14,42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833" calcext:value-type="float">
            <text:p>1,210,8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3123" calcext:value-type="float">
            <text:p>263,123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3" office:value-type="float" office:value="815951" calcext:value-type="float">
            <text:p>815,951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13389" calcext:value-type="float">
            <text:p>113,389 </text:p>
          </table:table-cell>
          <table:table-cell table:style-name="ce100" office:value-type="float" office:value="9.4" calcext:value-type="float">
            <text:p>9.4 </text:p>
          </table:table-cell>
          <table:table-cell table:style-name="ce89" office:value-type="float" office:value="18369" calcext:value-type="float">
            <text:p>18,369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31852" calcext:value-type="float">
            <text:p>1,231,8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9693" calcext:value-type="float">
            <text:p>269,693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3" office:value-type="float" office:value="810377" calcext:value-type="float">
            <text:p>810,377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89" office:value-type="float" office:value="134509" calcext:value-type="float">
            <text:p>134,509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7272" calcext:value-type="float">
            <text:p>17,27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36297" calcext:value-type="float">
            <text:p>1,236,29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3239" calcext:value-type="float">
            <text:p>253,239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3" office:value-type="float" office:value="836355" calcext:value-type="float">
            <text:p>836,355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121617" calcext:value-type="float">
            <text:p>121,617 </text:p>
          </table:table-cell>
          <table:table-cell table:style-name="ce100" office:value-type="float" office:value="9.8" calcext:value-type="float">
            <text:p>9.8 </text:p>
          </table:table-cell>
          <table:table-cell table:style-name="ce89" office:value-type="float" office:value="25086" calcext:value-type="float">
            <text:p>25,086 </text:p>
          </table:table-cell>
          <table:table-cell table:style-name="ce100" office:value-type="float" office:value="2" calcext:value-type="float">
            <text:p>2.0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40561" calcext:value-type="float">
            <text:p>1,240,5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5021" calcext:value-type="float">
            <text:p>275,021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73" office:value-type="float" office:value="831127" calcext:value-type="float">
            <text:p>831,127 </text:p>
          </table:table-cell>
          <table:table-cell table:style-name="ce61" office:value-type="float" office:value="67" calcext:value-type="float">
            <text:p>67.0 </text:p>
          </table:table-cell>
          <table:table-cell table:style-name="ce89" office:value-type="float" office:value="117870" calcext:value-type="float">
            <text:p>117,870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6543" calcext:value-type="float">
            <text:p>16,54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72487" calcext:value-type="float">
            <text:p>1,272,48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8552" calcext:value-type="float">
            <text:p>278,552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3" office:value-type="float" office:value="840887" calcext:value-type="float">
            <text:p>840,887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89" office:value-type="float" office:value="138523" calcext:value-type="float">
            <text:p>138,523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4526" calcext:value-type="float">
            <text:p>14,52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11027401" calcext:value-type="float">
            <text:p>11,027,40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401080" calcext:value-type="float">
            <text:p>2,401,080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2" office:value-type="float" office:value="7361059" calcext:value-type="float">
            <text:p>7,361,059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14310" calcext:value-type="float">
            <text:p>1,114,310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88" office:value-type="float" office:value="150952" calcext:value-type="float">
            <text:p>150,952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1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8.8" calcext:value-type="float">
            <text:p>18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9.4" calcext:value-type="float">
            <text:p>49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3.6" calcext:value-type="float">
            <text:p>13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6.6" calcext:value-type="float">
            <text:p>6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7" office:value-type="float" office:value="0" calcext:value-type="float">
            <text:p>-0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1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8.9" calcext:value-type="float">
            <text:p>18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51.4" calcext:value-type="float">
            <text:p>51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7.2" calcext:value-type="float">
            <text:p>17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0.8" calcext:value-type="float">
            <text:p>0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49.8" calcext:value-type="float">
            <text:p>-49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1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1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49.6" calcext:value-type="float">
            <text:p>394,34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46.9" calcext:value-type="float">
            <text:p>69,946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5823.7" calcext:value-type="float">
            <text:p>265,823.7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7389.2" calcext:value-type="float">
            <text:p>47,389.2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189.8" calcext:value-type="float">
            <text:p>11,189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451.6" calcext:value-type="float">
            <text:p>33,451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22.3" calcext:value-type="float">
            <text:p>5,822.3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9" office:value-type="float" office:value="23117.2" calcext:value-type="float">
            <text:p>23,117.2 </text:p>
          </table:table-cell>
          <table:table-cell table:style-name="ce61" office:value-type="float" office:value="69.1" calcext:value-type="float">
            <text:p>69.1 </text:p>
          </table:table-cell>
          <table:table-cell table:style-name="ce95" office:value-type="float" office:value="4058.5" calcext:value-type="float">
            <text:p>4,058.5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453.6" calcext:value-type="float">
            <text:p>453.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224" calcext:value-type="float">
            <text:p>34,224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76.5" calcext:value-type="float">
            <text:p>6,276.5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23261.1" calcext:value-type="float">
            <text:p>23,261.1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4308" calcext:value-type="float">
            <text:p>4,308.0 </text:p>
          </table:table-cell>
          <table:table-cell table:style-name="ce100" office:value-type="float" office:value="12.6" calcext:value-type="float">
            <text:p>12.6 </text:p>
          </table:table-cell>
          <table:table-cell table:style-name="ce95" office:value-type="float" office:value="378.4" calcext:value-type="float">
            <text:p>378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3092.3" calcext:value-type="float">
            <text:p>33,09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317.2" calcext:value-type="float">
            <text:p>6,317.2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79" office:value-type="float" office:value="22027.3" calcext:value-type="float">
            <text:p>22,027.3 </text:p>
          </table:table-cell>
          <table:table-cell table:style-name="ce61" office:value-type="float" office:value="66.6" calcext:value-type="float">
            <text:p>66.6 </text:p>
          </table:table-cell>
          <table:table-cell table:style-name="ce95" office:value-type="float" office:value="4261.5" calcext:value-type="float">
            <text:p>4,261.5 </text:p>
          </table:table-cell>
          <table:table-cell table:style-name="ce100" office:value-type="float" office:value="12.9" calcext:value-type="float">
            <text:p>12.9 </text:p>
          </table:table-cell>
          <table:table-cell table:style-name="ce95" office:value-type="float" office:value="486.3" calcext:value-type="float">
            <text:p>486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7458.2" calcext:value-type="float">
            <text:p>37,458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895" calcext:value-type="float">
            <text:p>7,895.0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9" office:value-type="float" office:value="24456.6" calcext:value-type="float">
            <text:p>24,456.6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295.2" calcext:value-type="float">
            <text:p>4,295.2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95" office:value-type="float" office:value="811.3" calcext:value-type="float">
            <text:p>811.3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289575.1" calcext:value-type="float">
            <text:p>289,575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9458.1" calcext:value-type="float">
            <text:p>49,458.1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78" office:value-type="float" office:value="196078.7" calcext:value-type="float">
            <text:p>196,078.7 </text:p>
          </table:table-cell>
          <table:table-cell table:style-name="ce60" office:value-type="float" office:value="67.7" calcext:value-type="float">
            <text:p>67.7 </text:p>
          </table:table-cell>
          <table:table-cell table:style-name="ce94" office:value-type="float" office:value="34524.5" calcext:value-type="float">
            <text:p>34,524.5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94" office:value-type="float" office:value="9513.8" calcext:value-type="float">
            <text:p>9,513.8 </text:p>
          </table:table-cell>
          <table:table-cell table:style-name="ce99" office:value-type="float" office:value="3.3" calcext:value-type="float">
            <text:p>3.3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28642.9" calcext:value-type="float">
            <text:p>28,64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05.3" calcext:value-type="float">
            <text:p>4,905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0012.7" calcext:value-type="float">
            <text:p>20,012.7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198.5" calcext:value-type="float">
            <text:p>3,198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526.3" calcext:value-type="float">
            <text:p>526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4665.1" calcext:value-type="float">
            <text:p>34,66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5.8" calcext:value-type="float">
            <text:p>7,785.8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9" office:value-type="float" office:value="23047.1" calcext:value-type="float">
            <text:p>23,047.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95" office:value-type="float" office:value="3457.8" calcext:value-type="float">
            <text:p>3,457.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74.4" calcext:value-type="float">
            <text:p>374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2616.8" calcext:value-type="float">
            <text:p>42,61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071.7" calcext:value-type="float">
            <text:p>10,071.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7812.1" calcext:value-type="float">
            <text:p>27,812.1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272.5" calcext:value-type="float">
            <text:p>4,272.5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460.5" calcext:value-type="float">
            <text:p>460.5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246.5" calcext:value-type="float">
            <text:p>41,24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546.3" calcext:value-type="float">
            <text:p>9,546.3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9" office:value-type="float" office:value="27327.2" calcext:value-type="float">
            <text:p>27,327.2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95" office:value-type="float" office:value="3934.8" calcext:value-type="float">
            <text:p>3,934.8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438.2" calcext:value-type="float">
            <text:p>438.2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119.7" calcext:value-type="float">
            <text:p>39,119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501.2" calcext:value-type="float">
            <text:p>8,501.2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9" office:value-type="float" office:value="26362.2" calcext:value-type="float">
            <text:p>26,362.2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663" calcext:value-type="float">
            <text:p>3,663.0 </text:p>
          </table:table-cell>
          <table:table-cell table:style-name="ce100" office:value-type="float" office:value="9.4" calcext:value-type="float">
            <text:p>9.4 </text:p>
          </table:table-cell>
          <table:table-cell table:style-name="ce95" office:value-type="float" office:value="593.3" calcext:value-type="float">
            <text:p>593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41252" calcext:value-type="float">
            <text:p>41,252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31.6" calcext:value-type="float">
            <text:p>9,031.6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9" office:value-type="float" office:value="27137.9" calcext:value-type="float">
            <text:p>27,137.9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95" office:value-type="float" office:value="4504.1" calcext:value-type="float">
            <text:p>4,504.1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578.3" calcext:value-type="float">
            <text:p>578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42350.9" calcext:value-type="float">
            <text:p>42,350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675.2" calcext:value-type="float">
            <text:p>8,675.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9" office:value-type="float" office:value="28650.7" calcext:value-type="float">
            <text:p>28,650.7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4165.8" calcext:value-type="float">
            <text:p>4,165.8 </text:p>
          </table:table-cell>
          <table:table-cell table:style-name="ce100" office:value-type="float" office:value="9.8" calcext:value-type="float">
            <text:p>9.8 </text:p>
          </table:table-cell>
          <table:table-cell table:style-name="ce95" office:value-type="float" office:value="859.2" calcext:value-type="float">
            <text:p>859.2 </text:p>
          </table:table-cell>
          <table:table-cell table:style-name="ce100" office:value-type="float" office:value="2" calcext:value-type="float">
            <text:p>2.0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1655" calcext:value-type="float">
            <text:p>41,655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234.8" calcext:value-type="float">
            <text:p>9,234.8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79" office:value-type="float" office:value="27907.6" calcext:value-type="float">
            <text:p>27,907.6 </text:p>
          </table:table-cell>
          <table:table-cell table:style-name="ce61" office:value-type="float" office:value="67" calcext:value-type="float">
            <text:p>67.0 </text:p>
          </table:table-cell>
          <table:table-cell table:style-name="ce95" office:value-type="float" office:value="3957.4" calcext:value-type="float">
            <text:p>3,957.4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555.3" calcext:value-type="float">
            <text:p>555.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1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1855.6" calcext:value-type="float">
            <text:p>41,85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162.5" calcext:value-type="float">
            <text:p>9,162.5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9" office:value-type="float" office:value="27659.5" calcext:value-type="float">
            <text:p>27,659.5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95" office:value-type="float" office:value="4556" calcext:value-type="float">
            <text:p>4,556.0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477.6" calcext:value-type="float">
            <text:p>477.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1" table:number-columns-repeated="1637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353404.4" calcext:value-type="float">
            <text:p>353,404.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6914.6" calcext:value-type="float">
            <text:p>76,914.6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8" office:value-type="float" office:value="235916.9" calcext:value-type="float">
            <text:p>235,916.9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5709.8" calcext:value-type="float">
            <text:p>35,709.8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94" office:value-type="float" office:value="4863.1" calcext:value-type="float">
            <text:p>4,863.1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1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5.1" calcext:value-type="float">
            <text:p>25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7.4" calcext:value-type="float">
            <text:p>57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9.6" calcext:value-type="float">
            <text:p>19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5.3" calcext:value-type="float">
            <text:p>5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1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2" calcext:value-type="float">
            <text:p>22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5.5" calcext:value-type="float">
            <text:p>55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0.3" calcext:value-type="float">
            <text:p>20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3.4" calcext:value-type="float">
            <text:p>3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48.9" calcext:value-type="float">
            <text:p>-48.9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1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5:02:22</meta:print-date>
    <meta:creation-date>2008-04-15T08:23:34</meta:creation-date>
    <dc:date>2025-10-14T05:02:23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