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10月 Oct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61802.3" calcext:value-type="float">
            <text:p>61,802.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9223.9" calcext:value-type="float">
            <text:p>39,223.9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22578.4" calcext:value-type="float">
            <text:p>22,578.4 </text:p>
          </table:table-cell>
          <table:table-cell table:style-name="ce57" office:value-type="float" office:value="20520.5" calcext:value-type="float">
            <text:p>20,520.5 </text:p>
          </table:table-cell>
          <table:table-cell table:style-name="ce64" office:value-type="float" office:value="49.7" calcext:value-type="float">
            <text:p>49.7 </text:p>
          </table:table-cell>
          <table:table-cell table:style-name="ce41" office:value-type="float" office:value="4999.9" calcext:value-type="float">
            <text:p>4,999.9 </text:p>
          </table:table-cell>
          <table:table-cell table:style-name="ce73" office:value-type="float" office:value="14.6" calcext:value-type="float">
            <text:p>14.6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219.9" calcext:value-type="float">
            <text:p>219.9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4316.7" calcext:value-type="float">
            <text:p>14,316.7 </text:p>
          </table:table-cell>
          <table:table-cell table:style-name="ce38" office:value-type="float" office:value="23.2" calcext:value-type="float">
            <text:p>23.2 </text:p>
          </table:table-cell>
          <table:table-cell table:style-name="ce43" office:value-type="float" office:value="7642.8" calcext:value-type="float">
            <text:p>7,642.8 </text:p>
          </table:table-cell>
          <table:table-cell table:style-name="ce46" office:value-type="float" office:value="19.5" calcext:value-type="float">
            <text:p>19.5 </text:p>
          </table:table-cell>
          <table:table-cell table:style-name="ce53" office:value-type="float" office:value="6673.9" calcext:value-type="float">
            <text:p>6,673.9 </text:p>
          </table:table-cell>
          <table:table-cell table:style-name="ce59" office:value-type="float" office:value="446.7" calcext:value-type="float">
            <text:p>446.7 </text:p>
          </table:table-cell>
          <table:table-cell table:style-name="ce65" office:value-type="float" office:value="3.2" calcext:value-type="float">
            <text:p>3.2 </text:p>
          </table:table-cell>
          <table:table-cell table:style-name="ce43" office:value-type="float" office:value="504.3" calcext:value-type="float">
            <text:p>504.3 </text:p>
          </table:table-cell>
          <table:table-cell table:style-name="ce75" office:value-type="float" office:value="7.1" calcext:value-type="float">
            <text:p>7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0.9" calcext:value-type="float">
            <text:p>-0.9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741.7" calcext:value-type="float">
            <text:p>8,741.7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3" office:value-type="float" office:value="7563.3" calcext:value-type="float">
            <text:p>7,563.3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53" office:value-type="float" office:value="1178.4" calcext:value-type="float">
            <text:p>1,178.4 </text:p>
          </table:table-cell>
          <table:table-cell table:style-name="ce59" office:value-type="float" office:value="59.4" calcext:value-type="float">
            <text:p>59.4 </text:p>
          </table:table-cell>
          <table:table-cell table:style-name="ce65" office:value-type="float" office:value="0.7" calcext:value-type="float">
            <text:p>0.7 </text:p>
          </table:table-cell>
          <table:table-cell table:style-name="ce43" office:value-type="float" office:value="510.9" calcext:value-type="float">
            <text:p>510.9 </text:p>
          </table:table-cell>
          <table:table-cell table:style-name="ce75" office:value-type="float" office:value="7.2" calcext:value-type="float">
            <text:p>7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7.7" calcext:value-type="float">
            <text:p>-27.7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575" calcext:value-type="float">
            <text:p>5,575.0 </text:p>
          </table:table-cell>
          <table:table-cell table:style-name="ce38" office:value-type="float" office:value="9" calcext:value-type="float">
            <text:p>9.0 </text:p>
          </table:table-cell>
          <table:table-cell table:style-name="ce43" office:value-type="float" office:value="79.6" calcext:value-type="float">
            <text:p>79.6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5495.5" calcext:value-type="float">
            <text:p>5,495.5 </text:p>
          </table:table-cell>
          <table:table-cell table:style-name="ce59" office:value-type="float" office:value="387.3" calcext:value-type="float">
            <text:p>387.3 </text:p>
          </table:table-cell>
          <table:table-cell table:style-name="ce65" office:value-type="float" office:value="7.5" calcext:value-type="float">
            <text:p>7.5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75" office:value-type="float" office:value="-7.7" calcext:value-type="float">
            <text:p>-7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.7" calcext:value-type="float">
            <text:p>7.7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21134.7" calcext:value-type="float">
            <text:p>21,134.7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43" office:value-type="float" office:value="3798.8" calcext:value-type="float">
            <text:p>3,798.8 </text:p>
          </table:table-cell>
          <table:table-cell table:style-name="ce46" office:value-type="float" office:value="9.7" calcext:value-type="float">
            <text:p>9.7 </text:p>
          </table:table-cell>
          <table:table-cell table:style-name="ce53" office:value-type="float" office:value="17335.9" calcext:value-type="float">
            <text:p>17,335.9 </text:p>
          </table:table-cell>
          <table:table-cell table:style-name="ce59" office:value-type="float" office:value="12485.2" calcext:value-type="float">
            <text:p>12,485.2 </text:p>
          </table:table-cell>
          <table:table-cell table:style-name="ce65" office:value-type="float" office:value="144.3" calcext:value-type="float">
            <text:p>144.3 </text:p>
          </table:table-cell>
          <table:table-cell table:style-name="ce43" office:value-type="float" office:value="572.3" calcext:value-type="float">
            <text:p>572.3 </text:p>
          </table:table-cell>
          <table:table-cell table:style-name="ce75" office:value-type="float" office:value="17.7" calcext:value-type="float">
            <text:p>17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19.7" calcext:value-type="float">
            <text:p>219.7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451.3" calcext:value-type="float">
            <text:p>2,451.3 </text:p>
          </table:table-cell>
          <table:table-cell table:style-name="ce38" office:value-type="float" office:value="4" calcext:value-type="float">
            <text:p>4.0 </text:p>
          </table:table-cell>
          <table:table-cell table:style-name="ce43" office:value-type="float" office:value="4318.1" calcext:value-type="float">
            <text:p>4,318.1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-1866.8" calcext:value-type="float">
            <text:p>-1,866.8 </text:p>
          </table:table-cell>
          <table:table-cell table:style-name="ce59" office:value-type="float" office:value="405.7" calcext:value-type="float">
            <text:p>405.7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43" office:value-type="float" office:value="223.2" calcext:value-type="float">
            <text:p>223.2 </text:p>
          </table:table-cell>
          <table:table-cell table:style-name="ce75" office:value-type="float" office:value="5.4" calcext:value-type="float">
            <text:p>5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875.4" calcext:value-type="float">
            <text:p>3,875.4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88.1" calcext:value-type="float">
            <text:p>1,088.1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2787.3" calcext:value-type="float">
            <text:p>2,787.3 </text:p>
          </table:table-cell>
          <table:table-cell table:style-name="ce59" office:value-type="float" office:value="1061" calcext:value-type="float">
            <text:p>1,061.0 </text:p>
          </table:table-cell>
          <table:table-cell table:style-name="ce65" office:value-type="float" office:value="37.7" calcext:value-type="float">
            <text:p>37.7 </text:p>
          </table:table-cell>
          <table:table-cell table:style-name="ce43" office:value-type="float" office:value="235.2" calcext:value-type="float">
            <text:p>235.2 </text:p>
          </table:table-cell>
          <table:table-cell table:style-name="ce75" office:value-type="float" office:value="27.6" calcext:value-type="float">
            <text:p>27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2.1" calcext:value-type="float">
            <text:p>42.1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539.2" calcext:value-type="float">
            <text:p>1,539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1166.8" calcext:value-type="float">
            <text:p>1,166.8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372.4" calcext:value-type="float">
            <text:p>372.4 </text:p>
          </table:table-cell>
          <table:table-cell table:style-name="ce59" office:value-type="float" office:value="352.6" calcext:value-type="float">
            <text:p>352.6 </text:p>
          </table:table-cell>
          <table:table-cell table:style-name="ce65" office:value-type="float" office:value="29.7" calcext:value-type="float">
            <text:p>29.7 </text:p>
          </table:table-cell>
          <table:table-cell table:style-name="ce43" office:value-type="float" office:value="518.9" calcext:value-type="float">
            <text:p>518.9 </text:p>
          </table:table-cell>
          <table:table-cell table:style-name="ce75" office:value-type="float" office:value="80.1" calcext:value-type="float">
            <text:p>80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0.9" calcext:value-type="float">
            <text:p>-30.9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763.4" calcext:value-type="float">
            <text:p>2,763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43" office:value-type="float" office:value="5693.9" calcext:value-type="float">
            <text:p>5,693.9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53" office:value-type="float" office:value="-2930.5" calcext:value-type="float">
            <text:p>-2,930.5 </text:p>
          </table:table-cell>
          <table:table-cell table:style-name="ce59" office:value-type="float" office:value="878.7" calcext:value-type="float">
            <text:p>878.7 </text:p>
          </table:table-cell>
          <table:table-cell table:style-name="ce65" office:value-type="float" office:value="46.6" calcext:value-type="float">
            <text:p>46.6 </text:p>
          </table:table-cell>
          <table:table-cell table:style-name="ce43" office:value-type="float" office:value="613.7" calcext:value-type="float">
            <text:p>613.7 </text:p>
          </table:table-cell>
          <table:table-cell table:style-name="ce75" office:value-type="float" office:value="12.1" calcext:value-type="float">
            <text:p>12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595.4" calcext:value-type="float">
            <text:p>595.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627.7" calcext:value-type="float">
            <text:p>627.7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32.3" calcext:value-type="float">
            <text:p>-32.3 </text:p>
          </table:table-cell>
          <table:table-cell table:style-name="ce59" office:value-type="float" office:value="-145.8" calcext:value-type="float">
            <text:p>-145.8 </text:p>
          </table:table-cell>
          <table:table-cell table:style-name="ce65" office:value-type="float" office:value="-19.7" calcext:value-type="float">
            <text:p>-19.7 </text:p>
          </table:table-cell>
          <table:table-cell table:style-name="ce43" office:value-type="float" office:value="21.4" calcext:value-type="float">
            <text:p>21.4 </text:p>
          </table:table-cell>
          <table:table-cell table:style-name="ce75" office:value-type="float" office:value="3.5" calcext:value-type="float">
            <text:p>3.5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55.3" calcext:value-type="float">
            <text:p>555.3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028.8" calcext:value-type="float">
            <text:p>1,028.8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-473.5" calcext:value-type="float">
            <text:p>-473.5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43" office:value-type="float" office:value="-112.3" calcext:value-type="float">
            <text:p>-112.3 </text:p>
          </table:table-cell>
          <table:table-cell table:style-name="ce75" office:value-type="float" office:value="-9.8" calcext:value-type="float">
            <text:p>-9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854.3" calcext:value-type="float">
            <text:p>854.3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277.1" calcext:value-type="float">
            <text:p>277.1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577.2" calcext:value-type="float">
            <text:p>577.2 </text:p>
          </table:table-cell>
          <table:table-cell table:style-name="ce59" office:value-type="float" office:value="275" calcext:value-type="float">
            <text:p>275.0 </text:p>
          </table:table-cell>
          <table:table-cell table:style-name="ce65" office:value-type="float" office:value="47.5" calcext:value-type="float">
            <text:p>47.5 </text:p>
          </table:table-cell>
          <table:table-cell table:style-name="ce43" office:value-type="float" office:value="101.9" calcext:value-type="float">
            <text:p>101.9 </text:p>
          </table:table-cell>
          <table:table-cell table:style-name="ce75" office:value-type="float" office:value="58.2" calcext:value-type="float">
            <text:p>58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2.8" calcext:value-type="float">
            <text:p>42.8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475.2" calcext:value-type="float">
            <text:p>475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557.8" calcext:value-type="float">
            <text:p>557.8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82.6" calcext:value-type="float">
            <text:p>-82.6 </text:p>
          </table:table-cell>
          <table:table-cell table:style-name="ce59" office:value-type="float" office:value="249.1" calcext:value-type="float">
            <text:p>249.1 </text:p>
          </table:table-cell>
          <table:table-cell table:style-name="ce65" office:value-type="float" office:value="110.1" calcext:value-type="float">
            <text:p>110.1 </text:p>
          </table:table-cell>
          <table:table-cell table:style-name="ce43" office:value-type="float" office:value="-147.1" calcext:value-type="float">
            <text:p>-147.1 </text:p>
          </table:table-cell>
          <table:table-cell table:style-name="ce75" office:value-type="float" office:value="-20.9" calcext:value-type="float">
            <text:p>-20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3506.4" calcext:value-type="float">
            <text:p>3,506.4 </text:p>
          </table:table-cell>
          <table:table-cell table:style-name="ce38" office:value-type="float" office:value="5.7" calcext:value-type="float">
            <text:p>5.7 </text:p>
          </table:table-cell>
          <table:table-cell table:style-name="ce43" office:value-type="float" office:value="1612.1" calcext:value-type="float">
            <text:p>1,612.1 </text:p>
          </table:table-cell>
          <table:table-cell table:style-name="ce46" office:value-type="float" office:value="4.1" calcext:value-type="float">
            <text:p>4.1 </text:p>
          </table:table-cell>
          <table:table-cell table:style-name="ce53" office:value-type="float" office:value="1894.3" calcext:value-type="float">
            <text:p>1,894.3 </text:p>
          </table:table-cell>
          <table:table-cell table:style-name="ce59" office:value-type="float" office:value="1839.4" calcext:value-type="float">
            <text:p>1,839.4 </text:p>
          </table:table-cell>
          <table:table-cell table:style-name="ce65" office:value-type="float" office:value="110.3" calcext:value-type="float">
            <text:p>110.3 </text:p>
          </table:table-cell>
          <table:table-cell table:style-name="ce43" office:value-type="float" office:value="336.2" calcext:value-type="float">
            <text:p>336.2 </text:p>
          </table:table-cell>
          <table:table-cell table:style-name="ce75" office:value-type="float" office:value="26.4" calcext:value-type="float">
            <text:p>26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84.3" calcext:value-type="float">
            <text:p>384.3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905.6" calcext:value-type="float">
            <text:p>905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490.7" calcext:value-type="float">
            <text:p>490.7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414.9" calcext:value-type="float">
            <text:p>414.9 </text:p>
          </table:table-cell>
          <table:table-cell table:style-name="ce59" office:value-type="float" office:value="-420.4" calcext:value-type="float">
            <text:p>-420.4 </text:p>
          </table:table-cell>
          <table:table-cell table:style-name="ce65" office:value-type="float" office:value="-31.7" calcext:value-type="float">
            <text:p>-31.7 </text:p>
          </table:table-cell>
          <table:table-cell table:style-name="ce43" office:value-type="float" office:value="-6.2" calcext:value-type="float">
            <text:p>-6.2 </text:p>
          </table:table-cell>
          <table:table-cell table:style-name="ce75" office:value-type="float" office:value="-1.3" calcext:value-type="float">
            <text:p>-1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0" calcext:value-type="float">
            <text:p>-50.0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78.1" calcext:value-type="float">
            <text:p>378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11.5" calcext:value-type="float">
            <text:p>211.5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66.6" calcext:value-type="float">
            <text:p>166.6 </text:p>
          </table:table-cell>
          <table:table-cell table:style-name="ce59" office:value-type="float" office:value="-25.5" calcext:value-type="float">
            <text:p>-25.5 </text:p>
          </table:table-cell>
          <table:table-cell table:style-name="ce65" office:value-type="float" office:value="-6.3" calcext:value-type="float">
            <text:p>-6.3 </text:p>
          </table:table-cell>
          <table:table-cell table:style-name="ce43" office:value-type="float" office:value="46.6" calcext:value-type="float">
            <text:p>46.6 </text:p>
          </table:table-cell>
          <table:table-cell table:style-name="ce75" office:value-type="float" office:value="28.3" calcext:value-type="float">
            <text:p>28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0.2" calcext:value-type="float">
            <text:p>-30.2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16.8" calcext:value-type="float">
            <text:p>416.8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046.1" calcext:value-type="float">
            <text:p>1,046.1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-629.4" calcext:value-type="float">
            <text:p>-629.4 </text:p>
          </table:table-cell>
          <table:table-cell table:style-name="ce59" office:value-type="float" office:value="39.3" calcext:value-type="float">
            <text:p>39.3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43" office:value-type="float" office:value="-23.6" calcext:value-type="float">
            <text:p>-23.6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18" calcext:value-type="float">
            <text:p>318.0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221.5" calcext:value-type="float">
            <text:p>221.5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96.5" calcext:value-type="float">
            <text:p>96.5 </text:p>
          </table:table-cell>
          <table:table-cell table:style-name="ce59" office:value-type="float" office:value="-46.2" calcext:value-type="float">
            <text:p>-46.2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75" office:value-type="float" office:value="-4.9" calcext:value-type="float">
            <text:p>-4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6.5" calcext:value-type="float">
            <text:p>-26.5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30.5" calcext:value-type="float">
            <text:p>130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354.4" calcext:value-type="float">
            <text:p>354.4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223.9" calcext:value-type="float">
            <text:p>-223.9 </text:p>
          </table:table-cell>
          <table:table-cell table:style-name="ce59" office:value-type="float" office:value="2.8" calcext:value-type="float">
            <text:p>2.8 </text:p>
          </table:table-cell>
          <table:table-cell table:style-name="ce65" office:value-type="float" office:value="2.2" calcext:value-type="float">
            <text:p>2.2 </text:p>
          </table:table-cell>
          <table:table-cell table:style-name="ce43" office:value-type="float" office:value="1.5" calcext:value-type="float">
            <text:p>1.5 </text:p>
          </table:table-cell>
          <table:table-cell table:style-name="ce75" office:value-type="float" office:value="0.4" calcext:value-type="float">
            <text:p>0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3.1" calcext:value-type="float">
            <text:p>83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138.9" calcext:value-type="float">
            <text:p>138.9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-55.8" calcext:value-type="float">
            <text:p>-55.8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5" office:value-type="float" office:value="-5.5" calcext:value-type="float">
            <text:p>-5.5 </text:p>
          </table:table-cell>
          <table:table-cell table:style-name="ce43" office:value-type="float" office:value="-64.2" calcext:value-type="float">
            <text:p>-64.2 </text:p>
          </table:table-cell>
          <table:table-cell table:style-name="ce75" office:value-type="float" office:value="-31.6" calcext:value-type="float">
            <text:p>-31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68.9" calcext:value-type="float">
            <text:p>68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529.3" calcext:value-type="float">
            <text:p>529.3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-460.4" calcext:value-type="float">
            <text:p>-460.4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65" office:value-type="float" office:value="-14.2" calcext:value-type="float">
            <text:p>-14.2 </text:p>
          </table:table-cell>
          <table:table-cell table:style-name="ce43" office:value-type="float" office:value="-21.4" calcext:value-type="float">
            <text:p>-21.4 </text:p>
          </table:table-cell>
          <table:table-cell table:style-name="ce75" office:value-type="float" office:value="-3.9" calcext:value-type="float">
            <text:p>-3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5.8" calcext:value-type="float">
            <text:p>5.8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69.8" calcext:value-type="float">
            <text:p>69.8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-64" calcext:value-type="float">
            <text:p>-64.0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5" office:value-type="float" office:value="-39.1" calcext:value-type="float">
            <text:p>-39.1 </text:p>
          </table:table-cell>
          <table:table-cell table:style-name="ce43" office:value-type="float" office:value="-165.2" calcext:value-type="float">
            <text:p>-165.2 </text:p>
          </table:table-cell>
          <table:table-cell table:style-name="ce75" office:value-type="float" office:value="-70.3" calcext:value-type="float">
            <text:p>-70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7428.1" calcext:value-type="float">
            <text:p>7,428.1 </text:p>
          </table:table-cell>
          <table:table-cell table:style-name="ce38" office:value-type="float" office:value="12" calcext:value-type="float">
            <text:p>12.0 </text:p>
          </table:table-cell>
          <table:table-cell table:style-name="ce43" office:value-type="float" office:value="8349.5" calcext:value-type="float">
            <text:p>8,349.5 </text:p>
          </table:table-cell>
          <table:table-cell table:style-name="ce46" office:value-type="float" office:value="21.3" calcext:value-type="float">
            <text:p>21.3 </text:p>
          </table:table-cell>
          <table:table-cell table:style-name="ce53" office:value-type="float" office:value="-921.4" calcext:value-type="float">
            <text:p>-921.4 </text:p>
          </table:table-cell>
          <table:table-cell table:style-name="ce59" office:value-type="float" office:value="3156.2" calcext:value-type="float">
            <text:p>3,156.2 </text:p>
          </table:table-cell>
          <table:table-cell table:style-name="ce65" office:value-type="float" office:value="73.9" calcext:value-type="float">
            <text:p>73.9 </text:p>
          </table:table-cell>
          <table:table-cell table:style-name="ce43" office:value-type="float" office:value="2376" calcext:value-type="float">
            <text:p>2,376.0 </text:p>
          </table:table-cell>
          <table:table-cell table:style-name="ce75" office:value-type="float" office:value="39.8" calcext:value-type="float">
            <text:p>39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10月 Up to Oct.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514437.7" calcext:value-type="float">
            <text:p>514,437.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92626.1" calcext:value-type="float">
            <text:p>392,626.1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21811.6" calcext:value-type="float">
            <text:p>121,811.6 </text:p>
          </table:table-cell>
          <table:table-cell table:style-name="ce57" office:value-type="float" office:value="124133.2" calcext:value-type="float">
            <text:p>124,133.2 </text:p>
          </table:table-cell>
          <table:table-cell table:style-name="ce64" office:value-type="float" office:value="31.8" calcext:value-type="float">
            <text:p>31.8 </text:p>
          </table:table-cell>
          <table:table-cell table:style-name="ce41" office:value-type="float" office:value="68827" calcext:value-type="float">
            <text:p>68,827.0 </text:p>
          </table:table-cell>
          <table:table-cell table:style-name="ce73" office:value-type="float" office:value="21.3" calcext:value-type="float">
            <text:p>21.3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83.2" calcext:value-type="float">
            <text:p>83.2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38890.9" calcext:value-type="float">
            <text:p>138,890.9 </text:p>
          </table:table-cell>
          <table:table-cell table:style-name="ce38" office:value-type="float" office:value="27" calcext:value-type="float">
            <text:p>27.0 </text:p>
          </table:table-cell>
          <table:table-cell table:style-name="ce43" office:value-type="float" office:value="75760.1" calcext:value-type="float">
            <text:p>75,760.1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53" office:value-type="float" office:value="63130.9" calcext:value-type="float">
            <text:p>63,130.9 </text:p>
          </table:table-cell>
          <table:table-cell table:style-name="ce59" office:value-type="float" office:value="16044.5" calcext:value-type="float">
            <text:p>16,044.5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43" office:value-type="float" office:value="9859.7" calcext:value-type="float">
            <text:p>9,859.7 </text:p>
          </table:table-cell>
          <table:table-cell table:style-name="ce75" office:value-type="float" office:value="15" calcext:value-type="float">
            <text:p>15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.9" calcext:value-type="float">
            <text:p>10.9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1654.4" calcext:value-type="float">
            <text:p>81,654.4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43" office:value-type="float" office:value="74644.8" calcext:value-type="float">
            <text:p>74,644.8 </text:p>
          </table:table-cell>
          <table:table-cell table:style-name="ce46" office:value-type="float" office:value="19" calcext:value-type="float">
            <text:p>19.0 </text:p>
          </table:table-cell>
          <table:table-cell table:style-name="ce53" office:value-type="float" office:value="7009.6" calcext:value-type="float">
            <text:p>7,009.6 </text:p>
          </table:table-cell>
          <table:table-cell table:style-name="ce59" office:value-type="float" office:value="1779.6" calcext:value-type="float">
            <text:p>1,779.6 </text:p>
          </table:table-cell>
          <table:table-cell table:style-name="ce65" office:value-type="float" office:value="2.2" calcext:value-type="float">
            <text:p>2.2 </text:p>
          </table:table-cell>
          <table:table-cell table:style-name="ce43" office:value-type="float" office:value="9827.1" calcext:value-type="float">
            <text:p>9,827.1 </text:p>
          </table:table-cell>
          <table:table-cell table:style-name="ce75" office:value-type="float" office:value="15.2" calcext:value-type="float">
            <text:p>15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3.4" calcext:value-type="float">
            <text:p>-53.4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7236.5" calcext:value-type="float">
            <text:p>57,236.5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3" office:value-type="float" office:value="1115.3" calcext:value-type="float">
            <text:p>1,115.3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56121.3" calcext:value-type="float">
            <text:p>56,121.3 </text:p>
          </table:table-cell>
          <table:table-cell table:style-name="ce59" office:value-type="float" office:value="14264.9" calcext:value-type="float">
            <text:p>14,264.9 </text:p>
          </table:table-cell>
          <table:table-cell table:style-name="ce65" office:value-type="float" office:value="33.2" calcext:value-type="float">
            <text:p>33.2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75" office:value-type="float" office:value="3" calcext:value-type="float">
            <text:p>3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4" calcext:value-type="float">
            <text:p>34.0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51620.5" calcext:value-type="float">
            <text:p>151,620.5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43" office:value-type="float" office:value="39718" calcext:value-type="float">
            <text:p>39,718.0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53" office:value-type="float" office:value="111902.5" calcext:value-type="float">
            <text:p>111,902.5 </text:p>
          </table:table-cell>
          <table:table-cell table:style-name="ce59" office:value-type="float" office:value="58751.8" calcext:value-type="float">
            <text:p>58,751.8 </text:p>
          </table:table-cell>
          <table:table-cell table:style-name="ce65" office:value-type="float" office:value="63.3" calcext:value-type="float">
            <text:p>63.3 </text:p>
          </table:table-cell>
          <table:table-cell table:style-name="ce43" office:value-type="float" office:value="-275.1" calcext:value-type="float">
            <text:p>-275.1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1.6" calcext:value-type="float">
            <text:p>111.6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4395.2" calcext:value-type="float">
            <text:p>24,395.2 </text:p>
          </table:table-cell>
          <table:table-cell table:style-name="ce38" office:value-type="float" office:value="4.7" calcext:value-type="float">
            <text:p>4.7 </text:p>
          </table:table-cell>
          <table:table-cell table:style-name="ce43" office:value-type="float" office:value="44584.6" calcext:value-type="float">
            <text:p>44,584.6 </text:p>
          </table:table-cell>
          <table:table-cell table:style-name="ce46" office:value-type="float" office:value="11.4" calcext:value-type="float">
            <text:p>11.4 </text:p>
          </table:table-cell>
          <table:table-cell table:style-name="ce53" office:value-type="float" office:value="-20189.5" calcext:value-type="float">
            <text:p>-20,189.5 </text:p>
          </table:table-cell>
          <table:table-cell table:style-name="ce59" office:value-type="float" office:value="3164.6" calcext:value-type="float">
            <text:p>3,164.6 </text:p>
          </table:table-cell>
          <table:table-cell table:style-name="ce65" office:value-type="float" office:value="14.9" calcext:value-type="float">
            <text:p>14.9 </text:p>
          </table:table-cell>
          <table:table-cell table:style-name="ce43" office:value-type="float" office:value="6665.7" calcext:value-type="float">
            <text:p>6,665.7 </text:p>
          </table:table-cell>
          <table:table-cell table:style-name="ce75" office:value-type="float" office:value="17.6" calcext:value-type="float">
            <text:p>17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2819.2" calcext:value-type="float">
            <text:p>32,819.2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0512.4" calcext:value-type="float">
            <text:p>10,512.4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22306.7" calcext:value-type="float">
            <text:p>22,306.7 </text:p>
          </table:table-cell>
          <table:table-cell table:style-name="ce59" office:value-type="float" office:value="5722.2" calcext:value-type="float">
            <text:p>5,722.2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43" office:value-type="float" office:value="2567.3" calcext:value-type="float">
            <text:p>2,567.3 </text:p>
          </table:table-cell>
          <table:table-cell table:style-name="ce75" office:value-type="float" office:value="32.3" calcext:value-type="float">
            <text:p>32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6.5" calcext:value-type="float">
            <text:p>16.5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4818" calcext:value-type="float">
            <text:p>14,818.0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10911.8" calcext:value-type="float">
            <text:p>10,911.8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3906.2" calcext:value-type="float">
            <text:p>3,906.2 </text:p>
          </table:table-cell>
          <table:table-cell table:style-name="ce59" office:value-type="float" office:value="3105.4" calcext:value-type="float">
            <text:p>3,105.4 </text:p>
          </table:table-cell>
          <table:table-cell table:style-name="ce65" office:value-type="float" office:value="26.5" calcext:value-type="float">
            <text:p>26.5 </text:p>
          </table:table-cell>
          <table:table-cell table:style-name="ce43" office:value-type="float" office:value="4388.7" calcext:value-type="float">
            <text:p>4,388.7 </text:p>
          </table:table-cell>
          <table:table-cell table:style-name="ce75" office:value-type="float" office:value="67.3" calcext:value-type="float">
            <text:p>67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4.7" calcext:value-type="float">
            <text:p>-24.7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1498.8" calcext:value-type="float">
            <text:p>21,498.8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51995.2" calcext:value-type="float">
            <text:p>51,995.2 </text:p>
          </table:table-cell>
          <table:table-cell table:style-name="ce46" office:value-type="float" office:value="13.2" calcext:value-type="float">
            <text:p>13.2 </text:p>
          </table:table-cell>
          <table:table-cell table:style-name="ce53" office:value-type="float" office:value="-30496.4" calcext:value-type="float">
            <text:p>-30,496.4 </text:p>
          </table:table-cell>
          <table:table-cell table:style-name="ce59" office:value-type="float" office:value="4681.8" calcext:value-type="float">
            <text:p>4,681.8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43" office:value-type="float" office:value="17066.2" calcext:value-type="float">
            <text:p>17,066.2 </text:p>
          </table:table-cell>
          <table:table-cell table:style-name="ce75" office:value-type="float" office:value="48.9" calcext:value-type="float">
            <text:p>48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6633.2" calcext:value-type="float">
            <text:p>6,633.2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7165.4" calcext:value-type="float">
            <text:p>7,165.4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532.2" calcext:value-type="float">
            <text:p>-532.2 </text:p>
          </table:table-cell>
          <table:table-cell table:style-name="ce59" office:value-type="float" office:value="-1714.1" calcext:value-type="float">
            <text:p>-1,714.1 </text:p>
          </table:table-cell>
          <table:table-cell table:style-name="ce65" office:value-type="float" office:value="-20.5" calcext:value-type="float">
            <text:p>-20.5 </text:p>
          </table:table-cell>
          <table:table-cell table:style-name="ce43" office:value-type="float" office:value="3297.9" calcext:value-type="float">
            <text:p>3,297.9 </text:p>
          </table:table-cell>
          <table:table-cell table:style-name="ce75" office:value-type="float" office:value="85.3" calcext:value-type="float">
            <text:p>85.3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952.4" calcext:value-type="float">
            <text:p>5,952.4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1680.6" calcext:value-type="float">
            <text:p>11,680.6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-5728.2" calcext:value-type="float">
            <text:p>-5,728.2 </text:p>
          </table:table-cell>
          <table:table-cell table:style-name="ce59" office:value-type="float" office:value="218.4" calcext:value-type="float">
            <text:p>218.4 </text:p>
          </table:table-cell>
          <table:table-cell table:style-name="ce65" office:value-type="float" office:value="3.8" calcext:value-type="float">
            <text:p>3.8 </text:p>
          </table:table-cell>
          <table:table-cell table:style-name="ce43" office:value-type="float" office:value="370.8" calcext:value-type="float">
            <text:p>370.8 </text:p>
          </table:table-cell>
          <table:table-cell table:style-name="ce75" office:value-type="float" office:value="3.3" calcext:value-type="float">
            <text:p>3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7529.7" calcext:value-type="float">
            <text:p>7,529.7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2637.5" calcext:value-type="float">
            <text:p>2,637.5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892.1" calcext:value-type="float">
            <text:p>4,892.1 </text:p>
          </table:table-cell>
          <table:table-cell table:style-name="ce59" office:value-type="float" office:value="1193.8" calcext:value-type="float">
            <text:p>1,193.8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43" office:value-type="float" office:value="334.4" calcext:value-type="float">
            <text:p>334.4 </text:p>
          </table:table-cell>
          <table:table-cell table:style-name="ce75" office:value-type="float" office:value="14.5" calcext:value-type="float">
            <text:p>14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1.3" calcext:value-type="float">
            <text:p>21.3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3627.8" calcext:value-type="float">
            <text:p>3,627.8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5595.9" calcext:value-type="float">
            <text:p>5,595.9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1968.1" calcext:value-type="float">
            <text:p>-1,968.1 </text:p>
          </table:table-cell>
          <table:table-cell table:style-name="ce59" office:value-type="float" office:value="1123.1" calcext:value-type="float">
            <text:p>1,123.1 </text:p>
          </table:table-cell>
          <table:table-cell table:style-name="ce65" office:value-type="float" office:value="44.8" calcext:value-type="float">
            <text:p>44.8 </text:p>
          </table:table-cell>
          <table:table-cell table:style-name="ce43" office:value-type="float" office:value="-807.7" calcext:value-type="float">
            <text:p>-807.7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32322.6" calcext:value-type="float">
            <text:p>32,322.6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5324" calcext:value-type="float">
            <text:p>15,324.0 </text:p>
          </table:table-cell>
          <table:table-cell table:style-name="ce46" office:value-type="float" office:value="3.9" calcext:value-type="float">
            <text:p>3.9 </text:p>
          </table:table-cell>
          <table:table-cell table:style-name="ce53" office:value-type="float" office:value="16998.6" calcext:value-type="float">
            <text:p>16,998.6 </text:p>
          </table:table-cell>
          <table:table-cell table:style-name="ce59" office:value-type="float" office:value="16498.3" calcext:value-type="float">
            <text:p>16,498.3 </text:p>
          </table:table-cell>
          <table:table-cell table:style-name="ce65" office:value-type="float" office:value="104.3" calcext:value-type="float">
            <text:p>104.3 </text:p>
          </table:table-cell>
          <table:table-cell table:style-name="ce43" office:value-type="float" office:value="3132.5" calcext:value-type="float">
            <text:p>3,132.5 </text:p>
          </table:table-cell>
          <table:table-cell table:style-name="ce75" office:value-type="float" office:value="25.7" calcext:value-type="float">
            <text:p>25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67.9" calcext:value-type="float">
            <text:p>367.9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0488" calcext:value-type="float">
            <text:p>10,488.0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5500.8" calcext:value-type="float">
            <text:p>5,500.8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4987.1" calcext:value-type="float">
            <text:p>4,987.1 </text:p>
          </table:table-cell>
          <table:table-cell table:style-name="ce59" office:value-type="float" office:value="502.1" calcext:value-type="float">
            <text:p>502.1 </text:p>
          </table:table-cell>
          <table:table-cell table:style-name="ce65" office:value-type="float" office:value="5" calcext:value-type="float">
            <text:p>5.0 </text:p>
          </table:table-cell>
          <table:table-cell table:style-name="ce43" office:value-type="float" office:value="231.3" calcext:value-type="float">
            <text:p>231.3 </text:p>
          </table:table-cell>
          <table:table-cell table:style-name="ce75" office:value-type="float" office:value="4.4" calcext:value-type="float">
            <text:p>4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.7" calcext:value-type="float">
            <text:p>5.7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641.8" calcext:value-type="float">
            <text:p>3,641.8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207.9" calcext:value-type="float">
            <text:p>2,207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433.8" calcext:value-type="float">
            <text:p>1,433.8 </text:p>
          </table:table-cell>
          <table:table-cell table:style-name="ce59" office:value-type="float" office:value="89.1" calcext:value-type="float">
            <text:p>89.1 </text:p>
          </table:table-cell>
          <table:table-cell table:style-name="ce65" office:value-type="float" office:value="2.5" calcext:value-type="float">
            <text:p>2.5 </text:p>
          </table:table-cell>
          <table:table-cell table:style-name="ce43" office:value-type="float" office:value="151.3" calcext:value-type="float">
            <text:p>151.3 </text:p>
          </table:table-cell>
          <table:table-cell table:style-name="ce75" office:value-type="float" office:value="7.4" calcext:value-type="float">
            <text:p>7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.2" calcext:value-type="float">
            <text:p>-4.2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638.3" calcext:value-type="float">
            <text:p>4,638.3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789" calcext:value-type="float">
            <text:p>9,789.0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-5150.7" calcext:value-type="float">
            <text:p>-5,150.7 </text:p>
          </table:table-cell>
          <table:table-cell table:style-name="ce59" office:value-type="float" office:value="-176" calcext:value-type="float">
            <text:p>-176.0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43" office:value-type="float" office:value="-2504.4" calcext:value-type="float">
            <text:p>-2,504.4 </text:p>
          </table:table-cell>
          <table:table-cell table:style-name="ce75" office:value-type="float" office:value="-20.4" calcext:value-type="float">
            <text:p>-20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524.9" calcext:value-type="float">
            <text:p>3,524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090.3" calcext:value-type="float">
            <text:p>2,090.3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434.6" calcext:value-type="float">
            <text:p>1,434.6 </text:p>
          </table:table-cell>
          <table:table-cell table:style-name="ce59" office:value-type="float" office:value="591.1" calcext:value-type="float">
            <text:p>591.1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43" office:value-type="float" office:value="-202.6" calcext:value-type="float">
            <text:p>-202.6 </text:p>
          </table:table-cell>
          <table:table-cell table:style-name="ce75" office:value-type="float" office:value="-8.8" calcext:value-type="float">
            <text:p>-8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23.8" calcext:value-type="float">
            <text:p>123.8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346.7" calcext:value-type="float">
            <text:p>1,346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3849.6" calcext:value-type="float">
            <text:p>3,849.6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502.9" calcext:value-type="float">
            <text:p>-2,502.9 </text:p>
          </table:table-cell>
          <table:table-cell table:style-name="ce59" office:value-type="float" office:value="-112.4" calcext:value-type="float">
            <text:p>-112.4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43" office:value-type="float" office:value="-29.2" calcext:value-type="float">
            <text:p>-29.2 </text:p>
          </table:table-cell>
          <table:table-cell table:style-name="ce75" office:value-type="float" office:value="-0.8" calcext:value-type="float">
            <text:p>-0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70.2" calcext:value-type="float">
            <text:p>87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848.2" calcext:value-type="float">
            <text:p>1,848.2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978" calcext:value-type="float">
            <text:p>-978.0 </text:p>
          </table:table-cell>
          <table:table-cell table:style-name="ce59" office:value-type="float" office:value="-110.7" calcext:value-type="float">
            <text:p>-110.7 </text:p>
          </table:table-cell>
          <table:table-cell table:style-name="ce65" office:value-type="float" office:value="-11.3" calcext:value-type="float">
            <text:p>-11.3 </text:p>
          </table:table-cell>
          <table:table-cell table:style-name="ce43" office:value-type="float" office:value="-281.5" calcext:value-type="float">
            <text:p>-281.5 </text:p>
          </table:table-cell>
          <table:table-cell table:style-name="ce75" office:value-type="float" office:value="-13.2" calcext:value-type="float">
            <text:p>-13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72.2" calcext:value-type="float">
            <text:p>772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6089.1" calcext:value-type="float">
            <text:p>6,089.1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5316.9" calcext:value-type="float">
            <text:p>-5,316.9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5" office:value-type="float" office:value="-0.9" calcext:value-type="float">
            <text:p>-0.9 </text:p>
          </table:table-cell>
          <table:table-cell table:style-name="ce43" office:value-type="float" office:value="-1092" calcext:value-type="float">
            <text:p>-1,092.0 </text:p>
          </table:table-cell>
          <table:table-cell table:style-name="ce75" office:value-type="float" office:value="-15.2" calcext:value-type="float">
            <text:p>-15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15.5" calcext:value-type="float">
            <text:p>115.5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253.2" calcext:value-type="float">
            <text:p>2,253.2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2137.7" calcext:value-type="float">
            <text:p>-2,137.7 </text:p>
          </table:table-cell>
          <table:table-cell table:style-name="ce59" office:value-type="float" office:value="8.9" calcext:value-type="float">
            <text:p>8.9 </text:p>
          </table:table-cell>
          <table:table-cell table:style-name="ce65" office:value-type="float" office:value="8.3" calcext:value-type="float">
            <text:p>8.3 </text:p>
          </table:table-cell>
          <table:table-cell table:style-name="ce43" office:value-type="float" office:value="-503.4" calcext:value-type="float">
            <text:p>-503.4 </text:p>
          </table:table-cell>
          <table:table-cell table:style-name="ce75" office:value-type="float" office:value="-18.3" calcext:value-type="float">
            <text:p>-18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48931.7" calcext:value-type="float">
            <text:p>48,931.7 </text:p>
          </table:table-cell>
          <table:table-cell table:style-name="ce38" office:value-type="float" office:value="9.5" calcext:value-type="float">
            <text:p>9.5 </text:p>
          </table:table-cell>
          <table:table-cell table:style-name="ce43" office:value-type="float" office:value="83112.3" calcext:value-type="float">
            <text:p>83,112.3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53" office:value-type="float" office:value="-34180.6" calcext:value-type="float">
            <text:p>-34,180.6 </text:p>
          </table:table-cell>
          <table:table-cell table:style-name="ce59" office:value-type="float" office:value="14558.8" calcext:value-type="float">
            <text:p>14,558.8 </text:p>
          </table:table-cell>
          <table:table-cell table:style-name="ce65" office:value-type="float" office:value="42.4" calcext:value-type="float">
            <text:p>42.4 </text:p>
          </table:table-cell>
          <table:table-cell table:style-name="ce43" office:value-type="float" office:value="26457.1" calcext:value-type="float">
            <text:p>26,457.1 </text:p>
          </table:table-cell>
          <table:table-cell table:style-name="ce75" office:value-type="float" office:value="46.7" calcext:value-type="float">
            <text:p>46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11-17T05:51:10</meta:print-date>
    <meta:creation-date>2008-04-15T08:23:34</meta:creation-date>
    <dc:date>2025-11-17T05:51:11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