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451.3" calcext:value-type="float">
            <text:p>2,451.3 </text:p>
          </table:table-cell>
          <table:table-cell table:style-name="ce37" office:value-type="float" office:value="405.7" calcext:value-type="float">
            <text:p>405.7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37" office:value-type="float" office:value="24395.2" calcext:value-type="float">
            <text:p>24,395.2 </text:p>
          </table:table-cell>
          <table:table-cell table:style-name="ce52" office:value-type="float" office:value="3164.6" calcext:value-type="float">
            <text:p>3,164.6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2" calcext:value-type="float">
            <text:p>32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261.4" calcext:value-type="float">
            <text:p>261.4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57" office:value-type="float" office:value="-11.5" calcext:value-type="float">
            <text:p>-1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30.9" calcext:value-type="float">
            <text:p>30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8" office:value-type="float" office:value="251.1" calcext:value-type="float">
            <text:p>251.1 </text:p>
          </table:table-cell>
          <table:table-cell table:style-name="ce53" office:value-type="float" office:value="-33.1" calcext:value-type="float">
            <text:p>-33.1 </text:p>
          </table:table-cell>
          <table:table-cell table:style-name="ce58" office:value-type="float" office:value="-11.7" calcext:value-type="float">
            <text:p>-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0.8" calcext:value-type="float">
            <text:p>10.8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2.5" calcext:value-type="float">
            <text:p>-2.5 </text:p>
          </table:table-cell>
          <table:table-cell table:style-name="ce37" office:value-type="float" office:value="163.1" calcext:value-type="float">
            <text:p>163.1 </text:p>
          </table:table-cell>
          <table:table-cell table:style-name="ce52" office:value-type="float" office:value="5.8" calcext:value-type="float">
            <text:p>5.8 </text:p>
          </table:table-cell>
          <table:table-cell table:style-name="ce57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8.4" calcext:value-type="float">
            <text:p>28.4 </text:p>
          </table:table-cell>
          <table:table-cell table:style-name="ce37" office:value-type="float" office:value="6.4" calcext:value-type="float">
            <text:p>6.4 </text:p>
          </table:table-cell>
          <table:table-cell table:style-name="ce52" office:value-type="float" office:value="0.6" calcext:value-type="float">
            <text:p>0.6 </text:p>
          </table:table-cell>
          <table:table-cell table:style-name="ce57" office:value-type="float" office:value="10.1" calcext:value-type="float">
            <text:p>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5.7" calcext:value-type="float">
            <text:p>-15.7 </text:p>
          </table:table-cell>
          <table:table-cell table:style-name="ce37" office:value-type="float" office:value="91.1" calcext:value-type="float">
            <text:p>91.1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7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1.9" calcext:value-type="float">
            <text:p>41.9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43" office:value-type="float" office:value="236.9" calcext:value-type="float">
            <text:p>236.9 </text:p>
          </table:table-cell>
          <table:table-cell table:style-name="ce37" office:value-type="float" office:value="489.7" calcext:value-type="float">
            <text:p>489.7 </text:p>
          </table:table-cell>
          <table:table-cell table:style-name="ce52" office:value-type="float" office:value="133.9" calcext:value-type="float">
            <text:p>133.9 </text:p>
          </table:table-cell>
          <table:table-cell table:style-name="ce57" office:value-type="float" office:value="37.6" calcext:value-type="float">
            <text:p>3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25.4" calcext:value-type="float">
            <text:p>25.4 </text:p>
          </table:table-cell>
          <table:table-cell table:style-name="ce38" office:value-type="float" office:value="142.3" calcext:value-type="float">
            <text:p>142.3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58" office:value-type="float" office:value="8.7" calcext:value-type="float">
            <text:p>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11.6" calcext:value-type="float">
            <text:p>111.6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8.9" calcext:value-type="float">
            <text:p>8.9 </text:p>
          </table:table-cell>
          <table:table-cell table:style-name="ce37" office:value-type="float" office:value="1290.5" calcext:value-type="float">
            <text:p>1,290.5 </text:p>
          </table:table-cell>
          <table:table-cell table:style-name="ce52" office:value-type="float" office:value="155.8" calcext:value-type="float">
            <text:p>155.8 </text:p>
          </table:table-cell>
          <table:table-cell table:style-name="ce57" office:value-type="float" office:value="13.7" calcext:value-type="float">
            <text:p>1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8.8" calcext:value-type="float">
            <text:p>28.8 </text:p>
          </table:table-cell>
          <table:table-cell table:style-name="ce38" office:value-type="float" office:value="-6.2" calcext:value-type="float">
            <text:p>-6.2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38" office:value-type="float" office:value="367.3" calcext:value-type="float">
            <text:p>367.3 </text:p>
          </table:table-cell>
          <table:table-cell table:style-name="ce53" office:value-type="float" office:value="20.8" calcext:value-type="float">
            <text:p>20.8 </text:p>
          </table:table-cell>
          <table:table-cell table:style-name="ce58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25.7" calcext:value-type="float">
            <text:p>125.7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1.1" calcext:value-type="float">
            <text:p>-1.1 </text:p>
          </table:table-cell>
          <table:table-cell table:style-name="ce37" office:value-type="float" office:value="1309.9" calcext:value-type="float">
            <text:p>1,309.9 </text:p>
          </table:table-cell>
          <table:table-cell table:style-name="ce52" office:value-type="float" office:value="-65.1" calcext:value-type="float">
            <text:p>-65.1 </text:p>
          </table:table-cell>
          <table:table-cell table:style-name="ce57" office:value-type="float" office:value="-4.7" calcext:value-type="float">
            <text:p>-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9.4" calcext:value-type="float">
            <text:p>69.4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38" office:value-type="float" office:value="706.8" calcext:value-type="float">
            <text:p>706.8 </text:p>
          </table:table-cell>
          <table:table-cell table:style-name="ce53" office:value-type="float" office:value="-80.6" calcext:value-type="float">
            <text:p>-80.6 </text:p>
          </table:table-cell>
          <table:table-cell table:style-name="ce58" office:value-type="float" office:value="-10.2" calcext:value-type="float">
            <text:p>-1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2.4" calcext:value-type="float">
            <text:p>42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1" calcext:value-type="float">
            <text:p>0.1 </text:p>
          </table:table-cell>
          <table:table-cell table:style-name="ce38" office:value-type="float" office:value="471.9" calcext:value-type="float">
            <text:p>471.9 </text:p>
          </table:table-cell>
          <table:table-cell table:style-name="ce53" office:value-type="float" office:value="10.9" calcext:value-type="float">
            <text:p>10.9 </text:p>
          </table:table-cell>
          <table:table-cell table:style-name="ce58" office:value-type="float" office:value="2.4" calcext:value-type="float">
            <text:p>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6" calcext:value-type="float">
            <text:p>0.6 </text:p>
          </table:table-cell>
          <table:table-cell table:style-name="ce38" office:value-type="float" office:value="131.1" calcext:value-type="float">
            <text:p>131.1 </text:p>
          </table:table-cell>
          <table:table-cell table:style-name="ce53" office:value-type="float" office:value="4.6" calcext:value-type="float">
            <text:p>4.6 </text:p>
          </table:table-cell>
          <table:table-cell table:style-name="ce58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3.9" calcext:value-type="float">
            <text:p>-13.9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52" office:value-type="float" office:value="3.7" calcext:value-type="float">
            <text:p>3.7 </text:p>
          </table:table-cell>
          <table:table-cell table:style-name="ce57" office:value-type="float" office:value="21.3" calcext:value-type="float">
            <text:p>2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4.9" calcext:value-type="float">
            <text:p>24.9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7" office:value-type="float" office:value="-4.4" calcext:value-type="float">
            <text:p>-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14.1" calcext:value-type="float">
            <text:p>-14.1 </text:p>
          </table:table-cell>
          <table:table-cell table:style-name="ce37" office:value-type="float" office:value="62.1" calcext:value-type="float">
            <text:p>62.1 </text:p>
          </table:table-cell>
          <table:table-cell table:style-name="ce52" office:value-type="float" office:value="5.5" calcext:value-type="float">
            <text:p>5.5 </text:p>
          </table:table-cell>
          <table:table-cell table:style-name="ce57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8.4" calcext:value-type="float">
            <text:p>18.4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9.8" calcext:value-type="float">
            <text:p>-9.8 </text:p>
          </table:table-cell>
          <table:table-cell table:style-name="ce37" office:value-type="float" office:value="213.2" calcext:value-type="float">
            <text:p>213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7" office:value-type="float" office:value="0.4" calcext:value-type="float">
            <text:p>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8" office:value-type="float" office:value="114.4" calcext:value-type="float">
            <text:p>114.4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0.5" calcext:value-type="float">
            <text:p>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8.4" calcext:value-type="float">
            <text:p>-18.4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0.6" calcext:value-type="float">
            <text:p>-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0.3" calcext:value-type="float">
            <text:p>20.3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8.3" calcext:value-type="float">
            <text:p>8.3 </text:p>
          </table:table-cell>
          <table:table-cell table:style-name="ce37" office:value-type="float" office:value="183.2" calcext:value-type="float">
            <text:p>183.2 </text:p>
          </table:table-cell>
          <table:table-cell table:style-name="ce52" office:value-type="float" office:value="17.6" calcext:value-type="float">
            <text:p>17.6 </text:p>
          </table:table-cell>
          <table:table-cell table:style-name="ce57" office:value-type="float" office:value="10.6" calcext:value-type="float">
            <text:p>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0.5" calcext:value-type="float">
            <text:p>50.5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142.8" calcext:value-type="float">
            <text:p>142.8 </text:p>
          </table:table-cell>
          <table:table-cell table:style-name="ce37" office:value-type="float" office:value="457.8" calcext:value-type="float">
            <text:p>457.8 </text:p>
          </table:table-cell>
          <table:table-cell table:style-name="ce52" office:value-type="float" office:value="203.6" calcext:value-type="float">
            <text:p>203.6 </text:p>
          </table:table-cell>
          <table:table-cell table:style-name="ce57" office:value-type="float" office:value="80.1" calcext:value-type="float">
            <text:p>8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94.9" calcext:value-type="float">
            <text:p>194.9 </text:p>
          </table:table-cell>
          <table:table-cell table:style-name="ce37" office:value-type="float" office:value="5.3" calcext:value-type="float">
            <text:p>5.3 </text:p>
          </table:table-cell>
          <table:table-cell table:style-name="ce43" office:value-type="float" office:value="2.8" calcext:value-type="float">
            <text:p>2.8 </text:p>
          </table:table-cell>
          <table:table-cell table:style-name="ce37" office:value-type="float" office:value="1966.9" calcext:value-type="float">
            <text:p>1,966.9 </text:p>
          </table:table-cell>
          <table:table-cell table:style-name="ce52" office:value-type="float" office:value="-48" calcext:value-type="float">
            <text:p>-48.0 </text:p>
          </table:table-cell>
          <table:table-cell table:style-name="ce57" office:value-type="float" office:value="-2.4" calcext:value-type="float">
            <text:p>-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00.1" calcext:value-type="float">
            <text:p>100.1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.9" calcext:value-type="float">
            <text:p>1.9 </text:p>
          </table:table-cell>
          <table:table-cell table:style-name="ce38" office:value-type="float" office:value="1038.5" calcext:value-type="float">
            <text:p>1,038.5 </text:p>
          </table:table-cell>
          <table:table-cell table:style-name="ce53" office:value-type="float" office:value="-78" calcext:value-type="float">
            <text:p>-78.0 </text:p>
          </table:table-cell>
          <table:table-cell table:style-name="ce58" office:value-type="float" office:value="-7" calcext:value-type="float">
            <text:p>-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94.8" calcext:value-type="float">
            <text:p>94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928.4" calcext:value-type="float">
            <text:p>928.4 </text:p>
          </table:table-cell>
          <table:table-cell table:style-name="ce53" office:value-type="float" office:value="30" calcext:value-type="float">
            <text:p>30.0 </text:p>
          </table:table-cell>
          <table:table-cell table:style-name="ce58" office:value-type="float" office:value="3.3" calcext:value-type="float">
            <text:p>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648.6" calcext:value-type="float">
            <text:p>1,648.6 </text:p>
          </table:table-cell>
          <table:table-cell table:style-name="ce37" office:value-type="float" office:value="321.8" calcext:value-type="float">
            <text:p>321.8 </text:p>
          </table:table-cell>
          <table:table-cell table:style-name="ce43" office:value-type="float" office:value="24.3" calcext:value-type="float">
            <text:p>24.3 </text:p>
          </table:table-cell>
          <table:table-cell table:style-name="ce37" office:value-type="float" office:value="16100" calcext:value-type="float">
            <text:p>16,100.0 </text:p>
          </table:table-cell>
          <table:table-cell table:style-name="ce52" office:value-type="float" office:value="2699.4" calcext:value-type="float">
            <text:p>2,699.4 </text:p>
          </table:table-cell>
          <table:table-cell table:style-name="ce57" office:value-type="float" office:value="20.1" calcext:value-type="float">
            <text:p>2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180.3" calcext:value-type="float">
            <text:p>1,180.3 </text:p>
          </table:table-cell>
          <table:table-cell table:style-name="ce38" office:value-type="float" office:value="305.6" calcext:value-type="float">
            <text:p>305.6 </text:p>
          </table:table-cell>
          <table:table-cell table:style-name="ce44" office:value-type="float" office:value="34.9" calcext:value-type="float">
            <text:p>34.9 </text:p>
          </table:table-cell>
          <table:table-cell table:style-name="ce38" office:value-type="float" office:value="10160.5" calcext:value-type="float">
            <text:p>10,160.5 </text:p>
          </table:table-cell>
          <table:table-cell table:style-name="ce53" office:value-type="float" office:value="1117.9" calcext:value-type="float">
            <text:p>1,117.9 </text:p>
          </table:table-cell>
          <table:table-cell table:style-name="ce58" office:value-type="float" office:value="12.4" calcext:value-type="float">
            <text:p>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70.3" calcext:value-type="float">
            <text:p>170.3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38" office:value-type="float" office:value="1673.8" calcext:value-type="float">
            <text:p>1,673.8 </text:p>
          </table:table-cell>
          <table:table-cell table:style-name="ce53" office:value-type="float" office:value="226.9" calcext:value-type="float">
            <text:p>226.9 </text:p>
          </table:table-cell>
          <table:table-cell table:style-name="ce58" office:value-type="float" office:value="15.7" calcext:value-type="float">
            <text:p>1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0" calcext:value-type="float">
            <text:p>50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0.5" calcext:value-type="float">
            <text:p>0.5 </text:p>
          </table:table-cell>
          <table:table-cell table:style-name="ce38" office:value-type="float" office:value="593.5" calcext:value-type="float">
            <text:p>593.5 </text:p>
          </table:table-cell>
          <table:table-cell table:style-name="ce53" office:value-type="float" office:value="35.1" calcext:value-type="float">
            <text:p>35.1 </text:p>
          </table:table-cell>
          <table:table-cell table:style-name="ce58" office:value-type="float" office:value="6.3" calcext:value-type="float">
            <text:p>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44.4" calcext:value-type="float">
            <text:p>244.4 </text:p>
          </table:table-cell>
          <table:table-cell table:style-name="ce38" office:value-type="float" office:value="-11.9" calcext:value-type="float">
            <text:p>-11.9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8" office:value-type="float" office:value="3638.9" calcext:value-type="float">
            <text:p>3,638.9 </text:p>
          </table:table-cell>
          <table:table-cell table:style-name="ce53" office:value-type="float" office:value="1318.5" calcext:value-type="float">
            <text:p>1,318.5 </text:p>
          </table:table-cell>
          <table:table-cell table:style-name="ce58" office:value-type="float" office:value="56.8" calcext:value-type="float">
            <text:p>5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53" office:value-type="float" office:value="1" calcext:value-type="float">
            <text:p>1.0 </text:p>
          </table:table-cell>
          <table:table-cell table:style-name="ce58" office:value-type="float" office:value="3" calcext:value-type="float">
            <text:p>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5.8" calcext:value-type="float">
            <text:p>35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37" office:value-type="float" office:value="389.1" calcext:value-type="float">
            <text:p>389.1 </text:p>
          </table:table-cell>
          <table:table-cell table:style-name="ce52" office:value-type="float" office:value="28" calcext:value-type="float">
            <text:p>28.0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4.4" calcext:value-type="float">
            <text:p>104.4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37" office:value-type="float" office:value="926.1" calcext:value-type="float">
            <text:p>926.1 </text:p>
          </table:table-cell>
          <table:table-cell table:style-name="ce52" office:value-type="float" office:value="57.7" calcext:value-type="float">
            <text:p>57.7 </text:p>
          </table:table-cell>
          <table:table-cell table:style-name="ce57" office:value-type="float" office:value="6.7" calcext:value-type="float">
            <text:p>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02.5" calcext:value-type="float">
            <text:p>102.5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38" office:value-type="float" office:value="904.5" calcext:value-type="float">
            <text:p>904.5 </text:p>
          </table:table-cell>
          <table:table-cell table:style-name="ce53" office:value-type="float" office:value="56.6" calcext:value-type="float">
            <text:p>56.6 </text:p>
          </table:table-cell>
          <table:table-cell table:style-name="ce58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9.3" calcext:value-type="float">
            <text:p>39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2" calcext:value-type="float">
            <text:p>0.2 </text:p>
          </table:table-cell>
          <table:table-cell table:style-name="ce37" office:value-type="float" office:value="429" calcext:value-type="float">
            <text:p>429.0 </text:p>
          </table:table-cell>
          <table:table-cell table:style-name="ce52" office:value-type="float" office:value="2.5" calcext:value-type="float">
            <text:p>2.5 </text:p>
          </table:table-cell>
          <table:table-cell table:style-name="ce57" office:value-type="float" office:value="0.6" calcext:value-type="float">
            <text:p>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8" office:value-type="float" office:value="146.4" calcext:value-type="float">
            <text:p>146.4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58" office:value-type="float" office:value="-5.6" calcext:value-type="float">
            <text:p>-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3.3" calcext:value-type="float">
            <text:p>13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136" calcext:value-type="float">
            <text:p>136.0 </text:p>
          </table:table-cell>
          <table:table-cell table:style-name="ce53" office:value-type="float" office:value="3" calcext:value-type="float">
            <text:p>3.0 </text:p>
          </table:table-cell>
          <table:table-cell table:style-name="ce58" office:value-type="float" office:value="2.2" calcext:value-type="float">
            <text:p>2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0:18</meta:print-date>
    <meta:creation-date>2008-04-15T08:23:34</meta:creation-date>
    <dc:date>2025-11-17T06:20:18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