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63.4" calcext:value-type="float">
            <text:p>2,763.4 </text:p>
          </table:table-cell>
          <table:table-cell table:style-name="ce37" office:value-type="float" office:value="878.7" calcext:value-type="float">
            <text:p>878.7 </text:p>
          </table:table-cell>
          <table:table-cell table:style-name="ce43" office:value-type="float" office:value="46.6" calcext:value-type="float">
            <text:p>46.6 </text:p>
          </table:table-cell>
          <table:table-cell table:style-name="ce37" office:value-type="float" office:value="21498.8" calcext:value-type="float">
            <text:p>21,498.8 </text:p>
          </table:table-cell>
          <table:table-cell table:style-name="ce53" office:value-type="float" office:value="4681.8" calcext:value-type="float">
            <text:p>4,681.8 </text:p>
          </table:table-cell>
          <table:table-cell table:style-name="ce59" office:value-type="float" office:value="27.8" calcext:value-type="float">
            <text:p>2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59" office:value-type="float" office:value="26.5" calcext:value-type="float">
            <text:p>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68.2" calcext:value-type="float">
            <text:p>68.2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0" office:value-type="float" office:value="27" calcext:value-type="float">
            <text:p>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68.4" calcext:value-type="float">
            <text:p>-68.4 </text:p>
          </table:table-cell>
          <table:table-cell table:style-name="ce37" office:value-type="float" office:value="8.5" calcext:value-type="float">
            <text:p>8.5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9" office:value-type="float" office:value="-49.8" calcext:value-type="float">
            <text:p>-4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8.2" calcext:value-type="float">
            <text:p>8.2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9" office:value-type="float" office:value="-27.7" calcext:value-type="float">
            <text:p>-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-24.5" calcext:value-type="float">
            <text:p>-24.5 </text:p>
          </table:table-cell>
          <table:table-cell table:style-name="ce37" office:value-type="float" office:value="87" calcext:value-type="float">
            <text:p>87.0 </text:p>
          </table:table-cell>
          <table:table-cell table:style-name="ce53" office:value-type="float" office:value="3.1" calcext:value-type="float">
            <text:p>3.1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40.6" calcext:value-type="float">
            <text:p>-40.6 </text:p>
          </table:table-cell>
          <table:table-cell table:style-name="ce43" office:value-type="float" office:value="-84.8" calcext:value-type="float">
            <text:p>-84.8 </text:p>
          </table:table-cell>
          <table:table-cell table:style-name="ce37" office:value-type="float" office:value="598.7" calcext:value-type="float">
            <text:p>598.7 </text:p>
          </table:table-cell>
          <table:table-cell table:style-name="ce53" office:value-type="float" office:value="203.4" calcext:value-type="float">
            <text:p>203.4 </text:p>
          </table:table-cell>
          <table:table-cell table:style-name="ce59" office:value-type="float" office:value="51.4" calcext:value-type="float">
            <text:p>5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47.4" calcext:value-type="float">
            <text:p>-47.4 </text:p>
          </table:table-cell>
          <table:table-cell table:style-name="ce44" office:value-type="float" office:value="-99.6" calcext:value-type="float">
            <text:p>-99.6 </text:p>
          </table:table-cell>
          <table:table-cell table:style-name="ce38" office:value-type="float" office:value="549.2" calcext:value-type="float">
            <text:p>549.2 </text:p>
          </table:table-cell>
          <table:table-cell table:style-name="ce54" office:value-type="float" office:value="179.5" calcext:value-type="float">
            <text:p>179.5 </text:p>
          </table:table-cell>
          <table:table-cell table:style-name="ce60" office:value-type="float" office:value="48.6" calcext:value-type="float">
            <text:p>4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8.8" calcext:value-type="float">
            <text:p>58.8 </text:p>
          </table:table-cell>
          <table:table-cell table:style-name="ce37" office:value-type="float" office:value="-32" calcext:value-type="float">
            <text:p>-32.0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37" office:value-type="float" office:value="710.4" calcext:value-type="float">
            <text:p>710.4 </text:p>
          </table:table-cell>
          <table:table-cell table:style-name="ce53" office:value-type="float" office:value="-190.9" calcext:value-type="float">
            <text:p>-190.9 </text:p>
          </table:table-cell>
          <table:table-cell table:style-name="ce59" office:value-type="float" office:value="-21.2" calcext:value-type="float">
            <text:p>-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9.9" calcext:value-type="float">
            <text:p>39.9 </text:p>
          </table:table-cell>
          <table:table-cell table:style-name="ce38" office:value-type="float" office:value="-32.2" calcext:value-type="float">
            <text:p>-32.2 </text:p>
          </table:table-cell>
          <table:table-cell table:style-name="ce44" office:value-type="float" office:value="-44.7" calcext:value-type="float">
            <text:p>-44.7 </text:p>
          </table:table-cell>
          <table:table-cell table:style-name="ce38" office:value-type="float" office:value="471.1" calcext:value-type="float">
            <text:p>471.1 </text:p>
          </table:table-cell>
          <table:table-cell table:style-name="ce54" office:value-type="float" office:value="-191.2" calcext:value-type="float">
            <text:p>-191.2 </text:p>
          </table:table-cell>
          <table:table-cell table:style-name="ce60" office:value-type="float" office:value="-28.9" calcext:value-type="float">
            <text:p>-2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279.1" calcext:value-type="float">
            <text:p>279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9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0" office:value-type="float" office:value="-12.2" calcext:value-type="float">
            <text:p>-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8" office:value-type="float" office:value="172.9" calcext:value-type="float">
            <text:p>172.9 </text:p>
          </table:table-cell>
          <table:table-cell table:style-name="ce54" office:value-type="float" office:value="17" calcext:value-type="float">
            <text:p>17.0 </text:p>
          </table:table-cell>
          <table:table-cell table:style-name="ce60" office:value-type="float" office:value="10.9" calcext:value-type="float">
            <text:p>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1.8" calcext:value-type="float">
            <text:p>-41.8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0" office:value-type="float" office:value="-11.8" calcext:value-type="float">
            <text:p>-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7.1" calcext:value-type="float">
            <text:p>67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9" office:value-type="float" office:value="-33.8" calcext:value-type="float">
            <text:p>-3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17.8" calcext:value-type="float">
            <text:p>117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2" calcext:value-type="float">
            <text:p>2.0 </text:p>
          </table:table-cell>
          <table:table-cell table:style-name="ce59" office:value-type="float" office:value="105.7" calcext:value-type="float">
            <text:p>10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34.4" calcext:value-type="float">
            <text:p>-34.4 </text:p>
          </table:table-cell>
          <table:table-cell table:style-name="ce37" office:value-type="float" office:value="31" calcext:value-type="float">
            <text:p>31.0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9" office:value-type="float" office:value="-25.1" calcext:value-type="float">
            <text:p>-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9" office:value-type="float" office:value="-16.4" calcext:value-type="float">
            <text:p>-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0" office:value-type="float" office:value="-26.4" calcext:value-type="float">
            <text:p>-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05.6" calcext:value-type="float">
            <text:p>105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8" calcext:value-type="float">
            <text:p>8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40.1" calcext:value-type="float">
            <text:p>40.1 </text:p>
          </table:table-cell>
          <table:table-cell table:style-name="ce37" office:value-type="float" office:value="92.6" calcext:value-type="float">
            <text:p>92.6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59" office:value-type="float" office:value="36.8" calcext:value-type="float">
            <text:p>3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95.3" calcext:value-type="float">
            <text:p>195.3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53" office:value-type="float" office:value="27.2" calcext:value-type="float">
            <text:p>27.2 </text:p>
          </table:table-cell>
          <table:table-cell table:style-name="ce59" office:value-type="float" office:value="213.6" calcext:value-type="float">
            <text:p>2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8.3" calcext:value-type="float">
            <text:p>78.3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7" office:value-type="float" office:value="749.1" calcext:value-type="float">
            <text:p>749.1 </text:p>
          </table:table-cell>
          <table:table-cell table:style-name="ce53" office:value-type="float" office:value="-26.2" calcext:value-type="float">
            <text:p>-26.2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315.5" calcext:value-type="float">
            <text:p>315.5 </text:p>
          </table:table-cell>
          <table:table-cell table:style-name="ce54" office:value-type="float" office:value="-62.9" calcext:value-type="float">
            <text:p>-62.9 </text:p>
          </table:table-cell>
          <table:table-cell table:style-name="ce60" office:value-type="float" office:value="-16.6" calcext:value-type="float">
            <text:p>-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8.2" calcext:value-type="float">
            <text:p>38.2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433.5" calcext:value-type="float">
            <text:p>433.5 </text:p>
          </table:table-cell>
          <table:table-cell table:style-name="ce54" office:value-type="float" office:value="36.7" calcext:value-type="float">
            <text:p>36.7 </text:p>
          </table:table-cell>
          <table:table-cell table:style-name="ce60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441" calcext:value-type="float">
            <text:p>2,441.0 </text:p>
          </table:table-cell>
          <table:table-cell table:style-name="ce37" office:value-type="float" office:value="936.6" calcext:value-type="float">
            <text:p>936.6 </text:p>
          </table:table-cell>
          <table:table-cell table:style-name="ce43" office:value-type="float" office:value="62.3" calcext:value-type="float">
            <text:p>62.3 </text:p>
          </table:table-cell>
          <table:table-cell table:style-name="ce37" office:value-type="float" office:value="17845.9" calcext:value-type="float">
            <text:p>17,845.9 </text:p>
          </table:table-cell>
          <table:table-cell table:style-name="ce53" office:value-type="float" office:value="4644.5" calcext:value-type="float">
            <text:p>4,644.5 </text:p>
          </table:table-cell>
          <table:table-cell table:style-name="ce59" office:value-type="float" office:value="35.2" calcext:value-type="float">
            <text:p>3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212.6" calcext:value-type="float">
            <text:p>2,212.6 </text:p>
          </table:table-cell>
          <table:table-cell table:style-name="ce38" office:value-type="float" office:value="882.5" calcext:value-type="float">
            <text:p>882.5 </text:p>
          </table:table-cell>
          <table:table-cell table:style-name="ce44" office:value-type="float" office:value="66.4" calcext:value-type="float">
            <text:p>66.4 </text:p>
          </table:table-cell>
          <table:table-cell table:style-name="ce38" office:value-type="float" office:value="15306.4" calcext:value-type="float">
            <text:p>15,306.4 </text:p>
          </table:table-cell>
          <table:table-cell table:style-name="ce54" office:value-type="float" office:value="3978.2" calcext:value-type="float">
            <text:p>3,978.2 </text:p>
          </table:table-cell>
          <table:table-cell table:style-name="ce60" office:value-type="float" office:value="35.1" calcext:value-type="float">
            <text:p>3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.2" calcext:value-type="float">
            <text:p>65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723.7" calcext:value-type="float">
            <text:p>723.7 </text:p>
          </table:table-cell>
          <table:table-cell table:style-name="ce54" office:value-type="float" office:value="-165.1" calcext:value-type="float">
            <text:p>-165.1 </text:p>
          </table:table-cell>
          <table:table-cell table:style-name="ce60" office:value-type="float" office:value="-18.6" calcext:value-type="float">
            <text:p>-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-4.1" calcext:value-type="float">
            <text:p>-4.1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189.3" calcext:value-type="float">
            <text:p>189.3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8.6" calcext:value-type="float">
            <text:p>148.6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38" office:value-type="float" office:value="1615.7" calcext:value-type="float">
            <text:p>1,615.7 </text:p>
          </table:table-cell>
          <table:table-cell table:style-name="ce54" office:value-type="float" office:value="818.1" calcext:value-type="float">
            <text:p>818.1 </text:p>
          </table:table-cell>
          <table:table-cell table:style-name="ce60" office:value-type="float" office:value="102.6" calcext:value-type="float">
            <text:p>10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3.9" calcext:value-type="float">
            <text:p>23.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4" office:value-type="float" office:value="0.6" calcext:value-type="float">
            <text:p>0.6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53" office:value-type="float" office:value="-9" calcext:value-type="float">
            <text:p>-9.0 </text:p>
          </table:table-cell>
          <table:table-cell table:style-name="ce59" office:value-type="float" office:value="-12" calcext:value-type="float">
            <text:p>-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774.9" calcext:value-type="float">
            <text:p>774.9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59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772.6" calcext:value-type="float">
            <text:p>772.6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8" calcext:value-type="float">
            <text:p>8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37" office:value-type="float" office:value="85.1" calcext:value-type="float">
            <text:p>85.1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9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60.9" calcext:value-type="float">
            <text:p>160.9 </text:p>
          </table:table-cell>
          <table:table-cell table:style-name="ce38" office:value-type="float" office:value="5.7" calcext:value-type="float">
            <text:p>5.7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0" office:value-type="float" office:value="-16.3" calcext:value-type="float">
            <text:p>-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60" office:value-type="float" office:value="-15" calcext:value-type="float">
            <text:p>-15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0:34</meta:print-date>
    <meta:creation-date>2008-04-15T08:23:34</meta:creation-date>
    <dc:date>2025-11-17T06:20:3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