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3713" calcext:value-type="float">
            <text:p>9,453,713 </text:p>
          </table:table-cell>
          <table:table-cell table:style-name="ce71" office:value-type="float" office:value="7924941" calcext:value-type="float">
            <text:p>7,924,94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601" calcext:value-type="float">
            <text:p>1,320,601 </text:p>
          </table:table-cell>
          <table:table-cell table:style-name="ce50" office:value-type="float" office:value="1094871" calcext:value-type="float">
            <text:p>1,094,871 </text:p>
          </table:table-cell>
          <table:table-cell table:style-name="ce62" office:value-type="float" office:value="839664" calcext:value-type="float">
            <text:p>839,664 </text:p>
          </table:table-cell>
          <table:table-cell table:style-name="ce72" office:value-type="float" office:value="729369" calcext:value-type="float">
            <text:p>729,369 </text:p>
          </table:table-cell>
          <table:table-cell table:style-name="ce82" office:value-type="float" office:value="443703" calcext:value-type="float">
            <text:p>443,703 </text:p>
          </table:table-cell>
          <table:table-cell table:style-name="ce50" office:value-type="float" office:value="228365" calcext:value-type="float">
            <text:p>228,365 </text:p>
          </table:table-cell>
          <table:table-cell table:style-name="ce62" office:value-type="float" office:value="277748" calcext:value-type="float">
            <text:p>277,748 </text:p>
          </table:table-cell>
          <table:table-cell table:style-name="ce98" office:value-type="float" office:value="225606" calcext:value-type="float">
            <text:p>225,606 </text:p>
          </table:table-cell>
          <table:table-cell table:style-name="ce110" office:value-type="float" office:value="165955" calcext:value-type="float">
            <text:p>165,955 </text:p>
          </table:table-cell>
          <table:table-cell table:style-name="ce62" office:value-type="float" office:value="2759" calcext:value-type="float">
            <text:p>2,759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1004" calcext:value-type="float">
            <text:p>131,004 </text:p>
          </table:table-cell>
          <table:table-cell table:style-name="ce62" office:value-type="float" office:value="60292" calcext:value-type="float">
            <text:p>60,292 </text:p>
          </table:table-cell>
          <table:table-cell table:style-name="ce82" office:value-type="float" office:value="162516" calcext:value-type="float">
            <text:p>162,51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284" calcext:value-type="float">
            <text:p>27,28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086" calcext:value-type="float">
            <text:p>1,321,086 </text:p>
          </table:table-cell>
          <table:table-cell table:style-name="ce50" office:value-type="float" office:value="1064674" calcext:value-type="float">
            <text:p>1,064,674 </text:p>
          </table:table-cell>
          <table:table-cell table:style-name="ce62" office:value-type="float" office:value="859664" calcext:value-type="float">
            <text:p>859,664 </text:p>
          </table:table-cell>
          <table:table-cell table:style-name="ce72" office:value-type="float" office:value="696677" calcext:value-type="float">
            <text:p>696,677 </text:p>
          </table:table-cell>
          <table:table-cell table:style-name="ce82" office:value-type="float" office:value="447719" calcext:value-type="float">
            <text:p>447,719 </text:p>
          </table:table-cell>
          <table:table-cell table:style-name="ce50" office:value-type="float" office:value="234994" calcext:value-type="float">
            <text:p>234,994 </text:p>
          </table:table-cell>
          <table:table-cell table:style-name="ce62" office:value-type="float" office:value="279268" calcext:value-type="float">
            <text:p>279,268 </text:p>
          </table:table-cell>
          <table:table-cell table:style-name="ce98" office:value-type="float" office:value="231139" calcext:value-type="float">
            <text:p>231,139 </text:p>
          </table:table-cell>
          <table:table-cell table:style-name="ce110" office:value-type="float" office:value="168450" calcext:value-type="float">
            <text:p>168,450 </text:p>
          </table:table-cell>
          <table:table-cell table:style-name="ce62" office:value-type="float" office:value="3855" calcext:value-type="float">
            <text:p>3,855 </text:p>
          </table:table-cell>
          <table:table-cell table:style-name="ce50" office:value-type="float" office:value="74832" calcext:value-type="float">
            <text:p>74,832 </text:p>
          </table:table-cell>
          <table:table-cell table:style-name="ce62" office:value-type="float" office:value="122389" calcext:value-type="float">
            <text:p>122,389 </text:p>
          </table:table-cell>
          <table:table-cell table:style-name="ce62" office:value-type="float" office:value="64715" calcext:value-type="float">
            <text:p>64,715 </text:p>
          </table:table-cell>
          <table:table-cell table:style-name="ce82" office:value-type="float" office:value="131230" calcext:value-type="float">
            <text:p>131,230 </text:p>
          </table:table-cell>
          <table:table-cell table:style-name="ce50" office:value-type="float" office:value="93619" calcext:value-type="float">
            <text:p>93,619 </text:p>
          </table:table-cell>
          <table:table-cell table:style-name="ce128" office:value-type="float" office:value="28081" calcext:value-type="float">
            <text:p>28,08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4727" calcext:value-type="float">
            <text:p>1,414,727 </text:p>
          </table:table-cell>
          <table:table-cell table:style-name="ce50" office:value-type="float" office:value="1216729" calcext:value-type="float">
            <text:p>1,216,729 </text:p>
          </table:table-cell>
          <table:table-cell table:style-name="ce62" office:value-type="float" office:value="910008" calcext:value-type="float">
            <text:p>910,008 </text:p>
          </table:table-cell>
          <table:table-cell table:style-name="ce72" office:value-type="float" office:value="796327" calcext:value-type="float">
            <text:p>796,327 </text:p>
          </table:table-cell>
          <table:table-cell table:style-name="ce82" office:value-type="float" office:value="449045" calcext:value-type="float">
            <text:p>449,045 </text:p>
          </table:table-cell>
          <table:table-cell table:style-name="ce50" office:value-type="float" office:value="241875" calcext:value-type="float">
            <text:p>241,875 </text:p>
          </table:table-cell>
          <table:table-cell table:style-name="ce62" office:value-type="float" office:value="272753" calcext:value-type="float">
            <text:p>272,753 </text:p>
          </table:table-cell>
          <table:table-cell table:style-name="ce98" office:value-type="float" office:value="237872" calcext:value-type="float">
            <text:p>237,872 </text:p>
          </table:table-cell>
          <table:table-cell table:style-name="ce110" office:value-type="float" office:value="176292" calcext:value-type="float">
            <text:p>176,292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51" calcext:value-type="float">
            <text:p>73,851 </text:p>
          </table:table-cell>
          <table:table-cell table:style-name="ce62" office:value-type="float" office:value="153997" calcext:value-type="float">
            <text:p>153,997 </text:p>
          </table:table-cell>
          <table:table-cell table:style-name="ce62" office:value-type="float" office:value="63723" calcext:value-type="float">
            <text:p>63,723 </text:p>
          </table:table-cell>
          <table:table-cell table:style-name="ce82" office:value-type="float" office:value="152515" calcext:value-type="float">
            <text:p>152,515 </text:p>
          </table:table-cell>
          <table:table-cell table:style-name="ce50" office:value-type="float" office:value="121294" calcext:value-type="float">
            <text:p>121,294 </text:p>
          </table:table-cell>
          <table:table-cell table:style-name="ce128" office:value-type="float" office:value="28647" calcext:value-type="float">
            <text:p>28,64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497457" calcext:value-type="float">
            <text:p>12,497,457 </text:p>
          </table:table-cell>
          <table:table-cell table:style-name="ce49" office:value-type="float" office:value="10366996" calcext:value-type="float">
            <text:p>10,366,996 </text:p>
          </table:table-cell>
          <table:table-cell table:style-name="ce61" office:value-type="float" office:value="7684042" calcext:value-type="float">
            <text:p>7,684,042 </text:p>
          </table:table-cell>
          <table:table-cell table:style-name="ce71" office:value-type="float" office:value="6431938" calcext:value-type="float">
            <text:p>6,431,938 </text:p>
          </table:table-cell>
          <table:table-cell table:style-name="ce81" office:value-type="float" office:value="3933061" calcext:value-type="float">
            <text:p>3,933,061 </text:p>
          </table:table-cell>
          <table:table-cell table:style-name="ce49" office:value-type="float" office:value="2110256" calcext:value-type="float">
            <text:p>2,110,256 </text:p>
          </table:table-cell>
          <table:table-cell table:style-name="ce61" office:value-type="float" office:value="2557034" calcext:value-type="float">
            <text:p>2,557,034 </text:p>
          </table:table-cell>
          <table:table-cell table:style-name="ce97" office:value-type="float" office:value="2075657" calcext:value-type="float">
            <text:p>2,075,657 </text:p>
          </table:table-cell>
          <table:table-cell table:style-name="ce109" office:value-type="float" office:value="1376028" calcext:value-type="float">
            <text:p>1,376,028 </text:p>
          </table:table-cell>
          <table:table-cell table:style-name="ce61" office:value-type="float" office:value="34599" calcext:value-type="float">
            <text:p>34,599 </text:p>
          </table:table-cell>
          <table:table-cell table:style-name="ce49" office:value-type="float" office:value="679479" calcext:value-type="float">
            <text:p>679,479 </text:p>
          </table:table-cell>
          <table:table-cell table:style-name="ce61" office:value-type="float" office:value="1214032" calcext:value-type="float">
            <text:p>1,214,032 </text:p>
          </table:table-cell>
          <table:table-cell table:style-name="ce61" office:value-type="float" office:value="538783" calcext:value-type="float">
            <text:p>538,783 </text:p>
          </table:table-cell>
          <table:table-cell table:style-name="ce81" office:value-type="float" office:value="1119791" calcext:value-type="float">
            <text:p>1,119,791 </text:p>
          </table:table-cell>
          <table:table-cell table:style-name="ce49" office:value-type="float" office:value="866911" calcext:value-type="float">
            <text:p>866,911 </text:p>
          </table:table-cell>
          <table:table-cell table:style-name="ce127" office:value-type="float" office:value="254516" calcext:value-type="float">
            <text:p>254,516 </text:p>
          </table:table-cell>
          <table:table-cell table:style-name="ce139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62" office:value-type="float" office:value="907449" calcext:value-type="float">
            <text:p>907,449 </text:p>
          </table:table-cell>
          <table:table-cell table:style-name="ce72" office:value-type="float" office:value="815656" calcext:value-type="float">
            <text:p>815,656 </text:p>
          </table:table-cell>
          <table:table-cell table:style-name="ce82" office:value-type="float" office:value="435027" calcext:value-type="float">
            <text:p>435,027 </text:p>
          </table:table-cell>
          <table:table-cell table:style-name="ce50" office:value-type="float" office:value="231839" calcext:value-type="float">
            <text:p>231,839 </text:p>
          </table:table-cell>
          <table:table-cell table:style-name="ce62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10" office:value-type="float" office:value="179225" calcext:value-type="float">
            <text:p>179,225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93" calcext:value-type="float">
            <text:p>72,193 </text:p>
          </table:table-cell>
          <table:table-cell table:style-name="ce62" office:value-type="float" office:value="127787" calcext:value-type="float">
            <text:p>127,787 </text:p>
          </table:table-cell>
          <table:table-cell table:style-name="ce62" office:value-type="float" office:value="64519" calcext:value-type="float">
            <text:p>64,519 </text:p>
          </table:table-cell>
          <table:table-cell table:style-name="ce82" office:value-type="float" office:value="159069" calcext:value-type="float">
            <text:p>159,069 </text:p>
          </table:table-cell>
          <table:table-cell table:style-name="ce50" office:value-type="float" office:value="84607" calcext:value-type="float">
            <text:p>84,607 </text:p>
          </table:table-cell>
          <table:table-cell table:style-name="ce128" office:value-type="float" office:value="32578" calcext:value-type="float">
            <text:p>32,57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434" calcext:value-type="float">
            <text:p>1,592,434 </text:p>
          </table:table-cell>
          <table:table-cell table:style-name="ce50" office:value-type="float" office:value="1231852" calcext:value-type="float">
            <text:p>1,231,852 </text:p>
          </table:table-cell>
          <table:table-cell table:style-name="ce62" office:value-type="float" office:value="879513" calcext:value-type="float">
            <text:p>879,513 </text:p>
          </table:table-cell>
          <table:table-cell table:style-name="ce72" office:value-type="float" office:value="827264" calcext:value-type="float">
            <text:p>827,264 </text:p>
          </table:table-cell>
          <table:table-cell table:style-name="ce82" office:value-type="float" office:value="434564" calcext:value-type="float">
            <text:p>434,564 </text:p>
          </table:table-cell>
          <table:table-cell table:style-name="ce50" office:value-type="float" office:value="245542" calcext:value-type="float">
            <text:p>245,542 </text:p>
          </table:table-cell>
          <table:table-cell table:style-name="ce62" office:value-type="float" office:value="244843" calcext:value-type="float">
            <text:p>244,843 </text:p>
          </table:table-cell>
          <table:table-cell table:style-name="ce98" office:value-type="float" office:value="241653" calcext:value-type="float">
            <text:p>241,653 </text:p>
          </table:table-cell>
          <table:table-cell table:style-name="ce110" office:value-type="float" office:value="189721" calcext:value-type="float">
            <text:p>189,721 </text:p>
          </table:table-cell>
          <table:table-cell table:style-name="ce62" office:value-type="float" office:value="3890" calcext:value-type="float">
            <text:p>3,890 </text:p>
          </table:table-cell>
          <table:table-cell table:style-name="ce50" office:value-type="float" office:value="84238" calcext:value-type="float">
            <text:p>84,238 </text:p>
          </table:table-cell>
          <table:table-cell table:style-name="ce62" office:value-type="float" office:value="144574" calcext:value-type="float">
            <text:p>144,574 </text:p>
          </table:table-cell>
          <table:table-cell table:style-name="ce62" office:value-type="float" office:value="66935" calcext:value-type="float">
            <text:p>66,935 </text:p>
          </table:table-cell>
          <table:table-cell table:style-name="ce82" office:value-type="float" office:value="167795" calcext:value-type="float">
            <text:p>167,795 </text:p>
          </table:table-cell>
          <table:table-cell table:style-name="ce50" office:value-type="float" office:value="98143" calcext:value-type="float">
            <text:p>98,143 </text:p>
          </table:table-cell>
          <table:table-cell table:style-name="ce128" office:value-type="float" office:value="26292" calcext:value-type="float">
            <text:p>26,29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446" calcext:value-type="float">
            <text:p>1,654,446 </text:p>
          </table:table-cell>
          <table:table-cell table:style-name="ce50" office:value-type="float" office:value="1236297" calcext:value-type="float">
            <text:p>1,236,297 </text:p>
          </table:table-cell>
          <table:table-cell table:style-name="ce62" office:value-type="float" office:value="913255" calcext:value-type="float">
            <text:p>913,255 </text:p>
          </table:table-cell>
          <table:table-cell table:style-name="ce72" office:value-type="float" office:value="865675" calcext:value-type="float">
            <text:p>865,675 </text:p>
          </table:table-cell>
          <table:table-cell table:style-name="ce82" office:value-type="float" office:value="419480" calcext:value-type="float">
            <text:p>419,480 </text:p>
          </table:table-cell>
          <table:table-cell table:style-name="ce50" office:value-type="float" office:value="248524" calcext:value-type="float">
            <text:p>248,524 </text:p>
          </table:table-cell>
          <table:table-cell table:style-name="ce62" office:value-type="float" office:value="244845" calcext:value-type="float">
            <text:p>244,845 </text:p>
          </table:table-cell>
          <table:table-cell table:style-name="ce98" office:value-type="float" office:value="245101" calcext:value-type="float">
            <text:p>245,101 </text:p>
          </table:table-cell>
          <table:table-cell table:style-name="ce110" office:value-type="float" office:value="174636" calcext:value-type="float">
            <text:p>174,636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6" calcext:value-type="float">
            <text:p>67,546 </text:p>
          </table:table-cell>
          <table:table-cell table:style-name="ce62" office:value-type="float" office:value="135346" calcext:value-type="float">
            <text:p>135,346 </text:p>
          </table:table-cell>
          <table:table-cell table:style-name="ce62" office:value-type="float" office:value="61169" calcext:value-type="float">
            <text:p>61,169 </text:p>
          </table:table-cell>
          <table:table-cell table:style-name="ce82" office:value-type="float" office:value="167927" calcext:value-type="float">
            <text:p>167,927 </text:p>
          </table:table-cell>
          <table:table-cell table:style-name="ce50" office:value-type="float" office:value="113304" calcext:value-type="float">
            <text:p>113,304 </text:p>
          </table:table-cell>
          <table:table-cell table:style-name="ce128" office:value-type="float" office:value="35960" calcext:value-type="float">
            <text:p>35,960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699" calcext:value-type="float">
            <text:p>1,740,699 </text:p>
          </table:table-cell>
          <table:table-cell table:style-name="ce50" office:value-type="float" office:value="1240561" calcext:value-type="float">
            <text:p>1,240,561 </text:p>
          </table:table-cell>
          <table:table-cell table:style-name="ce62" office:value-type="float" office:value="954814" calcext:value-type="float">
            <text:p>954,814 </text:p>
          </table:table-cell>
          <table:table-cell table:style-name="ce72" office:value-type="float" office:value="867120" calcext:value-type="float">
            <text:p>867,120 </text:p>
          </table:table-cell>
          <table:table-cell table:style-name="ce82" office:value-type="float" office:value="452189" calcext:value-type="float">
            <text:p>452,189 </text:p>
          </table:table-cell>
          <table:table-cell table:style-name="ce50" office:value-type="float" office:value="235752" calcext:value-type="float">
            <text:p>235,752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579" calcext:value-type="float">
            <text:p>232,579 </text:p>
          </table:table-cell>
          <table:table-cell table:style-name="ce110" office:value-type="float" office:value="175675" calcext:value-type="float">
            <text:p>175,675 </text:p>
          </table:table-cell>
          <table:table-cell table:style-name="ce62" office:value-type="float" office:value="3173" calcext:value-type="float">
            <text:p>3,173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36" calcext:value-type="float">
            <text:p>136,436 </text:p>
          </table:table-cell>
          <table:table-cell table:style-name="ce62" office:value-type="float" office:value="76067" calcext:value-type="float">
            <text:p>76,067 </text:p>
          </table:table-cell>
          <table:table-cell table:style-name="ce82" office:value-type="float" office:value="185034" calcext:value-type="float">
            <text:p>185,034 </text:p>
          </table:table-cell>
          <table:table-cell table:style-name="ce50" office:value-type="float" office:value="95712" calcext:value-type="float">
            <text:p>95,712 </text:p>
          </table:table-cell>
          <table:table-cell table:style-name="ce128" office:value-type="float" office:value="38929" calcext:value-type="float">
            <text:p>38,929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49044" calcext:value-type="float">
            <text:p>1,649,044 </text:p>
          </table:table-cell>
          <table:table-cell table:style-name="ce50" office:value-type="float" office:value="1272420" calcext:value-type="float">
            <text:p>1,272,420 </text:p>
          </table:table-cell>
          <table:table-cell table:style-name="ce62" office:value-type="float" office:value="960680" calcext:value-type="float">
            <text:p>960,680 </text:p>
          </table:table-cell>
          <table:table-cell table:style-name="ce72" office:value-type="float" office:value="883565" calcext:value-type="float">
            <text:p>883,565 </text:p>
          </table:table-cell>
          <table:table-cell table:style-name="ce82" office:value-type="float" office:value="481967" calcext:value-type="float">
            <text:p>481,967 </text:p>
          </table:table-cell>
          <table:table-cell table:style-name="ce50" office:value-type="float" office:value="257979" calcext:value-type="float">
            <text:p>257,979 </text:p>
          </table:table-cell>
          <table:table-cell table:style-name="ce62" office:value-type="float" office:value="286332" calcext:value-type="float">
            <text:p>286,332 </text:p>
          </table:table-cell>
          <table:table-cell table:style-name="ce98" office:value-type="float" office:value="253225" calcext:value-type="float">
            <text:p>253,225 </text:p>
          </table:table-cell>
          <table:table-cell table:style-name="ce110" office:value-type="float" office:value="195635" calcext:value-type="float">
            <text:p>195,635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9" calcext:value-type="float">
            <text:p>82,389 </text:p>
          </table:table-cell>
          <table:table-cell table:style-name="ce62" office:value-type="float" office:value="141602" calcext:value-type="float">
            <text:p>141,602 </text:p>
          </table:table-cell>
          <table:table-cell table:style-name="ce62" office:value-type="float" office:value="72431" calcext:value-type="float">
            <text:p>72,431 </text:p>
          </table:table-cell>
          <table:table-cell table:style-name="ce82" office:value-type="float" office:value="193569" calcext:value-type="float">
            <text:p>193,569 </text:p>
          </table:table-cell>
          <table:table-cell table:style-name="ce50" office:value-type="float" office:value="97906" calcext:value-type="float">
            <text:p>97,906 </text:p>
          </table:table-cell>
          <table:table-cell table:style-name="ce128" office:value-type="float" office:value="28750" calcext:value-type="float">
            <text:p>28,750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83149" calcext:value-type="float">
            <text:p>1,883,149 </text:p>
          </table:table-cell>
          <table:table-cell table:style-name="ce50" office:value-type="float" office:value="1195233" calcext:value-type="float">
            <text:p>1,195,233 </text:p>
          </table:table-cell>
          <table:table-cell table:style-name="ce62" office:value-type="float" office:value="952051" calcext:value-type="float">
            <text:p>952,051 </text:p>
          </table:table-cell>
          <table:table-cell table:style-name="ce72" office:value-type="float" office:value="832058" calcext:value-type="float">
            <text:p>832,058 </text:p>
          </table:table-cell>
          <table:table-cell table:style-name="ce82" office:value-type="float" office:value="436237" calcext:value-type="float">
            <text:p>436,237 </text:p>
          </table:table-cell>
          <table:table-cell table:style-name="ce50" office:value-type="float" office:value="232888" calcext:value-type="float">
            <text:p>232,888 </text:p>
          </table:table-cell>
          <table:table-cell table:style-name="ce62" office:value-type="float" office:value="266363" calcext:value-type="float">
            <text:p>266,363 </text:p>
          </table:table-cell>
          <table:table-cell table:style-name="ce98" office:value-type="float" office:value="230462" calcext:value-type="float">
            <text:p>230,462 </text:p>
          </table:table-cell>
          <table:table-cell table:style-name="ce110" office:value-type="float" office:value="169873" calcext:value-type="float">
            <text:p>169,873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693" calcext:value-type="float">
            <text:p>74,693 </text:p>
          </table:table-cell>
          <table:table-cell table:style-name="ce62" office:value-type="float" office:value="131582" calcext:value-type="float">
            <text:p>131,582 </text:p>
          </table:table-cell>
          <table:table-cell table:style-name="ce62" office:value-type="float" office:value="84202" calcext:value-type="float">
            <text:p>84,202 </text:p>
          </table:table-cell>
          <table:table-cell table:style-name="ce82" office:value-type="float" office:value="173496" calcext:value-type="float">
            <text:p>173,496 </text:p>
          </table:table-cell>
          <table:table-cell table:style-name="ce50" office:value-type="float" office:value="118083" calcext:value-type="float">
            <text:p>118,083 </text:p>
          </table:table-cell>
          <table:table-cell table:style-name="ce128" office:value-type="float" office:value="33156" calcext:value-type="float">
            <text:p>33,156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975580" calcext:value-type="float">
            <text:p>15,975,580 </text:p>
          </table:table-cell>
          <table:table-cell table:style-name="ce49" office:value-type="float" office:value="12222567" calcext:value-type="float">
            <text:p>12,222,567 </text:p>
          </table:table-cell>
          <table:table-cell table:style-name="ce61" office:value-type="float" office:value="9091826" calcext:value-type="float">
            <text:p>9,091,826 </text:p>
          </table:table-cell>
          <table:table-cell table:style-name="ce71" office:value-type="float" office:value="8318995" calcext:value-type="float">
            <text:p>8,318,995 </text:p>
          </table:table-cell>
          <table:table-cell table:style-name="ce81" office:value-type="float" office:value="4320440" calcext:value-type="float">
            <text:p>4,320,440 </text:p>
          </table:table-cell>
          <table:table-cell table:style-name="ce49" office:value-type="float" office:value="2355720" calcext:value-type="float">
            <text:p>2,355,720 </text:p>
          </table:table-cell>
          <table:table-cell table:style-name="ce61" office:value-type="float" office:value="2539157" calcext:value-type="float">
            <text:p>2,539,157 </text:p>
          </table:table-cell>
          <table:table-cell table:style-name="ce97" office:value-type="float" office:value="2321043" calcext:value-type="float">
            <text:p>2,321,043 </text:p>
          </table:table-cell>
          <table:table-cell table:style-name="ce109" office:value-type="float" office:value="1781283" calcext:value-type="float">
            <text:p>1,781,283 </text:p>
          </table:table-cell>
          <table:table-cell table:style-name="ce61" office:value-type="float" office:value="34676" calcext:value-type="float">
            <text:p>34,676 </text:p>
          </table:table-cell>
          <table:table-cell table:style-name="ce49" office:value-type="float" office:value="759115" calcext:value-type="float">
            <text:p>759,115 </text:p>
          </table:table-cell>
          <table:table-cell table:style-name="ce61" office:value-type="float" office:value="1389626" calcext:value-type="float">
            <text:p>1,389,626 </text:p>
          </table:table-cell>
          <table:table-cell table:style-name="ce61" office:value-type="float" office:value="667654" calcext:value-type="float">
            <text:p>667,654 </text:p>
          </table:table-cell>
          <table:table-cell table:style-name="ce81" office:value-type="float" office:value="1612253" calcext:value-type="float">
            <text:p>1,612,253 </text:p>
          </table:table-cell>
          <table:table-cell table:style-name="ce49" office:value-type="float" office:value="1021961" calcext:value-type="float">
            <text:p>1,021,961 </text:p>
          </table:table-cell>
          <table:table-cell table:style-name="ce127" office:value-type="float" office:value="327286" calcext:value-type="float">
            <text:p>327,286 </text:p>
          </table:table-cell>
          <table:table-cell table:style-name="ce139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2.6" calcext:value-type="float">
            <text:p>42.6 </text:p>
          </table:table-cell>
          <table:table-cell table:style-name="ce53" office:value-type="float" office:value="9.2" calcext:value-type="float">
            <text:p>9.2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53" office:value-type="float" office:value="2" calcext:value-type="float">
            <text:p>2.0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101" office:value-type="float" office:value="2.2" calcext:value-type="float">
            <text:p>2.2 </text:p>
          </table:table-cell>
          <table:table-cell table:style-name="ce112" office:value-type="float" office:value="2.4" calcext:value-type="float">
            <text:p>2.4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65" office:value-type="float" office:value="0.4" calcext:value-type="float">
            <text:p>0.4 </text:p>
          </table:table-cell>
          <table:table-cell table:style-name="ce65" office:value-type="float" office:value="39.7" calcext:value-type="float">
            <text:p>39.7 </text:p>
          </table:table-cell>
          <table:table-cell table:style-name="ce85" office:value-type="float" office:value="6.8" calcext:value-type="float">
            <text:p>6.8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131" office:value-type="float" office:value="21.5" calcext:value-type="float">
            <text:p>21.5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7.8" calcext:value-type="float">
            <text:p>27.8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76" office:value-type="float" office:value="29.3" calcext:value-type="float">
            <text:p>29.3 </text:p>
          </table:table-cell>
          <table:table-cell table:style-name="ce86" office:value-type="float" office:value="9.8" calcext:value-type="float">
            <text:p>9.8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113" office:value-type="float" office:value="29.5" calcext:value-type="float">
            <text:p>29.5 </text:p>
          </table:table-cell>
          <table:table-cell table:style-name="ce66" office:value-type="float" office:value="0.2" calcext:value-type="float">
            <text:p>0.2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86" office:value-type="float" office:value="44" calcext:value-type="float">
            <text:p>44.0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132" office:value-type="float" office:value="28.6" calcext:value-type="float">
            <text:p>28.6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797261" calcext:value-type="float">
            <text:p>294,797,261 </text:p>
          </table:table-cell>
          <table:table-cell table:style-name="ce71" office:value-type="float" office:value="246984244" calcext:value-type="float">
            <text:p>246,984,244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81858" calcext:value-type="float">
            <text:p>41,281,858 </text:p>
          </table:table-cell>
          <table:table-cell table:style-name="ce50" office:value-type="float" office:value="34223959" calcext:value-type="float">
            <text:p>34,223,959 </text:p>
          </table:table-cell>
          <table:table-cell table:style-name="ce62" office:value-type="float" office:value="26247806" calcext:value-type="float">
            <text:p>26,247,806 </text:p>
          </table:table-cell>
          <table:table-cell table:style-name="ce72" office:value-type="float" office:value="22799390" calcext:value-type="float">
            <text:p>22,799,390 </text:p>
          </table:table-cell>
          <table:table-cell table:style-name="ce82" office:value-type="float" office:value="13870033" calcext:value-type="float">
            <text:p>13,870,033 </text:p>
          </table:table-cell>
          <table:table-cell table:style-name="ce50" office:value-type="float" office:value="7138536" calcext:value-type="float">
            <text:p>7,138,536 </text:p>
          </table:table-cell>
          <table:table-cell table:style-name="ce62" office:value-type="float" office:value="8682317" calcext:value-type="float">
            <text:p>8,682,317 </text:p>
          </table:table-cell>
          <table:table-cell table:style-name="ce98" office:value-type="float" office:value="7052311" calcext:value-type="float">
            <text:p>7,052,311 </text:p>
          </table:table-cell>
          <table:table-cell table:style-name="ce110" office:value-type="float" office:value="5187716" calcext:value-type="float">
            <text:p>5,187,716 </text:p>
          </table:table-cell>
          <table:table-cell table:style-name="ce62" office:value-type="float" office:value="86225" calcext:value-type="float">
            <text:p>86,225 </text:p>
          </table:table-cell>
          <table:table-cell table:style-name="ce50" office:value-type="float" office:value="2045624" calcext:value-type="float">
            <text:p>2,045,624 </text:p>
          </table:table-cell>
          <table:table-cell table:style-name="ce62" office:value-type="float" office:value="4094984" calcext:value-type="float">
            <text:p>4,094,984 </text:p>
          </table:table-cell>
          <table:table-cell table:style-name="ce62" office:value-type="float" office:value="1884720" calcext:value-type="float">
            <text:p>1,884,720 </text:p>
          </table:table-cell>
          <table:table-cell table:style-name="ce82" office:value-type="float" office:value="5080187" calcext:value-type="float">
            <text:p>5,080,187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2870" calcext:value-type="float">
            <text:p>852,87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64795" calcext:value-type="float">
            <text:p>41,064,795 </text:p>
          </table:table-cell>
          <table:table-cell table:style-name="ce50" office:value-type="float" office:value="33092301" calcext:value-type="float">
            <text:p>33,092,301 </text:p>
          </table:table-cell>
          <table:table-cell table:style-name="ce62" office:value-type="float" office:value="26722025" calcext:value-type="float">
            <text:p>26,722,025 </text:p>
          </table:table-cell>
          <table:table-cell table:style-name="ce72" office:value-type="float" office:value="21654824" calcext:value-type="float">
            <text:p>21,654,824 </text:p>
          </table:table-cell>
          <table:table-cell table:style-name="ce82" office:value-type="float" office:value="13917127" calcext:value-type="float">
            <text:p>13,917,127 </text:p>
          </table:table-cell>
          <table:table-cell table:style-name="ce50" office:value-type="float" office:value="7304350" calcext:value-type="float">
            <text:p>7,304,350 </text:p>
          </table:table-cell>
          <table:table-cell table:style-name="ce62" office:value-type="float" office:value="8680920" calcext:value-type="float">
            <text:p>8,680,920 </text:p>
          </table:table-cell>
          <table:table-cell table:style-name="ce98" office:value-type="float" office:value="7184540" calcext:value-type="float">
            <text:p>7,184,540 </text:p>
          </table:table-cell>
          <table:table-cell table:style-name="ce110" office:value-type="float" office:value="5236207" calcext:value-type="float">
            <text:p>5,236,207 </text:p>
          </table:table-cell>
          <table:table-cell table:style-name="ce62" office:value-type="float" office:value="119810" calcext:value-type="float">
            <text:p>119,810 </text:p>
          </table:table-cell>
          <table:table-cell table:style-name="ce50" office:value-type="float" office:value="2326050" calcext:value-type="float">
            <text:p>2,326,050 </text:p>
          </table:table-cell>
          <table:table-cell table:style-name="ce62" office:value-type="float" office:value="3804145" calcext:value-type="float">
            <text:p>3,804,145 </text:p>
          </table:table-cell>
          <table:table-cell table:style-name="ce62" office:value-type="float" office:value="2011659" calcext:value-type="float">
            <text:p>2,011,659 </text:p>
          </table:table-cell>
          <table:table-cell table:style-name="ce82" office:value-type="float" office:value="4079169" calcext:value-type="float">
            <text:p>4,079,169 </text:p>
          </table:table-cell>
          <table:table-cell table:style-name="ce50" office:value-type="float" office:value="2910102" calcext:value-type="float">
            <text:p>2,910,102 </text:p>
          </table:table-cell>
          <table:table-cell table:style-name="ce128" office:value-type="float" office:value="872861" calcext:value-type="float">
            <text:p>872,861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55861" calcext:value-type="float">
            <text:p>43,555,861 </text:p>
          </table:table-cell>
          <table:table-cell table:style-name="ce50" office:value-type="float" office:value="37458157" calcext:value-type="float">
            <text:p>37,458,157 </text:p>
          </table:table-cell>
          <table:table-cell table:style-name="ce62" office:value-type="float" office:value="28016946" calcext:value-type="float">
            <text:p>28,016,946 </text:p>
          </table:table-cell>
          <table:table-cell table:style-name="ce72" office:value-type="float" office:value="24516301" calcext:value-type="float">
            <text:p>24,516,301 </text:p>
          </table:table-cell>
          <table:table-cell table:style-name="ce82" office:value-type="float" office:value="13825086" calcext:value-type="float">
            <text:p>13,825,086 </text:p>
          </table:table-cell>
          <table:table-cell table:style-name="ce50" office:value-type="float" office:value="7446635" calcext:value-type="float">
            <text:p>7,446,635 </text:p>
          </table:table-cell>
          <table:table-cell table:style-name="ce62" office:value-type="float" office:value="8397453" calcext:value-type="float">
            <text:p>8,397,453 </text:p>
          </table:table-cell>
          <table:table-cell table:style-name="ce98" office:value-type="float" office:value="7323395" calcext:value-type="float">
            <text:p>7,323,395 </text:p>
          </table:table-cell>
          <table:table-cell table:style-name="ce110" office:value-type="float" office:value="5427633" calcext:value-type="float">
            <text:p>5,427,633 </text:p>
          </table:table-cell>
          <table:table-cell table:style-name="ce62" office:value-type="float" office:value="123240" calcext:value-type="float">
            <text:p>123,240 </text:p>
          </table:table-cell>
          <table:table-cell table:style-name="ce50" office:value-type="float" office:value="2273665" calcext:value-type="float">
            <text:p>2,273,665 </text:p>
          </table:table-cell>
          <table:table-cell table:style-name="ce62" office:value-type="float" office:value="4741015" calcext:value-type="float">
            <text:p>4,741,015 </text:p>
          </table:table-cell>
          <table:table-cell table:style-name="ce62" office:value-type="float" office:value="1961917" calcext:value-type="float">
            <text:p>1,961,917 </text:p>
          </table:table-cell>
          <table:table-cell table:style-name="ce82" office:value-type="float" office:value="4695598" calcext:value-type="float">
            <text:p>4,695,598 </text:p>
          </table:table-cell>
          <table:table-cell table:style-name="ce50" office:value-type="float" office:value="3734404" calcext:value-type="float">
            <text:p>3,734,404 </text:p>
          </table:table-cell>
          <table:table-cell table:style-name="ce128" office:value-type="float" office:value="881978" calcext:value-type="float">
            <text:p>881,9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90304498" calcext:value-type="float">
            <text:p>390,304,498 </text:p>
          </table:table-cell>
          <table:table-cell table:style-name="ce49" office:value-type="float" office:value="323799108" calcext:value-type="float">
            <text:p>323,799,108 </text:p>
          </table:table-cell>
          <table:table-cell table:style-name="ce61" office:value-type="float" office:value="240058290" calcext:value-type="float">
            <text:p>240,058,290 </text:p>
          </table:table-cell>
          <table:table-cell table:style-name="ce71" office:value-type="float" office:value="200813119" calcext:value-type="float">
            <text:p>200,813,119 </text:p>
          </table:table-cell>
          <table:table-cell table:style-name="ce81" office:value-type="float" office:value="122846459" calcext:value-type="float">
            <text:p>122,846,459 </text:p>
          </table:table-cell>
          <table:table-cell table:style-name="ce49" office:value-type="float" office:value="65900322" calcext:value-type="float">
            <text:p>65,900,322 </text:p>
          </table:table-cell>
          <table:table-cell table:style-name="ce61" office:value-type="float" office:value="79874839" calcext:value-type="float">
            <text:p>79,874,839 </text:p>
          </table:table-cell>
          <table:table-cell table:style-name="ce97" office:value-type="float" office:value="64817743" calcext:value-type="float">
            <text:p>64,817,743 </text:p>
          </table:table-cell>
          <table:table-cell table:style-name="ce109" office:value-type="float" office:value="42971620" calcext:value-type="float">
            <text:p>42,971,620 </text:p>
          </table:table-cell>
          <table:table-cell table:style-name="ce61" office:value-type="float" office:value="1082579" calcext:value-type="float">
            <text:p>1,082,579 </text:p>
          </table:table-cell>
          <table:table-cell table:style-name="ce49" office:value-type="float" office:value="21230523" calcext:value-type="float">
            <text:p>21,230,523 </text:p>
          </table:table-cell>
          <table:table-cell table:style-name="ce61" office:value-type="float" office:value="37918962" calcext:value-type="float">
            <text:p>37,918,962 </text:p>
          </table:table-cell>
          <table:table-cell table:style-name="ce61" office:value-type="float" office:value="16817031" calcext:value-type="float">
            <text:p>16,817,031 </text:p>
          </table:table-cell>
          <table:table-cell table:style-name="ce81" office:value-type="float" office:value="34929046" calcext:value-type="float">
            <text:p>34,929,046 </text:p>
          </table:table-cell>
          <table:table-cell table:style-name="ce49" office:value-type="float" office:value="27096974" calcext:value-type="float">
            <text:p>27,096,974 </text:p>
          </table:table-cell>
          <table:table-cell table:style-name="ce127" office:value-type="float" office:value="7945122" calcext:value-type="float">
            <text:p>7,945,122 </text:p>
          </table:table-cell>
          <table:table-cell table:style-name="ce139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876" calcext:value-type="float">
            <text:p>51,738,876 </text:p>
          </table:table-cell>
          <table:table-cell table:style-name="ce50" office:value-type="float" office:value="39119696" calcext:value-type="float">
            <text:p>39,119,696 </text:p>
          </table:table-cell>
          <table:table-cell table:style-name="ce62" office:value-type="float" office:value="29319386" calcext:value-type="float">
            <text:p>29,319,386 </text:p>
          </table:table-cell>
          <table:table-cell table:style-name="ce72" office:value-type="float" office:value="26352889" calcext:value-type="float">
            <text:p>26,352,889 </text:p>
          </table:table-cell>
          <table:table-cell table:style-name="ce82" office:value-type="float" office:value="14055683" calcext:value-type="float">
            <text:p>14,055,683 </text:p>
          </table:table-cell>
          <table:table-cell table:style-name="ce50" office:value-type="float" office:value="7490369" calcext:value-type="float">
            <text:p>7,490,369 </text:p>
          </table:table-cell>
          <table:table-cell table:style-name="ce62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10" office:value-type="float" office:value="5790754" calcext:value-type="float">
            <text:p>5,790,754 </text:p>
          </table:table-cell>
          <table:table-cell table:style-name="ce62" office:value-type="float" office:value="131501" calcext:value-type="float">
            <text:p>131,501 </text:p>
          </table:table-cell>
          <table:table-cell table:style-name="ce50" office:value-type="float" office:value="2332552" calcext:value-type="float">
            <text:p>2,332,552 </text:p>
          </table:table-cell>
          <table:table-cell table:style-name="ce62" office:value-type="float" office:value="4128642" calcext:value-type="float">
            <text:p>4,128,642 </text:p>
          </table:table-cell>
          <table:table-cell table:style-name="ce62" office:value-type="float" office:value="2084596" calcext:value-type="float">
            <text:p>2,084,596 </text:p>
          </table:table-cell>
          <table:table-cell table:style-name="ce82" office:value-type="float" office:value="5139491" calcext:value-type="float">
            <text:p>5,139,491 </text:p>
          </table:table-cell>
          <table:table-cell table:style-name="ce50" office:value-type="float" office:value="2733617" calcext:value-type="float">
            <text:p>2,733,617 </text:p>
          </table:table-cell>
          <table:table-cell table:style-name="ce128" office:value-type="float" office:value="1052589" calcext:value-type="float">
            <text:p>1,052,58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9266" calcext:value-type="float">
            <text:p>53,329,266 </text:p>
          </table:table-cell>
          <table:table-cell table:style-name="ce50" office:value-type="float" office:value="41251955" calcext:value-type="float">
            <text:p>41,251,955 </text:p>
          </table:table-cell>
          <table:table-cell table:style-name="ce62" office:value-type="float" office:value="29454185" calcext:value-type="float">
            <text:p>29,454,185 </text:p>
          </table:table-cell>
          <table:table-cell table:style-name="ce72" office:value-type="float" office:value="27703667" calcext:value-type="float">
            <text:p>27,703,667 </text:p>
          </table:table-cell>
          <table:table-cell table:style-name="ce82" office:value-type="float" office:value="14553287" calcext:value-type="float">
            <text:p>14,553,287 </text:p>
          </table:table-cell>
          <table:table-cell table:style-name="ce50" office:value-type="float" office:value="8222799" calcext:value-type="float">
            <text:p>8,222,799 </text:p>
          </table:table-cell>
          <table:table-cell table:style-name="ce62" office:value-type="float" office:value="8199624" calcext:value-type="float">
            <text:p>8,199,624 </text:p>
          </table:table-cell>
          <table:table-cell table:style-name="ce98" office:value-type="float" office:value="8092543" calcext:value-type="float">
            <text:p>8,092,543 </text:p>
          </table:table-cell>
          <table:table-cell table:style-name="ce110" office:value-type="float" office:value="6353663" calcext:value-type="float">
            <text:p>6,353,663 </text:p>
          </table:table-cell>
          <table:table-cell table:style-name="ce62" office:value-type="float" office:value="130256" calcext:value-type="float">
            <text:p>130,256 </text:p>
          </table:table-cell>
          <table:table-cell table:style-name="ce50" office:value-type="float" office:value="2821030" calcext:value-type="float">
            <text:p>2,821,030 </text:p>
          </table:table-cell>
          <table:table-cell table:style-name="ce62" office:value-type="float" office:value="4841495" calcext:value-type="float">
            <text:p>4,841,495 </text:p>
          </table:table-cell>
          <table:table-cell table:style-name="ce62" office:value-type="float" office:value="2241638" calcext:value-type="float">
            <text:p>2,241,638 </text:p>
          </table:table-cell>
          <table:table-cell table:style-name="ce82" office:value-type="float" office:value="5619302" calcext:value-type="float">
            <text:p>5,619,302 </text:p>
          </table:table-cell>
          <table:table-cell table:style-name="ce50" office:value-type="float" office:value="3286792" calcext:value-type="float">
            <text:p>3,286,792 </text:p>
          </table:table-cell>
          <table:table-cell table:style-name="ce128" office:value-type="float" office:value="880495" calcext:value-type="float">
            <text:p>880,495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7588" calcext:value-type="float">
            <text:p>56,677,588 </text:p>
          </table:table-cell>
          <table:table-cell table:style-name="ce50" office:value-type="float" office:value="42350891" calcext:value-type="float">
            <text:p>42,350,891 </text:p>
          </table:table-cell>
          <table:table-cell table:style-name="ce62" office:value-type="float" office:value="31286144" calcext:value-type="float">
            <text:p>31,286,144 </text:p>
          </table:table-cell>
          <table:table-cell table:style-name="ce72" office:value-type="float" office:value="29655445" calcext:value-type="float">
            <text:p>29,655,445 </text:p>
          </table:table-cell>
          <table:table-cell table:style-name="ce82" office:value-type="float" office:value="14370537" calcext:value-type="float">
            <text:p>14,370,537 </text:p>
          </table:table-cell>
          <table:table-cell table:style-name="ce50" office:value-type="float" office:value="8513678" calcext:value-type="float">
            <text:p>8,513,678 </text:p>
          </table:table-cell>
          <table:table-cell table:style-name="ce62" office:value-type="float" office:value="8387914" calcext:value-type="float">
            <text:p>8,387,914 </text:p>
          </table:table-cell>
          <table:table-cell table:style-name="ce98" office:value-type="float" office:value="8396400" calcext:value-type="float">
            <text:p>8,396,400 </text:p>
          </table:table-cell>
          <table:table-cell table:style-name="ce110" office:value-type="float" office:value="5982623" calcext:value-type="float">
            <text:p>5,982,623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3981" calcext:value-type="float">
            <text:p>2,313,981 </text:p>
          </table:table-cell>
          <table:table-cell table:style-name="ce62" office:value-type="float" office:value="4636485" calcext:value-type="float">
            <text:p>4,636,485 </text:p>
          </table:table-cell>
          <table:table-cell table:style-name="ce62" office:value-type="float" office:value="2095497" calcext:value-type="float">
            <text:p>2,095,497 </text:p>
          </table:table-cell>
          <table:table-cell table:style-name="ce82" office:value-type="float" office:value="5752831" calcext:value-type="float">
            <text:p>5,752,831 </text:p>
          </table:table-cell>
          <table:table-cell table:style-name="ce50" office:value-type="float" office:value="3881565" calcext:value-type="float">
            <text:p>3,881,565 </text:p>
          </table:table-cell>
          <table:table-cell table:style-name="ce128" office:value-type="float" office:value="1231905" calcext:value-type="float">
            <text:p>1,231,905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51132" calcext:value-type="float">
            <text:p>58,451,132 </text:p>
          </table:table-cell>
          <table:table-cell table:style-name="ce50" office:value-type="float" office:value="41654996" calcext:value-type="float">
            <text:p>41,654,996 </text:p>
          </table:table-cell>
          <table:table-cell table:style-name="ce62" office:value-type="float" office:value="32061913" calcext:value-type="float">
            <text:p>32,061,913 </text:p>
          </table:table-cell>
          <table:table-cell table:style-name="ce72" office:value-type="float" office:value="29116362" calcext:value-type="float">
            <text:p>29,116,362 </text:p>
          </table:table-cell>
          <table:table-cell table:style-name="ce82" office:value-type="float" office:value="15184216" calcext:value-type="float">
            <text:p>15,184,216 </text:p>
          </table:table-cell>
          <table:table-cell table:style-name="ce50" office:value-type="float" office:value="7916100" calcext:value-type="float">
            <text:p>7,916,100 </text:p>
          </table:table-cell>
          <table:table-cell table:style-name="ce62" office:value-type="float" office:value="9285173" calcext:value-type="float">
            <text:p>9,285,173 </text:p>
          </table:table-cell>
          <table:table-cell table:style-name="ce98" office:value-type="float" office:value="7809563" calcext:value-type="float">
            <text:p>7,809,563 </text:p>
          </table:table-cell>
          <table:table-cell table:style-name="ce110" office:value-type="float" office:value="5899043" calcext:value-type="float">
            <text:p>5,899,043 </text:p>
          </table:table-cell>
          <table:table-cell table:style-name="ce62" office:value-type="float" office:value="106537" calcext:value-type="float">
            <text:p>106,537 </text:p>
          </table:table-cell>
          <table:table-cell table:style-name="ce50" office:value-type="float" office:value="2768711" calcext:value-type="float">
            <text:p>2,768,711 </text:p>
          </table:table-cell>
          <table:table-cell table:style-name="ce62" office:value-type="float" office:value="4581218" calcext:value-type="float">
            <text:p>4,581,218 </text:p>
          </table:table-cell>
          <table:table-cell table:style-name="ce62" office:value-type="float" office:value="2554298" calcext:value-type="float">
            <text:p>2,554,298 </text:p>
          </table:table-cell>
          <table:table-cell table:style-name="ce82" office:value-type="float" office:value="6213269" calcext:value-type="float">
            <text:p>6,213,269 </text:p>
          </table:table-cell>
          <table:table-cell table:style-name="ce50" office:value-type="float" office:value="3213906" calcext:value-type="float">
            <text:p>3,213,906 </text:p>
          </table:table-cell>
          <table:table-cell table:style-name="ce128" office:value-type="float" office:value="1307220" calcext:value-type="float">
            <text:p>1,307,220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244048" calcext:value-type="float">
            <text:p>54,244,048 </text:p>
          </table:table-cell>
          <table:table-cell table:style-name="ce50" office:value-type="float" office:value="41853442" calcext:value-type="float">
            <text:p>41,853,442 </text:p>
          </table:table-cell>
          <table:table-cell table:style-name="ce62" office:value-type="float" office:value="31601053" calcext:value-type="float">
            <text:p>31,601,053 </text:p>
          </table:table-cell>
          <table:table-cell table:style-name="ce72" office:value-type="float" office:value="29063507" calcext:value-type="float">
            <text:p>29,063,507 </text:p>
          </table:table-cell>
          <table:table-cell table:style-name="ce82" office:value-type="float" office:value="15854057" calcext:value-type="float">
            <text:p>15,854,057 </text:p>
          </table:table-cell>
          <table:table-cell table:style-name="ce50" office:value-type="float" office:value="8485804" calcext:value-type="float">
            <text:p>8,485,804 </text:p>
          </table:table-cell>
          <table:table-cell table:style-name="ce62" office:value-type="float" office:value="9418753" calcext:value-type="float">
            <text:p>9,418,753 </text:p>
          </table:table-cell>
          <table:table-cell table:style-name="ce98" office:value-type="float" office:value="8329437" calcext:value-type="float">
            <text:p>8,329,437 </text:p>
          </table:table-cell>
          <table:table-cell table:style-name="ce110" office:value-type="float" office:value="6435304" calcext:value-type="float">
            <text:p>6,435,304 </text:p>
          </table:table-cell>
          <table:table-cell table:style-name="ce62" office:value-type="float" office:value="156367" calcext:value-type="float">
            <text:p>156,367 </text:p>
          </table:table-cell>
          <table:table-cell table:style-name="ce50" office:value-type="float" office:value="2710159" calcext:value-type="float">
            <text:p>2,710,159 </text:p>
          </table:table-cell>
          <table:table-cell table:style-name="ce62" office:value-type="float" office:value="4657771" calcext:value-type="float">
            <text:p>4,657,771 </text:p>
          </table:table-cell>
          <table:table-cell table:style-name="ce62" office:value-type="float" office:value="2382577" calcext:value-type="float">
            <text:p>2,382,577 </text:p>
          </table:table-cell>
          <table:table-cell table:style-name="ce82" office:value-type="float" office:value="6367283" calcext:value-type="float">
            <text:p>6,367,283 </text:p>
          </table:table-cell>
          <table:table-cell table:style-name="ce50" office:value-type="float" office:value="3220572" calcext:value-type="float">
            <text:p>3,220,572 </text:p>
          </table:table-cell>
          <table:table-cell table:style-name="ce128" office:value-type="float" office:value="945696" calcext:value-type="float">
            <text:p>945,696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1802348" calcext:value-type="float">
            <text:p>61,802,348 </text:p>
          </table:table-cell>
          <table:table-cell table:style-name="ce50" office:value-type="float" office:value="39223903" calcext:value-type="float">
            <text:p>39,223,903 </text:p>
          </table:table-cell>
          <table:table-cell table:style-name="ce62" office:value-type="float" office:value="31245057" calcext:value-type="float">
            <text:p>31,245,057 </text:p>
          </table:table-cell>
          <table:table-cell table:style-name="ce72" office:value-type="float" office:value="27306159" calcext:value-type="float">
            <text:p>27,306,159 </text:p>
          </table:table-cell>
          <table:table-cell table:style-name="ce82" office:value-type="float" office:value="14316743" calcext:value-type="float">
            <text:p>14,316,743 </text:p>
          </table:table-cell>
          <table:table-cell table:style-name="ce50" office:value-type="float" office:value="7642839" calcext:value-type="float">
            <text:p>7,642,839 </text:p>
          </table:table-cell>
          <table:table-cell table:style-name="ce62" office:value-type="float" office:value="8741704" calcext:value-type="float">
            <text:p>8,741,704 </text:p>
          </table:table-cell>
          <table:table-cell table:style-name="ce98" office:value-type="float" office:value="7563260" calcext:value-type="float">
            <text:p>7,563,260 </text:p>
          </table:table-cell>
          <table:table-cell table:style-name="ce110" office:value-type="float" office:value="5575039" calcext:value-type="float">
            <text:p>5,575,039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1318" calcext:value-type="float">
            <text:p>2,451,318 </text:p>
          </table:table-cell>
          <table:table-cell table:style-name="ce62" office:value-type="float" office:value="4318145" calcext:value-type="float">
            <text:p>4,318,145 </text:p>
          </table:table-cell>
          <table:table-cell table:style-name="ce62" office:value-type="float" office:value="2763410" calcext:value-type="float">
            <text:p>2,763,410 </text:p>
          </table:table-cell>
          <table:table-cell table:style-name="ce82" office:value-type="float" office:value="5693922" calcext:value-type="float">
            <text:p>5,693,922 </text:p>
          </table:table-cell>
          <table:table-cell table:style-name="ce50" office:value-type="float" office:value="3875364" calcext:value-type="float">
            <text:p>3,875,364 </text:p>
          </table:table-cell>
          <table:table-cell table:style-name="ce128" office:value-type="float" office:value="1088112" calcext:value-type="float">
            <text:p>1,088,112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14437664" calcext:value-type="float">
            <text:p>514,437,664 </text:p>
          </table:table-cell>
          <table:table-cell table:style-name="ce49" office:value-type="float" office:value="392626087" calcext:value-type="float">
            <text:p>392,626,087 </text:p>
          </table:table-cell>
          <table:table-cell table:style-name="ce61" office:value-type="float" office:value="292229381" calcext:value-type="float">
            <text:p>292,229,381 </text:p>
          </table:table-cell>
          <table:table-cell table:style-name="ce71" office:value-type="float" office:value="267436417" calcext:value-type="float">
            <text:p>267,436,417 </text:p>
          </table:table-cell>
          <table:table-cell table:style-name="ce81" office:value-type="float" office:value="138890917" calcext:value-type="float">
            <text:p>138,890,917 </text:p>
          </table:table-cell>
          <table:table-cell table:style-name="ce49" office:value-type="float" office:value="75760066" calcext:value-type="float">
            <text:p>75,760,066 </text:p>
          </table:table-cell>
          <table:table-cell table:style-name="ce61" office:value-type="float" office:value="81654395" calcext:value-type="float">
            <text:p>81,654,395 </text:p>
          </table:table-cell>
          <table:table-cell table:style-name="ce97" office:value-type="float" office:value="74644802" calcext:value-type="float">
            <text:p>74,644,802 </text:p>
          </table:table-cell>
          <table:table-cell table:style-name="ce109" office:value-type="float" office:value="57236522" calcext:value-type="float">
            <text:p>57,236,522 </text:p>
          </table:table-cell>
          <table:table-cell table:style-name="ce61" office:value-type="float" office:value="1115264" calcext:value-type="float">
            <text:p>1,115,264 </text:p>
          </table:table-cell>
          <table:table-cell table:style-name="ce49" office:value-type="float" office:value="24395154" calcext:value-type="float">
            <text:p>24,395,154 </text:p>
          </table:table-cell>
          <table:table-cell table:style-name="ce61" office:value-type="float" office:value="44584647" calcext:value-type="float">
            <text:p>44,584,647 </text:p>
          </table:table-cell>
          <table:table-cell table:style-name="ce61" office:value-type="float" office:value="21498794" calcext:value-type="float">
            <text:p>21,498,794 </text:p>
          </table:table-cell>
          <table:table-cell table:style-name="ce81" office:value-type="float" office:value="51995203" calcext:value-type="float">
            <text:p>51,995,203 </text:p>
          </table:table-cell>
          <table:table-cell table:style-name="ce49" office:value-type="float" office:value="32819168" calcext:value-type="float">
            <text:p>32,819,168 </text:p>
          </table:table-cell>
          <table:table-cell table:style-name="ce127" office:value-type="float" office:value="10512425" calcext:value-type="float">
            <text:p>10,512,425 </text:p>
          </table:table-cell>
          <table:table-cell table:style-name="ce139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5" office:value-type="float" office:value="19" calcext:value-type="float">
            <text:p>19.0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53" office:value-type="float" office:value="7.1" calcext:value-type="float">
            <text:p>7.1 </text:p>
          </table:table-cell>
          <table:table-cell table:style-name="ce65" office:value-type="float" office:value="0.7" calcext:value-type="float">
            <text:p>0.7 </text:p>
          </table:table-cell>
          <table:table-cell table:style-name="ce101" office:value-type="float" office:value="7.2" calcext:value-type="float">
            <text:p>7.2 </text:p>
          </table:table-cell>
          <table:table-cell table:style-name="ce112" office:value-type="float" office:value="7.5" calcext:value-type="float">
            <text:p>7.5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131" office:value-type="float" office:value="27.6" calcext:value-type="float">
            <text:p>27.6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77" office:value-type="float" office:value="33.2" calcext:value-type="float">
            <text:p>33.2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56" office:value-type="float" office:value="15" calcext:value-type="float">
            <text:p>15.0 </text:p>
          </table:table-cell>
          <table:table-cell table:style-name="ce67" office:value-type="float" office:value="2.2" calcext:value-type="float">
            <text:p>2.2 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15" office:value-type="float" office:value="33.2" calcext:value-type="float">
            <text:p>33.2 </text:p>
          </table:table-cell>
          <table:table-cell table:style-name="ce67" office:value-type="float" office:value="3" calcext:value-type="float">
            <text:p>3.0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87" office:value-type="float" office:value="48.9" calcext:value-type="float">
            <text:p>48.9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134" office:value-type="float" office:value="32.3" calcext:value-type="float">
            <text:p>32.3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327" calcext:value-type="float">
            <text:p>53,327 </text:p>
          </table:table-cell>
          <table:table-cell table:style-name="ce50" office:value-type="float" office:value="40816" calcext:value-type="float">
            <text:p>40,816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550" calcext:value-type="float">
            <text:p>22,550 </text:p>
          </table:table-cell>
          <table:table-cell table:style-name="ce82" office:value-type="float" office:value="37961" calcext:value-type="float">
            <text:p>37,961 </text:p>
          </table:table-cell>
          <table:table-cell table:style-name="ce50" office:value-type="float" office:value="20724" calcext:value-type="float">
            <text:p>20,724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898" calcext:value-type="float">
            <text:p>15,898 </text:p>
          </table:table-cell>
          <table:table-cell table:style-name="ce110" office:value-type="float" office:value="12911" calcext:value-type="float">
            <text:p>12,911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20" calcext:value-type="float">
            <text:p>2,92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6567" calcext:value-type="float">
            <text:p>56,567 </text:p>
          </table:table-cell>
          <table:table-cell table:style-name="ce50" office:value-type="float" office:value="38616" calcext:value-type="float">
            <text:p>38,616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74" calcext:value-type="float">
            <text:p>18,874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50" calcext:value-type="float">
            <text:p>21,750 </text:p>
          </table:table-cell>
          <table:table-cell table:style-name="ce62" office:value-type="float" office:value="28919" calcext:value-type="float">
            <text:p>28,919 </text:p>
          </table:table-cell>
          <table:table-cell table:style-name="ce98" office:value-type="float" office:value="14984" calcext:value-type="float">
            <text:p>14,984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6274" calcext:value-type="float">
            <text:p>6,274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79" calcext:value-type="float">
            <text:p>74,879 </text:p>
          </table:table-cell>
          <table:table-cell table:style-name="ce50" office:value-type="float" office:value="39586" calcext:value-type="float">
            <text:p>39,586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686" calcext:value-type="float">
            <text:p>22,686 </text:p>
          </table:table-cell>
          <table:table-cell table:style-name="ce82" office:value-type="float" office:value="40349" calcext:value-type="float">
            <text:p>40,349 </text:p>
          </table:table-cell>
          <table:table-cell table:style-name="ce50" office:value-type="float" office:value="23950" calcext:value-type="float">
            <text:p>23,950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72" calcext:value-type="float">
            <text:p>16,172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55" calcext:value-type="float">
            <text:p>455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05" calcext:value-type="float">
            <text:p>3,00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06794" calcext:value-type="float">
            <text:p>506,794 </text:p>
          </table:table-cell>
          <table:table-cell table:style-name="ce49" office:value-type="float" office:value="390572" calcext:value-type="float">
            <text:p>390,572 </text:p>
          </table:table-cell>
          <table:table-cell table:style-name="ce61" office:value-type="float" office:value="80250" calcext:value-type="float">
            <text:p>80,250 </text:p>
          </table:table-cell>
          <table:table-cell table:style-name="ce71" office:value-type="float" office:value="204966" calcext:value-type="float">
            <text:p>204,966 </text:p>
          </table:table-cell>
          <table:table-cell table:style-name="ce81" office:value-type="float" office:value="374954" calcext:value-type="float">
            <text:p>374,954 </text:p>
          </table:table-cell>
          <table:table-cell table:style-name="ce49" office:value-type="float" office:value="208966" calcext:value-type="float">
            <text:p>208,966 </text:p>
          </table:table-cell>
          <table:table-cell table:style-name="ce61" office:value-type="float" office:value="318433" calcext:value-type="float">
            <text:p>318,433 </text:p>
          </table:table-cell>
          <table:table-cell table:style-name="ce97" office:value-type="float" office:value="168767" calcext:value-type="float">
            <text:p>168,767 </text:p>
          </table:table-cell>
          <table:table-cell table:style-name="ce109" office:value-type="float" office:value="113673" calcext:value-type="float">
            <text:p>113,673 </text:p>
          </table:table-cell>
          <table:table-cell table:style-name="ce61" office:value-type="float" office:value="65815" calcext:value-type="float">
            <text:p>65,815 </text:p>
          </table:table-cell>
          <table:table-cell table:style-name="ce49" office:value-type="float" office:value="14755" calcext:value-type="float">
            <text:p>14,755 </text:p>
          </table:table-cell>
          <table:table-cell table:style-name="ce61" office:value-type="float" office:value="4699" calcext:value-type="float">
            <text:p>4,699 </text:p>
          </table:table-cell>
          <table:table-cell table:style-name="ce61" office:value-type="float" office:value="2601" calcext:value-type="float">
            <text:p>2,601 </text:p>
          </table:table-cell>
          <table:table-cell table:style-name="ce81" office:value-type="float" office:value="1913" calcext:value-type="float">
            <text:p>1,913 </text:p>
          </table:table-cell>
          <table:table-cell table:style-name="ce49" office:value-type="float" office:value="394" calcext:value-type="float">
            <text:p>394 </text:p>
          </table:table-cell>
          <table:table-cell table:style-name="ce127" office:value-type="float" office:value="7809" calcext:value-type="float">
            <text:p>7,80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591" calcext:value-type="float">
            <text:p>49,591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382" calcext:value-type="float">
            <text:p>16,382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29996" calcext:value-type="float">
            <text:p>29,996 </text:p>
          </table:table-cell>
          <table:table-cell table:style-name="ce62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1" calcext:value-type="float">
            <text:p>94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50" calcext:value-type="float">
            <text:p>74,850 </text:p>
          </table:table-cell>
          <table:table-cell table:style-name="ce50" office:value-type="float" office:value="49958" calcext:value-type="float">
            <text:p>49,958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56" calcext:value-type="float">
            <text:p>15,756 </text:p>
          </table:table-cell>
          <table:table-cell table:style-name="ce82" office:value-type="float" office:value="40099" calcext:value-type="float">
            <text:p>40,099 </text:p>
          </table:table-cell>
          <table:table-cell table:style-name="ce50" office:value-type="float" office:value="30187" calcext:value-type="float">
            <text:p>30,187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51" calcext:value-type="float">
            <text:p>18,251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98" calcext:value-type="float">
            <text:p>1,29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46" calcext:value-type="float">
            <text:p>46,746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387" calcext:value-type="float">
            <text:p>16,387 </text:p>
          </table:table-cell>
          <table:table-cell table:style-name="ce82" office:value-type="float" office:value="49480" calcext:value-type="float">
            <text:p>49,480 </text:p>
          </table:table-cell>
          <table:table-cell table:style-name="ce50" office:value-type="float" office:value="45563" calcext:value-type="float">
            <text:p>45,563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43" calcext:value-type="float">
            <text:p>19,843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88" calcext:value-type="float">
            <text:p>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250" calcext:value-type="float">
            <text:p>111,250 </text:p>
          </table:table-cell>
          <table:table-cell table:style-name="ce50" office:value-type="float" office:value="54266" calcext:value-type="float">
            <text:p>54,266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6992" calcext:value-type="float">
            <text:p>16,992 </text:p>
          </table:table-cell>
          <table:table-cell table:style-name="ce82" office:value-type="float" office:value="50528" calcext:value-type="float">
            <text:p>50,528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38" calcext:value-type="float">
            <text:p>16,138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2271" calcext:value-type="float">
            <text:p>92,271 </text:p>
          </table:table-cell>
          <table:table-cell table:style-name="ce50" office:value-type="float" office:value="56466" calcext:value-type="float">
            <text:p>56,466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64" calcext:value-type="float">
            <text:p>16,564 </text:p>
          </table:table-cell>
          <table:table-cell table:style-name="ce82" office:value-type="float" office:value="49490" calcext:value-type="float">
            <text:p>49,490 </text:p>
          </table:table-cell>
          <table:table-cell table:style-name="ce50" office:value-type="float" office:value="32682" calcext:value-type="float">
            <text:p>32,682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1" calcext:value-type="float">
            <text:p>16,781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5" calcext:value-type="float">
            <text:p>2,5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6841" calcext:value-type="float">
            <text:p>106,841 </text:p>
          </table:table-cell>
          <table:table-cell table:style-name="ce50" office:value-type="float" office:value="49123" calcext:value-type="float">
            <text:p>49,123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999" calcext:value-type="float">
            <text:p>16,999 </text:p>
          </table:table-cell>
          <table:table-cell table:style-name="ce82" office:value-type="float" office:value="46902" calcext:value-type="float">
            <text:p>46,902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595" calcext:value-type="float">
            <text:p>27,595 </text:p>
          </table:table-cell>
          <table:table-cell table:style-name="ce98" office:value-type="float" office:value="14954" calcext:value-type="float">
            <text:p>14,954 </text:p>
          </table:table-cell>
          <table:table-cell table:style-name="ce110" office:value-type="float" office:value="11522" calcext:value-type="float">
            <text:p>11,522 </text:p>
          </table:table-cell>
          <table:table-cell table:style-name="ce62" office:value-type="float" office:value="6445" calcext:value-type="float">
            <text:p>6,445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05900" calcext:value-type="float">
            <text:p>1,005,900 </text:p>
          </table:table-cell>
          <table:table-cell table:style-name="ce49" office:value-type="float" office:value="475535" calcext:value-type="float">
            <text:p>475,535 </text:p>
          </table:table-cell>
          <table:table-cell table:style-name="ce61" office:value-type="float" office:value="112250" calcext:value-type="float">
            <text:p>112,250 </text:p>
          </table:table-cell>
          <table:table-cell table:style-name="ce71" office:value-type="float" office:value="174789" calcext:value-type="float">
            <text:p>174,789 </text:p>
          </table:table-cell>
          <table:table-cell table:style-name="ce81" office:value-type="float" office:value="460797" calcext:value-type="float">
            <text:p>460,797 </text:p>
          </table:table-cell>
          <table:table-cell table:style-name="ce49" office:value-type="float" office:value="338079" calcext:value-type="float">
            <text:p>338,079 </text:p>
          </table:table-cell>
          <table:table-cell table:style-name="ce61" office:value-type="float" office:value="326949" calcext:value-type="float">
            <text:p>326,949 </text:p>
          </table:table-cell>
          <table:table-cell table:style-name="ce97" office:value-type="float" office:value="171239" calcext:value-type="float">
            <text:p>171,239 </text:p>
          </table:table-cell>
          <table:table-cell table:style-name="ce109" office:value-type="float" office:value="113169" calcext:value-type="float">
            <text:p>113,169 </text:p>
          </table:table-cell>
          <table:table-cell table:style-name="ce61" office:value-type="float" office:value="68761" calcext:value-type="float">
            <text:p>68,761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61" office:value-type="float" office:value="4407" calcext:value-type="float">
            <text:p>4,407 </text:p>
          </table:table-cell>
          <table:table-cell table:style-name="ce61" office:value-type="float" office:value="2841" calcext:value-type="float">
            <text:p>2,841 </text:p>
          </table:table-cell>
          <table:table-cell table:style-name="ce81" office:value-type="float" office:value="1855" calcext:value-type="float">
            <text:p>1,855 </text:p>
          </table:table-cell>
          <table:table-cell table:style-name="ce49" office:value-type="float" office:value="332" calcext:value-type="float">
            <text:p>332 </text:p>
          </table:table-cell>
          <table:table-cell table:style-name="ce127" office:value-type="float" office:value="12086" calcext:value-type="float">
            <text:p>12,08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0.4" calcext:value-type="float">
            <text:p>100.4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5" office:value-type="float" office:value="100.2" calcext:value-type="float">
            <text:p>100.2 </text:p>
          </table:table-cell>
          <table:table-cell table:style-name="ce75" office:value-type="float" office:value="-24.6" calcext:value-type="float">
            <text:p>-24.6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53" office:value-type="float" office:value="71.6" calcext:value-type="float">
            <text:p>71.6 </text:p>
          </table:table-cell>
          <table:table-cell table:style-name="ce65" office:value-type="float" office:value="-34.9" calcext:value-type="float">
            <text:p>-34.9 </text:p>
          </table:table-cell>
          <table:table-cell table:style-name="ce101" office:value-type="float" office:value="-5.9" calcext:value-type="float">
            <text:p>-5.9 </text:p>
          </table:table-cell>
          <table:table-cell table:style-name="ce112" office:value-type="float" office:value="-10.8" calcext:value-type="float">
            <text:p>-10.8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65" office:value-type="float" office:value="-27.3" calcext:value-type="float">
            <text:p>-27.3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85" office:value-type="float" office:value="33.3" calcext:value-type="float">
            <text:p>33.3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131" office:value-type="float" office:value="-61.6" calcext:value-type="float">
            <text:p>-61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8.5" calcext:value-type="float">
            <text:p>98.5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6" office:value-type="float" office:value="39.9" calcext:value-type="float">
            <text:p>39.9 </text:p>
          </table:table-cell>
          <table:table-cell table:style-name="ce76" office:value-type="float" office:value="-14.7" calcext:value-type="float">
            <text:p>-14.7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54" office:value-type="float" office:value="61.8" calcext:value-type="float">
            <text:p>61.8 </text:p>
          </table:table-cell>
          <table:table-cell table:style-name="ce66" office:value-type="float" office:value="2.7" calcext:value-type="float">
            <text:p>2.7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3" office:value-type="float" office:value="-0.4" calcext:value-type="float">
            <text:p>-0.4 </text:p>
          </table:table-cell>
          <table:table-cell table:style-name="ce66" office:value-type="float" office:value="4.5" calcext:value-type="float">
            <text:p>4.5 </text:p>
          </table:table-cell>
          <table:table-cell table:style-name="ce54" office:value-type="float" office:value="-1" calcext:value-type="float">
            <text:p>-1.0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66" office:value-type="float" office:value="9.2" calcext:value-type="float">
            <text:p>9.2 </text:p>
          </table:table-cell>
          <table:table-cell table:style-name="ce86" office:value-type="float" office:value="-3" calcext:value-type="float">
            <text:p>-3.0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66999" calcext:value-type="float">
            <text:p>1,666,999 </text:p>
          </table:table-cell>
          <table:table-cell table:style-name="ce50" office:value-type="float" office:value="1275885" calcext:value-type="float">
            <text:p>1,275,885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4882" calcext:value-type="float">
            <text:p>704,882 </text:p>
          </table:table-cell>
          <table:table-cell table:style-name="ce82" office:value-type="float" office:value="1186650" calcext:value-type="float">
            <text:p>1,186,650 </text:p>
          </table:table-cell>
          <table:table-cell table:style-name="ce50" office:value-type="float" office:value="647835" calcext:value-type="float">
            <text:p>647,835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6949" calcext:value-type="float">
            <text:p>496,949 </text:p>
          </table:table-cell>
          <table:table-cell table:style-name="ce110" office:value-type="float" office:value="403621" calcext:value-type="float">
            <text:p>403,621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202" calcext:value-type="float">
            <text:p>15,202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5" calcext:value-type="float">
            <text:p>8,655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288" calcext:value-type="float">
            <text:p>91,28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8337" calcext:value-type="float">
            <text:p>1,758,337 </text:p>
          </table:table-cell>
          <table:table-cell table:style-name="ce50" office:value-type="float" office:value="1200345" calcext:value-type="float">
            <text:p>1,200,345 </text:p>
          </table:table-cell>
          <table:table-cell table:style-name="ce62" office:value-type="float" office:value="254913" calcext:value-type="float">
            <text:p>254,913 </text:p>
          </table:table-cell>
          <table:table-cell table:style-name="ce72" office:value-type="float" office:value="586673" calcext:value-type="float">
            <text:p>586,673 </text:p>
          </table:table-cell>
          <table:table-cell table:style-name="ce82" office:value-type="float" office:value="1320208" calcext:value-type="float">
            <text:p>1,320,208 </text:p>
          </table:table-cell>
          <table:table-cell table:style-name="ce50" office:value-type="float" office:value="676039" calcext:value-type="float">
            <text:p>676,039 </text:p>
          </table:table-cell>
          <table:table-cell table:style-name="ce62" office:value-type="float" office:value="898965" calcext:value-type="float">
            <text:p>898,965 </text:p>
          </table:table-cell>
          <table:table-cell table:style-name="ce98" office:value-type="float" office:value="465711" calcext:value-type="float">
            <text:p>465,711 </text:p>
          </table:table-cell>
          <table:table-cell table:style-name="ce110" office:value-type="float" office:value="373320" calcext:value-type="float">
            <text:p>373,320 </text:p>
          </table:table-cell>
          <table:table-cell table:style-name="ce62" office:value-type="float" office:value="195008" calcext:value-type="float">
            <text:p>195,008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5" calcext:value-type="float">
            <text:p>2,32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377" calcext:value-type="float">
            <text:p>2,305,377 </text:p>
          </table:table-cell>
          <table:table-cell table:style-name="ce50" office:value-type="float" office:value="1218731" calcext:value-type="float">
            <text:p>1,218,731 </text:p>
          </table:table-cell>
          <table:table-cell table:style-name="ce62" office:value-type="float" office:value="304208" calcext:value-type="float">
            <text:p>304,208 </text:p>
          </table:table-cell>
          <table:table-cell table:style-name="ce72" office:value-type="float" office:value="698405" calcext:value-type="float">
            <text:p>698,405 </text:p>
          </table:table-cell>
          <table:table-cell table:style-name="ce82" office:value-type="float" office:value="1242195" calcext:value-type="float">
            <text:p>1,242,195 </text:p>
          </table:table-cell>
          <table:table-cell table:style-name="ce50" office:value-type="float" office:value="737309" calcext:value-type="float">
            <text:p>737,309 </text:p>
          </table:table-cell>
          <table:table-cell table:style-name="ce62" office:value-type="float" office:value="934909" calcext:value-type="float">
            <text:p>934,909 </text:p>
          </table:table-cell>
          <table:table-cell table:style-name="ce98" office:value-type="float" office:value="497794" calcext:value-type="float">
            <text:p>497,794 </text:p>
          </table:table-cell>
          <table:table-cell table:style-name="ce110" office:value-type="float" office:value="322684" calcext:value-type="float">
            <text:p>322,684 </text:p>
          </table:table-cell>
          <table:table-cell table:style-name="ce62" office:value-type="float" office:value="210765" calcext:value-type="float">
            <text:p>210,765 </text:p>
          </table:table-cell>
          <table:table-cell table:style-name="ce50" office:value-type="float" office:value="47502" calcext:value-type="float">
            <text:p>47,502 </text:p>
          </table:table-cell>
          <table:table-cell table:style-name="ce62" office:value-type="float" office:value="13994" calcext:value-type="float">
            <text:p>13,994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2510" calcext:value-type="float">
            <text:p>92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824305" calcext:value-type="float">
            <text:p>15,824,305 </text:p>
          </table:table-cell>
          <table:table-cell table:style-name="ce49" office:value-type="float" office:value="12191534" calcext:value-type="float">
            <text:p>12,191,534 </text:p>
          </table:table-cell>
          <table:table-cell table:style-name="ce61" office:value-type="float" office:value="2504732" calcext:value-type="float">
            <text:p>2,504,732 </text:p>
          </table:table-cell>
          <table:table-cell table:style-name="ce71" office:value-type="float" office:value="6403630" calcext:value-type="float">
            <text:p>6,403,630 </text:p>
          </table:table-cell>
          <table:table-cell table:style-name="ce81" office:value-type="float" office:value="11712581" calcext:value-type="float">
            <text:p>11,712,581 </text:p>
          </table:table-cell>
          <table:table-cell table:style-name="ce49" office:value-type="float" office:value="6523089" calcext:value-type="float">
            <text:p>6,523,089 </text:p>
          </table:table-cell>
          <table:table-cell table:style-name="ce61" office:value-type="float" office:value="9985907" calcext:value-type="float">
            <text:p>9,985,907 </text:p>
          </table:table-cell>
          <table:table-cell table:style-name="ce97" office:value-type="float" office:value="5269505" calcext:value-type="float">
            <text:p>5,269,505 </text:p>
          </table:table-cell>
          <table:table-cell table:style-name="ce109" office:value-type="float" office:value="3552680" calcext:value-type="float">
            <text:p>3,552,680 </text:p>
          </table:table-cell>
          <table:table-cell table:style-name="ce61" office:value-type="float" office:value="2056640" calcext:value-type="float">
            <text:p>2,056,640 </text:p>
          </table:table-cell>
          <table:table-cell table:style-name="ce49" office:value-type="float" office:value="460918" calcext:value-type="float">
            <text:p>460,918 </text:p>
          </table:table-cell>
          <table:table-cell table:style-name="ce61" office:value-type="float" office:value="146811" calcext:value-type="float">
            <text:p>146,811 </text:p>
          </table:table-cell>
          <table:table-cell table:style-name="ce61" office:value-type="float" office:value="81168" calcext:value-type="float">
            <text:p>81,168 </text:p>
          </table:table-cell>
          <table:table-cell table:style-name="ce81" office:value-type="float" office:value="59707" calcext:value-type="float">
            <text:p>59,707 </text:p>
          </table:table-cell>
          <table:table-cell table:style-name="ce49" office:value-type="float" office:value="12237" calcext:value-type="float">
            <text:p>12,237 </text:p>
          </table:table-cell>
          <table:table-cell table:style-name="ce127" office:value-type="float" office:value="244552" calcext:value-type="float">
            <text:p>244,55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09" calcext:value-type="float">
            <text:p>2,611,709 </text:p>
          </table:table-cell>
          <table:table-cell table:style-name="ce50" office:value-type="float" office:value="1602259" calcext:value-type="float">
            <text:p>1,602,259 </text:p>
          </table:table-cell>
          <table:table-cell table:style-name="ce62" office:value-type="float" office:value="317478" calcext:value-type="float">
            <text:p>317,478 </text:p>
          </table:table-cell>
          <table:table-cell table:style-name="ce72" office:value-type="float" office:value="529283" calcext:value-type="float">
            <text:p>529,283 </text:p>
          </table:table-cell>
          <table:table-cell table:style-name="ce82" office:value-type="float" office:value="1539573" calcext:value-type="float">
            <text:p>1,539,573 </text:p>
          </table:table-cell>
          <table:table-cell table:style-name="ce50" office:value-type="float" office:value="969092" calcext:value-type="float">
            <text:p>969,092 </text:p>
          </table:table-cell>
          <table:table-cell table:style-name="ce62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10" office:value-type="float" office:value="377498" calcext:value-type="float">
            <text:p>377,498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400" calcext:value-type="float">
            <text:p>30,4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6681" calcext:value-type="float">
            <text:p>2,506,681 </text:p>
          </table:table-cell>
          <table:table-cell table:style-name="ce50" office:value-type="float" office:value="1673034" calcext:value-type="float">
            <text:p>1,673,034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606" calcext:value-type="float">
            <text:p>527,606 </text:p>
          </table:table-cell>
          <table:table-cell table:style-name="ce82" office:value-type="float" office:value="1342834" calcext:value-type="float">
            <text:p>1,342,834 </text:p>
          </table:table-cell>
          <table:table-cell table:style-name="ce50" office:value-type="float" office:value="1010919" calcext:value-type="float">
            <text:p>1,010,919 </text:p>
          </table:table-cell>
          <table:table-cell table:style-name="ce62" office:value-type="float" office:value="980754" calcext:value-type="float">
            <text:p>980,754 </text:p>
          </table:table-cell>
          <table:table-cell table:style-name="ce98" office:value-type="float" office:value="611165" calcext:value-type="float">
            <text:p>611,165 </text:p>
          </table:table-cell>
          <table:table-cell table:style-name="ce110" office:value-type="float" office:value="431382" calcext:value-type="float">
            <text:p>431,382 </text:p>
          </table:table-cell>
          <table:table-cell table:style-name="ce62" office:value-type="float" office:value="264979" calcext:value-type="float">
            <text:p>264,979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3469" calcext:value-type="float">
            <text:p>43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7" calcext:value-type="float">
            <text:p>4,462,227 </text:p>
          </table:table-cell>
          <table:table-cell table:style-name="ce50" office:value-type="float" office:value="1601386" calcext:value-type="float">
            <text:p>1,601,386 </text:p>
          </table:table-cell>
          <table:table-cell table:style-name="ce62" office:value-type="float" office:value="296910" calcext:value-type="float">
            <text:p>296,910 </text:p>
          </table:table-cell>
          <table:table-cell table:style-name="ce72" office:value-type="float" office:value="561373" calcext:value-type="float">
            <text:p>561,373 </text:p>
          </table:table-cell>
          <table:table-cell table:style-name="ce82" office:value-type="float" office:value="1695082" calcext:value-type="float">
            <text:p>1,695,082 </text:p>
          </table:table-cell>
          <table:table-cell table:style-name="ce50" office:value-type="float" office:value="1560883" calcext:value-type="float">
            <text:p>1,560,883 </text:p>
          </table:table-cell>
          <table:table-cell table:style-name="ce62" office:value-type="float" office:value="870322" calcext:value-type="float">
            <text:p>870,322 </text:p>
          </table:table-cell>
          <table:table-cell table:style-name="ce98" office:value-type="float" office:value="679743" calcext:value-type="float">
            <text:p>679,743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7" calcext:value-type="float">
            <text:p>225,677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1" calcext:value-type="float">
            <text:p>16,901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3" calcext:value-type="float">
            <text:p>4,693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24" calcext:value-type="float">
            <text:p>3,02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715" calcext:value-type="float">
            <text:p>3,735,715 </text:p>
          </table:table-cell>
          <table:table-cell table:style-name="ce50" office:value-type="float" office:value="1822200" calcext:value-type="float">
            <text:p>1,822,200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0486" calcext:value-type="float">
            <text:p>570,486 </text:p>
          </table:table-cell>
          <table:table-cell table:style-name="ce82" office:value-type="float" office:value="1696661" calcext:value-type="float">
            <text:p>1,696,661 </text:p>
          </table:table-cell>
          <table:table-cell table:style-name="ce50" office:value-type="float" office:value="1442159" calcext:value-type="float">
            <text:p>1,442,159 </text:p>
          </table:table-cell>
          <table:table-cell table:style-name="ce62" office:value-type="float" office:value="997076" calcext:value-type="float">
            <text:p>997,076 </text:p>
          </table:table-cell>
          <table:table-cell table:style-name="ce98" office:value-type="float" office:value="541861" calcext:value-type="float">
            <text:p>541,861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12" calcext:value-type="float">
            <text:p>217,112 </text:p>
          </table:table-cell>
          <table:table-cell table:style-name="ce50" office:value-type="float" office:value="46766" calcext:value-type="float">
            <text:p>46,766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2" calcext:value-type="float">
            <text:p>9,962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35233" calcext:value-type="float">
            <text:p>3,035,233 </text:p>
          </table:table-cell>
          <table:table-cell table:style-name="ce50" office:value-type="float" office:value="1857417" calcext:value-type="float">
            <text:p>1,857,417 </text:p>
          </table:table-cell>
          <table:table-cell table:style-name="ce62" office:value-type="float" office:value="575050" calcext:value-type="float">
            <text:p>575,050 </text:p>
          </table:table-cell>
          <table:table-cell table:style-name="ce72" office:value-type="float" office:value="544814" calcext:value-type="float">
            <text:p>544,814 </text:p>
          </table:table-cell>
          <table:table-cell table:style-name="ce82" office:value-type="float" office:value="1627916" calcext:value-type="float">
            <text:p>1,627,916 </text:p>
          </table:table-cell>
          <table:table-cell table:style-name="ce50" office:value-type="float" office:value="1074984" calcext:value-type="float">
            <text:p>1,074,984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1995" calcext:value-type="float">
            <text:p>551,995 </text:p>
          </table:table-cell>
          <table:table-cell table:style-name="ce110" office:value-type="float" office:value="375494" calcext:value-type="float">
            <text:p>375,494 </text:p>
          </table:table-cell>
          <table:table-cell table:style-name="ce62" office:value-type="float" office:value="259780" calcext:value-type="float">
            <text:p>259,780 </text:p>
          </table:table-cell>
          <table:table-cell table:style-name="ce50" office:value-type="float" office:value="50431" calcext:value-type="float">
            <text:p>50,431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414" calcext:value-type="float">
            <text:p>82,41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06439" calcext:value-type="float">
            <text:p>3,506,439 </text:p>
          </table:table-cell>
          <table:table-cell table:style-name="ce50" office:value-type="float" office:value="1612131" calcext:value-type="float">
            <text:p>1,612,131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57819" calcext:value-type="float">
            <text:p>557,819 </text:p>
          </table:table-cell>
          <table:table-cell table:style-name="ce82" office:value-type="float" office:value="1539217" calcext:value-type="float">
            <text:p>1,539,217 </text:p>
          </table:table-cell>
          <table:table-cell table:style-name="ce50" office:value-type="float" office:value="1166777" calcext:value-type="float">
            <text:p>1,166,777 </text:p>
          </table:table-cell>
          <table:table-cell table:style-name="ce62" office:value-type="float" office:value="905629" calcext:value-type="float">
            <text:p>905,629 </text:p>
          </table:table-cell>
          <table:table-cell table:style-name="ce98" office:value-type="float" office:value="490724" calcext:value-type="float">
            <text:p>490,724 </text:p>
          </table:table-cell>
          <table:table-cell table:style-name="ce110" office:value-type="float" office:value="378107" calcext:value-type="float">
            <text:p>378,107 </text:p>
          </table:table-cell>
          <table:table-cell table:style-name="ce62" office:value-type="float" office:value="211464" calcext:value-type="float">
            <text:p>211,464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322621" calcext:value-type="float">
            <text:p>32,322,621 </text:p>
          </table:table-cell>
          <table:table-cell table:style-name="ce49" office:value-type="float" office:value="15324043" calcext:value-type="float">
            <text:p>15,324,043 </text:p>
          </table:table-cell>
          <table:table-cell table:style-name="ce61" office:value-type="float" office:value="3627788" calcext:value-type="float">
            <text:p>3,627,788 </text:p>
          </table:table-cell>
          <table:table-cell table:style-name="ce71" office:value-type="float" office:value="5595888" calcext:value-type="float">
            <text:p>5,595,888 </text:p>
          </table:table-cell>
          <table:table-cell table:style-name="ce81" office:value-type="float" office:value="14817995" calcext:value-type="float">
            <text:p>14,817,995 </text:p>
          </table:table-cell>
          <table:table-cell table:style-name="ce49" office:value-type="float" office:value="10911836" calcext:value-type="float">
            <text:p>10,911,836 </text:p>
          </table:table-cell>
          <table:table-cell table:style-name="ce61" office:value-type="float" office:value="10487974" calcext:value-type="float">
            <text:p>10,487,974 </text:p>
          </table:table-cell>
          <table:table-cell table:style-name="ce97" office:value-type="float" office:value="5500829" calcext:value-type="float">
            <text:p>5,500,829 </text:p>
          </table:table-cell>
          <table:table-cell table:style-name="ce109" office:value-type="float" office:value="3641792" calcext:value-type="float">
            <text:p>3,641,792 </text:p>
          </table:table-cell>
          <table:table-cell table:style-name="ce61" office:value-type="float" office:value="2207946" calcext:value-type="float">
            <text:p>2,207,946 </text:p>
          </table:table-cell>
          <table:table-cell table:style-name="ce49" office:value-type="float" office:value="468164" calcext:value-type="float">
            <text:p>468,164 </text:p>
          </table:table-cell>
          <table:table-cell table:style-name="ce61" office:value-type="float" office:value="141440" calcext:value-type="float">
            <text:p>141,440 </text:p>
          </table:table-cell>
          <table:table-cell table:style-name="ce61" office:value-type="float" office:value="90809" calcext:value-type="float">
            <text:p>90,809 </text:p>
          </table:table-cell>
          <table:table-cell table:style-name="ce81" office:value-type="float" office:value="59394" calcext:value-type="float">
            <text:p>59,394 </text:p>
          </table:table-cell>
          <table:table-cell table:style-name="ce49" office:value-type="float" office:value="10545" calcext:value-type="float">
            <text:p>10,545 </text:p>
          </table:table-cell>
          <table:table-cell table:style-name="ce127" office:value-type="float" office:value="391346" calcext:value-type="float">
            <text:p>391,34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0.3" calcext:value-type="float">
            <text:p>110.3 </text:p>
          </table:table-cell>
          <table:table-cell table:style-name="ce53" office:value-type="float" office:value="26.4" calcext:value-type="float">
            <text:p>26.4 </text:p>
          </table:table-cell>
          <table:table-cell table:style-name="ce65" office:value-type="float" office:value="110.1" calcext:value-type="float">
            <text:p>110.1 </text:p>
          </table:table-cell>
          <table:table-cell table:style-name="ce75" office:value-type="float" office:value="-20.9" calcext:value-type="float">
            <text:p>-20.9 </text:p>
          </table:table-cell>
          <table:table-cell table:style-name="ce85" office:value-type="float" office:value="29.7" calcext:value-type="float">
            <text:p>29.7 </text:p>
          </table:table-cell>
          <table:table-cell table:style-name="ce53" office:value-type="float" office:value="80.1" calcext:value-type="float">
            <text:p>80.1 </text:p>
          </table:table-cell>
          <table:table-cell table:style-name="ce65" office:value-type="float" office:value="-31.7" calcext:value-type="float">
            <text:p>-31.7 </text:p>
          </table:table-cell>
          <table:table-cell table:style-name="ce101" office:value-type="float" office:value="-1.3" calcext:value-type="float">
            <text:p>-1.3 </text:p>
          </table:table-cell>
          <table:table-cell table:style-name="ce112" office:value-type="float" office:value="-6.3" calcext:value-type="float">
            <text:p>-6.3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53" office:value-type="float" office:value="31.8" calcext:value-type="float">
            <text:p>31.8 </text:p>
          </table:table-cell>
          <table:table-cell table:style-name="ce65" office:value-type="float" office:value="-23.8" calcext:value-type="float">
            <text:p>-23.8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85" office:value-type="float" office:value="39.9" calcext:value-type="float">
            <text:p>39.9 </text:p>
          </table:table-cell>
          <table:table-cell table:style-name="ce53" office:value-type="float" office:value="26.6" calcext:value-type="float">
            <text:p>26.6 </text:p>
          </table:table-cell>
          <table:table-cell table:style-name="ce131" office:value-type="float" office:value="-59.6" calcext:value-type="float">
            <text:p>-59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4.3" calcext:value-type="float">
            <text:p>104.3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7" office:value-type="float" office:value="44.8" calcext:value-type="float">
            <text:p>44.8 </text:p>
          </table:table-cell>
          <table:table-cell table:style-name="ce77" office:value-type="float" office:value="-12.6" calcext:value-type="float">
            <text:p>-12.6 </text:p>
          </table:table-cell>
          <table:table-cell table:style-name="ce87" office:value-type="float" office:value="26.5" calcext:value-type="float">
            <text:p>26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67" office:value-type="float" office:value="5" calcext:value-type="float">
            <text:p>5.0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15" office:value-type="float" office:value="2.5" calcext:value-type="float">
            <text:p>2.5 </text:p>
          </table:table-cell>
          <table:table-cell table:style-name="ce67" office:value-type="float" office:value="7.4" calcext:value-type="float">
            <text:p>7.4 </text:p>
          </table:table-cell>
          <table:table-cell table:style-name="ce56" office:value-type="float" office:value="1.6" calcext:value-type="float">
            <text:p>1.6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67" office:value-type="float" office:value="11.9" calcext:value-type="float">
            <text:p>11.9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134" office:value-type="float" office:value="60" calcext:value-type="float">
            <text:p>60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5" calcext:value-type="float">
            <text:p>5,605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2" calcext:value-type="float">
            <text:p>283,822 </text:p>
          </table:table-cell>
          <table:table-cell table:style-name="ce62" office:value-type="float" office:value="108008" calcext:value-type="float">
            <text:p>108,008 </text:p>
          </table:table-cell>
          <table:table-cell table:style-name="ce62" office:value-type="float" office:value="276698" calcext:value-type="float">
            <text:p>276,698 </text:p>
          </table:table-cell>
          <table:table-cell table:style-name="ce82" office:value-type="float" office:value="103220" calcext:value-type="float">
            <text:p>103,220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652" calcext:value-type="float">
            <text:p>4,65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6" calcext:value-type="float">
            <text:p>23,096 </text:p>
          </table:table-cell>
          <table:table-cell table:style-name="ce72" office:value-type="float" office:value="7395" calcext:value-type="float">
            <text:p>7,395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56" calcext:value-type="float">
            <text:p>285,156 </text:p>
          </table:table-cell>
          <table:table-cell table:style-name="ce62" office:value-type="float" office:value="102872" calcext:value-type="float">
            <text:p>102,872 </text:p>
          </table:table-cell>
          <table:table-cell table:style-name="ce62" office:value-type="float" office:value="278255" calcext:value-type="float">
            <text:p>278,255 </text:p>
          </table:table-cell>
          <table:table-cell table:style-name="ce82" office:value-type="float" office:value="97773" calcext:value-type="float">
            <text:p>97,773 </text:p>
          </table:table-cell>
          <table:table-cell table:style-name="ce50" office:value-type="float" office:value="6901" calcext:value-type="float">
            <text:p>6,901 </text:p>
          </table:table-cell>
          <table:table-cell table:style-name="ce128" office:value-type="float" office:value="5009" calcext:value-type="float">
            <text:p>5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09" calcext:value-type="float">
            <text:p>27,209 </text:p>
          </table:table-cell>
          <table:table-cell table:style-name="ce72" office:value-type="float" office:value="5989" calcext:value-type="float">
            <text:p>5,989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54" calcext:value-type="float">
            <text:p>328,054 </text:p>
          </table:table-cell>
          <table:table-cell table:style-name="ce62" office:value-type="float" office:value="124946" calcext:value-type="float">
            <text:p>124,946 </text:p>
          </table:table-cell>
          <table:table-cell table:style-name="ce62" office:value-type="float" office:value="319727" calcext:value-type="float">
            <text:p>319,727 </text:p>
          </table:table-cell>
          <table:table-cell table:style-name="ce82" office:value-type="float" office:value="117809" calcext:value-type="float">
            <text:p>117,809 </text:p>
          </table:table-cell>
          <table:table-cell table:style-name="ce50" office:value-type="float" office:value="8323" calcext:value-type="float">
            <text:p>8,323 </text:p>
          </table:table-cell>
          <table:table-cell table:style-name="ce128" office:value-type="float" office:value="6986" calcext:value-type="float">
            <text:p>6,98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948" calcext:value-type="float">
            <text:p>948 </text:p>
          </table:table-cell>
          <table:table-cell table:style-name="ce49" office:value-type="float" office:value="778" calcext:value-type="float">
            <text:p>778 </text:p>
          </table:table-cell>
          <table:table-cell table:style-name="ce61" office:value-type="float" office:value="202840" calcext:value-type="float">
            <text:p>202,840 </text:p>
          </table:table-cell>
          <table:table-cell table:style-name="ce71" office:value-type="float" office:value="73812" calcext:value-type="float">
            <text:p>73,812 </text:p>
          </table:table-cell>
          <table:table-cell table:style-name="ce81" office:value-type="float" office:value="26551" calcext:value-type="float">
            <text:p>26,551 </text:p>
          </table:table-cell>
          <table:table-cell table:style-name="ce49" office:value-type="float" office:value="3129" calcext:value-type="float">
            <text:p>3,129 </text:p>
          </table:table-cell>
          <table:table-cell table:style-name="ce61" office:value-type="float" office:value="8110" calcext:value-type="float">
            <text:p>8,110 </text:p>
          </table:table-cell>
          <table:table-cell table:style-name="ce97" office:value-type="float" office:value="2213" calcext:value-type="float">
            <text:p>2,213 </text:p>
          </table:table-cell>
          <table:table-cell table:style-name="ce109" office:value-type="float" office:value="2608" calcext:value-type="float">
            <text:p>2,608 </text:p>
          </table:table-cell>
          <table:table-cell table:style-name="ce61" office:value-type="float" office:value="207" calcext:value-type="float">
            <text:p>207 </text:p>
          </table:table-cell>
          <table:table-cell table:style-name="ce49" office:value-type="float" office:value="3044556" calcext:value-type="float">
            <text:p>3,044,556 </text:p>
          </table:table-cell>
          <table:table-cell table:style-name="ce61" office:value-type="float" office:value="1330582" calcext:value-type="float">
            <text:p>1,330,582 </text:p>
          </table:table-cell>
          <table:table-cell table:style-name="ce61" office:value-type="float" office:value="2976154" calcext:value-type="float">
            <text:p>2,976,154 </text:p>
          </table:table-cell>
          <table:table-cell table:style-name="ce81" office:value-type="float" office:value="1276684" calcext:value-type="float">
            <text:p>1,276,684 </text:p>
          </table:table-cell>
          <table:table-cell table:style-name="ce49" office:value-type="float" office:value="68382" calcext:value-type="float">
            <text:p>68,382 </text:p>
          </table:table-cell>
          <table:table-cell table:style-name="ce127" office:value-type="float" office:value="52882" calcext:value-type="float">
            <text:p>52,88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4" calcext:value-type="float">
            <text:p>26,694 </text:p>
          </table:table-cell>
          <table:table-cell table:style-name="ce72" office:value-type="float" office:value="8001" calcext:value-type="float">
            <text:p>8,001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20" calcext:value-type="float">
            <text:p>488,220 </text:p>
          </table:table-cell>
          <table:table-cell table:style-name="ce62" office:value-type="float" office:value="153802" calcext:value-type="float">
            <text:p>153,802 </text:p>
          </table:table-cell>
          <table:table-cell table:style-name="ce62" office:value-type="float" office:value="480075" calcext:value-type="float">
            <text:p>480,075 </text:p>
          </table:table-cell>
          <table:table-cell table:style-name="ce82" office:value-type="float" office:value="148693" calcext:value-type="float">
            <text:p>148,693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42" calcext:value-type="float">
            <text:p>5,0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2" calcext:value-type="float">
            <text:p>20,682 </text:p>
          </table:table-cell>
          <table:table-cell table:style-name="ce72" office:value-type="float" office:value="6815" calcext:value-type="float">
            <text:p>6,815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17" calcext:value-type="float">
            <text:p>523,617 </text:p>
          </table:table-cell>
          <table:table-cell table:style-name="ce62" office:value-type="float" office:value="121920" calcext:value-type="float">
            <text:p>121,920 </text:p>
          </table:table-cell>
          <table:table-cell table:style-name="ce62" office:value-type="float" office:value="515768" calcext:value-type="float">
            <text:p>515,768 </text:p>
          </table:table-cell>
          <table:table-cell table:style-name="ce82" office:value-type="float" office:value="116376" calcext:value-type="float">
            <text:p>116,376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6" calcext:value-type="float">
            <text:p>19,876 </text:p>
          </table:table-cell>
          <table:table-cell table:style-name="ce72" office:value-type="float" office:value="8364" calcext:value-type="float">
            <text:p>8,364 </text:p>
          </table:table-cell>
          <table:table-cell table:style-name="ce82" office:value-type="float" office:value="2958" calcext:value-type="float">
            <text:p>2,95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66" calcext:value-type="float">
            <text:p>551,066 </text:p>
          </table:table-cell>
          <table:table-cell table:style-name="ce62" office:value-type="float" office:value="126554" calcext:value-type="float">
            <text:p>126,554 </text:p>
          </table:table-cell>
          <table:table-cell table:style-name="ce62" office:value-type="float" office:value="544208" calcext:value-type="float">
            <text:p>544,208 </text:p>
          </table:table-cell>
          <table:table-cell table:style-name="ce82" office:value-type="float" office:value="121614" calcext:value-type="float">
            <text:p>121,614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4" calcext:value-type="float">
            <text:p>4,91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5" calcext:value-type="float">
            <text:p>22,705 </text:p>
          </table:table-cell>
          <table:table-cell table:style-name="ce72" office:value-type="float" office:value="7281" calcext:value-type="float">
            <text:p>7,281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5" calcext:value-type="float">
            <text:p>795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3189" calcext:value-type="float">
            <text:p>593,189 </text:p>
          </table:table-cell>
          <table:table-cell table:style-name="ce62" office:value-type="float" office:value="122741" calcext:value-type="float">
            <text:p>122,741 </text:p>
          </table:table-cell>
          <table:table-cell table:style-name="ce62" office:value-type="float" office:value="584513" calcext:value-type="float">
            <text:p>584,513 </text:p>
          </table:table-cell>
          <table:table-cell table:style-name="ce82" office:value-type="float" office:value="118124" calcext:value-type="float">
            <text:p>118,124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09" calcext:value-type="float">
            <text:p>4,50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4" calcext:value-type="float">
            <text:p>21,444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135" calcext:value-type="float">
            <text:p>3,135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1" calcext:value-type="float">
            <text:p>410,701 </text:p>
          </table:table-cell>
          <table:table-cell table:style-name="ce62" office:value-type="float" office:value="130025" calcext:value-type="float">
            <text:p>130,025 </text:p>
          </table:table-cell>
          <table:table-cell table:style-name="ce62" office:value-type="float" office:value="404788" calcext:value-type="float">
            <text:p>404,788 </text:p>
          </table:table-cell>
          <table:table-cell table:style-name="ce82" office:value-type="float" office:value="125219" calcext:value-type="float">
            <text:p>125,219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2" calcext:value-type="float">
            <text:p>4,74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1" calcext:value-type="float">
            <text:p>81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6" calcext:value-type="float">
            <text:p>8,446 </text:p>
          </table:table-cell>
          <table:table-cell table:style-name="ce82" office:value-type="float" office:value="1722" calcext:value-type="float">
            <text:p>1,722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2" calcext:value-type="float">
            <text:p>682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339" calcext:value-type="float">
            <text:p>650,339 </text:p>
          </table:table-cell>
          <table:table-cell table:style-name="ce62" office:value-type="float" office:value="123654" calcext:value-type="float">
            <text:p>123,654 </text:p>
          </table:table-cell>
          <table:table-cell table:style-name="ce62" office:value-type="float" office:value="643978" calcext:value-type="float">
            <text:p>643,978 </text:p>
          </table:table-cell>
          <table:table-cell table:style-name="ce82" office:value-type="float" office:value="115755" calcext:value-type="float">
            <text:p>115,755 </text:p>
          </table:table-cell>
          <table:table-cell table:style-name="ce50" office:value-type="float" office:value="6358" calcext:value-type="float">
            <text:p>6,358 </text:p>
          </table:table-cell>
          <table:table-cell table:style-name="ce128" office:value-type="float" office:value="7785" calcext:value-type="float">
            <text:p>7,785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308" calcext:value-type="float">
            <text:p>1,308 </text:p>
          </table:table-cell>
          <table:table-cell table:style-name="ce49" office:value-type="float" office:value="629" calcext:value-type="float">
            <text:p>629 </text:p>
          </table:table-cell>
          <table:table-cell table:style-name="ce61" office:value-type="float" office:value="235063" calcext:value-type="float">
            <text:p>235,063 </text:p>
          </table:table-cell>
          <table:table-cell table:style-name="ce71" office:value-type="float" office:value="82357" calcext:value-type="float">
            <text:p>82,357 </text:p>
          </table:table-cell>
          <table:table-cell table:style-name="ce81" office:value-type="float" office:value="26113" calcext:value-type="float">
            <text:p>26,113 </text:p>
          </table:table-cell>
          <table:table-cell table:style-name="ce49" office:value-type="float" office:value="2745" calcext:value-type="float">
            <text:p>2,745 </text:p>
          </table:table-cell>
          <table:table-cell table:style-name="ce61" office:value-type="float" office:value="8655" calcext:value-type="float">
            <text:p>8,655 </text:p>
          </table:table-cell>
          <table:table-cell table:style-name="ce97" office:value-type="float" office:value="1666" calcext:value-type="float">
            <text:p>1,666 </text:p>
          </table:table-cell>
          <table:table-cell table:style-name="ce109" office:value-type="float" office:value="3005" calcext:value-type="float">
            <text:p>3,005 </text:p>
          </table:table-cell>
          <table:table-cell table:style-name="ce61" office:value-type="float" office:value="169" calcext:value-type="float">
            <text:p>169 </text:p>
          </table:table-cell>
          <table:table-cell table:style-name="ce49" office:value-type="float" office:value="4761134" calcext:value-type="float">
            <text:p>4,761,134 </text:p>
          </table:table-cell>
          <table:table-cell table:style-name="ce61" office:value-type="float" office:value="1291111" calcext:value-type="float">
            <text:p>1,291,111 </text:p>
          </table:table-cell>
          <table:table-cell table:style-name="ce61" office:value-type="float" office:value="4688269" calcext:value-type="float">
            <text:p>4,688,269 </text:p>
          </table:table-cell>
          <table:table-cell table:style-name="ce81" office:value-type="float" office:value="1237474" calcext:value-type="float">
            <text:p>1,237,474 </text:p>
          </table:table-cell>
          <table:table-cell table:style-name="ce49" office:value-type="float" office:value="72845" calcext:value-type="float">
            <text:p>72,845 </text:p>
          </table:table-cell>
          <table:table-cell table:style-name="ce127" office:value-type="float" office:value="52782" calcext:value-type="float">
            <text:p>52,78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3.8" calcext:value-type="float">
            <text:p>-23.8 </text:p>
          </table:table-cell>
          <table:table-cell table:style-name="ce53" office:value-type="float" office:value="-40.3" calcext:value-type="float">
            <text:p>-40.3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85" office:value-type="float" office:value="-49.2" calcext:value-type="float">
            <text:p>-49.2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65" office:value-type="float" office:value="-6.8" calcext:value-type="float">
            <text:p>-6.8 </text:p>
          </table:table-cell>
          <table:table-cell table:style-name="ce101" office:value-type="float" office:value="-13.1" calcext:value-type="float">
            <text:p>-13.1 </text:p>
          </table:table-cell>
          <table:table-cell table:style-name="ce112" office:value-type="float" office:value="-17.7" calcext:value-type="float">
            <text:p>-17.7 </text:p>
          </table:table-cell>
          <table:table-cell table:style-name="ce65" office:value-type="float" office:value="9" calcext:value-type="float">
            <text:p>9.0 </text:p>
          </table:table-cell>
          <table:table-cell table:style-name="ce53" office:value-type="float" office:value="129.1" calcext:value-type="float">
            <text:p>129.1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5" office:value-type="float" office:value="132.7" calcext:value-type="float">
            <text:p>132.7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131" office:value-type="float" office:value="67.3" calcext:value-type="float">
            <text:p>67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7.9" calcext:value-type="float">
            <text:p>37.9 </text:p>
          </table:table-cell>
          <table:table-cell table:style-name="ce54" office:value-type="float" office:value="-19.1" calcext:value-type="float">
            <text:p>-19.1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76" office:value-type="float" office:value="11.6" calcext:value-type="float">
            <text:p>11.6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54" office:value-type="float" office:value="-12.3" calcext:value-type="float">
            <text:p>-12.3 </text:p>
          </table:table-cell>
          <table:table-cell table:style-name="ce66" office:value-type="float" office:value="6.7" calcext:value-type="float">
            <text:p>6.7 </text:p>
          </table:table-cell>
          <table:table-cell table:style-name="ce102" office:value-type="float" office:value="-24.7" calcext:value-type="float">
            <text:p>-24.7 </text:p>
          </table:table-cell>
          <table:table-cell table:style-name="ce113" office:value-type="float" office:value="15.2" calcext:value-type="float">
            <text:p>15.2 </text:p>
          </table:table-cell>
          <table:table-cell table:style-name="ce66" office:value-type="float" office:value="-18.6" calcext:value-type="float">
            <text:p>-18.6 </text:p>
          </table:table-cell>
          <table:table-cell table:style-name="ce54" office:value-type="float" office:value="56.4" calcext:value-type="float">
            <text:p>56.4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57.5" calcext:value-type="float">
            <text:p>57.5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54" office:value-type="float" office:value="6.5" calcext:value-type="float">
            <text:p>6.5 </text:p>
          </table:table-cell>
          <table:table-cell table:style-name="ce132" office:value-type="float" office:value="-0.2" calcext:value-type="float">
            <text:p>-0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62" office:value-type="float" office:value="579229" calcext:value-type="float">
            <text:p>579,229 </text:p>
          </table:table-cell>
          <table:table-cell table:style-name="ce72" office:value-type="float" office:value="175135" calcext:value-type="float">
            <text:p>175,135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95" calcext:value-type="float">
            <text:p>8,095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9" calcext:value-type="float">
            <text:p>4,959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234" calcext:value-type="float">
            <text:p>8,872,234 </text:p>
          </table:table-cell>
          <table:table-cell table:style-name="ce62" office:value-type="float" office:value="3376158" calcext:value-type="float">
            <text:p>3,376,158 </text:p>
          </table:table-cell>
          <table:table-cell table:style-name="ce62" office:value-type="float" office:value="8649526" calcext:value-type="float">
            <text:p>8,649,526 </text:p>
          </table:table-cell>
          <table:table-cell table:style-name="ce82" office:value-type="float" office:value="3226505" calcext:value-type="float">
            <text:p>3,226,505 </text:p>
          </table:table-cell>
          <table:table-cell table:style-name="ce50" office:value-type="float" office:value="222681" calcext:value-type="float">
            <text:p>222,681 </text:p>
          </table:table-cell>
          <table:table-cell table:style-name="ce128" office:value-type="float" office:value="145387" calcext:value-type="float">
            <text:p>145,38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27" calcext:value-type="float">
            <text:p>717,927 </text:p>
          </table:table-cell>
          <table:table-cell table:style-name="ce72" office:value-type="float" office:value="229766" calcext:value-type="float">
            <text:p>229,766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59" calcext:value-type="float">
            <text:p>6,259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950" calcext:value-type="float">
            <text:p>8,863,950 </text:p>
          </table:table-cell>
          <table:table-cell table:style-name="ce62" office:value-type="float" office:value="3197577" calcext:value-type="float">
            <text:p>3,197,577 </text:p>
          </table:table-cell>
          <table:table-cell table:style-name="ce62" office:value-type="float" office:value="8649456" calcext:value-type="float">
            <text:p>8,649,456 </text:p>
          </table:table-cell>
          <table:table-cell table:style-name="ce82" office:value-type="float" office:value="3039117" calcext:value-type="float">
            <text:p>3,039,117 </text:p>
          </table:table-cell>
          <table:table-cell table:style-name="ce50" office:value-type="float" office:value="214484" calcext:value-type="float">
            <text:p>214,484 </text:p>
          </table:table-cell>
          <table:table-cell table:style-name="ce128" office:value-type="float" office:value="155661" calcext:value-type="float">
            <text:p>155,66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693" calcext:value-type="float">
            <text:p>837,693 </text:p>
          </table:table-cell>
          <table:table-cell table:style-name="ce72" office:value-type="float" office:value="184290" calcext:value-type="float">
            <text:p>184,290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8" calcext:value-type="float">
            <text:p>6,628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100076" calcext:value-type="float">
            <text:p>10,100,076 </text:p>
          </table:table-cell>
          <table:table-cell table:style-name="ce62" office:value-type="float" office:value="3846640" calcext:value-type="float">
            <text:p>3,846,640 </text:p>
          </table:table-cell>
          <table:table-cell table:style-name="ce62" office:value-type="float" office:value="9843712" calcext:value-type="float">
            <text:p>9,843,712 </text:p>
          </table:table-cell>
          <table:table-cell table:style-name="ce82" office:value-type="float" office:value="3626944" calcext:value-type="float">
            <text:p>3,626,944 </text:p>
          </table:table-cell>
          <table:table-cell table:style-name="ce50" office:value-type="float" office:value="256221" calcext:value-type="float">
            <text:p>256,221 </text:p>
          </table:table-cell>
          <table:table-cell table:style-name="ce128" office:value-type="float" office:value="215037" calcext:value-type="float">
            <text:p>215,03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9415" calcext:value-type="float">
            <text:p>29,415 </text:p>
          </table:table-cell>
          <table:table-cell table:style-name="ce49" office:value-type="float" office:value="24326" calcext:value-type="float">
            <text:p>24,326 </text:p>
          </table:table-cell>
          <table:table-cell table:style-name="ce61" office:value-type="float" office:value="6335869" calcext:value-type="float">
            <text:p>6,335,869 </text:p>
          </table:table-cell>
          <table:table-cell table:style-name="ce71" office:value-type="float" office:value="2303158" calcext:value-type="float">
            <text:p>2,303,158 </text:p>
          </table:table-cell>
          <table:table-cell table:style-name="ce81" office:value-type="float" office:value="829861" calcext:value-type="float">
            <text:p>829,861 </text:p>
          </table:table-cell>
          <table:table-cell table:style-name="ce49" office:value-type="float" office:value="97701" calcext:value-type="float">
            <text:p>97,701 </text:p>
          </table:table-cell>
          <table:table-cell table:style-name="ce61" office:value-type="float" office:value="253487" calcext:value-type="float">
            <text:p>253,487 </text:p>
          </table:table-cell>
          <table:table-cell table:style-name="ce97" office:value-type="float" office:value="69046" calcext:value-type="float">
            <text:p>69,046 </text:p>
          </table:table-cell>
          <table:table-cell table:style-name="ce109" office:value-type="float" office:value="81343" calcext:value-type="float">
            <text:p>81,343 </text:p>
          </table:table-cell>
          <table:table-cell table:style-name="ce61" office:value-type="float" office:value="6451" calcext:value-type="float">
            <text:p>6,451 </text:p>
          </table:table-cell>
          <table:table-cell table:style-name="ce49" office:value-type="float" office:value="95005344" calcext:value-type="float">
            <text:p>95,005,344 </text:p>
          </table:table-cell>
          <table:table-cell table:style-name="ce61" office:value-type="float" office:value="41678191" calcext:value-type="float">
            <text:p>41,678,191 </text:p>
          </table:table-cell>
          <table:table-cell table:style-name="ce61" office:value-type="float" office:value="92868746" calcext:value-type="float">
            <text:p>92,868,746 </text:p>
          </table:table-cell>
          <table:table-cell table:style-name="ce81" office:value-type="float" office:value="39993096" calcext:value-type="float">
            <text:p>39,993,096 </text:p>
          </table:table-cell>
          <table:table-cell table:style-name="ce49" office:value-type="float" office:value="2135984" calcext:value-type="float">
            <text:p>2,135,984 </text:p>
          </table:table-cell>
          <table:table-cell table:style-name="ce127" office:value-type="float" office:value="1653339" calcext:value-type="float">
            <text:p>1,653,33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447" calcext:value-type="float">
            <text:p>862,447 </text:p>
          </table:table-cell>
          <table:table-cell table:style-name="ce72" office:value-type="float" office:value="258429" calcext:value-type="float">
            <text:p>258,429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4440" calcext:value-type="float">
            <text:p>15,774,440 </text:p>
          </table:table-cell>
          <table:table-cell table:style-name="ce62" office:value-type="float" office:value="4969126" calcext:value-type="float">
            <text:p>4,969,126 </text:p>
          </table:table-cell>
          <table:table-cell table:style-name="ce62" office:value-type="float" office:value="15511289" calcext:value-type="float">
            <text:p>15,511,289 </text:p>
          </table:table-cell>
          <table:table-cell table:style-name="ce82" office:value-type="float" office:value="4804088" calcext:value-type="float">
            <text:p>4,804,088 </text:p>
          </table:table-cell>
          <table:table-cell table:style-name="ce50" office:value-type="float" office:value="263150" calcext:value-type="float">
            <text:p>263,150 </text:p>
          </table:table-cell>
          <table:table-cell table:style-name="ce128" office:value-type="float" office:value="162880" calcext:value-type="float">
            <text:p>162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97" calcext:value-type="float">
            <text:p>692,597 </text:p>
          </table:table-cell>
          <table:table-cell table:style-name="ce72" office:value-type="float" office:value="228155" calcext:value-type="float">
            <text:p>228,155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61" calcext:value-type="float">
            <text:p>8,761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5683" calcext:value-type="float">
            <text:p>17,535,683 </text:p>
          </table:table-cell>
          <table:table-cell table:style-name="ce62" office:value-type="float" office:value="4082869" calcext:value-type="float">
            <text:p>4,082,869 </text:p>
          </table:table-cell>
          <table:table-cell table:style-name="ce62" office:value-type="float" office:value="17272837" calcext:value-type="float">
            <text:p>17,272,837 </text:p>
          </table:table-cell>
          <table:table-cell table:style-name="ce82" office:value-type="float" office:value="3897241" calcext:value-type="float">
            <text:p>3,897,24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186" calcext:value-type="float">
            <text:p>184,1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871" calcext:value-type="float">
            <text:p>680,871 </text:p>
          </table:table-cell>
          <table:table-cell table:style-name="ce72" office:value-type="float" office:value="286442" calcext:value-type="float">
            <text:p>286,442 </text:p>
          </table:table-cell>
          <table:table-cell table:style-name="ce82" office:value-type="float" office:value="101314" calcext:value-type="float">
            <text:p>101,314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2" office:value-type="float" office:value="30052" calcext:value-type="float">
            <text:p>30,05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534" calcext:value-type="float">
            <text:p>18,878,534 </text:p>
          </table:table-cell>
          <table:table-cell table:style-name="ce62" office:value-type="float" office:value="4335337" calcext:value-type="float">
            <text:p>4,335,337 </text:p>
          </table:table-cell>
          <table:table-cell table:style-name="ce62" office:value-type="float" office:value="18643605" calcext:value-type="float">
            <text:p>18,643,605 </text:p>
          </table:table-cell>
          <table:table-cell table:style-name="ce82" office:value-type="float" office:value="4166156" calcext:value-type="float">
            <text:p>4,166,156 </text:p>
          </table:table-cell>
          <table:table-cell table:style-name="ce50" office:value-type="float" office:value="234901" calcext:value-type="float">
            <text:p>234,901 </text:p>
          </table:table-cell>
          <table:table-cell table:style-name="ce128" office:value-type="float" office:value="168323" calcext:value-type="float">
            <text:p>168,3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417" calcext:value-type="float">
            <text:p>762,417 </text:p>
          </table:table-cell>
          <table:table-cell table:style-name="ce72" office:value-type="float" office:value="244424" calcext:value-type="float">
            <text:p>244,424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701" calcext:value-type="float">
            <text:p>26,701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18963" calcext:value-type="float">
            <text:p>19,918,963 </text:p>
          </table:table-cell>
          <table:table-cell table:style-name="ce62" office:value-type="float" office:value="4121405" calcext:value-type="float">
            <text:p>4,121,405 </text:p>
          </table:table-cell>
          <table:table-cell table:style-name="ce62" office:value-type="float" office:value="19627645" calcext:value-type="float">
            <text:p>19,627,645 </text:p>
          </table:table-cell>
          <table:table-cell table:style-name="ce82" office:value-type="float" office:value="3966396" calcext:value-type="float">
            <text:p>3,966,396 </text:p>
          </table:table-cell>
          <table:table-cell table:style-name="ce50" office:value-type="float" office:value="291294" calcext:value-type="float">
            <text:p>291,294 </text:p>
          </table:table-cell>
          <table:table-cell table:style-name="ce128" office:value-type="float" office:value="151381" calcext:value-type="float">
            <text:p>151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54" calcext:value-type="float">
            <text:p>705,354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3137" calcext:value-type="float">
            <text:p>103,137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36" calcext:value-type="float">
            <text:p>13,509,836 </text:p>
          </table:table-cell>
          <table:table-cell table:style-name="ce62" office:value-type="float" office:value="4276936" calcext:value-type="float">
            <text:p>4,276,936 </text:p>
          </table:table-cell>
          <table:table-cell table:style-name="ce62" office:value-type="float" office:value="13315330" calcext:value-type="float">
            <text:p>13,315,330 </text:p>
          </table:table-cell>
          <table:table-cell table:style-name="ce82" office:value-type="float" office:value="4118885" calcext:value-type="float">
            <text:p>4,118,885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933" calcext:value-type="float">
            <text:p>155,93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56" calcext:value-type="float">
            <text:p>854,256 </text:p>
          </table:table-cell>
          <table:table-cell table:style-name="ce72" office:value-type="float" office:value="277078" calcext:value-type="float">
            <text:p>277,078 </text:p>
          </table:table-cell>
          <table:table-cell table:style-name="ce82" office:value-type="float" office:value="56509" calcext:value-type="float">
            <text:p>56,509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69" calcext:value-type="float">
            <text:p>22,369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43463" calcext:value-type="float">
            <text:p>21,343,463 </text:p>
          </table:table-cell>
          <table:table-cell table:style-name="ce62" office:value-type="float" office:value="4058059" calcext:value-type="float">
            <text:p>4,058,059 </text:p>
          </table:table-cell>
          <table:table-cell table:style-name="ce62" office:value-type="float" office:value="21134697" calcext:value-type="float">
            <text:p>21,134,697 </text:p>
          </table:table-cell>
          <table:table-cell table:style-name="ce82" office:value-type="float" office:value="3798821" calcext:value-type="float">
            <text:p>3,798,821 </text:p>
          </table:table-cell>
          <table:table-cell table:style-name="ce50" office:value-type="float" office:value="208637" calcext:value-type="float">
            <text:p>208,637 </text:p>
          </table:table-cell>
          <table:table-cell table:style-name="ce128" office:value-type="float" office:value="255471" calcext:value-type="float">
            <text:p>255,47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1187" calcext:value-type="float">
            <text:p>41,187 </text:p>
          </table:table-cell>
          <table:table-cell table:style-name="ce49" office:value-type="float" office:value="20102" calcext:value-type="float">
            <text:p>20,102 </text:p>
          </table:table-cell>
          <table:table-cell table:style-name="ce61" office:value-type="float" office:value="7529654" calcext:value-type="float">
            <text:p>7,529,654 </text:p>
          </table:table-cell>
          <table:table-cell table:style-name="ce71" office:value-type="float" office:value="2637517" calcext:value-type="float">
            <text:p>2,637,517 </text:p>
          </table:table-cell>
          <table:table-cell table:style-name="ce81" office:value-type="float" office:value="837619" calcext:value-type="float">
            <text:p>837,619 </text:p>
          </table:table-cell>
          <table:table-cell table:style-name="ce49" office:value-type="float" office:value="87958" calcext:value-type="float">
            <text:p>87,958 </text:p>
          </table:table-cell>
          <table:table-cell table:style-name="ce61" office:value-type="float" office:value="277443" calcext:value-type="float">
            <text:p>277,443 </text:p>
          </table:table-cell>
          <table:table-cell table:style-name="ce97" office:value-type="float" office:value="53368" calcext:value-type="float">
            <text:p>53,368 </text:p>
          </table:table-cell>
          <table:table-cell table:style-name="ce109" office:value-type="float" office:value="96400" calcext:value-type="float">
            <text:p>96,400 </text:p>
          </table:table-cell>
          <table:table-cell table:style-name="ce61" office:value-type="float" office:value="5381" calcext:value-type="float">
            <text:p>5,381 </text:p>
          </table:table-cell>
          <table:table-cell table:style-name="ce49" office:value-type="float" office:value="153960678" calcext:value-type="float">
            <text:p>153,960,678 </text:p>
          </table:table-cell>
          <table:table-cell table:style-name="ce61" office:value-type="float" office:value="41440800" calcext:value-type="float">
            <text:p>41,440,800 </text:p>
          </table:table-cell>
          <table:table-cell table:style-name="ce61" office:value-type="float" office:value="151620522" calcext:value-type="float">
            <text:p>151,620,522 </text:p>
          </table:table-cell>
          <table:table-cell table:style-name="ce81" office:value-type="float" office:value="39718034" calcext:value-type="float">
            <text:p>39,718,034 </text:p>
          </table:table-cell>
          <table:table-cell table:style-name="ce49" office:value-type="float" office:value="2339529" calcext:value-type="float">
            <text:p>2,339,529 </text:p>
          </table:table-cell>
          <table:table-cell table:style-name="ce127" office:value-type="float" office:value="1695623" calcext:value-type="float">
            <text:p>1,695,62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0" calcext:value-type="float">
            <text:p>-20.0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5" office:value-type="float" office:value="47.5" calcext:value-type="float">
            <text:p>47.5 </text:p>
          </table:table-cell>
          <table:table-cell table:style-name="ce75" office:value-type="float" office:value="58.2" calcext:value-type="float">
            <text:p>58.2 </text:p>
          </table:table-cell>
          <table:table-cell table:style-name="ce85" office:value-type="float" office:value="-46.7" calcext:value-type="float">
            <text:p>-46.7 </text:p>
          </table:table-cell>
          <table:table-cell table:style-name="ce53" office:value-type="float" office:value="-18.4" calcext:value-type="float">
            <text:p>-18.4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101" office:value-type="float" office:value="-8.7" calcext:value-type="float">
            <text:p>-8.7 </text:p>
          </table:table-cell>
          <table:table-cell table:style-name="ce112" office:value-type="float" office:value="-13.5" calcext:value-type="float">
            <text:p>-13.5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53" office:value-type="float" office:value="140.6" calcext:value-type="float">
            <text:p>140.6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65" office:value-type="float" office:value="144.3" calcext:value-type="float">
            <text:p>144.3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131" office:value-type="float" office:value="75.7" calcext:value-type="float">
            <text:p>75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0" calcext:value-type="float">
            <text:p>40.0 </text:p>
          </table:table-cell>
          <table:table-cell table:style-name="ce56" office:value-type="float" office:value="-17.4" calcext:value-type="float">
            <text:p>-17.4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77" office:value-type="float" office:value="14.5" calcext:value-type="float">
            <text:p>14.5 </text:p>
          </table:table-cell>
          <table:table-cell table:style-name="ce87" office:value-type="float" office:value="0.9" calcext:value-type="float">
            <text:p>0.9 </text:p>
          </table:table-cell>
          <table:table-cell table:style-name="ce56" office:value-type="float" office:value="-10" calcext:value-type="float">
            <text:p>-10.0 </text:p>
          </table:table-cell>
          <table:table-cell table:style-name="ce67" office:value-type="float" office:value="9.5" calcext:value-type="float">
            <text:p>9.5 </text:p>
          </table:table-cell>
          <table:table-cell table:style-name="ce103" office:value-type="float" office:value="-22.7" calcext:value-type="float">
            <text:p>-22.7 </text:p>
          </table:table-cell>
          <table:table-cell table:style-name="ce115" office:value-type="float" office:value="18.5" calcext:value-type="float">
            <text:p>18.5 </text:p>
          </table:table-cell>
          <table:table-cell table:style-name="ce67" office:value-type="float" office:value="-16.6" calcext:value-type="float">
            <text:p>-16.6 </text:p>
          </table:table-cell>
          <table:table-cell table:style-name="ce56" office:value-type="float" office:value="62.1" calcext:value-type="float">
            <text:p>62.1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67" office:value-type="float" office:value="63.3" calcext:value-type="float">
            <text:p>63.3 </text:p>
          </table:table-cell>
          <table:table-cell table:style-name="ce87" office:value-type="float" office:value="-0.7" calcext:value-type="float">
            <text:p>-0.7 </text:p>
          </table:table-cell>
          <table:table-cell table:style-name="ce56" office:value-type="float" office:value="9.5" calcext:value-type="float">
            <text:p>9.5 </text:p>
          </table:table-cell>
          <table:table-cell table:style-name="ce134" office:value-type="float" office:value="2.6" calcext:value-type="float">
            <text:p>2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20" calcext:value-type="float">
            <text:p>103,220 </text:p>
          </table:table-cell>
          <table:table-cell table:style-name="ce50" office:value-type="float" office:value="132740" calcext:value-type="float">
            <text:p>132,740 </text:p>
          </table:table-cell>
          <table:table-cell table:style-name="ce62" office:value-type="float" office:value="18188" calcext:value-type="float">
            <text:p>18,188 </text:p>
          </table:table-cell>
          <table:table-cell table:style-name="ce72" office:value-type="float" office:value="36506" calcext:value-type="float">
            <text:p>36,506 </text:p>
          </table:table-cell>
          <table:table-cell table:style-name="ce82" office:value-type="float" office:value="23711" calcext:value-type="float">
            <text:p>23,711 </text:p>
          </table:table-cell>
          <table:table-cell table:style-name="ce50" office:value-type="float" office:value="19397" calcext:value-type="float">
            <text:p>19,397 </text:p>
          </table:table-cell>
          <table:table-cell table:style-name="ce62" office:value-type="float" office:value="11650" calcext:value-type="float">
            <text:p>11,650 </text:p>
          </table:table-cell>
          <table:table-cell table:style-name="ce98" office:value-type="float" office:value="7455" calcext:value-type="float">
            <text:p>7,455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91" calcext:value-type="float">
            <text:p>11,291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82" office:value-type="float" office:value="16919" calcext:value-type="float">
            <text:p>16,919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9" calcext:value-type="float">
            <text:p>96,589 </text:p>
          </table:table-cell>
          <table:table-cell table:style-name="ce50" office:value-type="float" office:value="125170" calcext:value-type="float">
            <text:p>125,170 </text:p>
          </table:table-cell>
          <table:table-cell table:style-name="ce62" office:value-type="float" office:value="17150" calcext:value-type="float">
            <text:p>17,150 </text:p>
          </table:table-cell>
          <table:table-cell table:style-name="ce72" office:value-type="float" office:value="37297" calcext:value-type="float">
            <text:p>37,297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2" calcext:value-type="float">
            <text:p>12,832 </text:p>
          </table:table-cell>
          <table:table-cell table:style-name="ce62" office:value-type="float" office:value="11713" calcext:value-type="float">
            <text:p>11,713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67" calcext:value-type="float">
            <text:p>11,067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17" calcext:value-type="float">
            <text:p>10,017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9968" calcext:value-type="float">
            <text:p>99,968 </text:p>
          </table:table-cell>
          <table:table-cell table:style-name="ce50" office:value-type="float" office:value="148334" calcext:value-type="float">
            <text:p>148,334 </text:p>
          </table:table-cell>
          <table:table-cell table:style-name="ce62" office:value-type="float" office:value="20168" calcext:value-type="float">
            <text:p>20,168 </text:p>
          </table:table-cell>
          <table:table-cell table:style-name="ce72" office:value-type="float" office:value="34730" calcext:value-type="float">
            <text:p>34,730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7" calcext:value-type="float">
            <text:p>5,297 </text:p>
          </table:table-cell>
          <table:table-cell table:style-name="ce62" office:value-type="float" office:value="21170" calcext:value-type="float">
            <text:p>21,17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35" calcext:value-type="float">
            <text:p>13,135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89" calcext:value-type="float">
            <text:p>3,1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42189" calcext:value-type="float">
            <text:p>1,042,189 </text:p>
          </table:table-cell>
          <table:table-cell table:style-name="ce49" office:value-type="float" office:value="1199412" calcext:value-type="float">
            <text:p>1,199,412 </text:p>
          </table:table-cell>
          <table:table-cell table:style-name="ce61" office:value-type="float" office:value="183435" calcext:value-type="float">
            <text:p>183,435 </text:p>
          </table:table-cell>
          <table:table-cell table:style-name="ce71" office:value-type="float" office:value="362395" calcext:value-type="float">
            <text:p>362,395 </text:p>
          </table:table-cell>
          <table:table-cell table:style-name="ce81" office:value-type="float" office:value="267315" calcext:value-type="float">
            <text:p>267,315 </text:p>
          </table:table-cell>
          <table:table-cell table:style-name="ce49" office:value-type="float" office:value="124115" calcext:value-type="float">
            <text:p>124,115 </text:p>
          </table:table-cell>
          <table:table-cell table:style-name="ce61" office:value-type="float" office:value="93968" calcext:value-type="float">
            <text:p>93,968 </text:p>
          </table:table-cell>
          <table:table-cell table:style-name="ce97" office:value-type="float" office:value="73463" calcext:value-type="float">
            <text:p>73,463 </text:p>
          </table:table-cell>
          <table:table-cell table:style-name="ce109" office:value-type="float" office:value="62846" calcext:value-type="float">
            <text:p>62,846 </text:p>
          </table:table-cell>
          <table:table-cell table:style-name="ce61" office:value-type="float" office:value="91266" calcext:value-type="float">
            <text:p>91,266 </text:p>
          </table:table-cell>
          <table:table-cell table:style-name="ce49" office:value-type="float" office:value="46757" calcext:value-type="float">
            <text:p>46,757 </text:p>
          </table:table-cell>
          <table:table-cell table:style-name="ce61" office:value-type="float" office:value="123952" calcext:value-type="float">
            <text:p>123,952 </text:p>
          </table:table-cell>
          <table:table-cell table:style-name="ce61" office:value-type="float" office:value="15981" calcext:value-type="float">
            <text:p>15,981 </text:p>
          </table:table-cell>
          <table:table-cell table:style-name="ce81" office:value-type="float" office:value="123072" calcext:value-type="float">
            <text:p>123,072 </text:p>
          </table:table-cell>
          <table:table-cell table:style-name="ce49" office:value-type="float" office:value="37435" calcext:value-type="float">
            <text:p>37,435 </text:p>
          </table:table-cell>
          <table:table-cell table:style-name="ce127" office:value-type="float" office:value="29301" calcext:value-type="float">
            <text:p>29,30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48" calcext:value-type="float">
            <text:p>102,748 </text:p>
          </table:table-cell>
          <table:table-cell table:style-name="ce50" office:value-type="float" office:value="120168" calcext:value-type="float">
            <text:p>120,168 </text:p>
          </table:table-cell>
          <table:table-cell table:style-name="ce62" office:value-type="float" office:value="21369" calcext:value-type="float">
            <text:p>21,369 </text:p>
          </table:table-cell>
          <table:table-cell table:style-name="ce72" office:value-type="float" office:value="31050" calcext:value-type="float">
            <text:p>31,050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33" calcext:value-type="float">
            <text:p>102,033 </text:p>
          </table:table-cell>
          <table:table-cell table:style-name="ce50" office:value-type="float" office:value="159285" calcext:value-type="float">
            <text:p>159,285 </text:p>
          </table:table-cell>
          <table:table-cell table:style-name="ce62" office:value-type="float" office:value="17836" calcext:value-type="float">
            <text:p>17,836 </text:p>
          </table:table-cell>
          <table:table-cell table:style-name="ce72" office:value-type="float" office:value="44511" calcext:value-type="float">
            <text:p>44,511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0" calcext:value-type="float">
            <text:p>36,090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5" calcext:value-type="float">
            <text:p>7,505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489" calcext:value-type="float">
            <text:p>10,489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297" calcext:value-type="float">
            <text:p>9,297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6" calcext:value-type="float">
            <text:p>93,666 </text:p>
          </table:table-cell>
          <table:table-cell table:style-name="ce50" office:value-type="float" office:value="115812" calcext:value-type="float">
            <text:p>115,81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72" office:value-type="float" office:value="34173" calcext:value-type="float">
            <text:p>34,17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8" calcext:value-type="float">
            <text:p>5,428 </text:p>
          </table:table-cell>
          <table:table-cell table:style-name="ce110" office:value-type="float" office:value="4553" calcext:value-type="float">
            <text:p>4,553 </text:p>
          </table:table-cell>
          <table:table-cell table:style-name="ce62" office:value-type="float" office:value="10837" calcext:value-type="float">
            <text:p>10,837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248" calcext:value-type="float">
            <text:p>11,248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5" calcext:value-type="float">
            <text:p>3,765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70" calcext:value-type="float">
            <text:p>98,370 </text:p>
          </table:table-cell>
          <table:table-cell table:style-name="ce50" office:value-type="float" office:value="128942" calcext:value-type="float">
            <text:p>128,942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296" calcext:value-type="float">
            <text:p>35,296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492" calcext:value-type="float">
            <text:p>21,492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78" calcext:value-type="float">
            <text:p>6,57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06" calcext:value-type="float">
            <text:p>9,106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121" calcext:value-type="float">
            <text:p>11,121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12" calcext:value-type="float">
            <text:p>4,4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4599" calcext:value-type="float">
            <text:p>114,599 </text:p>
          </table:table-cell>
          <table:table-cell table:style-name="ce50" office:value-type="float" office:value="140600" calcext:value-type="float">
            <text:p>140,600 </text:p>
          </table:table-cell>
          <table:table-cell table:style-name="ce62" office:value-type="float" office:value="19308" calcext:value-type="float">
            <text:p>19,308 </text:p>
          </table:table-cell>
          <table:table-cell table:style-name="ce72" office:value-type="float" office:value="39147" calcext:value-type="float">
            <text:p>39,147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0" calcext:value-type="float">
            <text:p>5,960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2" calcext:value-type="float">
            <text:p>9,482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58" calcext:value-type="float">
            <text:p>11,758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4086" calcext:value-type="float">
            <text:p>124,086 </text:p>
          </table:table-cell>
          <table:table-cell table:style-name="ce50" office:value-type="float" office:value="116161" calcext:value-type="float">
            <text:p>116,161 </text:p>
          </table:table-cell>
          <table:table-cell table:style-name="ce62" office:value-type="float" office:value="16921" calcext:value-type="float">
            <text:p>16,921 </text:p>
          </table:table-cell>
          <table:table-cell table:style-name="ce72" office:value-type="float" office:value="31351" calcext:value-type="float">
            <text:p>31,351 </text:p>
          </table:table-cell>
          <table:table-cell table:style-name="ce82" office:value-type="float" office:value="18144" calcext:value-type="float">
            <text:p>18,144 </text:p>
          </table:table-cell>
          <table:table-cell table:style-name="ce50" office:value-type="float" office:value="19129" calcext:value-type="float">
            <text:p>19,129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2" calcext:value-type="float">
            <text:p>6,752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1" calcext:value-type="float">
            <text:p>10,021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1" calcext:value-type="float">
            <text:p>10,801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08086" calcext:value-type="float">
            <text:p>1,008,086 </text:p>
          </table:table-cell>
          <table:table-cell table:style-name="ce49" office:value-type="float" office:value="1292956" calcext:value-type="float">
            <text:p>1,292,956 </text:p>
          </table:table-cell>
          <table:table-cell table:style-name="ce61" office:value-type="float" office:value="185057" calcext:value-type="float">
            <text:p>185,057 </text:p>
          </table:table-cell>
          <table:table-cell table:style-name="ce71" office:value-type="float" office:value="363875" calcext:value-type="float">
            <text:p>363,875 </text:p>
          </table:table-cell>
          <table:table-cell table:style-name="ce81" office:value-type="float" office:value="206416" calcext:value-type="float">
            <text:p>206,416 </text:p>
          </table:table-cell>
          <table:table-cell table:style-name="ce49" office:value-type="float" office:value="221816" calcext:value-type="float">
            <text:p>221,816 </text:p>
          </table:table-cell>
          <table:table-cell table:style-name="ce61" office:value-type="float" office:value="109929" calcext:value-type="float">
            <text:p>109,929 </text:p>
          </table:table-cell>
          <table:table-cell table:style-name="ce97" office:value-type="float" office:value="65264" calcext:value-type="float">
            <text:p>65,264 </text:p>
          </table:table-cell>
          <table:table-cell table:style-name="ce109" office:value-type="float" office:value="54760" calcext:value-type="float">
            <text:p>54,760 </text:p>
          </table:table-cell>
          <table:table-cell table:style-name="ce61" office:value-type="float" office:value="98244" calcext:value-type="float">
            <text:p>98,244 </text:p>
          </table:table-cell>
          <table:table-cell table:style-name="ce49" office:value-type="float" office:value="41804" calcext:value-type="float">
            <text:p>41,804 </text:p>
          </table:table-cell>
          <table:table-cell table:style-name="ce61" office:value-type="float" office:value="120186" calcext:value-type="float">
            <text:p>120,186 </text:p>
          </table:table-cell>
          <table:table-cell table:style-name="ce61" office:value-type="float" office:value="10276" calcext:value-type="float">
            <text:p>10,276 </text:p>
          </table:table-cell>
          <table:table-cell table:style-name="ce81" office:value-type="float" office:value="112268" calcext:value-type="float">
            <text:p>112,268 </text:p>
          </table:table-cell>
          <table:table-cell table:style-name="ce49" office:value-type="float" office:value="35795" calcext:value-type="float">
            <text:p>35,795 </text:p>
          </table:table-cell>
          <table:table-cell table:style-name="ce127" office:value-type="float" office:value="27828" calcext:value-type="float">
            <text:p>27,82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2" calcext:value-type="float">
            <text:p>20.2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-14.1" calcext:value-type="float">
            <text:p>-14.1 </text:p>
          </table:table-cell>
          <table:table-cell table:style-name="ce85" office:value-type="float" office:value="-23.5" calcext:value-type="float">
            <text:p>-23.5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101" office:value-type="float" office:value="-9.4" calcext:value-type="float">
            <text:p>-9.4 </text:p>
          </table:table-cell>
          <table:table-cell table:style-name="ce112" office:value-type="float" office:value="-23.1" calcext:value-type="float">
            <text:p>-23.1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-50" calcext:value-type="float">
            <text:p>-50.0 </text:p>
          </table:table-cell>
          <table:table-cell table:style-name="ce85" office:value-type="float" office:value="-57" calcext:value-type="float">
            <text:p>-57.0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131" office:value-type="float" office:value="-55.2" calcext:value-type="float">
            <text:p>-55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.3" calcext:value-type="float">
            <text:p>-3.3 </text:p>
          </table:table-cell>
          <table:table-cell table:style-name="ce54" office:value-type="float" office:value="7.8" calcext:value-type="float">
            <text:p>7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76" office:value-type="float" office:value="0.4" calcext:value-type="float">
            <text:p>0.4 </text:p>
          </table:table-cell>
          <table:table-cell table:style-name="ce86" office:value-type="float" office:value="-22.8" calcext:value-type="float">
            <text:p>-22.8 </text:p>
          </table:table-cell>
          <table:table-cell table:style-name="ce54" office:value-type="float" office:value="78.7" calcext:value-type="float">
            <text:p>78.7 </text:p>
          </table:table-cell>
          <table:table-cell table:style-name="ce66" office:value-type="float" office:value="17" calcext:value-type="float">
            <text:p>17.0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13" office:value-type="float" office:value="-12.9" calcext:value-type="float">
            <text:p>-12.9 </text:p>
          </table:table-cell>
          <table:table-cell table:style-name="ce66" office:value-type="float" office:value="7.6" calcext:value-type="float">
            <text:p>7.6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-35.7" calcext:value-type="float">
            <text:p>-35.7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132" office:value-type="float" office:value="-5" calcext:value-type="float">
            <text:p>-5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676" calcext:value-type="float">
            <text:p>3,226,676 </text:p>
          </table:table-cell>
          <table:table-cell table:style-name="ce50" office:value-type="float" office:value="4148798" calcext:value-type="float">
            <text:p>4,148,798 </text:p>
          </table:table-cell>
          <table:table-cell table:style-name="ce62" office:value-type="float" office:value="568578" calcext:value-type="float">
            <text:p>568,578 </text:p>
          </table:table-cell>
          <table:table-cell table:style-name="ce72" office:value-type="float" office:value="1141055" calcext:value-type="float">
            <text:p>1,141,055 </text:p>
          </table:table-cell>
          <table:table-cell table:style-name="ce82" office:value-type="float" office:value="741197" calcext:value-type="float">
            <text:p>741,197 </text:p>
          </table:table-cell>
          <table:table-cell table:style-name="ce50" office:value-type="float" office:value="606333" calcext:value-type="float">
            <text:p>606,333 </text:p>
          </table:table-cell>
          <table:table-cell table:style-name="ce62" office:value-type="float" office:value="364184" calcext:value-type="float">
            <text:p>364,184 </text:p>
          </table:table-cell>
          <table:table-cell table:style-name="ce98" office:value-type="float" office:value="232995" calcext:value-type="float">
            <text:p>232,995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940" calcext:value-type="float">
            <text:p>313,940 </text:p>
          </table:table-cell>
          <table:table-cell table:style-name="ce50" office:value-type="float" office:value="127705" calcext:value-type="float">
            <text:p>127,705 </text:p>
          </table:table-cell>
          <table:table-cell table:style-name="ce62" office:value-type="float" office:value="352884" calcext:value-type="float">
            <text:p>352,884 </text:p>
          </table:table-cell>
          <table:table-cell table:style-name="ce62" office:value-type="float" office:value="49088" calcext:value-type="float">
            <text:p>49,088 </text:p>
          </table:table-cell>
          <table:table-cell table:style-name="ce82" office:value-type="float" office:value="528865" calcext:value-type="float">
            <text:p>528,86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7" calcext:value-type="float">
            <text:p>142,14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75" calcext:value-type="float">
            <text:p>3,002,375 </text:p>
          </table:table-cell>
          <table:table-cell table:style-name="ce50" office:value-type="float" office:value="3889721" calcext:value-type="float">
            <text:p>3,889,721 </text:p>
          </table:table-cell>
          <table:table-cell table:style-name="ce62" office:value-type="float" office:value="533069" calcext:value-type="float">
            <text:p>533,069 </text:p>
          </table:table-cell>
          <table:table-cell table:style-name="ce72" office:value-type="float" office:value="1159160" calcext:value-type="float">
            <text:p>1,159,160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47" calcext:value-type="float">
            <text:p>398,847 </text:p>
          </table:table-cell>
          <table:table-cell table:style-name="ce62" office:value-type="float" office:value="364069" calcext:value-type="float">
            <text:p>364,069 </text:p>
          </table:table-cell>
          <table:table-cell table:style-name="ce98" office:value-type="float" office:value="190725" calcext:value-type="float">
            <text:p>190,725 </text:p>
          </table:table-cell>
          <table:table-cell table:style-name="ce110" office:value-type="float" office:value="163027" calcext:value-type="float">
            <text:p>163,027 </text:p>
          </table:table-cell>
          <table:table-cell table:style-name="ce62" office:value-type="float" office:value="291667" calcext:value-type="float">
            <text:p>291,667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3910" calcext:value-type="float">
            <text:p>343,910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1370" calcext:value-type="float">
            <text:p>311,370 </text:p>
          </table:table-cell>
          <table:table-cell table:style-name="ce50" office:value-type="float" office:value="91545" calcext:value-type="float">
            <text:p>91,545 </text:p>
          </table:table-cell>
          <table:table-cell table:style-name="ce128" office:value-type="float" office:value="135155" calcext:value-type="float">
            <text:p>135,1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698" calcext:value-type="float">
            <text:p>3,077,698 </text:p>
          </table:table-cell>
          <table:table-cell table:style-name="ce50" office:value-type="float" office:value="4565827" calcext:value-type="float">
            <text:p>4,565,827 </text:p>
          </table:table-cell>
          <table:table-cell table:style-name="ce62" office:value-type="float" office:value="620945" calcext:value-type="float">
            <text:p>620,945 </text:p>
          </table:table-cell>
          <table:table-cell table:style-name="ce72" office:value-type="float" office:value="1069111" calcext:value-type="float">
            <text:p>1,069,111 </text:p>
          </table:table-cell>
          <table:table-cell table:style-name="ce82" office:value-type="float" office:value="642884" calcext:value-type="float">
            <text:p>642,884 </text:p>
          </table:table-cell>
          <table:table-cell table:style-name="ce50" office:value-type="float" office:value="773074" calcext:value-type="float">
            <text:p>773,074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82" calcext:value-type="float">
            <text:p>307,482 </text:p>
          </table:table-cell>
          <table:table-cell table:style-name="ce110" office:value-type="float" office:value="183567" calcext:value-type="float">
            <text:p>183,567 </text:p>
          </table:table-cell>
          <table:table-cell table:style-name="ce62" office:value-type="float" office:value="329286" calcext:value-type="float">
            <text:p>329,286 </text:p>
          </table:table-cell>
          <table:table-cell table:style-name="ce50" office:value-type="float" office:value="163070" calcext:value-type="float">
            <text:p>163,070 </text:p>
          </table:table-cell>
          <table:table-cell table:style-name="ce62" office:value-type="float" office:value="651678" calcext:value-type="float">
            <text:p>651,678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4414" calcext:value-type="float">
            <text:p>404,414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23" calcext:value-type="float">
            <text:p>98,12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548852" calcext:value-type="float">
            <text:p>32,548,852 </text:p>
          </table:table-cell>
          <table:table-cell table:style-name="ce49" office:value-type="float" office:value="37441555" calcext:value-type="float">
            <text:p>37,441,555 </text:p>
          </table:table-cell>
          <table:table-cell table:style-name="ce61" office:value-type="float" office:value="5734016" calcext:value-type="float">
            <text:p>5,734,016 </text:p>
          </table:table-cell>
          <table:table-cell table:style-name="ce71" office:value-type="float" office:value="11309809" calcext:value-type="float">
            <text:p>11,309,809 </text:p>
          </table:table-cell>
          <table:table-cell table:style-name="ce81" office:value-type="float" office:value="8347372" calcext:value-type="float">
            <text:p>8,347,372 </text:p>
          </table:table-cell>
          <table:table-cell table:style-name="ce49" office:value-type="float" office:value="3867480" calcext:value-type="float">
            <text:p>3,867,480 </text:p>
          </table:table-cell>
          <table:table-cell table:style-name="ce61" office:value-type="float" office:value="2933805" calcext:value-type="float">
            <text:p>2,933,805 </text:p>
          </table:table-cell>
          <table:table-cell table:style-name="ce97" office:value-type="float" office:value="2292876" calcext:value-type="float">
            <text:p>2,292,876 </text:p>
          </table:table-cell>
          <table:table-cell table:style-name="ce109" office:value-type="float" office:value="1961305" calcext:value-type="float">
            <text:p>1,961,305 </text:p>
          </table:table-cell>
          <table:table-cell table:style-name="ce61" office:value-type="float" office:value="2848256" calcext:value-type="float">
            <text:p>2,848,256 </text:p>
          </table:table-cell>
          <table:table-cell table:style-name="ce49" office:value-type="float" office:value="1459105" calcext:value-type="float">
            <text:p>1,459,105 </text:p>
          </table:table-cell>
          <table:table-cell table:style-name="ce61" office:value-type="float" office:value="3878804" calcext:value-type="float">
            <text:p>3,878,804 </text:p>
          </table:table-cell>
          <table:table-cell table:style-name="ce61" office:value-type="float" office:value="500022" calcext:value-type="float">
            <text:p>500,022 </text:p>
          </table:table-cell>
          <table:table-cell table:style-name="ce81" office:value-type="float" office:value="3840631" calcext:value-type="float">
            <text:p>3,840,631 </text:p>
          </table:table-cell>
          <table:table-cell table:style-name="ce49" office:value-type="float" office:value="1170375" calcext:value-type="float">
            <text:p>1,170,375 </text:p>
          </table:table-cell>
          <table:table-cell table:style-name="ce127" office:value-type="float" office:value="914365" calcext:value-type="float">
            <text:p>914,36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530" calcext:value-type="float">
            <text:p>3,319,530 </text:p>
          </table:table-cell>
          <table:table-cell table:style-name="ce50" office:value-type="float" office:value="3881624" calcext:value-type="float">
            <text:p>3,881,624 </text:p>
          </table:table-cell>
          <table:table-cell table:style-name="ce62" office:value-type="float" office:value="690393" calcext:value-type="float">
            <text:p>690,393 </text:p>
          </table:table-cell>
          <table:table-cell table:style-name="ce72" office:value-type="float" office:value="1003077" calcext:value-type="float">
            <text:p>1,003,077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895" calcext:value-type="float">
            <text:p>747,895 </text:p>
          </table:table-cell>
          <table:table-cell table:style-name="ce62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10" office:value-type="float" office:value="194337" calcext:value-type="float">
            <text:p>194,337 </text:p>
          </table:table-cell>
          <table:table-cell table:style-name="ce62" office:value-type="float" office:value="285530" calcext:value-type="float">
            <text:p>285,530 </text:p>
          </table:table-cell>
          <table:table-cell table:style-name="ce50" office:value-type="float" office:value="154462" calcext:value-type="float">
            <text:p>154,462 </text:p>
          </table:table-cell>
          <table:table-cell table:style-name="ce62" office:value-type="float" office:value="288641" calcext:value-type="float">
            <text:p>288,641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27" calcext:value-type="float">
            <text:p>361,727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99" calcext:value-type="float">
            <text:p>88,09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6843" calcext:value-type="float">
            <text:p>3,416,843 </text:p>
          </table:table-cell>
          <table:table-cell table:style-name="ce50" office:value-type="float" office:value="5333487" calcext:value-type="float">
            <text:p>5,333,487 </text:p>
          </table:table-cell>
          <table:table-cell table:style-name="ce62" office:value-type="float" office:value="597274" calcext:value-type="float">
            <text:p>597,274 </text:p>
          </table:table-cell>
          <table:table-cell table:style-name="ce72" office:value-type="float" office:value="1490469" calcext:value-type="float">
            <text:p>1,490,469 </text:p>
          </table:table-cell>
          <table:table-cell table:style-name="ce82" office:value-type="float" office:value="880104" calcext:value-type="float">
            <text:p>880,104 </text:p>
          </table:table-cell>
          <table:table-cell table:style-name="ce50" office:value-type="float" office:value="1208596" calcext:value-type="float">
            <text:p>1,208,596 </text:p>
          </table:table-cell>
          <table:table-cell table:style-name="ce62" office:value-type="float" office:value="299694" calcext:value-type="float">
            <text:p>299,694 </text:p>
          </table:table-cell>
          <table:table-cell table:style-name="ce98" office:value-type="float" office:value="251286" calcext:value-type="float">
            <text:p>251,286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1182" calcext:value-type="float">
            <text:p>351,182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8146" calcext:value-type="float">
            <text:p>428,146 </text:p>
          </table:table-cell>
          <table:table-cell table:style-name="ce62" office:value-type="float" office:value="33573" calcext:value-type="float">
            <text:p>33,573 </text:p>
          </table:table-cell>
          <table:table-cell table:style-name="ce82" office:value-type="float" office:value="311362" calcext:value-type="float">
            <text:p>311,36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658" calcext:value-type="float">
            <text:p>3,208,658 </text:p>
          </table:table-cell>
          <table:table-cell table:style-name="ce50" office:value-type="float" office:value="3966548" calcext:value-type="float">
            <text:p>3,966,548 </text:p>
          </table:table-cell>
          <table:table-cell table:style-name="ce62" office:value-type="float" office:value="679188" calcext:value-type="float">
            <text:p>679,188 </text:p>
          </table:table-cell>
          <table:table-cell table:style-name="ce72" office:value-type="float" office:value="1170587" calcext:value-type="float">
            <text:p>1,170,587 </text:p>
          </table:table-cell>
          <table:table-cell table:style-name="ce82" office:value-type="float" office:value="635843" calcext:value-type="float">
            <text:p>635,843 </text:p>
          </table:table-cell>
          <table:table-cell table:style-name="ce50" office:value-type="float" office:value="545242" calcext:value-type="float">
            <text:p>545,242 </text:p>
          </table:table-cell>
          <table:table-cell table:style-name="ce62" office:value-type="float" office:value="321021" calcext:value-type="float">
            <text:p>321,021 </text:p>
          </table:table-cell>
          <table:table-cell table:style-name="ce98" office:value-type="float" office:value="185911" calcext:value-type="float">
            <text:p>185,911 </text:p>
          </table:table-cell>
          <table:table-cell table:style-name="ce110" office:value-type="float" office:value="155979" calcext:value-type="float">
            <text:p>155,979 </text:p>
          </table:table-cell>
          <table:table-cell table:style-name="ce62" office:value-type="float" office:value="371137" calcext:value-type="float">
            <text:p>371,137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5257" calcext:value-type="float">
            <text:p>385,257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5" calcext:value-type="float">
            <text:p>327,665 </text:p>
          </table:table-cell>
          <table:table-cell table:style-name="ce50" office:value-type="float" office:value="128974" calcext:value-type="float">
            <text:p>128,974 </text:p>
          </table:table-cell>
          <table:table-cell table:style-name="ce128" office:value-type="float" office:value="118903" calcext:value-type="float">
            <text:p>118,90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3079" calcext:value-type="float">
            <text:p>3,303,079 </text:p>
          </table:table-cell>
          <table:table-cell table:style-name="ce50" office:value-type="float" office:value="4328825" calcext:value-type="float">
            <text:p>4,328,825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059" calcext:value-type="float">
            <text:p>1,185,059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665" calcext:value-type="float">
            <text:p>721,665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817" calcext:value-type="float">
            <text:p>220,817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659" calcext:value-type="float">
            <text:p>305,65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5596" calcext:value-type="float">
            <text:p>415,596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3442" calcext:value-type="float">
            <text:p>373,44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8079" calcext:value-type="float">
            <text:p>148,07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69499" calcext:value-type="float">
            <text:p>3,769,499 </text:p>
          </table:table-cell>
          <table:table-cell table:style-name="ce50" office:value-type="float" office:value="4624035" calcext:value-type="float">
            <text:p>4,624,035 </text:p>
          </table:table-cell>
          <table:table-cell table:style-name="ce62" office:value-type="float" office:value="635106" calcext:value-type="float">
            <text:p>635,106 </text:p>
          </table:table-cell>
          <table:table-cell table:style-name="ce72" office:value-type="float" office:value="1287611" calcext:value-type="float">
            <text:p>1,287,611 </text:p>
          </table:table-cell>
          <table:table-cell table:style-name="ce82" office:value-type="float" office:value="686853" calcext:value-type="float">
            <text:p>686,853 </text:p>
          </table:table-cell>
          <table:table-cell table:style-name="ce50" office:value-type="float" office:value="1153955" calcext:value-type="float">
            <text:p>1,153,955 </text:p>
          </table:table-cell>
          <table:table-cell table:style-name="ce62" office:value-type="float" office:value="553524" calcext:value-type="float">
            <text:p>553,524 </text:p>
          </table:table-cell>
          <table:table-cell table:style-name="ce98" office:value-type="float" office:value="195985" calcext:value-type="float">
            <text:p>195,985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843" calcext:value-type="float">
            <text:p>311,843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6654" calcext:value-type="float">
            <text:p>386,654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1" calcext:value-type="float">
            <text:p>353,311 </text:p>
          </table:table-cell>
          <table:table-cell table:style-name="ce50" office:value-type="float" office:value="95461" calcext:value-type="float">
            <text:p>95,461 </text:p>
          </table:table-cell>
          <table:table-cell table:style-name="ce128" office:value-type="float" office:value="80800" calcext:value-type="float">
            <text:p>80,8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72235" calcext:value-type="float">
            <text:p>4,072,235 </text:p>
          </table:table-cell>
          <table:table-cell table:style-name="ce50" office:value-type="float" office:value="3811340" calcext:value-type="float">
            <text:p>3,811,340 </text:p>
          </table:table-cell>
          <table:table-cell table:style-name="ce62" office:value-type="float" office:value="555278" calcext:value-type="float">
            <text:p>555,278 </text:p>
          </table:table-cell>
          <table:table-cell table:style-name="ce72" office:value-type="float" office:value="1028750" calcext:value-type="float">
            <text:p>1,028,750 </text:p>
          </table:table-cell>
          <table:table-cell table:style-name="ce82" office:value-type="float" office:value="595436" calcext:value-type="float">
            <text:p>595,436 </text:p>
          </table:table-cell>
          <table:table-cell table:style-name="ce50" office:value-type="float" office:value="627742" calcext:value-type="float">
            <text:p>627,742 </text:p>
          </table:table-cell>
          <table:table-cell table:style-name="ce62" office:value-type="float" office:value="318005" calcext:value-type="float">
            <text:p>318,005 </text:p>
          </table:table-cell>
          <table:table-cell table:style-name="ce98" office:value-type="float" office:value="221544" calcext:value-type="float">
            <text:p>221,544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8826" calcext:value-type="float">
            <text:p>328,826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384" calcext:value-type="float">
            <text:p>354,384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4" calcext:value-type="float">
            <text:p>238,754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786" calcext:value-type="float">
            <text:p>66,78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430596" calcext:value-type="float">
            <text:p>32,430,596 </text:p>
          </table:table-cell>
          <table:table-cell table:style-name="ce49" office:value-type="float" office:value="41527219" calcext:value-type="float">
            <text:p>41,527,219 </text:p>
          </table:table-cell>
          <table:table-cell table:style-name="ce61" office:value-type="float" office:value="5952425" calcext:value-type="float">
            <text:p>5,952,425 </text:p>
          </table:table-cell>
          <table:table-cell table:style-name="ce71" office:value-type="float" office:value="11680621" calcext:value-type="float">
            <text:p>11,680,621 </text:p>
          </table:table-cell>
          <table:table-cell table:style-name="ce81" office:value-type="float" office:value="6633226" calcext:value-type="float">
            <text:p>6,633,226 </text:p>
          </table:table-cell>
          <table:table-cell table:style-name="ce49" office:value-type="float" office:value="7165394" calcext:value-type="float">
            <text:p>7,165,394 </text:p>
          </table:table-cell>
          <table:table-cell table:style-name="ce61" office:value-type="float" office:value="3524934" calcext:value-type="float">
            <text:p>3,524,934 </text:p>
          </table:table-cell>
          <table:table-cell table:style-name="ce97" office:value-type="float" office:value="2090296" calcext:value-type="float">
            <text:p>2,090,296 </text:p>
          </table:table-cell>
          <table:table-cell table:style-name="ce109" office:value-type="float" office:value="1754857" calcext:value-type="float">
            <text:p>1,754,857 </text:p>
          </table:table-cell>
          <table:table-cell table:style-name="ce61" office:value-type="float" office:value="3155425" calcext:value-type="float">
            <text:p>3,155,425 </text:p>
          </table:table-cell>
          <table:table-cell table:style-name="ce49" office:value-type="float" office:value="1346721" calcext:value-type="float">
            <text:p>1,346,721 </text:p>
          </table:table-cell>
          <table:table-cell table:style-name="ce61" office:value-type="float" office:value="3849572" calcext:value-type="float">
            <text:p>3,849,572 </text:p>
          </table:table-cell>
          <table:table-cell table:style-name="ce61" office:value-type="float" office:value="328272" calcext:value-type="float">
            <text:p>328,272 </text:p>
          </table:table-cell>
          <table:table-cell table:style-name="ce81" office:value-type="float" office:value="3581957" calcext:value-type="float">
            <text:p>3,581,957 </text:p>
          </table:table-cell>
          <table:table-cell table:style-name="ce49" office:value-type="float" office:value="1149876" calcext:value-type="float">
            <text:p>1,149,876 </text:p>
          </table:table-cell>
          <table:table-cell table:style-name="ce127" office:value-type="float" office:value="899317" calcext:value-type="float">
            <text:p>899,317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.2" calcext:value-type="float">
            <text:p>26.2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75" office:value-type="float" office:value="-9.8" calcext:value-type="float">
            <text:p>-9.8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53" office:value-type="float" office:value="3.5" calcext:value-type="float">
            <text:p>3.5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101" office:value-type="float" office:value="-4.9" calcext:value-type="float">
            <text:p>-4.9 </text:p>
          </table:table-cell>
          <table:table-cell table:style-name="ce112" office:value-type="float" office:value="-19.2" calcext:value-type="float">
            <text:p>-19.2 </text:p>
          </table:table-cell>
          <table:table-cell table:style-name="ce65" office:value-type="float" office:value="4.7" calcext:value-type="float">
            <text:p>4.7 </text:p>
          </table:table-cell>
          <table:table-cell table:style-name="ce53" office:value-type="float" office:value="2.2" calcext:value-type="float">
            <text:p>2.2 </text:p>
          </table:table-cell>
          <table:table-cell table:style-name="ce65" office:value-type="float" office:value="0.4" calcext:value-type="float">
            <text:p>0.4 </text:p>
          </table:table-cell>
          <table:table-cell table:style-name="ce65" office:value-type="float" office:value="-47.5" calcext:value-type="float">
            <text:p>-47.5 </text:p>
          </table:table-cell>
          <table:table-cell table:style-name="ce85" office:value-type="float" office:value="-54.9" calcext:value-type="float">
            <text:p>-54.9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131" office:value-type="float" office:value="-53" calcext:value-type="float">
            <text:p>-53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4" calcext:value-type="float">
            <text:p>-0.4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7" office:value-type="float" office:value="3.8" calcext:value-type="float">
            <text:p>3.8 </text:p>
          </table:table-cell>
          <table:table-cell table:style-name="ce77" office:value-type="float" office:value="3.3" calcext:value-type="float">
            <text:p>3.3 </text:p>
          </table:table-cell>
          <table:table-cell table:style-name="ce87" office:value-type="float" office:value="-20.5" calcext:value-type="float">
            <text:p>-20.5 </text:p>
          </table:table-cell>
          <table:table-cell table:style-name="ce56" office:value-type="float" office:value="85.3" calcext:value-type="float">
            <text:p>85.3 </text:p>
          </table:table-cell>
          <table:table-cell table:style-name="ce67" office:value-type="float" office:value="20.1" calcext:value-type="float">
            <text:p>20.1 </text:p>
          </table:table-cell>
          <table:table-cell table:style-name="ce103" office:value-type="float" office:value="-8.8" calcext:value-type="float">
            <text:p>-8.8 </text:p>
          </table:table-cell>
          <table:table-cell table:style-name="ce115" office:value-type="float" office:value="-10.5" calcext:value-type="float">
            <text:p>-10.5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56" office:value-type="float" office:value="-7.7" calcext:value-type="float">
            <text:p>-7.7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67" office:value-type="float" office:value="-34.3" calcext:value-type="float">
            <text:p>-34.3 </text:p>
          </table:table-cell>
          <table:table-cell table:style-name="ce87" office:value-type="float" office:value="-6.7" calcext:value-type="float">
            <text:p>-6.7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134" office:value-type="float" office:value="-1.6" calcext:value-type="float">
            <text:p>-1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77" calcext:value-type="float">
            <text:p>7,677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8" calcext:value-type="float">
            <text:p>1,708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81" calcext:value-type="float">
            <text:p>2,281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4" calcext:value-type="float">
            <text:p>2,834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8" calcext:value-type="float">
            <text:p>2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5" calcext:value-type="float">
            <text:p>1,755 </text:p>
          </table:table-cell>
          <table:table-cell table:style-name="ce50" office:value-type="float" office:value="14072" calcext:value-type="float">
            <text:p>14,072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3" calcext:value-type="float">
            <text:p>1,233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83" calcext:value-type="float">
            <text:p>2,983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0" calcext:value-type="float">
            <text:p>2,2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80" calcext:value-type="float">
            <text:p>8,280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0" calcext:value-type="float">
            <text:p>2,090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60" calcext:value-type="float">
            <text:p>3,260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2" calcext:value-type="float">
            <text:p>1,68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401" calcext:value-type="float">
            <text:p>15,401 </text:p>
          </table:table-cell>
          <table:table-cell table:style-name="ce49" office:value-type="float" office:value="69626" calcext:value-type="float">
            <text:p>69,626 </text:p>
          </table:table-cell>
          <table:table-cell table:style-name="ce61" office:value-type="float" office:value="56602" calcext:value-type="float">
            <text:p>56,602 </text:p>
          </table:table-cell>
          <table:table-cell table:style-name="ce71" office:value-type="float" office:value="26543" calcext:value-type="float">
            <text:p>26,543 </text:p>
          </table:table-cell>
          <table:table-cell table:style-name="ce81" office:value-type="float" office:value="4853" calcext:value-type="float">
            <text:p>4,853 </text:p>
          </table:table-cell>
          <table:table-cell table:style-name="ce49" office:value-type="float" office:value="8140" calcext:value-type="float">
            <text:p>8,140 </text:p>
          </table:table-cell>
          <table:table-cell table:style-name="ce61" office:value-type="float" office:value="17502" calcext:value-type="float">
            <text:p>17,502 </text:p>
          </table:table-cell>
          <table:table-cell table:style-name="ce97" office:value-type="float" office:value="19753" calcext:value-type="float">
            <text:p>19,753 </text:p>
          </table:table-cell>
          <table:table-cell table:style-name="ce109" office:value-type="float" office:value="14287" calcext:value-type="float">
            <text:p>14,287 </text:p>
          </table:table-cell>
          <table:table-cell table:style-name="ce61" office:value-type="float" office:value="20099" calcext:value-type="float">
            <text:p>20,099 </text:p>
          </table:table-cell>
          <table:table-cell table:style-name="ce49" office:value-type="float" office:value="45378" calcext:value-type="float">
            <text:p>45,378 </text:p>
          </table:table-cell>
          <table:table-cell table:style-name="ce61" office:value-type="float" office:value="11209" calcext:value-type="float">
            <text:p>11,209 </text:p>
          </table:table-cell>
          <table:table-cell table:style-name="ce61" office:value-type="float" office:value="9434" calcext:value-type="float">
            <text:p>9,434 </text:p>
          </table:table-cell>
          <table:table-cell table:style-name="ce81" office:value-type="float" office:value="19697" calcext:value-type="float">
            <text:p>19,697 </text:p>
          </table:table-cell>
          <table:table-cell table:style-name="ce49" office:value-type="float" office:value="36380" calcext:value-type="float">
            <text:p>36,380 </text:p>
          </table:table-cell>
          <table:table-cell table:style-name="ce127" office:value-type="float" office:value="24078" calcext:value-type="float">
            <text:p>24,07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8" calcext:value-type="float">
            <text:p>10,678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27" calcext:value-type="float">
            <text:p>14,627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7" calcext:value-type="float">
            <text:p>1,827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6" calcext:value-type="float">
            <text:p>1,496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4" calcext:value-type="float">
            <text:p>7,65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57" calcext:value-type="float">
            <text:p>9,357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795" calcext:value-type="float">
            <text:p>1,795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16" calcext:value-type="float">
            <text:p>6,616 </text:p>
          </table:table-cell>
          <table:table-cell table:style-name="ce62" office:value-type="float" office:value="5519" calcext:value-type="float">
            <text:p>5,519 </text:p>
          </table:table-cell>
          <table:table-cell table:style-name="ce72" office:value-type="float" office:value="1469" calcext:value-type="float">
            <text:p>1,469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4" calcext:value-type="float">
            <text:p>954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3" calcext:value-type="float">
            <text:p>10,873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08" calcext:value-type="float">
            <text:p>1,508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2" calcext:value-type="float">
            <text:p>4,002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1" calcext:value-type="float">
            <text:p>28,501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4226" calcext:value-type="float">
            <text:p>14,226 </text:p>
          </table:table-cell>
          <table:table-cell table:style-name="ce49" office:value-type="float" office:value="90873" calcext:value-type="float">
            <text:p>90,873 </text:p>
          </table:table-cell>
          <table:table-cell table:style-name="ce61" office:value-type="float" office:value="43575" calcext:value-type="float">
            <text:p>43,575 </text:p>
          </table:table-cell>
          <table:table-cell table:style-name="ce71" office:value-type="float" office:value="19818" calcext:value-type="float">
            <text:p>19,818 </text:p>
          </table:table-cell>
          <table:table-cell table:style-name="ce81" office:value-type="float" office:value="21233" calcext:value-type="float">
            <text:p>21,233 </text:p>
          </table:table-cell>
          <table:table-cell table:style-name="ce49" office:value-type="float" office:value="8108" calcext:value-type="float">
            <text:p>8,108 </text:p>
          </table:table-cell>
          <table:table-cell table:style-name="ce61" office:value-type="float" office:value="17385" calcext:value-type="float">
            <text:p>17,385 </text:p>
          </table:table-cell>
          <table:table-cell table:style-name="ce97" office:value-type="float" office:value="21104" calcext:value-type="float">
            <text:p>21,104 </text:p>
          </table:table-cell>
          <table:table-cell table:style-name="ce109" office:value-type="float" office:value="13087" calcext:value-type="float">
            <text:p>13,087 </text:p>
          </table:table-cell>
          <table:table-cell table:style-name="ce61" office:value-type="float" office:value="27849" calcext:value-type="float">
            <text:p>27,849 </text:p>
          </table:table-cell>
          <table:table-cell table:style-name="ce49" office:value-type="float" office:value="48658" calcext:value-type="float">
            <text:p>48,658 </text:p>
          </table:table-cell>
          <table:table-cell table:style-name="ce61" office:value-type="float" office:value="12222" calcext:value-type="float">
            <text:p>12,222 </text:p>
          </table:table-cell>
          <table:table-cell table:style-name="ce61" office:value-type="float" office:value="8850" calcext:value-type="float">
            <text:p>8,850 </text:p>
          </table:table-cell>
          <table:table-cell table:style-name="ce81" office:value-type="float" office:value="19982" calcext:value-type="float">
            <text:p>19,982 </text:p>
          </table:table-cell>
          <table:table-cell table:style-name="ce49" office:value-type="float" office:value="68308" calcext:value-type="float">
            <text:p>68,308 </text:p>
          </table:table-cell>
          <table:table-cell table:style-name="ce127" office:value-type="float" office:value="22674" calcext:value-type="float">
            <text:p>22,67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1.6" calcext:value-type="float">
            <text:p>41.6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75" office:value-type="float" office:value="-34.2" calcext:value-type="float">
            <text:p>-34.2 </text:p>
          </table:table-cell>
          <table:table-cell table:style-name="ce85" office:value-type="float" office:value="2464.6" calcext:value-type="float">
            <text:p>2,464.6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101" office:value-type="float" office:value="-11.7" calcext:value-type="float">
            <text:p>-11.7 </text:p>
          </table:table-cell>
          <table:table-cell table:style-name="ce112" office:value-type="float" office:value="-42.4" calcext:value-type="float">
            <text:p>-42.4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53" office:value-type="float" office:value="-30.3" calcext:value-type="float">
            <text:p>-30.3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85" office:value-type="float" office:value="3.9" calcext:value-type="float">
            <text:p>3.9 </text:p>
          </table:table-cell>
          <table:table-cell table:style-name="ce53" office:value-type="float" office:value="1348.5" calcext:value-type="float">
            <text:p>1,348.5 </text:p>
          </table:table-cell>
          <table:table-cell table:style-name="ce131" office:value-type="float" office:value="-0.2" calcext:value-type="float">
            <text:p>-0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6" calcext:value-type="float">
            <text:p>-7.6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66" office:value-type="float" office:value="-23" calcext:value-type="float">
            <text:p>-23.0 </text:p>
          </table:table-cell>
          <table:table-cell table:style-name="ce76" office:value-type="float" office:value="-25.3" calcext:value-type="float">
            <text:p>-25.3 </text:p>
          </table:table-cell>
          <table:table-cell table:style-name="ce86" office:value-type="float" office:value="337.6" calcext:value-type="float">
            <text:p>337.6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102" office:value-type="float" office:value="6.8" calcext:value-type="float">
            <text:p>6.8 </text:p>
          </table:table-cell>
          <table:table-cell table:style-name="ce113" office:value-type="float" office:value="-8.4" calcext:value-type="float">
            <text:p>-8.4 </text:p>
          </table:table-cell>
          <table:table-cell table:style-name="ce66" office:value-type="float" office:value="38.6" calcext:value-type="float">
            <text:p>38.6 </text:p>
          </table:table-cell>
          <table:table-cell table:style-name="ce54" office:value-type="float" office:value="7.2" calcext:value-type="float">
            <text:p>7.2 </text:p>
          </table:table-cell>
          <table:table-cell table:style-name="ce66" office:value-type="float" office:value="9" calcext:value-type="float">
            <text:p>9.0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86" office:value-type="float" office:value="1.4" calcext:value-type="float">
            <text:p>1.4 </text:p>
          </table:table-cell>
          <table:table-cell table:style-name="ce54" office:value-type="float" office:value="87.8" calcext:value-type="float">
            <text:p>87.8 </text:p>
          </table:table-cell>
          <table:table-cell table:style-name="ce132" office:value-type="float" office:value="-5.8" calcext:value-type="float">
            <text:p>-5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944" calcext:value-type="float">
            <text:p>239,944 </text:p>
          </table:table-cell>
          <table:table-cell table:style-name="ce62" office:value-type="float" office:value="157503" calcext:value-type="float">
            <text:p>157,503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8" calcext:value-type="float">
            <text:p>29,868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6" calcext:value-type="float">
            <text:p>53,386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89" calcext:value-type="float">
            <text:p>71,289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570" calcext:value-type="float">
            <text:p>88,570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56" calcext:value-type="float">
            <text:p>77,45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67" calcext:value-type="float">
            <text:p>54,567 </text:p>
          </table:table-cell>
          <table:table-cell table:style-name="ce50" office:value-type="float" office:value="437355" calcext:value-type="float">
            <text:p>437,35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60" calcext:value-type="float">
            <text:p>38,560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2" calcext:value-type="float">
            <text:p>50,912 </text:p>
          </table:table-cell>
          <table:table-cell table:style-name="ce110" office:value-type="float" office:value="38317" calcext:value-type="float">
            <text:p>38,317 </text:p>
          </table:table-cell>
          <table:table-cell table:style-name="ce62" office:value-type="float" office:value="61516" calcext:value-type="float">
            <text:p>61,516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1" calcext:value-type="float">
            <text:p>32,591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703" calcext:value-type="float">
            <text:p>92,703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69945" calcext:value-type="float">
            <text:p>69,94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864" calcext:value-type="float">
            <text:p>254,864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334" calcext:value-type="float">
            <text:p>64,334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62" calcext:value-type="float">
            <text:p>36,562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81" calcext:value-type="float">
            <text:p>73,181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93" calcext:value-type="float">
            <text:p>61,893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100335" calcext:value-type="float">
            <text:p>100,33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75" calcext:value-type="float">
            <text:p>51,77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0657" calcext:value-type="float">
            <text:p>480,657 </text:p>
          </table:table-cell>
          <table:table-cell table:style-name="ce49" office:value-type="float" office:value="2173382" calcext:value-type="float">
            <text:p>2,173,382 </text:p>
          </table:table-cell>
          <table:table-cell table:style-name="ce61" office:value-type="float" office:value="1768279" calcext:value-type="float">
            <text:p>1,768,279 </text:p>
          </table:table-cell>
          <table:table-cell table:style-name="ce71" office:value-type="float" office:value="830869" calcext:value-type="float">
            <text:p>830,869 </text:p>
          </table:table-cell>
          <table:table-cell table:style-name="ce81" office:value-type="float" office:value="151442" calcext:value-type="float">
            <text:p>151,442 </text:p>
          </table:table-cell>
          <table:table-cell table:style-name="ce49" office:value-type="float" office:value="254069" calcext:value-type="float">
            <text:p>254,069 </text:p>
          </table:table-cell>
          <table:table-cell table:style-name="ce61" office:value-type="float" office:value="547125" calcext:value-type="float">
            <text:p>547,125 </text:p>
          </table:table-cell>
          <table:table-cell table:style-name="ce97" office:value-type="float" office:value="616391" calcext:value-type="float">
            <text:p>616,391 </text:p>
          </table:table-cell>
          <table:table-cell table:style-name="ce109" office:value-type="float" office:value="446079" calcext:value-type="float">
            <text:p>446,079 </text:p>
          </table:table-cell>
          <table:table-cell table:style-name="ce61" office:value-type="float" office:value="626275" calcext:value-type="float">
            <text:p>626,275 </text:p>
          </table:table-cell>
          <table:table-cell table:style-name="ce49" office:value-type="float" office:value="1414284" calcext:value-type="float">
            <text:p>1,414,284 </text:p>
          </table:table-cell>
          <table:table-cell table:style-name="ce61" office:value-type="float" office:value="349150" calcext:value-type="float">
            <text:p>349,150 </text:p>
          </table:table-cell>
          <table:table-cell table:style-name="ce61" office:value-type="float" office:value="294350" calcext:value-type="float">
            <text:p>294,350 </text:p>
          </table:table-cell>
          <table:table-cell table:style-name="ce81" office:value-type="float" office:value="615702" calcext:value-type="float">
            <text:p>615,702 </text:p>
          </table:table-cell>
          <table:table-cell table:style-name="ce49" office:value-type="float" office:value="1133470" calcext:value-type="float">
            <text:p>1,133,470 </text:p>
          </table:table-cell>
          <table:table-cell table:style-name="ce127" office:value-type="float" office:value="752825" calcext:value-type="float">
            <text:p>752,82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5" calcext:value-type="float">
            <text:p>53,285 </text:p>
          </table:table-cell>
          <table:table-cell table:style-name="ce50" office:value-type="float" office:value="344991" calcext:value-type="float">
            <text:p>344,991 </text:p>
          </table:table-cell>
          <table:table-cell table:style-name="ce62" office:value-type="float" office:value="151344" calcext:value-type="float">
            <text:p>151,344 </text:p>
          </table:table-cell>
          <table:table-cell table:style-name="ce72" office:value-type="float" office:value="46985" calcext:value-type="float">
            <text:p>46,985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30" calcext:value-type="float">
            <text:p>95,330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1" calcext:value-type="float">
            <text:p>30,991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89792" calcext:value-type="float">
            <text:p>489,792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166" calcext:value-type="float">
            <text:p>61,166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3" calcext:value-type="float">
            <text:p>29,283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5" calcext:value-type="float">
            <text:p>77,005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312" calcext:value-type="float">
            <text:p>78,312 </text:p>
          </table:table-cell>
          <table:table-cell table:style-name="ce50" office:value-type="float" office:value="293825" calcext:value-type="float">
            <text:p>293,825 </text:p>
          </table:table-cell>
          <table:table-cell table:style-name="ce62" office:value-type="float" office:value="50076" calcext:value-type="float">
            <text:p>50,076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00" calcext:value-type="float">
            <text:p>133,800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174" calcext:value-type="float">
            <text:p>262,174 </text:p>
          </table:table-cell>
          <table:table-cell table:style-name="ce62" office:value-type="float" office:value="142078" calcext:value-type="float">
            <text:p>142,078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3" calcext:value-type="float">
            <text:p>20,643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73" calcext:value-type="float">
            <text:p>89,773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6" calcext:value-type="float">
            <text:p>36,586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168" calcext:value-type="float">
            <text:p>314,168 </text:p>
          </table:table-cell>
          <table:table-cell table:style-name="ce62" office:value-type="float" office:value="129905" calcext:value-type="float">
            <text:p>129,905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698" calcext:value-type="float">
            <text:p>23,698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244" calcext:value-type="float">
            <text:p>60,244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2" calcext:value-type="float">
            <text:p>91,722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8" calcext:value-type="float">
            <text:p>46,068 </text:p>
          </table:table-cell>
          <table:table-cell table:style-name="ce62" office:value-type="float" office:value="24630" calcext:value-type="float">
            <text:p>24,630 </text:p>
          </table:table-cell>
          <table:table-cell table:style-name="ce82" office:value-type="float" office:value="59522" calcext:value-type="float">
            <text:p>59,522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7593" calcext:value-type="float">
            <text:p>217,593 </text:p>
          </table:table-cell>
          <table:table-cell table:style-name="ce62" office:value-type="float" office:value="181524" calcext:value-type="float">
            <text:p>181,524 </text:p>
          </table:table-cell>
          <table:table-cell table:style-name="ce72" office:value-type="float" office:value="48304" calcext:value-type="float">
            <text:p>48,30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15" calcext:value-type="float">
            <text:p>85,915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06" calcext:value-type="float">
            <text:p>42,306 </text:p>
          </table:table-cell>
          <table:table-cell table:style-name="ce62" office:value-type="float" office:value="31383" calcext:value-type="float">
            <text:p>31,383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790" calcext:value-type="float">
            <text:p>356,790 </text:p>
          </table:table-cell>
          <table:table-cell table:style-name="ce62" office:value-type="float" office:value="125383" calcext:value-type="float">
            <text:p>125,383 </text:p>
          </table:table-cell>
          <table:table-cell table:style-name="ce72" office:value-type="float" office:value="35752" calcext:value-type="float">
            <text:p>35,752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467" calcext:value-type="float">
            <text:p>49,467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74" calcext:value-type="float">
            <text:p>93,774 </text:p>
          </table:table-cell>
          <table:table-cell table:style-name="ce50" office:value-type="float" office:value="131356" calcext:value-type="float">
            <text:p>131,356 </text:p>
          </table:table-cell>
          <table:table-cell table:style-name="ce62" office:value-type="float" office:value="29445" calcext:value-type="float">
            <text:p>29,445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22" calcext:value-type="float">
            <text:p>96,622 </text:p>
          </table:table-cell>
          <table:table-cell table:style-name="ce50" office:value-type="float" office:value="935383" calcext:value-type="float">
            <text:p>935,383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57742" calcext:value-type="float">
            <text:p>457,742 </text:p>
          </table:table-cell>
          <table:table-cell table:style-name="ce49" office:value-type="float" office:value="2930973" calcext:value-type="float">
            <text:p>2,930,973 </text:p>
          </table:table-cell>
          <table:table-cell table:style-name="ce61" office:value-type="float" office:value="1402252" calcext:value-type="float">
            <text:p>1,402,252 </text:p>
          </table:table-cell>
          <table:table-cell table:style-name="ce71" office:value-type="float" office:value="628715" calcext:value-type="float">
            <text:p>628,715 </text:p>
          </table:table-cell>
          <table:table-cell table:style-name="ce81" office:value-type="float" office:value="693244" calcext:value-type="float">
            <text:p>693,244 </text:p>
          </table:table-cell>
          <table:table-cell table:style-name="ce49" office:value-type="float" office:value="260535" calcext:value-type="float">
            <text:p>260,535 </text:p>
          </table:table-cell>
          <table:table-cell table:style-name="ce61" office:value-type="float" office:value="559444" calcext:value-type="float">
            <text:p>559,444 </text:p>
          </table:table-cell>
          <table:table-cell table:style-name="ce97" office:value-type="float" office:value="675160" calcext:value-type="float">
            <text:p>675,160 </text:p>
          </table:table-cell>
          <table:table-cell table:style-name="ce109" office:value-type="float" office:value="420106" calcext:value-type="float">
            <text:p>420,106 </text:p>
          </table:table-cell>
          <table:table-cell table:style-name="ce61" office:value-type="float" office:value="891666" calcext:value-type="float">
            <text:p>891,666 </text:p>
          </table:table-cell>
          <table:table-cell table:style-name="ce49" office:value-type="float" office:value="1578867" calcext:value-type="float">
            <text:p>1,578,867 </text:p>
          </table:table-cell>
          <table:table-cell table:style-name="ce61" office:value-type="float" office:value="391675" calcext:value-type="float">
            <text:p>391,675 </text:p>
          </table:table-cell>
          <table:table-cell table:style-name="ce61" office:value-type="float" office:value="284770" calcext:value-type="float">
            <text:p>284,770 </text:p>
          </table:table-cell>
          <table:table-cell table:style-name="ce81" office:value-type="float" office:value="642899" calcext:value-type="float">
            <text:p>642,899 </text:p>
          </table:table-cell>
          <table:table-cell table:style-name="ce49" office:value-type="float" office:value="2228120" calcext:value-type="float">
            <text:p>2,228,120 </text:p>
          </table:table-cell>
          <table:table-cell table:style-name="ce127" office:value-type="float" office:value="728754" calcext:value-type="float">
            <text:p>728,75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8" calcext:value-type="float">
            <text:p>7.8 </text:p>
          </table:table-cell>
          <table:table-cell table:style-name="ce53" office:value-type="float" office:value="48.7" calcext:value-type="float">
            <text:p>48.7 </text:p>
          </table:table-cell>
          <table:table-cell table:style-name="ce65" office:value-type="float" office:value="-20.4" calcext:value-type="float">
            <text:p>-20.4 </text:p>
          </table:table-cell>
          <table:table-cell table:style-name="ce75" office:value-type="float" office:value="-30.9" calcext:value-type="float">
            <text:p>-30.9 </text:p>
          </table:table-cell>
          <table:table-cell table:style-name="ce85" office:value-type="float" office:value="2590.5" calcext:value-type="float">
            <text:p>2,590.5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101" office:value-type="float" office:value="-7.3" calcext:value-type="float">
            <text:p>-7.3 </text:p>
          </table:table-cell>
          <table:table-cell table:style-name="ce112" office:value-type="float" office:value="-39.5" calcext:value-type="float">
            <text:p>-39.5 </text:p>
          </table:table-cell>
          <table:table-cell table:style-name="ce65" office:value-type="float" office:value="31.5" calcext:value-type="float">
            <text:p>31.5 </text:p>
          </table:table-cell>
          <table:table-cell table:style-name="ce53" office:value-type="float" office:value="-26.9" calcext:value-type="float">
            <text:p>-26.9 </text:p>
          </table:table-cell>
          <table:table-cell table:style-name="ce65" office:value-type="float" office:value="-8" calcext:value-type="float">
            <text:p>-8.0 </text:p>
          </table:table-cell>
          <table:table-cell table:style-name="ce65" office:value-type="float" office:value="4.5" calcext:value-type="float">
            <text:p>4.5 </text:p>
          </table:table-cell>
          <table:table-cell table:style-name="ce85" office:value-type="float" office:value="9.1" calcext:value-type="float">
            <text:p>9.1 </text:p>
          </table:table-cell>
          <table:table-cell table:style-name="ce53" office:value-type="float" office:value="1420.8" calcext:value-type="float">
            <text:p>1,420.8 </text:p>
          </table:table-cell>
          <table:table-cell table:style-name="ce131" office:value-type="float" office:value="4.8" calcext:value-type="float">
            <text:p>4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.8" calcext:value-type="float">
            <text:p>-4.8 </text:p>
          </table:table-cell>
          <table:table-cell table:style-name="ce56" office:value-type="float" office:value="34.9" calcext:value-type="float">
            <text:p>34.9 </text:p>
          </table:table-cell>
          <table:table-cell table:style-name="ce67" office:value-type="float" office:value="-20.7" calcext:value-type="float">
            <text:p>-20.7 </text:p>
          </table:table-cell>
          <table:table-cell table:style-name="ce77" office:value-type="float" office:value="-24.3" calcext:value-type="float">
            <text:p>-24.3 </text:p>
          </table:table-cell>
          <table:table-cell table:style-name="ce87" office:value-type="float" office:value="357.8" calcext:value-type="float">
            <text:p>357.8 </text:p>
          </table:table-cell>
          <table:table-cell table:style-name="ce56" office:value-type="float" office:value="2.5" calcext:value-type="float">
            <text:p>2.5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9.5" calcext:value-type="float">
            <text:p>9.5 </text:p>
          </table:table-cell>
          <table:table-cell table:style-name="ce115" office:value-type="float" office:value="-5.8" calcext:value-type="float">
            <text:p>-5.8 </text:p>
          </table:table-cell>
          <table:table-cell table:style-name="ce67" office:value-type="float" office:value="42.4" calcext:value-type="float">
            <text:p>42.4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7" office:value-type="float" office:value="12.2" calcext:value-type="float">
            <text:p>12.2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87" office:value-type="float" office:value="4.4" calcext:value-type="float">
            <text:p>4.4 </text:p>
          </table:table-cell>
          <table:table-cell table:style-name="ce56" office:value-type="float" office:value="96.6" calcext:value-type="float">
            <text:p>96.6 </text:p>
          </table:table-cell>
          <table:table-cell table:style-name="ce134" office:value-type="float" office:value="-3.2" calcext:value-type="float">
            <text:p>-3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3230" calcext:value-type="float">
            <text:p>533,23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3" calcext:value-type="float">
            <text:p>3,803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561" calcext:value-type="float">
            <text:p>38,56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8" calcext:value-type="float">
            <text:p>1,678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3923" calcext:value-type="float">
            <text:p>43,92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39902" calcext:value-type="float">
            <text:p>39,9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3435" calcext:value-type="float">
            <text:p>23,435 </text:p>
          </table:table-cell>
          <table:table-cell table:style-name="ce49" office:value-type="float" office:value="8922" calcext:value-type="float">
            <text:p>8,922 </text:p>
          </table:table-cell>
          <table:table-cell table:style-name="ce61" office:value-type="float" office:value="16835" calcext:value-type="float">
            <text:p>16,835 </text:p>
          </table:table-cell>
          <table:table-cell table:style-name="ce71" office:value-type="float" office:value="5732" calcext:value-type="float">
            <text:p>5,732 </text:p>
          </table:table-cell>
          <table:table-cell table:style-name="ce81" office:value-type="float" office:value="49670" calcext:value-type="float">
            <text:p>49,670 </text:p>
          </table:table-cell>
          <table:table-cell table:style-name="ce49" office:value-type="float" office:value="15511" calcext:value-type="float">
            <text:p>15,511 </text:p>
          </table:table-cell>
          <table:table-cell table:style-name="ce61" office:value-type="float" office:value="5120" calcext:value-type="float">
            <text:p>5,120 </text:p>
          </table:table-cell>
          <table:table-cell table:style-name="ce97" office:value-type="float" office:value="9763" calcext:value-type="float">
            <text:p>9,763 </text:p>
          </table:table-cell>
          <table:table-cell table:style-name="ce109" office:value-type="float" office:value="3185" calcext:value-type="float">
            <text:p>3,185 </text:p>
          </table:table-cell>
          <table:table-cell table:style-name="ce61" office:value-type="float" office:value="8868" calcext:value-type="float">
            <text:p>8,868 </text:p>
          </table:table-cell>
          <table:table-cell table:style-name="ce49" office:value-type="float" office:value="1673" calcext:value-type="float">
            <text:p>1,673 </text:p>
          </table:table-cell>
          <table:table-cell table:style-name="ce61" office:value-type="float" office:value="832" calcext:value-type="float">
            <text:p>832 </text:p>
          </table:table-cell>
          <table:table-cell table:style-name="ce61" office:value-type="float" office:value="4865" calcext:value-type="float">
            <text:p>4,865 </text:p>
          </table:table-cell>
          <table:table-cell table:style-name="ce81" office:value-type="float" office:value="5545" calcext:value-type="float">
            <text:p>5,545 </text:p>
          </table:table-cell>
          <table:table-cell table:style-name="ce49" office:value-type="float" office:value="177445" calcext:value-type="float">
            <text:p>177,445 </text:p>
          </table:table-cell>
          <table:table-cell table:style-name="ce127" office:value-type="float" office:value="449405" calcext:value-type="float">
            <text:p>449,40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8" calcext:value-type="float">
            <text:p>12,418 </text:p>
          </table:table-cell>
          <table:table-cell table:style-name="ce128" office:value-type="float" office:value="35174" calcext:value-type="float">
            <text:p>35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128" office:value-type="float" office:value="32991" calcext:value-type="float">
            <text:p>32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2" calcext:value-type="float">
            <text:p>4,212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9" calcext:value-type="float">
            <text:p>15,889 </text:p>
          </table:table-cell>
          <table:table-cell table:style-name="ce128" office:value-type="float" office:value="38643" calcext:value-type="float">
            <text:p>38,64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97" calcext:value-type="float">
            <text:p>18,697 </text:p>
          </table:table-cell>
          <table:table-cell table:style-name="ce128" office:value-type="float" office:value="34004" calcext:value-type="float">
            <text:p>34,00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213" calcext:value-type="float">
            <text:p>36,2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4" calcext:value-type="float">
            <text:p>16,004 </text:p>
          </table:table-cell>
          <table:table-cell table:style-name="ce128" office:value-type="float" office:value="36773" calcext:value-type="float">
            <text:p>36,77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3863" calcext:value-type="float">
            <text:p>23,863 </text:p>
          </table:table-cell>
          <table:table-cell table:style-name="ce49" office:value-type="float" office:value="6842" calcext:value-type="float">
            <text:p>6,842 </text:p>
          </table:table-cell>
          <table:table-cell table:style-name="ce61" office:value-type="float" office:value="14584" calcext:value-type="float">
            <text:p>14,584 </text:p>
          </table:table-cell>
          <table:table-cell table:style-name="ce71" office:value-type="float" office:value="5266" calcext:value-type="float">
            <text:p>5,266 </text:p>
          </table:table-cell>
          <table:table-cell table:style-name="ce81" office:value-type="float" office:value="38173" calcext:value-type="float">
            <text:p>38,173 </text:p>
          </table:table-cell>
          <table:table-cell table:style-name="ce49" office:value-type="float" office:value="13417" calcext:value-type="float">
            <text:p>13,417 </text:p>
          </table:table-cell>
          <table:table-cell table:style-name="ce61" office:value-type="float" office:value="4624" calcext:value-type="float">
            <text:p>4,624 </text:p>
          </table:table-cell>
          <table:table-cell table:style-name="ce97" office:value-type="float" office:value="7549" calcext:value-type="float">
            <text:p>7,549 </text:p>
          </table:table-cell>
          <table:table-cell table:style-name="ce109" office:value-type="float" office:value="3347" calcext:value-type="float">
            <text:p>3,347 </text:p>
          </table:table-cell>
          <table:table-cell table:style-name="ce61" office:value-type="float" office:value="7736" calcext:value-type="float">
            <text:p>7,736 </text:p>
          </table:table-cell>
          <table:table-cell table:style-name="ce49" office:value-type="float" office:value="2174" calcext:value-type="float">
            <text:p>2,174 </text:p>
          </table:table-cell>
          <table:table-cell table:style-name="ce61" office:value-type="float" office:value="596" calcext:value-type="float">
            <text:p>596 </text:p>
          </table:table-cell>
          <table:table-cell table:style-name="ce61" office:value-type="float" office:value="4533" calcext:value-type="float">
            <text:p>4,533 </text:p>
          </table:table-cell>
          <table:table-cell table:style-name="ce81" office:value-type="float" office:value="1932" calcext:value-type="float">
            <text:p>1,932 </text:p>
          </table:table-cell>
          <table:table-cell table:style-name="ce49" office:value-type="float" office:value="169200" calcext:value-type="float">
            <text:p>169,200 </text:p>
          </table:table-cell>
          <table:table-cell table:style-name="ce127" office:value-type="float" office:value="368039" calcext:value-type="float">
            <text:p>368,03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.4" calcext:value-type="float">
            <text:p>39.4 </text:p>
          </table:table-cell>
          <table:table-cell table:style-name="ce53" office:value-type="float" office:value="-31.5" calcext:value-type="float">
            <text:p>-31.5 </text:p>
          </table:table-cell>
          <table:table-cell table:style-name="ce65" office:value-type="float" office:value="-21" calcext:value-type="float">
            <text:p>-21.0 </text:p>
          </table:table-cell>
          <table:table-cell table:style-name="ce75" office:value-type="float" office:value="-43" calcext:value-type="float">
            <text:p>-43.0 </text:p>
          </table:table-cell>
          <table:table-cell table:style-name="ce85" office:value-type="float" office:value="28.4" calcext:value-type="float">
            <text:p>28.4 </text:p>
          </table:table-cell>
          <table:table-cell table:style-name="ce53" office:value-type="float" office:value="-20.4" calcext:value-type="float">
            <text:p>-20.4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112" office:value-type="float" office:value="5.5" calcext:value-type="float">
            <text:p>5.5 </text:p>
          </table:table-cell>
          <table:table-cell table:style-name="ce65" office:value-type="float" office:value="-58.5" calcext:value-type="float">
            <text:p>-58.5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65" office:value-type="float" office:value="-47.9" calcext:value-type="float">
            <text:p>-47.9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131" office:value-type="float" office:value="-4.6" calcext:value-type="float">
            <text:p>-4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.8" calcext:value-type="float">
            <text:p>1.8 </text:p>
          </table:table-cell>
          <table:table-cell table:style-name="ce54" office:value-type="float" office:value="-23.3" calcext:value-type="float">
            <text:p>-23.3 </text:p>
          </table:table-cell>
          <table:table-cell table:style-name="ce66" office:value-type="float" office:value="-13.4" calcext:value-type="float">
            <text:p>-13.4 </text:p>
          </table:table-cell>
          <table:table-cell table:style-name="ce76" office:value-type="float" office:value="-8.1" calcext:value-type="float">
            <text:p>-8.1 </text:p>
          </table:table-cell>
          <table:table-cell table:style-name="ce86" office:value-type="float" office:value="-23.1" calcext:value-type="float">
            <text:p>-23.1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102" office:value-type="float" office:value="-22.7" calcext:value-type="float">
            <text:p>-22.7 </text:p>
          </table:table-cell>
          <table:table-cell table:style-name="ce113" office:value-type="float" office:value="5.1" calcext:value-type="float">
            <text:p>5.1 </text:p>
          </table:table-cell>
          <table:table-cell table:style-name="ce66" office:value-type="float" office:value="-12.8" calcext:value-type="float">
            <text:p>-12.8 </text:p>
          </table:table-cell>
          <table:table-cell table:style-name="ce54" office:value-type="float" office:value="30" calcext:value-type="float">
            <text:p>30.0 </text:p>
          </table:table-cell>
          <table:table-cell table:style-name="ce66" office:value-type="float" office:value="-28.3" calcext:value-type="float">
            <text:p>-28.3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86" office:value-type="float" office:value="-65.1" calcext:value-type="float">
            <text:p>-65.1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132" office:value-type="float" office:value="-18.1" calcext:value-type="float">
            <text:p>-18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37635" calcext:value-type="float">
            <text:p>16,637,6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892" calcext:value-type="float">
            <text:p>118,892 </text:p>
          </table:table-cell>
          <table:table-cell table:style-name="ce50" office:value-type="float" office:value="24917" calcext:value-type="float">
            <text:p>24,917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4" calcext:value-type="float">
            <text:p>20,784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8" calcext:value-type="float">
            <text:p>46,008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05394" calcext:value-type="float">
            <text:p>1,205,39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6" calcext:value-type="float">
            <text:p>52,146 </text:p>
          </table:table-cell>
          <table:table-cell table:style-name="ce50" office:value-type="float" office:value="23371" calcext:value-type="float">
            <text:p>23,371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65312" calcext:value-type="float">
            <text:p>1,365,31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4" calcext:value-type="float">
            <text:p>26,924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09" calcext:value-type="float">
            <text:p>14,209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2" calcext:value-type="float">
            <text:p>27,612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28483" calcext:value-type="float">
            <text:p>1,228,4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33041" calcext:value-type="float">
            <text:p>733,041 </text:p>
          </table:table-cell>
          <table:table-cell table:style-name="ce49" office:value-type="float" office:value="278060" calcext:value-type="float">
            <text:p>278,060 </text:p>
          </table:table-cell>
          <table:table-cell table:style-name="ce61" office:value-type="float" office:value="526048" calcext:value-type="float">
            <text:p>526,048 </text:p>
          </table:table-cell>
          <table:table-cell table:style-name="ce71" office:value-type="float" office:value="178322" calcext:value-type="float">
            <text:p>178,322 </text:p>
          </table:table-cell>
          <table:table-cell table:style-name="ce81" office:value-type="float" office:value="1551914" calcext:value-type="float">
            <text:p>1,551,914 </text:p>
          </table:table-cell>
          <table:table-cell table:style-name="ce49" office:value-type="float" office:value="484171" calcext:value-type="float">
            <text:p>484,171 </text:p>
          </table:table-cell>
          <table:table-cell table:style-name="ce61" office:value-type="float" office:value="160492" calcext:value-type="float">
            <text:p>160,492 </text:p>
          </table:table-cell>
          <table:table-cell table:style-name="ce97" office:value-type="float" office:value="306769" calcext:value-type="float">
            <text:p>306,769 </text:p>
          </table:table-cell>
          <table:table-cell table:style-name="ce109" office:value-type="float" office:value="99541" calcext:value-type="float">
            <text:p>99,541 </text:p>
          </table:table-cell>
          <table:table-cell table:style-name="ce61" office:value-type="float" office:value="276856" calcext:value-type="float">
            <text:p>276,856 </text:p>
          </table:table-cell>
          <table:table-cell table:style-name="ce49" office:value-type="float" office:value="52228" calcext:value-type="float">
            <text:p>52,228 </text:p>
          </table:table-cell>
          <table:table-cell table:style-name="ce61" office:value-type="float" office:value="25848" calcext:value-type="float">
            <text:p>25,848 </text:p>
          </table:table-cell>
          <table:table-cell table:style-name="ce61" office:value-type="float" office:value="152322" calcext:value-type="float">
            <text:p>152,322 </text:p>
          </table:table-cell>
          <table:table-cell table:style-name="ce81" office:value-type="float" office:value="173321" calcext:value-type="float">
            <text:p>173,321 </text:p>
          </table:table-cell>
          <table:table-cell table:style-name="ce49" office:value-type="float" office:value="5542662" calcext:value-type="float">
            <text:p>5,542,662 </text:p>
          </table:table-cell>
          <table:table-cell table:style-name="ce127" office:value-type="float" office:value="14043840" calcext:value-type="float">
            <text:p>14,043,84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9" calcext:value-type="float">
            <text:p>18,009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382" calcext:value-type="float">
            <text:p>36,382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52" calcext:value-type="float">
            <text:p>401,152 </text:p>
          </table:table-cell>
          <table:table-cell table:style-name="ce128" office:value-type="float" office:value="1136466" calcext:value-type="float">
            <text:p>1,136,4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51" calcext:value-type="float">
            <text:p>25,051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64" calcext:value-type="float">
            <text:p>51,76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52" calcext:value-type="float">
            <text:p>32,252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415" calcext:value-type="float">
            <text:p>518,415 </text:p>
          </table:table-cell>
          <table:table-cell table:style-name="ce128" office:value-type="float" office:value="1104826" calcext:value-type="float">
            <text:p>1,104,82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0" calcext:value-type="float">
            <text:p>25,770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82" calcext:value-type="float">
            <text:p>144,282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55" calcext:value-type="float">
            <text:p>544,255 </text:p>
          </table:table-cell>
          <table:table-cell table:style-name="ce128" office:value-type="float" office:value="1323831" calcext:value-type="float">
            <text:p>1,323,83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736" calcext:value-type="float">
            <text:p>627,736 </text:p>
          </table:table-cell>
          <table:table-cell table:style-name="ce128" office:value-type="float" office:value="1141796" calcext:value-type="float">
            <text:p>1,141,79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7" calcext:value-type="float">
            <text:p>27,197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3" calcext:value-type="float">
            <text:p>54,323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9" calcext:value-type="float">
            <text:p>24,889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43" calcext:value-type="float">
            <text:p>588,243 </text:p>
          </table:table-cell>
          <table:table-cell table:style-name="ce128" office:value-type="float" office:value="1191193" calcext:value-type="float">
            <text:p>1,191,19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30" calcext:value-type="float">
            <text:p>38,430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040" calcext:value-type="float">
            <text:p>6,040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151" calcext:value-type="float">
            <text:p>525,151 </text:p>
          </table:table-cell>
          <table:table-cell table:style-name="ce128" office:value-type="float" office:value="1206841" calcext:value-type="float">
            <text:p>1,206,84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67145" calcext:value-type="float">
            <text:p>767,145 </text:p>
          </table:table-cell>
          <table:table-cell table:style-name="ce49" office:value-type="float" office:value="219393" calcext:value-type="float">
            <text:p>219,393 </text:p>
          </table:table-cell>
          <table:table-cell table:style-name="ce61" office:value-type="float" office:value="469901" calcext:value-type="float">
            <text:p>469,901 </text:p>
          </table:table-cell>
          <table:table-cell table:style-name="ce71" office:value-type="float" office:value="169219" calcext:value-type="float">
            <text:p>169,219 </text:p>
          </table:table-cell>
          <table:table-cell table:style-name="ce81" office:value-type="float" office:value="1218747" calcext:value-type="float">
            <text:p>1,218,747 </text:p>
          </table:table-cell>
          <table:table-cell table:style-name="ce49" office:value-type="float" office:value="430629" calcext:value-type="float">
            <text:p>430,629 </text:p>
          </table:table-cell>
          <table:table-cell table:style-name="ce61" office:value-type="float" office:value="148185" calcext:value-type="float">
            <text:p>148,185 </text:p>
          </table:table-cell>
          <table:table-cell table:style-name="ce97" office:value-type="float" office:value="242488" calcext:value-type="float">
            <text:p>242,488 </text:p>
          </table:table-cell>
          <table:table-cell table:style-name="ce109" office:value-type="float" office:value="107367" calcext:value-type="float">
            <text:p>107,367 </text:p>
          </table:table-cell>
          <table:table-cell table:style-name="ce61" office:value-type="float" office:value="246693" calcext:value-type="float">
            <text:p>246,693 </text:p>
          </table:table-cell>
          <table:table-cell table:style-name="ce49" office:value-type="float" office:value="69760" calcext:value-type="float">
            <text:p>69,760 </text:p>
          </table:table-cell>
          <table:table-cell table:style-name="ce61" office:value-type="float" office:value="19153" calcext:value-type="float">
            <text:p>19,153 </text:p>
          </table:table-cell>
          <table:table-cell table:style-name="ce61" office:value-type="float" office:value="145679" calcext:value-type="float">
            <text:p>145,679 </text:p>
          </table:table-cell>
          <table:table-cell table:style-name="ce81" office:value-type="float" office:value="62211" calcext:value-type="float">
            <text:p>62,211 </text:p>
          </table:table-cell>
          <table:table-cell table:style-name="ce49" office:value-type="float" office:value="5421802" calcext:value-type="float">
            <text:p>5,421,802 </text:p>
          </table:table-cell>
          <table:table-cell table:style-name="ce127" office:value-type="float" office:value="11799635" calcext:value-type="float">
            <text:p>11,799,63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6.3" calcext:value-type="float">
            <text:p>46.3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65" office:value-type="float" office:value="-17" calcext:value-type="float">
            <text:p>-17.0 </text:p>
          </table:table-cell>
          <table:table-cell table:style-name="ce75" office:value-type="float" office:value="-40.3" calcext:value-type="float">
            <text:p>-40.3 </text:p>
          </table:table-cell>
          <table:table-cell table:style-name="ce85" office:value-type="float" office:value="34.8" calcext:value-type="float">
            <text:p>34.8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65" office:value-type="float" office:value="1.6" calcext:value-type="float">
            <text:p>1.6 </text:p>
          </table:table-cell>
          <table:table-cell table:style-name="ce101" office:value-type="float" office:value="34.7" calcext:value-type="float">
            <text:p>34.7 </text:p>
          </table:table-cell>
          <table:table-cell table:style-name="ce112" office:value-type="float" office:value="10.8" calcext:value-type="float">
            <text:p>10.8 </text:p>
          </table:table-cell>
          <table:table-cell table:style-name="ce65" office:value-type="float" office:value="-56.5" calcext:value-type="float">
            <text:p>-56.5 </text:p>
          </table:table-cell>
          <table:table-cell table:style-name="ce53" office:value-type="float" office:value="2.8" calcext:value-type="float">
            <text:p>2.8 </text:p>
          </table:table-cell>
          <table:table-cell table:style-name="ce65" office:value-type="float" office:value="-45.3" calcext:value-type="float">
            <text:p>-45.3 </text:p>
          </table:table-cell>
          <table:table-cell table:style-name="ce65" office:value-type="float" office:value="0.6" calcext:value-type="float">
            <text:p>0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-21.1" calcext:value-type="float">
            <text:p>-21.1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77" office:value-type="float" office:value="-5.1" calcext:value-type="float">
            <text:p>-5.1 </text:p>
          </table:table-cell>
          <table:table-cell table:style-name="ce87" office:value-type="float" office:value="-21.5" calcext:value-type="float">
            <text:p>-21.5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103" office:value-type="float" office:value="-21" calcext:value-type="float">
            <text:p>-21.0 </text:p>
          </table:table-cell>
          <table:table-cell table:style-name="ce115" office:value-type="float" office:value="7.9" calcext:value-type="float">
            <text:p>7.9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56" office:value-type="float" office:value="33.6" calcext:value-type="float">
            <text:p>33.6 </text:p>
          </table:table-cell>
          <table:table-cell table:style-name="ce67" office:value-type="float" office:value="-25.9" calcext:value-type="float">
            <text:p>-25.9 </text:p>
          </table:table-cell>
          <table:table-cell table:style-name="ce67" office:value-type="float" office:value="-4.4" calcext:value-type="float">
            <text:p>-4.4 </text:p>
          </table:table-cell>
          <table:table-cell table:style-name="ce87" office:value-type="float" office:value="-64.1" calcext:value-type="float">
            <text:p>-64.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134" office:value-type="float" office:value="-16" calcext:value-type="float">
            <text:p>-16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222" calcext:value-type="float">
            <text:p>34,2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5" calcext:value-type="float">
            <text:p>2,465 </text:p>
          </table:table-cell>
          <table:table-cell table:style-name="ce82" office:value-type="float" office:value="16629" calcext:value-type="float">
            <text:p>16,629 </text:p>
          </table:table-cell>
          <table:table-cell table:style-name="ce50" office:value-type="float" office:value="56864" calcext:value-type="float">
            <text:p>56,864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18" calcext:value-type="float">
            <text:p>17,618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19" calcext:value-type="float">
            <text:p>7,519 </text:p>
          </table:table-cell>
          <table:table-cell table:style-name="ce50" office:value-type="float" office:value="5631" calcext:value-type="float">
            <text:p>5,631 </text:p>
          </table:table-cell>
          <table:table-cell table:style-name="ce62" office:value-type="float" office:value="13613" calcext:value-type="float">
            <text:p>13,613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39672" calcext:value-type="float">
            <text:p>39,672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4" calcext:value-type="float">
            <text:p>2,334 </text:p>
          </table:table-cell>
          <table:table-cell table:style-name="ce82" office:value-type="float" office:value="16856" calcext:value-type="float">
            <text:p>16,856 </text:p>
          </table:table-cell>
          <table:table-cell table:style-name="ce50" office:value-type="float" office:value="59141" calcext:value-type="float">
            <text:p>59,141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98" office:value-type="float" office:value="16867" calcext:value-type="float">
            <text:p>16,867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14" calcext:value-type="float">
            <text:p>8,614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62" office:value-type="float" office:value="9084" calcext:value-type="float">
            <text:p>9,084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454" calcext:value-type="float">
            <text:p>33,454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700" calcext:value-type="float">
            <text:p>2,700 </text:p>
          </table:table-cell>
          <table:table-cell table:style-name="ce82" office:value-type="float" office:value="19045" calcext:value-type="float">
            <text:p>19,045 </text:p>
          </table:table-cell>
          <table:table-cell table:style-name="ce50" office:value-type="float" office:value="68558" calcext:value-type="float">
            <text:p>68,558 </text:p>
          </table:table-cell>
          <table:table-cell table:style-name="ce62" office:value-type="float" office:value="3419" calcext:value-type="float">
            <text:p>3,419 </text:p>
          </table:table-cell>
          <table:table-cell table:style-name="ce98" office:value-type="float" office:value="23915" calcext:value-type="float">
            <text:p>23,915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14004" calcext:value-type="float">
            <text:p>14,004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4108" calcext:value-type="float">
            <text:p>154,108 </text:p>
          </table:table-cell>
          <table:table-cell table:style-name="ce49" office:value-type="float" office:value="393393" calcext:value-type="float">
            <text:p>393,393 </text:p>
          </table:table-cell>
          <table:table-cell table:style-name="ce61" office:value-type="float" office:value="10745" calcext:value-type="float">
            <text:p>10,745 </text:p>
          </table:table-cell>
          <table:table-cell table:style-name="ce71" office:value-type="float" office:value="28763" calcext:value-type="float">
            <text:p>28,763 </text:p>
          </table:table-cell>
          <table:table-cell table:style-name="ce81" office:value-type="float" office:value="151283" calcext:value-type="float">
            <text:p>151,283 </text:p>
          </table:table-cell>
          <table:table-cell table:style-name="ce49" office:value-type="float" office:value="662539" calcext:value-type="float">
            <text:p>662,539 </text:p>
          </table:table-cell>
          <table:table-cell table:style-name="ce61" office:value-type="float" office:value="24981" calcext:value-type="float">
            <text:p>24,981 </text:p>
          </table:table-cell>
          <table:table-cell table:style-name="ce97" office:value-type="float" office:value="229710" calcext:value-type="float">
            <text:p>229,710 </text:p>
          </table:table-cell>
          <table:table-cell table:style-name="ce109" office:value-type="float" office:value="3416" calcext:value-type="float">
            <text:p>3,416 </text:p>
          </table:table-cell>
          <table:table-cell table:style-name="ce61" office:value-type="float" office:value="88383" calcext:value-type="float">
            <text:p>88,383 </text:p>
          </table:table-cell>
          <table:table-cell table:style-name="ce49" office:value-type="float" office:value="42476" calcext:value-type="float">
            <text:p>42,476 </text:p>
          </table:table-cell>
          <table:table-cell table:style-name="ce61" office:value-type="float" office:value="105069" calcext:value-type="float">
            <text:p>105,069 </text:p>
          </table:table-cell>
          <table:table-cell table:style-name="ce61" office:value-type="float" office:value="1415" calcext:value-type="float">
            <text:p>1,415 </text:p>
          </table:table-cell>
          <table:table-cell table:style-name="ce81" office:value-type="float" office:value="383" calcext:value-type="float">
            <text:p>383 </text:p>
          </table:table-cell>
          <table:table-cell table:style-name="ce49" office:value-type="float" office:value="2977" calcext:value-type="float">
            <text:p>2,977 </text:p>
          </table:table-cell>
          <table:table-cell table:style-name="ce127" office:value-type="float" office:value="12732" calcext:value-type="float">
            <text:p>12,73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512" calcext:value-type="float">
            <text:p>28,51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3" calcext:value-type="float">
            <text:p>19,883 </text:p>
          </table:table-cell>
          <table:table-cell table:style-name="ce50" office:value-type="float" office:value="63527" calcext:value-type="float">
            <text:p>63,527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646" calcext:value-type="float">
            <text:p>27,646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7" calcext:value-type="float">
            <text:p>3,617 </text:p>
          </table:table-cell>
          <table:table-cell table:style-name="ce82" office:value-type="float" office:value="14387" calcext:value-type="float">
            <text:p>14,387 </text:p>
          </table:table-cell>
          <table:table-cell table:style-name="ce50" office:value-type="float" office:value="70845" calcext:value-type="float">
            <text:p>70,845 </text:p>
          </table:table-cell>
          <table:table-cell table:style-name="ce62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5983" calcext:value-type="float">
            <text:p>15,983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68" calcext:value-type="float">
            <text:p>15,568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6" calcext:value-type="float">
            <text:p>46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5" calcext:value-type="float">
            <text:p>13,265 </text:p>
          </table:table-cell>
          <table:table-cell table:style-name="ce50" office:value-type="float" office:value="30852" calcext:value-type="float">
            <text:p>30,852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4" calcext:value-type="float">
            <text:p>3,384 </text:p>
          </table:table-cell>
          <table:table-cell table:style-name="ce82" office:value-type="float" office:value="14143" calcext:value-type="float">
            <text:p>14,143 </text:p>
          </table:table-cell>
          <table:table-cell table:style-name="ce50" office:value-type="float" office:value="62943" calcext:value-type="float">
            <text:p>62,943 </text:p>
          </table:table-cell>
          <table:table-cell table:style-name="ce62" office:value-type="float" office:value="2136" calcext:value-type="float">
            <text:p>2,136 </text:p>
          </table:table-cell>
          <table:table-cell table:style-name="ce98" office:value-type="float" office:value="16870" calcext:value-type="float">
            <text:p>16,870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50" office:value-type="float" office:value="3686" calcext:value-type="float">
            <text:p>3,686 </text:p>
          </table:table-cell>
          <table:table-cell table:style-name="ce62" office:value-type="float" office:value="9287" calcext:value-type="float">
            <text:p>9,287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2" calcext:value-type="float">
            <text:p>2,06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8" calcext:value-type="float">
            <text:p>17,088 </text:p>
          </table:table-cell>
          <table:table-cell table:style-name="ce50" office:value-type="float" office:value="27805" calcext:value-type="float">
            <text:p>27,80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18" calcext:value-type="float">
            <text:p>3,518 </text:p>
          </table:table-cell>
          <table:table-cell table:style-name="ce82" office:value-type="float" office:value="15297" calcext:value-type="float">
            <text:p>15,297 </text:p>
          </table:table-cell>
          <table:table-cell table:style-name="ce50" office:value-type="float" office:value="61999" calcext:value-type="float">
            <text:p>61,999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20" calcext:value-type="float">
            <text:p>13,820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3" calcext:value-type="float">
            <text:p>10,443 </text:p>
          </table:table-cell>
          <table:table-cell table:style-name="ce50" office:value-type="float" office:value="5526" calcext:value-type="float">
            <text:p>5,526 </text:p>
          </table:table-cell>
          <table:table-cell table:style-name="ce62" office:value-type="float" office:value="13920" calcext:value-type="float">
            <text:p>13,920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4" calcext:value-type="float">
            <text:p>29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833" calcext:value-type="float">
            <text:p>13,833 </text:p>
          </table:table-cell>
          <table:table-cell table:style-name="ce50" office:value-type="float" office:value="31535" calcext:value-type="float">
            <text:p>31,535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8" calcext:value-type="float">
            <text:p>13,728 </text:p>
          </table:table-cell>
          <table:table-cell table:style-name="ce50" office:value-type="float" office:value="57737" calcext:value-type="float">
            <text:p>57,737 </text:p>
          </table:table-cell>
          <table:table-cell table:style-name="ce62" office:value-type="float" office:value="2346" calcext:value-type="float">
            <text:p>2,346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6" calcext:value-type="float">
            <text:p>3,396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64" calcext:value-type="float">
            <text:p>10,564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700" calcext:value-type="float">
            <text:p>12,700 </text:p>
          </table:table-cell>
          <table:table-cell table:style-name="ce50" office:value-type="float" office:value="31876" calcext:value-type="float">
            <text:p>31,876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38" calcext:value-type="float">
            <text:p>2,138 </text:p>
          </table:table-cell>
          <table:table-cell table:style-name="ce82" office:value-type="float" office:value="13327" calcext:value-type="float">
            <text:p>13,327 </text:p>
          </table:table-cell>
          <table:table-cell table:style-name="ce50" office:value-type="float" office:value="55599" calcext:value-type="float">
            <text:p>55,599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8" calcext:value-type="float">
            <text:p>16,128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86" calcext:value-type="float">
            <text:p>3,986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44938" calcext:value-type="float">
            <text:p>144,938 </text:p>
          </table:table-cell>
          <table:table-cell table:style-name="ce49" office:value-type="float" office:value="305303" calcext:value-type="float">
            <text:p>305,303 </text:p>
          </table:table-cell>
          <table:table-cell table:style-name="ce61" office:value-type="float" office:value="10280" calcext:value-type="float">
            <text:p>10,280 </text:p>
          </table:table-cell>
          <table:table-cell table:style-name="ce71" office:value-type="float" office:value="31161" calcext:value-type="float">
            <text:p>31,161 </text:p>
          </table:table-cell>
          <table:table-cell table:style-name="ce81" office:value-type="float" office:value="148645" calcext:value-type="float">
            <text:p>148,645 </text:p>
          </table:table-cell>
          <table:table-cell table:style-name="ce49" office:value-type="float" office:value="657730" calcext:value-type="float">
            <text:p>657,730 </text:p>
          </table:table-cell>
          <table:table-cell table:style-name="ce61" office:value-type="float" office:value="24178" calcext:value-type="float">
            <text:p>24,178 </text:p>
          </table:table-cell>
          <table:table-cell table:style-name="ce97" office:value-type="float" office:value="190829" calcext:value-type="float">
            <text:p>190,829 </text:p>
          </table:table-cell>
          <table:table-cell table:style-name="ce109" office:value-type="float" office:value="3633" calcext:value-type="float">
            <text:p>3,633 </text:p>
          </table:table-cell>
          <table:table-cell table:style-name="ce61" office:value-type="float" office:value="69824" calcext:value-type="float">
            <text:p>69,824 </text:p>
          </table:table-cell>
          <table:table-cell table:style-name="ce49" office:value-type="float" office:value="40190" calcext:value-type="float">
            <text:p>40,190 </text:p>
          </table:table-cell>
          <table:table-cell table:style-name="ce61" office:value-type="float" office:value="115326" calcext:value-type="float">
            <text:p>115,326 </text:p>
          </table:table-cell>
          <table:table-cell table:style-name="ce61" office:value-type="float" office:value="1003" calcext:value-type="float">
            <text:p>1,003 </text:p>
          </table:table-cell>
          <table:table-cell table:style-name="ce81" office:value-type="float" office:value="425" calcext:value-type="float">
            <text:p>425 </text:p>
          </table:table-cell>
          <table:table-cell table:style-name="ce49" office:value-type="float" office:value="1347" calcext:value-type="float">
            <text:p>1,347 </text:p>
          </table:table-cell>
          <table:table-cell table:style-name="ce127" office:value-type="float" office:value="9702" calcext:value-type="float">
            <text:p>9,70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.2" calcext:value-type="float">
            <text:p>5.2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5" office:value-type="float" office:value="-25.4" calcext:value-type="float">
            <text:p>-25.4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5" office:value-type="float" office:value="-19.9" calcext:value-type="float">
            <text:p>-19.9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101" office:value-type="float" office:value="-8.5" calcext:value-type="float">
            <text:p>-8.5 </text:p>
          </table:table-cell>
          <table:table-cell table:style-name="ce112" office:value-type="float" office:value="-42" calcext:value-type="float">
            <text:p>-42.0 </text:p>
          </table:table-cell>
          <table:table-cell table:style-name="ce65" office:value-type="float" office:value="-71.7" calcext:value-type="float">
            <text:p>-71.7 </text:p>
          </table:table-cell>
          <table:table-cell table:style-name="ce53" office:value-type="float" office:value="-29.2" calcext:value-type="float">
            <text:p>-29.2 </text:p>
          </table:table-cell>
          <table:table-cell table:style-name="ce65" office:value-type="float" office:value="-5" calcext:value-type="float">
            <text:p>-5.0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85" office:value-type="float" office:value="30.1" calcext:value-type="float">
            <text:p>30.1 </text:p>
          </table:table-cell>
          <table:table-cell table:style-name="ce53" office:value-type="float" office:value="-44" calcext:value-type="float">
            <text:p>-44.0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" calcext:value-type="float">
            <text:p>-6.0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6" office:value-type="float" office:value="8.3" calcext:value-type="float">
            <text:p>8.3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102" office:value-type="float" office:value="-16.9" calcext:value-type="float">
            <text:p>-16.9 </text:p>
          </table:table-cell>
          <table:table-cell table:style-name="ce113" office:value-type="float" office:value="6.4" calcext:value-type="float">
            <text:p>6.4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-29.1" calcext:value-type="float">
            <text:p>-29.1 </text:p>
          </table:table-cell>
          <table:table-cell table:style-name="ce86" office:value-type="float" office:value="11" calcext:value-type="float">
            <text:p>11.0 </text:p>
          </table:table-cell>
          <table:table-cell table:style-name="ce54" office:value-type="float" office:value="-54.7" calcext:value-type="float">
            <text:p>-54.7 </text:p>
          </table:table-cell>
          <table:table-cell table:style-name="ce132" office:value-type="float" office:value="-23.8" calcext:value-type="float">
            <text:p>-23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69757" calcext:value-type="float">
            <text:p>1,069,757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52" calcext:value-type="float">
            <text:p>77,052 </text:p>
          </table:table-cell>
          <table:table-cell table:style-name="ce82" office:value-type="float" office:value="519831" calcext:value-type="float">
            <text:p>519,831 </text:p>
          </table:table-cell>
          <table:table-cell table:style-name="ce50" office:value-type="float" office:value="1777519" calcext:value-type="float">
            <text:p>1,777,519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0731" calcext:value-type="float">
            <text:p>550,731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030" calcext:value-type="float">
            <text:p>235,030 </text:p>
          </table:table-cell>
          <table:table-cell table:style-name="ce50" office:value-type="float" office:value="176017" calcext:value-type="float">
            <text:p>176,017 </text:p>
          </table:table-cell>
          <table:table-cell table:style-name="ce62" office:value-type="float" office:value="425541" calcext:value-type="float">
            <text:p>425,541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33194" calcext:value-type="float">
            <text:p>1,233,194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546" calcext:value-type="float">
            <text:p>72,546 </text:p>
          </table:table-cell>
          <table:table-cell table:style-name="ce82" office:value-type="float" office:value="523914" calcext:value-type="float">
            <text:p>523,914 </text:p>
          </table:table-cell>
          <table:table-cell table:style-name="ce50" office:value-type="float" office:value="1838294" calcext:value-type="float">
            <text:p>1,838,294 </text:p>
          </table:table-cell>
          <table:table-cell table:style-name="ce62" office:value-type="float" office:value="70036" calcext:value-type="float">
            <text:p>70,036 </text:p>
          </table:table-cell>
          <table:table-cell table:style-name="ce98" office:value-type="float" office:value="524301" calcext:value-type="float">
            <text:p>524,301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764" calcext:value-type="float">
            <text:p>267,764 </text:p>
          </table:table-cell>
          <table:table-cell table:style-name="ce50" office:value-type="float" office:value="166066" calcext:value-type="float">
            <text:p>166,066 </text:p>
          </table:table-cell>
          <table:table-cell table:style-name="ce62" office:value-type="float" office:value="282369" calcext:value-type="float">
            <text:p>282,369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22" calcext:value-type="float">
            <text:p>12,52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29993" calcext:value-type="float">
            <text:p>1,029,993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124" calcext:value-type="float">
            <text:p>83,124 </text:p>
          </table:table-cell>
          <table:table-cell table:style-name="ce82" office:value-type="float" office:value="586335" calcext:value-type="float">
            <text:p>586,335 </text:p>
          </table:table-cell>
          <table:table-cell table:style-name="ce50" office:value-type="float" office:value="2110709" calcext:value-type="float">
            <text:p>2,110,709 </text:p>
          </table:table-cell>
          <table:table-cell table:style-name="ce62" office:value-type="float" office:value="105273" calcext:value-type="float">
            <text:p>105,273 </text:p>
          </table:table-cell>
          <table:table-cell table:style-name="ce98" office:value-type="float" office:value="736282" calcext:value-type="float">
            <text:p>736,282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600" calcext:value-type="float">
            <text:p>304,600 </text:p>
          </table:table-cell>
          <table:table-cell table:style-name="ce50" office:value-type="float" office:value="145989" calcext:value-type="float">
            <text:p>145,989 </text:p>
          </table:table-cell>
          <table:table-cell table:style-name="ce62" office:value-type="float" office:value="431153" calcext:value-type="float">
            <text:p>431,153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14275" calcext:value-type="float">
            <text:p>4,814,275 </text:p>
          </table:table-cell>
          <table:table-cell table:style-name="ce49" office:value-type="float" office:value="12293356" calcext:value-type="float">
            <text:p>12,293,356 </text:p>
          </table:table-cell>
          <table:table-cell table:style-name="ce61" office:value-type="float" office:value="335605" calcext:value-type="float">
            <text:p>335,605 </text:p>
          </table:table-cell>
          <table:table-cell table:style-name="ce71" office:value-type="float" office:value="897255" calcext:value-type="float">
            <text:p>897,255 </text:p>
          </table:table-cell>
          <table:table-cell table:style-name="ce81" office:value-type="float" office:value="4725228" calcext:value-type="float">
            <text:p>4,725,228 </text:p>
          </table:table-cell>
          <table:table-cell table:style-name="ce49" office:value-type="float" office:value="20679295" calcext:value-type="float">
            <text:p>20,679,295 </text:p>
          </table:table-cell>
          <table:table-cell table:style-name="ce61" office:value-type="float" office:value="779575" calcext:value-type="float">
            <text:p>779,575 </text:p>
          </table:table-cell>
          <table:table-cell table:style-name="ce97" office:value-type="float" office:value="7181098" calcext:value-type="float">
            <text:p>7,181,098 </text:p>
          </table:table-cell>
          <table:table-cell table:style-name="ce109" office:value-type="float" office:value="106679" calcext:value-type="float">
            <text:p>106,679 </text:p>
          </table:table-cell>
          <table:table-cell table:style-name="ce61" office:value-type="float" office:value="2756627" calcext:value-type="float">
            <text:p>2,756,627 </text:p>
          </table:table-cell>
          <table:table-cell table:style-name="ce49" office:value-type="float" office:value="1328403" calcext:value-type="float">
            <text:p>1,328,403 </text:p>
          </table:table-cell>
          <table:table-cell table:style-name="ce61" office:value-type="float" office:value="3271705" calcext:value-type="float">
            <text:p>3,271,705 </text:p>
          </table:table-cell>
          <table:table-cell table:style-name="ce61" office:value-type="float" office:value="44250" calcext:value-type="float">
            <text:p>44,250 </text:p>
          </table:table-cell>
          <table:table-cell table:style-name="ce81" office:value-type="float" office:value="12068" calcext:value-type="float">
            <text:p>12,068 </text:p>
          </table:table-cell>
          <table:table-cell table:style-name="ce49" office:value-type="float" office:value="92926" calcext:value-type="float">
            <text:p>92,926 </text:p>
          </table:table-cell>
          <table:table-cell table:style-name="ce127" office:value-type="float" office:value="399730" calcext:value-type="float">
            <text:p>399,73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1213" calcext:value-type="float">
            <text:p>921,213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98" calcext:value-type="float">
            <text:p>642,398 </text:p>
          </table:table-cell>
          <table:table-cell table:style-name="ce50" office:value-type="float" office:value="2052511" calcext:value-type="float">
            <text:p>2,052,511 </text:p>
          </table:table-cell>
          <table:table-cell table:style-name="ce62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99" calcext:value-type="float">
            <text:p>138,599 </text:p>
          </table:table-cell>
          <table:table-cell table:style-name="ce62" office:value-type="float" office:value="320513" calcext:value-type="float">
            <text:p>320,513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8" calcext:value-type="float">
            <text:p>425,628 </text:p>
          </table:table-cell>
          <table:table-cell table:style-name="ce50" office:value-type="float" office:value="925830" calcext:value-type="float">
            <text:p>925,830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37" calcext:value-type="float">
            <text:p>121,137 </text:p>
          </table:table-cell>
          <table:table-cell table:style-name="ce82" office:value-type="float" office:value="481839" calcext:value-type="float">
            <text:p>481,839 </text:p>
          </table:table-cell>
          <table:table-cell table:style-name="ce50" office:value-type="float" office:value="2372527" calcext:value-type="float">
            <text:p>2,372,527 </text:p>
          </table:table-cell>
          <table:table-cell table:style-name="ce62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5280" calcext:value-type="float">
            <text:p>535,280 </text:p>
          </table:table-cell>
          <table:table-cell table:style-name="ce50" office:value-type="float" office:value="105547" calcext:value-type="float">
            <text:p>105,547 </text:p>
          </table:table-cell>
          <table:table-cell table:style-name="ce62" office:value-type="float" office:value="521360" calcext:value-type="float">
            <text:p>521,360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92" calcext:value-type="float">
            <text:p>15,59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444" calcext:value-type="float">
            <text:p>454,444 </text:p>
          </table:table-cell>
          <table:table-cell table:style-name="ce50" office:value-type="float" office:value="1056925" calcext:value-type="float">
            <text:p>1,056,925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27" calcext:value-type="float">
            <text:p>115,927 </text:p>
          </table:table-cell>
          <table:table-cell table:style-name="ce82" office:value-type="float" office:value="484480" calcext:value-type="float">
            <text:p>484,480 </text:p>
          </table:table-cell>
          <table:table-cell table:style-name="ce50" office:value-type="float" office:value="2156252" calcext:value-type="float">
            <text:p>2,156,252 </text:p>
          </table:table-cell>
          <table:table-cell table:style-name="ce62" office:value-type="float" office:value="73189" calcext:value-type="float">
            <text:p>73,189 </text:p>
          </table:table-cell>
          <table:table-cell table:style-name="ce98" office:value-type="float" office:value="577947" calcext:value-type="float">
            <text:p>577,94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2922" calcext:value-type="float">
            <text:p>252,922 </text:p>
          </table:table-cell>
          <table:table-cell table:style-name="ce50" office:value-type="float" office:value="126267" calcext:value-type="float">
            <text:p>126,267 </text:p>
          </table:table-cell>
          <table:table-cell table:style-name="ce62" office:value-type="float" office:value="318133" calcext:value-type="float">
            <text:p>318,13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653" calcext:value-type="float">
            <text:p>70,6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778" calcext:value-type="float">
            <text:p>573,778 </text:p>
          </table:table-cell>
          <table:table-cell table:style-name="ce50" office:value-type="float" office:value="933642" calcext:value-type="float">
            <text:p>933,642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128" calcext:value-type="float">
            <text:p>118,128 </text:p>
          </table:table-cell>
          <table:table-cell table:style-name="ce82" office:value-type="float" office:value="513684" calcext:value-type="float">
            <text:p>513,684 </text:p>
          </table:table-cell>
          <table:table-cell table:style-name="ce50" office:value-type="float" office:value="2081831" calcext:value-type="float">
            <text:p>2,081,831 </text:p>
          </table:table-cell>
          <table:table-cell table:style-name="ce62" office:value-type="float" office:value="66921" calcext:value-type="float">
            <text:p>66,921 </text:p>
          </table:table-cell>
          <table:table-cell table:style-name="ce98" office:value-type="float" office:value="464064" calcext:value-type="float">
            <text:p>464,06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679" calcext:value-type="float">
            <text:p>350,679 </text:p>
          </table:table-cell>
          <table:table-cell table:style-name="ce50" office:value-type="float" office:value="185550" calcext:value-type="float">
            <text:p>185,550 </text:p>
          </table:table-cell>
          <table:table-cell table:style-name="ce62" office:value-type="float" office:value="467424" calcext:value-type="float">
            <text:p>467,424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887" calcext:value-type="float">
            <text:p>9,88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55051" calcext:value-type="float">
            <text:p>455,051 </text:p>
          </table:table-cell>
          <table:table-cell table:style-name="ce50" office:value-type="float" office:value="1037306" calcext:value-type="float">
            <text:p>1,037,306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02" calcext:value-type="float">
            <text:p>94,102 </text:p>
          </table:table-cell>
          <table:table-cell table:style-name="ce82" office:value-type="float" office:value="451548" calcext:value-type="float">
            <text:p>451,548 </text:p>
          </table:table-cell>
          <table:table-cell table:style-name="ce50" office:value-type="float" office:value="1899184" calcext:value-type="float">
            <text:p>1,899,184 </text:p>
          </table:table-cell>
          <table:table-cell table:style-name="ce62" office:value-type="float" office:value="77156" calcext:value-type="float">
            <text:p>77,156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712" calcext:value-type="float">
            <text:p>111,71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484" calcext:value-type="float">
            <text:p>347,484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6786" calcext:value-type="float">
            <text:p>416,786 </text:p>
          </table:table-cell>
          <table:table-cell table:style-name="ce50" office:value-type="float" office:value="1046147" calcext:value-type="float">
            <text:p>1,046,147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164" calcext:value-type="float">
            <text:p>70,164 </text:p>
          </table:table-cell>
          <table:table-cell table:style-name="ce82" office:value-type="float" office:value="437354" calcext:value-type="float">
            <text:p>437,354 </text:p>
          </table:table-cell>
          <table:table-cell table:style-name="ce50" office:value-type="float" office:value="1824630" calcext:value-type="float">
            <text:p>1,824,630 </text:p>
          </table:table-cell>
          <table:table-cell table:style-name="ce62" office:value-type="float" office:value="68945" calcext:value-type="float">
            <text:p>68,945 </text:p>
          </table:table-cell>
          <table:table-cell table:style-name="ce98" office:value-type="float" office:value="529324" calcext:value-type="float">
            <text:p>529,324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818" calcext:value-type="float">
            <text:p>130,818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638316" calcext:value-type="float">
            <text:p>4,638,316 </text:p>
          </table:table-cell>
          <table:table-cell table:style-name="ce49" office:value-type="float" office:value="9788966" calcext:value-type="float">
            <text:p>9,788,966 </text:p>
          </table:table-cell>
          <table:table-cell table:style-name="ce61" office:value-type="float" office:value="330462" calcext:value-type="float">
            <text:p>330,462 </text:p>
          </table:table-cell>
          <table:table-cell table:style-name="ce71" office:value-type="float" office:value="1002051" calcext:value-type="float">
            <text:p>1,002,051 </text:p>
          </table:table-cell>
          <table:table-cell table:style-name="ce81" office:value-type="float" office:value="4772826" calcext:value-type="float">
            <text:p>4,772,826 </text:p>
          </table:table-cell>
          <table:table-cell table:style-name="ce49" office:value-type="float" office:value="21065278" calcext:value-type="float">
            <text:p>21,065,278 </text:p>
          </table:table-cell>
          <table:table-cell table:style-name="ce61" office:value-type="float" office:value="772171" calcext:value-type="float">
            <text:p>772,171 </text:p>
          </table:table-cell>
          <table:table-cell table:style-name="ce97" office:value-type="float" office:value="6089096" calcext:value-type="float">
            <text:p>6,089,096 </text:p>
          </table:table-cell>
          <table:table-cell table:style-name="ce109" office:value-type="float" office:value="115535" calcext:value-type="float">
            <text:p>115,535 </text:p>
          </table:table-cell>
          <table:table-cell table:style-name="ce61" office:value-type="float" office:value="2253195" calcext:value-type="float">
            <text:p>2,253,195 </text:p>
          </table:table-cell>
          <table:table-cell table:style-name="ce49" office:value-type="float" office:value="1291481" calcext:value-type="float">
            <text:p>1,291,481 </text:p>
          </table:table-cell>
          <table:table-cell table:style-name="ce61" office:value-type="float" office:value="3713063" calcext:value-type="float">
            <text:p>3,713,063 </text:p>
          </table:table-cell>
          <table:table-cell table:style-name="ce61" office:value-type="float" office:value="32058" calcext:value-type="float">
            <text:p>32,058 </text:p>
          </table:table-cell>
          <table:table-cell table:style-name="ce81" office:value-type="float" office:value="13553" calcext:value-type="float">
            <text:p>13,553 </text:p>
          </table:table-cell>
          <table:table-cell table:style-name="ce49" office:value-type="float" office:value="43210" calcext:value-type="float">
            <text:p>43,210 </text:p>
          </table:table-cell>
          <table:table-cell table:style-name="ce127" office:value-type="float" office:value="310495" calcext:value-type="float">
            <text:p>310,49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65" office:value-type="float" office:value="-21.8" calcext:value-type="float">
            <text:p>-21.8 </text:p>
          </table:table-cell>
          <table:table-cell table:style-name="ce75" office:value-type="float" office:value="-8.9" calcext:value-type="float">
            <text:p>-8.9 </text:p>
          </table:table-cell>
          <table:table-cell table:style-name="ce85" office:value-type="float" office:value="-15.9" calcext:value-type="float">
            <text:p>-15.9 </text:p>
          </table:table-cell>
          <table:table-cell table:style-name="ce53" office:value-type="float" office:value="2.7" calcext:value-type="float">
            <text:p>2.7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101" office:value-type="float" office:value="-3.9" calcext:value-type="float">
            <text:p>-3.9 </text:p>
          </table:table-cell>
          <table:table-cell table:style-name="ce112" office:value-type="float" office:value="-39.1" calcext:value-type="float">
            <text:p>-39.1 </text:p>
          </table:table-cell>
          <table:table-cell table:style-name="ce65" office:value-type="float" office:value="-70.3" calcext:value-type="float">
            <text:p>-70.3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65" office:value-type="float" office:value="0.6" calcext:value-type="float">
            <text:p>0.6 </text:p>
          </table:table-cell>
          <table:table-cell table:style-name="ce85" office:value-type="float" office:value="36.6" calcext:value-type="float">
            <text:p>36.6 </text:p>
          </table:table-cell>
          <table:table-cell table:style-name="ce53" office:value-type="float" office:value="-41.3" calcext:value-type="float">
            <text:p>-41.3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7" calcext:value-type="float">
            <text:p>-3.7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77" office:value-type="float" office:value="11.7" calcext:value-type="float">
            <text:p>11.7 </text:p>
          </table:table-cell>
          <table:table-cell table:style-name="ce87" office:value-type="float" office:value="1" calcext:value-type="float">
            <text:p>1.0 </text:p>
          </table:table-cell>
          <table:table-cell table:style-name="ce56" office:value-type="float" office:value="1.9" calcext:value-type="float">
            <text:p>1.9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103" office:value-type="float" office:value="-15.2" calcext:value-type="float">
            <text:p>-15.2 </text:p>
          </table:table-cell>
          <table:table-cell table:style-name="ce115" office:value-type="float" office:value="8.3" calcext:value-type="float">
            <text:p>8.3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67" office:value-type="float" office:value="-27.6" calcext:value-type="float">
            <text:p>-27.6 </text:p>
          </table:table-cell>
          <table:table-cell table:style-name="ce87" office:value-type="float" office:value="12.3" calcext:value-type="float">
            <text:p>12.3 </text:p>
          </table:table-cell>
          <table:table-cell table:style-name="ce56" office:value-type="float" office:value="-53.5" calcext:value-type="float">
            <text:p>-53.5 </text:p>
          </table:table-cell>
          <table:table-cell table:style-name="ce134" office:value-type="float" office:value="-22.3" calcext:value-type="float">
            <text:p>-22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1" calcext:value-type="float">
            <text:p>671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135" calcext:value-type="float">
            <text:p>6,135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20" calcext:value-type="float">
            <text:p>6,220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2" calcext:value-type="float">
            <text:p>4,75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2" calcext:value-type="float">
            <text:p>2,982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631" calcext:value-type="float">
            <text:p>12,631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27" calcext:value-type="float">
            <text:p>6,527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065" calcext:value-type="float">
            <text:p>12,06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10" calcext:value-type="float">
            <text:p>1,710 </text:p>
          </table:table-cell>
          <table:table-cell table:style-name="ce62" office:value-type="float" office:value="4873" calcext:value-type="float">
            <text:p>4,873 </text:p>
          </table:table-cell>
          <table:table-cell table:style-name="ce98" office:value-type="float" office:value="5938" calcext:value-type="float">
            <text:p>5,938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8903" calcext:value-type="float">
            <text:p>18,90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021" calcext:value-type="float">
            <text:p>15,02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160" calcext:value-type="float">
            <text:p>32,160 </text:p>
          </table:table-cell>
          <table:table-cell table:style-name="ce49" office:value-type="float" office:value="8261" calcext:value-type="float">
            <text:p>8,261 </text:p>
          </table:table-cell>
          <table:table-cell table:style-name="ce61" office:value-type="float" office:value="1936" calcext:value-type="float">
            <text:p>1,936 </text:p>
          </table:table-cell>
          <table:table-cell table:style-name="ce71" office:value-type="float" office:value="112352" calcext:value-type="float">
            <text:p>112,352 </text:p>
          </table:table-cell>
          <table:table-cell table:style-name="ce81" office:value-type="float" office:value="7779" calcext:value-type="float">
            <text:p>7,779 </text:p>
          </table:table-cell>
          <table:table-cell table:style-name="ce49" office:value-type="float" office:value="66284" calcext:value-type="float">
            <text:p>66,284 </text:p>
          </table:table-cell>
          <table:table-cell table:style-name="ce61" office:value-type="float" office:value="26768" calcext:value-type="float">
            <text:p>26,768 </text:p>
          </table:table-cell>
          <table:table-cell table:style-name="ce97" office:value-type="float" office:value="36391" calcext:value-type="float">
            <text:p>36,391 </text:p>
          </table:table-cell>
          <table:table-cell table:style-name="ce109" office:value-type="float" office:value="914" calcext:value-type="float">
            <text:p>914 </text:p>
          </table:table-cell>
          <table:table-cell table:style-name="ce61" office:value-type="float" office:value="1676" calcext:value-type="float">
            <text:p>1,676 </text:p>
          </table:table-cell>
          <table:table-cell table:style-name="ce49" office:value-type="float" office:value="229250" calcext:value-type="float">
            <text:p>229,250 </text:p>
          </table:table-cell>
          <table:table-cell table:style-name="ce61" office:value-type="float" office:value="102829" calcext:value-type="float">
            <text:p>102,829 </text:p>
          </table:table-cell>
          <table:table-cell table:style-name="ce61" office:value-type="float" office:value="207009" calcext:value-type="float">
            <text:p>207,009 </text:p>
          </table:table-cell>
          <table:table-cell table:style-name="ce81" office:value-type="float" office:value="65405" calcext:value-type="float">
            <text:p>65,405 </text:p>
          </table:table-cell>
          <table:table-cell table:style-name="ce49" office:value-type="float" office:value="2549" calcext:value-type="float">
            <text:p>2,549 </text:p>
          </table:table-cell>
          <table:table-cell table:style-name="ce127" office:value-type="float" office:value="2493" calcext:value-type="float">
            <text:p>2,49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623" calcext:value-type="float">
            <text:p>14,623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57" calcext:value-type="float">
            <text:p>11,057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8" calcext:value-type="float">
            <text:p>54,908 </text:p>
          </table:table-cell>
          <table:table-cell table:style-name="ce82" office:value-type="float" office:value="3666" calcext:value-type="float">
            <text:p>3,666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6114" calcext:value-type="float">
            <text:p>16,11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63" calcext:value-type="float">
            <text:p>3,163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8" calcext:value-type="float">
            <text:p>8,338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5651" calcext:value-type="float">
            <text:p>15,651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45" calcext:value-type="float">
            <text:p>6,645 </text:p>
          </table:table-cell>
          <table:table-cell table:style-name="ce62" office:value-type="float" office:value="3382" calcext:value-type="float">
            <text:p>3,382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19" calcext:value-type="float">
            <text:p>10,719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2" calcext:value-type="float">
            <text:p>7,302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579" calcext:value-type="float">
            <text:p>15,579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5" calcext:value-type="float">
            <text:p>42,725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8" calcext:value-type="float">
            <text:p>4,758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56" calcext:value-type="float">
            <text:p>11,856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50" office:value-type="float" office:value="1101" calcext:value-type="float">
            <text:p>1,101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59" calcext:value-type="float">
            <text:p>11,359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5" calcext:value-type="float">
            <text:p>5,805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0" calcext:value-type="float">
            <text:p>110,200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3" calcext:value-type="float">
            <text:p>108,303 </text:p>
          </table:table-cell>
          <table:table-cell table:style-name="ce82" office:value-type="float" office:value="12981" calcext:value-type="float">
            <text:p>12,981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6654" calcext:value-type="float">
            <text:p>26,654 </text:p>
          </table:table-cell>
          <table:table-cell table:style-name="ce49" office:value-type="float" office:value="9124" calcext:value-type="float">
            <text:p>9,124 </text:p>
          </table:table-cell>
          <table:table-cell table:style-name="ce61" office:value-type="float" office:value="1675" calcext:value-type="float">
            <text:p>1,675 </text:p>
          </table:table-cell>
          <table:table-cell table:style-name="ce71" office:value-type="float" office:value="139845" calcext:value-type="float">
            <text:p>139,845 </text:p>
          </table:table-cell>
          <table:table-cell table:style-name="ce81" office:value-type="float" office:value="5161" calcext:value-type="float">
            <text:p>5,161 </text:p>
          </table:table-cell>
          <table:table-cell table:style-name="ce49" office:value-type="float" office:value="72373" calcext:value-type="float">
            <text:p>72,373 </text:p>
          </table:table-cell>
          <table:table-cell table:style-name="ce61" office:value-type="float" office:value="37676" calcext:value-type="float">
            <text:p>37,676 </text:p>
          </table:table-cell>
          <table:table-cell table:style-name="ce97" office:value-type="float" office:value="47624" calcext:value-type="float">
            <text:p>47,624 </text:p>
          </table:table-cell>
          <table:table-cell table:style-name="ce109" office:value-type="float" office:value="881" calcext:value-type="float">
            <text:p>881 </text:p>
          </table:table-cell>
          <table:table-cell table:style-name="ce61" office:value-type="float" office:value="1273" calcext:value-type="float">
            <text:p>1,273 </text:p>
          </table:table-cell>
          <table:table-cell table:style-name="ce49" office:value-type="float" office:value="640099" calcext:value-type="float">
            <text:p>640,099 </text:p>
          </table:table-cell>
          <table:table-cell table:style-name="ce61" office:value-type="float" office:value="129117" calcext:value-type="float">
            <text:p>129,117 </text:p>
          </table:table-cell>
          <table:table-cell table:style-name="ce61" office:value-type="float" office:value="619535" calcext:value-type="float">
            <text:p>619,535 </text:p>
          </table:table-cell>
          <table:table-cell table:style-name="ce81" office:value-type="float" office:value="93530" calcext:value-type="float">
            <text:p>93,530 </text:p>
          </table:table-cell>
          <table:table-cell table:style-name="ce49" office:value-type="float" office:value="2094" calcext:value-type="float">
            <text:p>2,094 </text:p>
          </table:table-cell>
          <table:table-cell table:style-name="ce127" office:value-type="float" office:value="2755" calcext:value-type="float">
            <text:p>2,75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9" calcext:value-type="float">
            <text:p>3.9 </text:p>
          </table:table-cell>
          <table:table-cell table:style-name="ce53" office:value-type="float" office:value="64.1" calcext:value-type="float">
            <text:p>64.1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75" office:value-type="float" office:value="85.2" calcext:value-type="float">
            <text:p>85.2 </text:p>
          </table:table-cell>
          <table:table-cell table:style-name="ce85" office:value-type="float" office:value="-50.1" calcext:value-type="float">
            <text:p>-50.1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101" office:value-type="float" office:value="-23.6" calcext:value-type="float">
            <text:p>-23.6 </text:p>
          </table:table-cell>
          <table:table-cell table:style-name="ce112" office:value-type="float" office:value="-17.2" calcext:value-type="float">
            <text:p>-17.2 </text:p>
          </table:table-cell>
          <table:table-cell table:style-name="ce65" office:value-type="float" office:value="-25.6" calcext:value-type="float">
            <text:p>-25.6 </text:p>
          </table:table-cell>
          <table:table-cell table:style-name="ce53" office:value-type="float" office:value="144.1" calcext:value-type="float">
            <text:p>144.1 </text:p>
          </table:table-cell>
          <table:table-cell table:style-name="ce65" office:value-type="float" office:value="105.9" calcext:value-type="float">
            <text:p>105.9 </text:p>
          </table:table-cell>
          <table:table-cell table:style-name="ce65" office:value-type="float" office:value="150.7" calcext:value-type="float">
            <text:p>150.7 </text:p>
          </table:table-cell>
          <table:table-cell table:style-name="ce85" office:value-type="float" office:value="212.8" calcext:value-type="float">
            <text:p>212.8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131" office:value-type="float" office:value="-0.9" calcext:value-type="float">
            <text:p>-0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7.1" calcext:value-type="float">
            <text:p>-17.1 </text:p>
          </table:table-cell>
          <table:table-cell table:style-name="ce54" office:value-type="float" office:value="10.4" calcext:value-type="float">
            <text:p>10.4 </text:p>
          </table:table-cell>
          <table:table-cell table:style-name="ce66" office:value-type="float" office:value="-13.5" calcext:value-type="float">
            <text:p>-13.5 </text:p>
          </table:table-cell>
          <table:table-cell table:style-name="ce76" office:value-type="float" office:value="24.5" calcext:value-type="float">
            <text:p>24.5 </text:p>
          </table:table-cell>
          <table:table-cell table:style-name="ce86" office:value-type="float" office:value="-33.7" calcext:value-type="float">
            <text:p>-33.7 </text:p>
          </table:table-cell>
          <table:table-cell table:style-name="ce54" office:value-type="float" office:value="9.2" calcext:value-type="float">
            <text:p>9.2 </text:p>
          </table:table-cell>
          <table:table-cell table:style-name="ce66" office:value-type="float" office:value="40.8" calcext:value-type="float">
            <text:p>40.8 </text:p>
          </table:table-cell>
          <table:table-cell table:style-name="ce102" office:value-type="float" office:value="30.9" calcext:value-type="float">
            <text:p>30.9 </text:p>
          </table:table-cell>
          <table:table-cell table:style-name="ce113" office:value-type="float" office:value="-3.7" calcext:value-type="float">
            <text:p>-3.7 </text:p>
          </table:table-cell>
          <table:table-cell table:style-name="ce66" office:value-type="float" office:value="-24.1" calcext:value-type="float">
            <text:p>-24.1 </text:p>
          </table:table-cell>
          <table:table-cell table:style-name="ce54" office:value-type="float" office:value="179.2" calcext:value-type="float">
            <text:p>179.2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66" office:value-type="float" office:value="199.3" calcext:value-type="float">
            <text:p>199.3 </text:p>
          </table:table-cell>
          <table:table-cell table:style-name="ce86" office:value-type="float" office:value="43" calcext:value-type="float">
            <text:p>43.0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132" office:value-type="float" office:value="10.5" calcext:value-type="float">
            <text:p>10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39" calcext:value-type="float">
            <text:p>20,939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191764" calcext:value-type="float">
            <text:p>191,76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450" calcext:value-type="float">
            <text:p>194,450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557" calcext:value-type="float">
            <text:p>148,557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6" calcext:value-type="float">
            <text:p>251,466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71" calcext:value-type="float">
            <text:p>129,671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680" calcext:value-type="float">
            <text:p>92,680 </text:p>
          </table:table-cell>
          <table:table-cell table:style-name="ce50" office:value-type="float" office:value="25322" calcext:value-type="float">
            <text:p>25,322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2644" calcext:value-type="float">
            <text:p>392,644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2899" calcext:value-type="float">
            <text:p>202,89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10" calcext:value-type="float">
            <text:p>113,41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51" calcext:value-type="float">
            <text:p>451,051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3" calcext:value-type="float">
            <text:p>116,433 </text:p>
          </table:table-cell>
          <table:table-cell table:style-name="ce50" office:value-type="float" office:value="18769" calcext:value-type="float">
            <text:p>18,769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1450" calcext:value-type="float">
            <text:p>371,450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659" calcext:value-type="float">
            <text:p>52,659 </text:p>
          </table:table-cell>
          <table:table-cell table:style-name="ce62" office:value-type="float" office:value="150042" calcext:value-type="float">
            <text:p>150,042 </text:p>
          </table:table-cell>
          <table:table-cell table:style-name="ce98" office:value-type="float" office:value="182782" calcext:value-type="float">
            <text:p>182,78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81941" calcext:value-type="float">
            <text:p>581,941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62435" calcext:value-type="float">
            <text:p>462,435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05315" calcext:value-type="float">
            <text:p>1,005,315 </text:p>
          </table:table-cell>
          <table:table-cell table:style-name="ce49" office:value-type="float" office:value="257729" calcext:value-type="float">
            <text:p>257,729 </text:p>
          </table:table-cell>
          <table:table-cell table:style-name="ce61" office:value-type="float" office:value="60385" calcext:value-type="float">
            <text:p>60,385 </text:p>
          </table:table-cell>
          <table:table-cell table:style-name="ce71" office:value-type="float" office:value="3503202" calcext:value-type="float">
            <text:p>3,503,202 </text:p>
          </table:table-cell>
          <table:table-cell table:style-name="ce81" office:value-type="float" office:value="241015" calcext:value-type="float">
            <text:p>241,015 </text:p>
          </table:table-cell>
          <table:table-cell table:style-name="ce49" office:value-type="float" office:value="2068441" calcext:value-type="float">
            <text:p>2,068,441 </text:p>
          </table:table-cell>
          <table:table-cell table:style-name="ce61" office:value-type="float" office:value="836402" calcext:value-type="float">
            <text:p>836,402 </text:p>
          </table:table-cell>
          <table:table-cell table:style-name="ce97" office:value-type="float" office:value="1135837" calcext:value-type="float">
            <text:p>1,135,837 </text:p>
          </table:table-cell>
          <table:table-cell table:style-name="ce109" office:value-type="float" office:value="28570" calcext:value-type="float">
            <text:p>28,570 </text:p>
          </table:table-cell>
          <table:table-cell table:style-name="ce61" office:value-type="float" office:value="52458" calcext:value-type="float">
            <text:p>52,458 </text:p>
          </table:table-cell>
          <table:table-cell table:style-name="ce49" office:value-type="float" office:value="7153323" calcext:value-type="float">
            <text:p>7,153,323 </text:p>
          </table:table-cell>
          <table:table-cell table:style-name="ce61" office:value-type="float" office:value="3199209" calcext:value-type="float">
            <text:p>3,199,209 </text:p>
          </table:table-cell>
          <table:table-cell table:style-name="ce61" office:value-type="float" office:value="6459210" calcext:value-type="float">
            <text:p>6,459,210 </text:p>
          </table:table-cell>
          <table:table-cell table:style-name="ce81" office:value-type="float" office:value="2032418" calcext:value-type="float">
            <text:p>2,032,418 </text:p>
          </table:table-cell>
          <table:table-cell table:style-name="ce49" office:value-type="float" office:value="79574" calcext:value-type="float">
            <text:p>79,574 </text:p>
          </table:table-cell>
          <table:table-cell table:style-name="ce127" office:value-type="float" office:value="77884" calcext:value-type="float">
            <text:p>77,88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59" calcext:value-type="float">
            <text:p>101,659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2472" calcext:value-type="float">
            <text:p>472,47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269" calcext:value-type="float">
            <text:p>357,269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79" calcext:value-type="float">
            <text:p>1,854,279 </text:p>
          </table:table-cell>
          <table:table-cell table:style-name="ce62" office:value-type="float" office:value="220560" calcext:value-type="float">
            <text:p>220,560 </text:p>
          </table:table-cell>
          <table:table-cell table:style-name="ce62" office:value-type="float" office:value="1774077" calcext:value-type="float">
            <text:p>1,774,077 </text:p>
          </table:table-cell>
          <table:table-cell table:style-name="ce82" office:value-type="float" office:value="118399" calcext:value-type="float">
            <text:p>118,39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96" calcext:value-type="float">
            <text:p>28,19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39646" calcext:value-type="float">
            <text:p>539,646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922" calcext:value-type="float">
            <text:p>105,922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44" calcext:value-type="float">
            <text:p>117,64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191" calcext:value-type="float">
            <text:p>279,191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899" calcext:value-type="float">
            <text:p>143,899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499" calcext:value-type="float">
            <text:p>25,499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36158" calcext:value-type="float">
            <text:p>536,158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638" calcext:value-type="float">
            <text:p>227,638 </text:p>
          </table:table-cell>
          <table:table-cell table:style-name="ce62" office:value-type="float" office:value="115837" calcext:value-type="float">
            <text:p>115,837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127" calcext:value-type="float">
            <text:p>367,127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091" calcext:value-type="float">
            <text:p>250,091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23120" calcext:value-type="float">
            <text:p>523,120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4" calcext:value-type="float">
            <text:p>81,274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71" calcext:value-type="float">
            <text:p>1,434,671 </text:p>
          </table:table-cell>
          <table:table-cell table:style-name="ce62" office:value-type="float" office:value="262777" calcext:value-type="float">
            <text:p>262,777 </text:p>
          </table:table-cell>
          <table:table-cell table:style-name="ce62" office:value-type="float" office:value="1337994" calcext:value-type="float">
            <text:p>1,337,994 </text:p>
          </table:table-cell>
          <table:table-cell table:style-name="ce82" office:value-type="float" office:value="159756" calcext:value-type="float">
            <text:p>159,75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9984" calcext:value-type="float">
            <text:p>389,984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3" calcext:value-type="float">
            <text:p>100,873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6465" calcext:value-type="float">
            <text:p>96,465 </text:p>
          </table:table-cell>
          <table:table-cell table:style-name="ce50" office:value-type="float" office:value="36060" calcext:value-type="float">
            <text:p>36,060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372778" calcext:value-type="float">
            <text:p>372,778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523" calcext:value-type="float">
            <text:p>190,523 </text:p>
          </table:table-cell>
          <table:table-cell table:style-name="ce62" office:value-type="float" office:value="78042" calcext:value-type="float">
            <text:p>78,042 </text:p>
          </table:table-cell>
          <table:table-cell table:style-name="ce98" office:value-type="float" office:value="119174" calcext:value-type="float">
            <text:p>119,174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13" calcext:value-type="float">
            <text:p>3,616,613 </text:p>
          </table:table-cell>
          <table:table-cell table:style-name="ce62" office:value-type="float" office:value="543574" calcext:value-type="float">
            <text:p>543,574 </text:p>
          </table:table-cell>
          <table:table-cell table:style-name="ce62" office:value-type="float" office:value="3554377" calcext:value-type="float">
            <text:p>3,554,377 </text:p>
          </table:table-cell>
          <table:table-cell table:style-name="ce82" office:value-type="float" office:value="425972" calcext:value-type="float">
            <text:p>425,972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55923" calcext:value-type="float">
            <text:p>855,923 </text:p>
          </table:table-cell>
          <table:table-cell table:style-name="ce49" office:value-type="float" office:value="294119" calcext:value-type="float">
            <text:p>294,119 </text:p>
          </table:table-cell>
          <table:table-cell table:style-name="ce61" office:value-type="float" office:value="53782" calcext:value-type="float">
            <text:p>53,782 </text:p>
          </table:table-cell>
          <table:table-cell table:style-name="ce71" office:value-type="float" office:value="4498540" calcext:value-type="float">
            <text:p>4,498,540 </text:p>
          </table:table-cell>
          <table:table-cell table:style-name="ce81" office:value-type="float" office:value="170544" calcext:value-type="float">
            <text:p>170,544 </text:p>
          </table:table-cell>
          <table:table-cell table:style-name="ce49" office:value-type="float" office:value="2289116" calcext:value-type="float">
            <text:p>2,289,116 </text:p>
          </table:table-cell>
          <table:table-cell table:style-name="ce61" office:value-type="float" office:value="1209773" calcext:value-type="float">
            <text:p>1,209,773 </text:p>
          </table:table-cell>
          <table:table-cell table:style-name="ce97" office:value-type="float" office:value="1518215" calcext:value-type="float">
            <text:p>1,518,215 </text:p>
          </table:table-cell>
          <table:table-cell table:style-name="ce109" office:value-type="float" office:value="28068" calcext:value-type="float">
            <text:p>28,068 </text:p>
          </table:table-cell>
          <table:table-cell table:style-name="ce61" office:value-type="float" office:value="41182" calcext:value-type="float">
            <text:p>41,182 </text:p>
          </table:table-cell>
          <table:table-cell table:style-name="ce49" office:value-type="float" office:value="20604361" calcext:value-type="float">
            <text:p>20,604,361 </text:p>
          </table:table-cell>
          <table:table-cell table:style-name="ce61" office:value-type="float" office:value="4095948" calcext:value-type="float">
            <text:p>4,095,948 </text:p>
          </table:table-cell>
          <table:table-cell table:style-name="ce61" office:value-type="float" office:value="19943781" calcext:value-type="float">
            <text:p>19,943,781 </text:p>
          </table:table-cell>
          <table:table-cell table:style-name="ce81" office:value-type="float" office:value="2953466" calcext:value-type="float">
            <text:p>2,953,466 </text:p>
          </table:table-cell>
          <table:table-cell table:style-name="ce49" office:value-type="float" office:value="67028" calcext:value-type="float">
            <text:p>67,028 </text:p>
          </table:table-cell>
          <table:table-cell table:style-name="ce127" office:value-type="float" office:value="88713" calcext:value-type="float">
            <text:p>88,71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1" calcext:value-type="float">
            <text:p>9.1 </text:p>
          </table:table-cell>
          <table:table-cell table:style-name="ce53" office:value-type="float" office:value="72.2" calcext:value-type="float">
            <text:p>72.2 </text:p>
          </table:table-cell>
          <table:table-cell table:style-name="ce65" office:value-type="float" office:value="-21.7" calcext:value-type="float">
            <text:p>-21.7 </text:p>
          </table:table-cell>
          <table:table-cell table:style-name="ce75" office:value-type="float" office:value="94.4" calcext:value-type="float">
            <text:p>94.4 </text:p>
          </table:table-cell>
          <table:table-cell table:style-name="ce85" office:value-type="float" office:value="-47.6" calcext:value-type="float">
            <text:p>-47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101" office:value-type="float" office:value="-19.8" calcext:value-type="float">
            <text:p>-19.8 </text:p>
          </table:table-cell>
          <table:table-cell table:style-name="ce112" office:value-type="float" office:value="-13.1" calcext:value-type="float">
            <text:p>-13.1 </text:p>
          </table:table-cell>
          <table:table-cell table:style-name="ce65" office:value-type="float" office:value="-21.9" calcext:value-type="float">
            <text:p>-21.9 </text:p>
          </table:table-cell>
          <table:table-cell table:style-name="ce53" office:value-type="float" office:value="156.3" calcext:value-type="float">
            <text:p>156.3 </text:p>
          </table:table-cell>
          <table:table-cell table:style-name="ce65" office:value-type="float" office:value="116.2" calcext:value-type="float">
            <text:p>116.2 </text:p>
          </table:table-cell>
          <table:table-cell table:style-name="ce65" office:value-type="float" office:value="163.2" calcext:value-type="float">
            <text:p>163.2 </text:p>
          </table:table-cell>
          <table:table-cell table:style-name="ce85" office:value-type="float" office:value="228.5" calcext:value-type="float">
            <text:p>228.5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131" office:value-type="float" office:value="4" calcext:value-type="float">
            <text:p>4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4.9" calcext:value-type="float">
            <text:p>-14.9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77" office:value-type="float" office:value="28.4" calcext:value-type="float">
            <text:p>28.4 </text:p>
          </table:table-cell>
          <table:table-cell table:style-name="ce87" office:value-type="float" office:value="-29.2" calcext:value-type="float">
            <text:p>-29.2 </text:p>
          </table:table-cell>
          <table:table-cell table:style-name="ce56" office:value-type="float" office:value="10.7" calcext:value-type="float">
            <text:p>10.7 </text:p>
          </table:table-cell>
          <table:table-cell table:style-name="ce67" office:value-type="float" office:value="44.6" calcext:value-type="float">
            <text:p>44.6 </text:p>
          </table:table-cell>
          <table:table-cell table:style-name="ce103" office:value-type="float" office:value="33.7" calcext:value-type="float">
            <text:p>33.7 </text:p>
          </table:table-cell>
          <table:table-cell table:style-name="ce115" office:value-type="float" office:value="-1.8" calcext:value-type="float">
            <text:p>-1.8 </text:p>
          </table:table-cell>
          <table:table-cell table:style-name="ce67" office:value-type="float" office:value="-21.5" calcext:value-type="float">
            <text:p>-21.5 </text:p>
          </table:table-cell>
          <table:table-cell table:style-name="ce56" office:value-type="float" office:value="188" calcext:value-type="float">
            <text:p>188.0 </text:p>
          </table:table-cell>
          <table:table-cell table:style-name="ce67" office:value-type="float" office:value="28" calcext:value-type="float">
            <text:p>28.0 </text:p>
          </table:table-cell>
          <table:table-cell table:style-name="ce67" office:value-type="float" office:value="208.8" calcext:value-type="float">
            <text:p>208.8 </text:p>
          </table:table-cell>
          <table:table-cell table:style-name="ce87" office:value-type="float" office:value="45.3" calcext:value-type="float">
            <text:p>45.3 </text:p>
          </table:table-cell>
          <table:table-cell table:style-name="ce56" office:value-type="float" office:value="-15.8" calcext:value-type="float">
            <text:p>-15.8 </text:p>
          </table:table-cell>
          <table:table-cell table:style-name="ce134" office:value-type="float" office:value="13.9" calcext:value-type="float">
            <text:p>13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66" calcext:value-type="float">
            <text:p>5,066 </text:p>
          </table:table-cell>
          <table:table-cell table:style-name="ce72" office:value-type="float" office:value="16925" calcext:value-type="float">
            <text:p>16,925 </text:p>
          </table:table-cell>
          <table:table-cell table:style-name="ce82" office:value-type="float" office:value="2813" calcext:value-type="float">
            <text:p>2,813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7" calcext:value-type="float">
            <text:p>2,277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4179" calcext:value-type="float">
            <text:p>4,179 </text:p>
          </table:table-cell>
          <table:table-cell table:style-name="ce128" office:value-type="float" office:value="4157" calcext:value-type="float">
            <text:p>4,15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614" calcext:value-type="float">
            <text:p>13,614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1" calcext:value-type="float">
            <text:p>3,411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8" calcext:value-type="float">
            <text:p>748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27" calcext:value-type="float">
            <text:p>4,32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134" calcext:value-type="float">
            <text:p>13,134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54" calcext:value-type="float">
            <text:p>2,154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6" calcext:value-type="float">
            <text:p>316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306" calcext:value-type="float">
            <text:p>6,30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736" calcext:value-type="float">
            <text:p>2,736 </text:p>
          </table:table-cell>
          <table:table-cell table:style-name="ce49" office:value-type="float" office:value="15087" calcext:value-type="float">
            <text:p>15,087 </text:p>
          </table:table-cell>
          <table:table-cell table:style-name="ce61" office:value-type="float" office:value="56772" calcext:value-type="float">
            <text:p>56,772 </text:p>
          </table:table-cell>
          <table:table-cell table:style-name="ce71" office:value-type="float" office:value="140238" calcext:value-type="float">
            <text:p>140,238 </text:p>
          </table:table-cell>
          <table:table-cell table:style-name="ce81" office:value-type="float" office:value="31426" calcext:value-type="float">
            <text:p>31,426 </text:p>
          </table:table-cell>
          <table:table-cell table:style-name="ce49" office:value-type="float" office:value="68027" calcext:value-type="float">
            <text:p>68,027 </text:p>
          </table:table-cell>
          <table:table-cell table:style-name="ce61" office:value-type="float" office:value="4171" calcext:value-type="float">
            <text:p>4,171 </text:p>
          </table:table-cell>
          <table:table-cell table:style-name="ce97" office:value-type="float" office:value="29325" calcext:value-type="float">
            <text:p>29,325 </text:p>
          </table:table-cell>
          <table:table-cell table:style-name="ce109" office:value-type="float" office:value="4378" calcext:value-type="float">
            <text:p>4,378 </text:p>
          </table:table-cell>
          <table:table-cell table:style-name="ce61" office:value-type="float" office:value="16785" calcext:value-type="float">
            <text:p>16,785 </text:p>
          </table:table-cell>
          <table:table-cell table:style-name="ce49" office:value-type="float" office:value="3909" calcext:value-type="float">
            <text:p>3,909 </text:p>
          </table:table-cell>
          <table:table-cell table:style-name="ce61" office:value-type="float" office:value="6015" calcext:value-type="float">
            <text:p>6,015 </text:p>
          </table:table-cell>
          <table:table-cell table:style-name="ce61" office:value-type="float" office:value="6307" calcext:value-type="float">
            <text:p>6,307 </text:p>
          </table:table-cell>
          <table:table-cell table:style-name="ce81" office:value-type="float" office:value="10360" calcext:value-type="float">
            <text:p>10,360 </text:p>
          </table:table-cell>
          <table:table-cell table:style-name="ce49" office:value-type="float" office:value="44885" calcext:value-type="float">
            <text:p>44,885 </text:p>
          </table:table-cell>
          <table:table-cell table:style-name="ce127" office:value-type="float" office:value="47705" calcext:value-type="float">
            <text:p>47,70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12" calcext:value-type="float">
            <text:p>11,512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5" calcext:value-type="float">
            <text:p>3,9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201" calcext:value-type="float">
            <text:p>5,201 </text:p>
          </table:table-cell>
          <table:table-cell table:style-name="ce72" office:value-type="float" office:value="8480" calcext:value-type="float">
            <text:p>8,480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03" calcext:value-type="float">
            <text:p>2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69" calcext:value-type="float">
            <text:p>9,669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87" calcext:value-type="float">
            <text:p>4,787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12" calcext:value-type="float">
            <text:p>1,912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59" calcext:value-type="float">
            <text:p>6,05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78" calcext:value-type="float">
            <text:p>12,878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73" calcext:value-type="float">
            <text:p>1,27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2" calcext:value-type="float">
            <text:p>612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1" calcext:value-type="float">
            <text:p>2,311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26" calcext:value-type="float">
            <text:p>4,8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75" calcext:value-type="float">
            <text:p>8,075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1" calcext:value-type="float">
            <text:p>1,451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18" calcext:value-type="float">
            <text:p>418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1" calcext:value-type="float">
            <text:p>391 </text:p>
          </table:table-cell>
          <table:table-cell table:style-name="ce50" office:value-type="float" office:value="3810" calcext:value-type="float">
            <text:p>3,810 </text:p>
          </table:table-cell>
          <table:table-cell table:style-name="ce128" office:value-type="float" office:value="6267" calcext:value-type="float">
            <text:p>6,26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0" calcext:value-type="float">
            <text:p>5,090 </text:p>
          </table:table-cell>
          <table:table-cell table:style-name="ce72" office:value-type="float" office:value="10247" calcext:value-type="float">
            <text:p>10,247 </text:p>
          </table:table-cell>
          <table:table-cell table:style-name="ce82" office:value-type="float" office:value="2532" calcext:value-type="float">
            <text:p>2,532 </text:p>
          </table:table-cell>
          <table:table-cell table:style-name="ce50" office:value-type="float" office:value="4232" calcext:value-type="float">
            <text:p>4,232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1" calcext:value-type="float">
            <text:p>2,831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08" calcext:value-type="float">
            <text:p>608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752" calcext:value-type="float">
            <text:p>752 </text:p>
          </table:table-cell>
          <table:table-cell table:style-name="ce50" office:value-type="float" office:value="3709" calcext:value-type="float">
            <text:p>3,709 </text:p>
          </table:table-cell>
          <table:table-cell table:style-name="ce128" office:value-type="float" office:value="3963" calcext:value-type="float">
            <text:p>3,96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312" calcext:value-type="float">
            <text:p>3,312 </text:p>
          </table:table-cell>
          <table:table-cell table:style-name="ce49" office:value-type="float" office:value="12544" calcext:value-type="float">
            <text:p>12,544 </text:p>
          </table:table-cell>
          <table:table-cell table:style-name="ce61" office:value-type="float" office:value="52121" calcext:value-type="float">
            <text:p>52,121 </text:p>
          </table:table-cell>
          <table:table-cell table:style-name="ce71" office:value-type="float" office:value="119296" calcext:value-type="float">
            <text:p>119,296 </text:p>
          </table:table-cell>
          <table:table-cell table:style-name="ce81" office:value-type="float" office:value="27158" calcext:value-type="float">
            <text:p>27,158 </text:p>
          </table:table-cell>
          <table:table-cell table:style-name="ce49" office:value-type="float" office:value="58074" calcext:value-type="float">
            <text:p>58,074 </text:p>
          </table:table-cell>
          <table:table-cell table:style-name="ce61" office:value-type="float" office:value="4051" calcext:value-type="float">
            <text:p>4,051 </text:p>
          </table:table-cell>
          <table:table-cell table:style-name="ce97" office:value-type="float" office:value="23233" calcext:value-type="float">
            <text:p>23,233 </text:p>
          </table:table-cell>
          <table:table-cell table:style-name="ce109" office:value-type="float" office:value="4057" calcext:value-type="float">
            <text:p>4,057 </text:p>
          </table:table-cell>
          <table:table-cell table:style-name="ce61" office:value-type="float" office:value="8383" calcext:value-type="float">
            <text:p>8,383 </text:p>
          </table:table-cell>
          <table:table-cell table:style-name="ce49" office:value-type="float" office:value="4872" calcext:value-type="float">
            <text:p>4,872 </text:p>
          </table:table-cell>
          <table:table-cell table:style-name="ce61" office:value-type="float" office:value="2885" calcext:value-type="float">
            <text:p>2,885 </text:p>
          </table:table-cell>
          <table:table-cell table:style-name="ce61" office:value-type="float" office:value="5938" calcext:value-type="float">
            <text:p>5,938 </text:p>
          </table:table-cell>
          <table:table-cell table:style-name="ce81" office:value-type="float" office:value="12913" calcext:value-type="float">
            <text:p>12,913 </text:p>
          </table:table-cell>
          <table:table-cell table:style-name="ce49" office:value-type="float" office:value="38955" calcext:value-type="float">
            <text:p>38,955 </text:p>
          </table:table-cell>
          <table:table-cell table:style-name="ce127" office:value-type="float" office:value="43121" calcext:value-type="float">
            <text:p>43,12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7.4" calcext:value-type="float">
            <text:p>57.4 </text:p>
          </table:table-cell>
          <table:table-cell table:style-name="ce53" office:value-type="float" office:value="-51.3" calcext:value-type="float">
            <text:p>-51.3 </text:p>
          </table:table-cell>
          <table:table-cell table:style-name="ce65" office:value-type="float" office:value="0.5" calcext:value-type="float">
            <text:p>0.5 </text:p>
          </table:table-cell>
          <table:table-cell table:style-name="ce75" office:value-type="float" office:value="-39.5" calcext:value-type="float">
            <text:p>-39.5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53" office:value-type="float" office:value="-34.9" calcext:value-type="float">
            <text:p>-34.9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101" office:value-type="float" office:value="24.4" calcext:value-type="float">
            <text:p>24.4 </text:p>
          </table:table-cell>
          <table:table-cell table:style-name="ce112" office:value-type="float" office:value="26.6" calcext:value-type="float">
            <text:p>26.6 </text:p>
          </table:table-cell>
          <table:table-cell table:style-name="ce65" office:value-type="float" office:value="-87.1" calcext:value-type="float">
            <text:p>-87.1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85" office:value-type="float" office:value="-60.6" calcext:value-type="float">
            <text:p>-60.6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131" office:value-type="float" office:value="-4.7" calcext:value-type="float">
            <text:p>-4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1" calcext:value-type="float">
            <text:p>21.1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76" office:value-type="float" office:value="-14.9" calcext:value-type="float">
            <text:p>-14.9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102" office:value-type="float" office:value="-20.8" calcext:value-type="float">
            <text:p>-20.8 </text:p>
          </table:table-cell>
          <table:table-cell table:style-name="ce113" office:value-type="float" office:value="-7.3" calcext:value-type="float">
            <text:p>-7.3 </text:p>
          </table:table-cell>
          <table:table-cell table:style-name="ce66" office:value-type="float" office:value="-50.1" calcext:value-type="float">
            <text:p>-50.1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6" office:value-type="float" office:value="-52" calcext:value-type="float">
            <text:p>-52.0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86" office:value-type="float" office:value="24.6" calcext:value-type="float">
            <text:p>24.6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132" office:value-type="float" office:value="-9.6" calcext:value-type="float">
            <text:p>-9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372" calcext:value-type="float">
            <text:p>158,372 </text:p>
          </table:table-cell>
          <table:table-cell table:style-name="ce72" office:value-type="float" office:value="529062" calcext:value-type="float">
            <text:p>529,062 </text:p>
          </table:table-cell>
          <table:table-cell table:style-name="ce82" office:value-type="float" office:value="87964" calcext:value-type="float">
            <text:p>87,964 </text:p>
          </table:table-cell>
          <table:table-cell table:style-name="ce50" office:value-type="float" office:value="203092" calcext:value-type="float">
            <text:p>203,092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63" calcext:value-type="float">
            <text:p>71,16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47566" calcext:value-type="float">
            <text:p>147,566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8" calcext:value-type="float">
            <text:p>59,628 </text:p>
          </table:table-cell>
          <table:table-cell table:style-name="ce50" office:value-type="float" office:value="130633" calcext:value-type="float">
            <text:p>130,633 </text:p>
          </table:table-cell>
          <table:table-cell table:style-name="ce128" office:value-type="float" office:value="129922" calcext:value-type="float">
            <text:p>129,92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3144" calcext:value-type="float">
            <text:p>423,144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72" calcext:value-type="float">
            <text:p>223,372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29" calcext:value-type="float">
            <text:p>106,029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2349" calcext:value-type="float">
            <text:p>12,349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42" calcext:value-type="float">
            <text:p>23,242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4442" calcext:value-type="float">
            <text:p>134,4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4338" calcext:value-type="float">
            <text:p>404,338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5156" calcext:value-type="float">
            <text:p>75,156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6329" calcext:value-type="float">
            <text:p>66,329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732" calcext:value-type="float">
            <text:p>9,732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4099" calcext:value-type="float">
            <text:p>194,09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5313" calcext:value-type="float">
            <text:p>85,313 </text:p>
          </table:table-cell>
          <table:table-cell table:style-name="ce49" office:value-type="float" office:value="469727" calcext:value-type="float">
            <text:p>469,727 </text:p>
          </table:table-cell>
          <table:table-cell table:style-name="ce61" office:value-type="float" office:value="1772290" calcext:value-type="float">
            <text:p>1,772,290 </text:p>
          </table:table-cell>
          <table:table-cell table:style-name="ce71" office:value-type="float" office:value="4383134" calcext:value-type="float">
            <text:p>4,383,134 </text:p>
          </table:table-cell>
          <table:table-cell table:style-name="ce81" office:value-type="float" office:value="980935" calcext:value-type="float">
            <text:p>980,935 </text:p>
          </table:table-cell>
          <table:table-cell table:style-name="ce49" office:value-type="float" office:value="2129700" calcext:value-type="float">
            <text:p>2,129,700 </text:p>
          </table:table-cell>
          <table:table-cell table:style-name="ce61" office:value-type="float" office:value="130323" calcext:value-type="float">
            <text:p>130,323 </text:p>
          </table:table-cell>
          <table:table-cell table:style-name="ce97" office:value-type="float" office:value="917005" calcext:value-type="float">
            <text:p>917,005 </text:p>
          </table:table-cell>
          <table:table-cell table:style-name="ce109" office:value-type="float" office:value="136894" calcext:value-type="float">
            <text:p>136,894 </text:p>
          </table:table-cell>
          <table:table-cell table:style-name="ce61" office:value-type="float" office:value="523219" calcext:value-type="float">
            <text:p>523,219 </text:p>
          </table:table-cell>
          <table:table-cell table:style-name="ce49" office:value-type="float" office:value="121913" calcext:value-type="float">
            <text:p>121,913 </text:p>
          </table:table-cell>
          <table:table-cell table:style-name="ce61" office:value-type="float" office:value="187409" calcext:value-type="float">
            <text:p>187,409 </text:p>
          </table:table-cell>
          <table:table-cell table:style-name="ce61" office:value-type="float" office:value="196977" calcext:value-type="float">
            <text:p>196,977 </text:p>
          </table:table-cell>
          <table:table-cell table:style-name="ce81" office:value-type="float" office:value="321935" calcext:value-type="float">
            <text:p>321,935 </text:p>
          </table:table-cell>
          <table:table-cell table:style-name="ce49" office:value-type="float" office:value="1401196" calcext:value-type="float">
            <text:p>1,401,196 </text:p>
          </table:table-cell>
          <table:table-cell table:style-name="ce127" office:value-type="float" office:value="1487325" calcext:value-type="float">
            <text:p>1,487,32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4" calcext:value-type="float">
            <text:p>172,874 </text:p>
          </table:table-cell>
          <table:table-cell table:style-name="ce72" office:value-type="float" office:value="371924" calcext:value-type="float">
            <text:p>371,92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8903" calcext:value-type="float">
            <text:p>178,903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47" calcext:value-type="float">
            <text:p>15,547 </text:p>
          </table:table-cell>
          <table:table-cell table:style-name="ce50" office:value-type="float" office:value="18601" calcext:value-type="float">
            <text:p>18,601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688" calcext:value-type="float">
            <text:p>20,68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50" calcext:value-type="float">
            <text:p>131,850 </text:p>
          </table:table-cell>
          <table:table-cell table:style-name="ce128" office:value-type="float" office:value="128066" calcext:value-type="float">
            <text:p>128,0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4172" calcext:value-type="float">
            <text:p>174,172 </text:p>
          </table:table-cell>
          <table:table-cell table:style-name="ce72" office:value-type="float" office:value="283968" calcext:value-type="float">
            <text:p>283,968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29" calcext:value-type="float">
            <text:p>130,729 </text:p>
          </table:table-cell>
          <table:table-cell table:style-name="ce62" office:value-type="float" office:value="14399" calcext:value-type="float">
            <text:p>14,399 </text:p>
          </table:table-cell>
          <table:table-cell table:style-name="ce98" office:value-type="float" office:value="47604" calcext:value-type="float">
            <text:p>47,604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3788" calcext:value-type="float">
            <text:p>83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0" calcext:value-type="float">
            <text:p>35,150 </text:p>
          </table:table-cell>
          <table:table-cell table:style-name="ce62" office:value-type="float" office:value="160316" calcext:value-type="float">
            <text:p>160,316 </text:p>
          </table:table-cell>
          <table:table-cell table:style-name="ce72" office:value-type="float" office:value="331191" calcext:value-type="float">
            <text:p>331,191 </text:p>
          </table:table-cell>
          <table:table-cell table:style-name="ce82" office:value-type="float" office:value="89451" calcext:value-type="float">
            <text:p>89,451 </text:p>
          </table:table-cell>
          <table:table-cell table:style-name="ce50" office:value-type="float" office:value="163984" calcext:value-type="float">
            <text:p>163,984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483" calcext:value-type="float">
            <text:p>65,483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466" calcext:value-type="float">
            <text:p>16,466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6" calcext:value-type="float">
            <text:p>3,956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597" calcext:value-type="float">
            <text:p>36,597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512" calcext:value-type="float">
            <text:p>207,5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411" calcext:value-type="float">
            <text:p>432,411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553" calcext:value-type="float">
            <text:p>222,553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2732" calcext:value-type="float">
            <text:p>42,732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538" calcext:value-type="float">
            <text:p>20,538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612" calcext:value-type="float">
            <text:p>77,61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035" calcext:value-type="float">
            <text:p>162,03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611" calcext:value-type="float">
            <text:p>265,611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1" calcext:value-type="float">
            <text:p>127,441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734" calcext:value-type="float">
            <text:p>47,734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739" calcext:value-type="float">
            <text:p>13,739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7" calcext:value-type="float">
            <text:p>23,697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71" calcext:value-type="float">
            <text:p>12,871 </text:p>
          </table:table-cell>
          <table:table-cell table:style-name="ce50" office:value-type="float" office:value="125244" calcext:value-type="float">
            <text:p>125,244 </text:p>
          </table:table-cell>
          <table:table-cell table:style-name="ce128" office:value-type="float" office:value="206117" calcext:value-type="float">
            <text:p>206,11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643" calcext:value-type="float">
            <text:p>8,643 </text:p>
          </table:table-cell>
          <table:table-cell table:style-name="ce50" office:value-type="float" office:value="32793" calcext:value-type="float">
            <text:p>32,793 </text:p>
          </table:table-cell>
          <table:table-cell table:style-name="ce62" office:value-type="float" office:value="167034" calcext:value-type="float">
            <text:p>167,034 </text:p>
          </table:table-cell>
          <table:table-cell table:style-name="ce72" office:value-type="float" office:value="336279" calcext:value-type="float">
            <text:p>336,279 </text:p>
          </table:table-cell>
          <table:table-cell table:style-name="ce82" office:value-type="float" office:value="83090" calcext:value-type="float">
            <text:p>83,090 </text:p>
          </table:table-cell>
          <table:table-cell table:style-name="ce50" office:value-type="float" office:value="138865" calcext:value-type="float">
            <text:p>138,865 </text:p>
          </table:table-cell>
          <table:table-cell table:style-name="ce62" office:value-type="float" office:value="13483" calcext:value-type="float">
            <text:p>13,483 </text:p>
          </table:table-cell>
          <table:table-cell table:style-name="ce98" office:value-type="float" office:value="92918" calcext:value-type="float">
            <text:p>92,918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19959" calcext:value-type="float">
            <text:p>19,959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24688" calcext:value-type="float">
            <text:p>24,688 </text:p>
          </table:table-cell>
          <table:table-cell table:style-name="ce50" office:value-type="float" office:value="121660" calcext:value-type="float">
            <text:p>121,660 </text:p>
          </table:table-cell>
          <table:table-cell table:style-name="ce128" office:value-type="float" office:value="130027" calcext:value-type="float">
            <text:p>130,027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6342" calcext:value-type="float">
            <text:p>106,342 </text:p>
          </table:table-cell>
          <table:table-cell table:style-name="ce49" office:value-type="float" office:value="402719" calcext:value-type="float">
            <text:p>402,719 </text:p>
          </table:table-cell>
          <table:table-cell table:style-name="ce61" office:value-type="float" office:value="1671925" calcext:value-type="float">
            <text:p>1,671,925 </text:p>
          </table:table-cell>
          <table:table-cell table:style-name="ce71" office:value-type="float" office:value="3799667" calcext:value-type="float">
            <text:p>3,799,667 </text:p>
          </table:table-cell>
          <table:table-cell table:style-name="ce81" office:value-type="float" office:value="870212" calcext:value-type="float">
            <text:p>870,212 </text:p>
          </table:table-cell>
          <table:table-cell table:style-name="ce49" office:value-type="float" office:value="1848203" calcext:value-type="float">
            <text:p>1,848,203 </text:p>
          </table:table-cell>
          <table:table-cell table:style-name="ce61" office:value-type="float" office:value="130082" calcext:value-type="float">
            <text:p>130,082 </text:p>
          </table:table-cell>
          <table:table-cell table:style-name="ce97" office:value-type="float" office:value="737319" calcext:value-type="float">
            <text:p>737,319 </text:p>
          </table:table-cell>
          <table:table-cell table:style-name="ce109" office:value-type="float" office:value="130047" calcext:value-type="float">
            <text:p>130,047 </text:p>
          </table:table-cell>
          <table:table-cell table:style-name="ce61" office:value-type="float" office:value="263511" calcext:value-type="float">
            <text:p>263,511 </text:p>
          </table:table-cell>
          <table:table-cell table:style-name="ce49" office:value-type="float" office:value="156683" calcext:value-type="float">
            <text:p>156,683 </text:p>
          </table:table-cell>
          <table:table-cell table:style-name="ce61" office:value-type="float" office:value="91751" calcext:value-type="float">
            <text:p>91,751 </text:p>
          </table:table-cell>
          <table:table-cell table:style-name="ce61" office:value-type="float" office:value="190227" calcext:value-type="float">
            <text:p>190,227 </text:p>
          </table:table-cell>
          <table:table-cell table:style-name="ce81" office:value-type="float" office:value="414508" calcext:value-type="float">
            <text:p>414,508 </text:p>
          </table:table-cell>
          <table:table-cell table:style-name="ce49" office:value-type="float" office:value="1247482" calcext:value-type="float">
            <text:p>1,247,482 </text:p>
          </table:table-cell>
          <table:table-cell table:style-name="ce127" office:value-type="float" office:value="1390404" calcext:value-type="float">
            <text:p>1,390,40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5.1" calcext:value-type="float">
            <text:p>65.1 </text:p>
          </table:table-cell>
          <table:table-cell table:style-name="ce53" office:value-type="float" office:value="-48.9" calcext:value-type="float">
            <text:p>-48.9 </text:p>
          </table:table-cell>
          <table:table-cell table:style-name="ce65" office:value-type="float" office:value="5.5" calcext:value-type="float">
            <text:p>5.5 </text:p>
          </table:table-cell>
          <table:table-cell table:style-name="ce75" office:value-type="float" office:value="-36.4" calcext:value-type="float">
            <text:p>-36.4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53" office:value-type="float" office:value="-31.6" calcext:value-type="float">
            <text:p>-31.6 </text:p>
          </table:table-cell>
          <table:table-cell table:style-name="ce65" office:value-type="float" office:value="26.2" calcext:value-type="float">
            <text:p>26.2 </text:p>
          </table:table-cell>
          <table:table-cell table:style-name="ce101" office:value-type="float" office:value="30.6" calcext:value-type="float">
            <text:p>30.6 </text:p>
          </table:table-cell>
          <table:table-cell table:style-name="ce112" office:value-type="float" office:value="33" calcext:value-type="float">
            <text:p>33.0 </text:p>
          </table:table-cell>
          <table:table-cell table:style-name="ce65" office:value-type="float" office:value="-86.5" calcext:value-type="float">
            <text:p>-86.5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85" office:value-type="float" office:value="-58.6" calcext:value-type="float">
            <text:p>-58.6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6" calcext:value-type="float">
            <text:p>24.6 </text:p>
          </table:table-cell>
          <table:table-cell table:style-name="ce56" office:value-type="float" office:value="-14.3" calcext:value-type="float">
            <text:p>-14.3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77" office:value-type="float" office:value="-13.3" calcext:value-type="float">
            <text:p>-13.3 </text:p>
          </table:table-cell>
          <table:table-cell table:style-name="ce87" office:value-type="float" office:value="-11.3" calcext:value-type="float">
            <text:p>-11.3 </text:p>
          </table:table-cell>
          <table:table-cell table:style-name="ce56" office:value-type="float" office:value="-13.2" calcext:value-type="float">
            <text:p>-13.2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-19.6" calcext:value-type="float">
            <text:p>-19.6 </text:p>
          </table:table-cell>
          <table:table-cell table:style-name="ce115" office:value-type="float" office:value="-5" calcext:value-type="float">
            <text:p>-5.0 </text:p>
          </table:table-cell>
          <table:table-cell table:style-name="ce67" office:value-type="float" office:value="-49.6" calcext:value-type="float">
            <text:p>-49.6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67" office:value-type="float" office:value="-51" calcext:value-type="float">
            <text:p>-51.0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87" office:value-type="float" office:value="28.8" calcext:value-type="float">
            <text:p>28.8 </text:p>
          </table:table-cell>
          <table:table-cell table:style-name="ce56" office:value-type="float" office:value="-11" calcext:value-type="float">
            <text:p>-11.0 </text:p>
          </table:table-cell>
          <table:table-cell table:style-name="ce134" office:value-type="float" office:value="-6.5" calcext:value-type="float">
            <text:p>-6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69"/>
          <table:table-cell table:style-name="ce173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6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4"/>
          <table:covered-table-cell table:style-name="ce177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5"/>
          <table:covered-table-cell table:style-name="ce178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8" calcext:value-type="float">
            <text:p>2,62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8" calcext:value-type="float">
            <text:p>4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6" calcext:value-type="float">
            <text:p>1,416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609" calcext:value-type="float">
            <text:p>1,609 </text:p>
          </table:table-cell>
          <table:table-cell table:style-name="ce62" office:value-type="float" office:value="7" calcext:value-type="float">
            <text:p>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9118" calcext:value-type="float">
            <text:p>19,118 </text:p>
          </table:table-cell>
          <table:table-cell table:style-name="ce49" office:value-type="float" office:value="23115" calcext:value-type="float">
            <text:p>23,115 </text:p>
          </table:table-cell>
          <table:table-cell table:style-name="ce61" office:value-type="float" office:value="128" calcext:value-type="float">
            <text:p>128 </text:p>
          </table:table-cell>
          <table:table-cell table:style-name="ce71" office:value-type="float" office:value="553" calcext:value-type="float">
            <text:p>553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61" office:value-type="float" office:value="67" calcext:value-type="float">
            <text:p>67 </text:p>
          </table:table-cell>
          <table:table-cell table:style-name="ce97" office:value-type="float" office:value="1541" calcext:value-type="float">
            <text:p>1,541 </text:p>
          </table:table-cell>
          <table:table-cell table:style-name="ce109" office:value-type="float" office:value="1586" calcext:value-type="float">
            <text:p>1,586 </text:p>
          </table:table-cell>
          <table:table-cell table:style-name="ce61" office:value-type="float" office:value="5193" calcext:value-type="float">
            <text:p>5,193 </text:p>
          </table:table-cell>
          <table:table-cell table:style-name="ce49" office:value-type="float" office:value="7774" calcext:value-type="float">
            <text:p>7,774 </text:p>
          </table:table-cell>
          <table:table-cell table:style-name="ce61" office:value-type="float" office:value="615" calcext:value-type="float">
            <text:p>615 </text:p>
          </table:table-cell>
          <table:table-cell table:style-name="ce61" office:value-type="float" office:value="42" calcext:value-type="float">
            <text:p>4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67036" calcext:value-type="float">
            <text:p>67,036 </text:p>
          </table:table-cell>
          <table:table-cell table:style-name="ce127" office:value-type="float" office:value="2348" calcext:value-type="float">
            <text:p>2,34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2" calcext:value-type="float">
            <text:p>1,512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5" calcext:value-type="float">
            <text:p>1,695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89" calcext:value-type="float">
            <text:p>2,789 </text:p>
          </table:table-cell>
          <table:table-cell table:style-name="ce62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39" calcext:value-type="float">
            <text:p>139 </text:p>
          </table:table-cell>
          <table:table-cell table:style-name="ce62" office:value-type="float" office:value="7" calcext:value-type="float">
            <text:p>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135" calcext:value-type="float">
            <text:p>8,135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021" calcext:value-type="float">
            <text:p>8,021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709" calcext:value-type="float">
            <text:p>2,7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344" calcext:value-type="float">
            <text:p>8,344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391" calcext:value-type="float">
            <text:p>12,391 </text:p>
          </table:table-cell>
          <table:table-cell table:style-name="ce49" office:value-type="float" office:value="20490" calcext:value-type="float">
            <text:p>20,490 </text:p>
          </table:table-cell>
          <table:table-cell table:style-name="ce61" office:value-type="float" office:value="220" calcext:value-type="float">
            <text:p>220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52" calcext:value-type="float">
            <text:p>52 </text:p>
          </table:table-cell>
          <table:table-cell table:style-name="ce97" office:value-type="float" office:value="448" calcext:value-type="float">
            <text:p>448 </text:p>
          </table:table-cell>
          <table:table-cell table:style-name="ce109" office:value-type="float" office:value="2369" calcext:value-type="float">
            <text:p>2,369 </text:p>
          </table:table-cell>
          <table:table-cell table:style-name="ce61" office:value-type="float" office:value="1306" calcext:value-type="float">
            <text:p>1,306 </text:p>
          </table:table-cell>
          <table:table-cell table:style-name="ce49" office:value-type="float" office:value="8097" calcext:value-type="float">
            <text:p>8,097 </text:p>
          </table:table-cell>
          <table:table-cell table:style-name="ce61" office:value-type="float" office:value="1778" calcext:value-type="float">
            <text:p>1,778 </text:p>
          </table:table-cell>
          <table:table-cell table:style-name="ce61" office:value-type="float" office:value="36" calcext:value-type="float">
            <text:p>3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5515" calcext:value-type="float">
            <text:p>65,515 </text:p>
          </table:table-cell>
          <table:table-cell table:style-name="ce127" office:value-type="float" office:value="2202" calcext:value-type="float">
            <text:p>2,20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1" calcext:value-type="float">
            <text:p>-15.1 </text:p>
          </table:table-cell>
          <table:table-cell table:style-name="ce53" office:value-type="float" office:value="3.1" calcext:value-type="float">
            <text:p>3.1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75" office:value-type="float" office:value="-93.4" calcext:value-type="float">
            <text:p>-93.4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167" office:value-type="string" calcext:value-type="string">
            <text:p><text:s text:c="9"/>--</text:p>
          </table:table-cell>
          <table:table-cell table:style-name="ce65" office:value-type="float" office:value="-97.1" calcext:value-type="float">
            <text:p>-97.1 </text:p>
          </table:table-cell>
          <table:table-cell table:style-name="ce101" office:value-type="float" office:value="-75.2" calcext:value-type="float">
            <text:p>-75.2 </text:p>
          </table:table-cell>
          <table:table-cell table:style-name="ce112" office:value-type="float" office:value="-12.4" calcext:value-type="float">
            <text:p>-12.4 </text:p>
          </table:table-cell>
          <table:table-cell table:style-name="ce65" office:value-type="float" office:value="-62.2" calcext:value-type="float">
            <text:p>-62.2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65" office:value-type="float" office:value="-26.4" calcext:value-type="float">
            <text:p>-26.4 </text:p>
          </table:table-cell>
          <table:table-cell table:style-name="ce65" office:value-type="float" office:value="520.7" calcext:value-type="float">
            <text:p>520.7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53" office:value-type="float" office:value="-2.5" calcext:value-type="float">
            <text:p>-2.5 </text:p>
          </table:table-cell>
          <table:table-cell table:style-name="ce131" office:value-type="float" office:value="6.6" calcext:value-type="float">
            <text:p>6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5.2" calcext:value-type="float">
            <text:p>-35.2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66" office:value-type="float" office:value="72.6" calcext:value-type="float">
            <text:p>72.6 </text:p>
          </table:table-cell>
          <table:table-cell table:style-name="ce76" office:value-type="float" office:value="-78" calcext:value-type="float">
            <text:p>-78.0 </text:p>
          </table:table-cell>
          <table:table-cell table:style-name="ce86" office:value-type="float" office:value="-52.8" calcext:value-type="float">
            <text:p>-52.8 </text:p>
          </table:table-cell>
          <table:table-cell table:style-name="ce54" office:value-type="float" office:value="-99.8" calcext:value-type="float">
            <text:p>-99.8 </text:p>
          </table:table-cell>
          <table:table-cell table:style-name="ce66" office:value-type="float" office:value="-22.7" calcext:value-type="float">
            <text:p>-22.7 </text:p>
          </table:table-cell>
          <table:table-cell table:style-name="ce102" office:value-type="float" office:value="-71" calcext:value-type="float">
            <text:p>-71.0 </text:p>
          </table:table-cell>
          <table:table-cell table:style-name="ce113" office:value-type="float" office:value="49.4" calcext:value-type="float">
            <text:p>49.4 </text:p>
          </table:table-cell>
          <table:table-cell table:style-name="ce66" office:value-type="float" office:value="-74.9" calcext:value-type="float">
            <text:p>-74.9 </text:p>
          </table:table-cell>
          <table:table-cell table:style-name="ce54" office:value-type="float" office:value="4.1" calcext:value-type="float">
            <text:p>4.1 </text:p>
          </table:table-cell>
          <table:table-cell table:style-name="ce66" office:value-type="float" office:value="189.1" calcext:value-type="float">
            <text:p>189.1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4" office:value-type="float" office:value="-2.3" calcext:value-type="float">
            <text:p>-2.3 </text:p>
          </table:table-cell>
          <table:table-cell table:style-name="ce132" office:value-type="float" office:value="-6.2" calcext:value-type="float">
            <text:p>-6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138" calcext:value-type="float">
            <text:p>82,138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4014" calcext:value-type="float">
            <text:p>14,01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138" calcext:value-type="float">
            <text:p>26,138 </text:p>
          </table:table-cell>
          <table:table-cell table:style-name="ce62" office:value-type="float" office:value="2143" calcext:value-type="float">
            <text:p>2,143 </text:p>
          </table:table-cell>
          <table:table-cell table:style-name="ce62" office:value-type="float" office:value="29" calcext:value-type="float">
            <text:p>2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4023" calcext:value-type="float">
            <text:p>44,023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0007" calcext:value-type="float">
            <text:p>50,007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1" calcext:value-type="float">
            <text:p>43,391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96361" calcext:value-type="float">
            <text:p>596,361 </text:p>
          </table:table-cell>
          <table:table-cell table:style-name="ce49" office:value-type="float" office:value="720577" calcext:value-type="float">
            <text:p>720,577 </text:p>
          </table:table-cell>
          <table:table-cell table:style-name="ce61" office:value-type="float" office:value="3964" calcext:value-type="float">
            <text:p>3,964 </text:p>
          </table:table-cell>
          <table:table-cell table:style-name="ce71" office:value-type="float" office:value="17260" calcext:value-type="float">
            <text:p>17,26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88834" calcext:value-type="float">
            <text:p>88,834 </text:p>
          </table:table-cell>
          <table:table-cell table:style-name="ce61" office:value-type="float" office:value="2117" calcext:value-type="float">
            <text:p>2,117 </text:p>
          </table:table-cell>
          <table:table-cell table:style-name="ce97" office:value-type="float" office:value="47882" calcext:value-type="float">
            <text:p>47,882 </text:p>
          </table:table-cell>
          <table:table-cell table:style-name="ce109" office:value-type="float" office:value="49547" calcext:value-type="float">
            <text:p>49,547 </text:p>
          </table:table-cell>
          <table:table-cell table:style-name="ce61" office:value-type="float" office:value="162129" calcext:value-type="float">
            <text:p>162,129 </text:p>
          </table:table-cell>
          <table:table-cell table:style-name="ce49" office:value-type="float" office:value="243018" calcext:value-type="float">
            <text:p>243,018 </text:p>
          </table:table-cell>
          <table:table-cell table:style-name="ce61" office:value-type="float" office:value="19122" calcext:value-type="float">
            <text:p>19,122 </text:p>
          </table:table-cell>
          <table:table-cell table:style-name="ce61" office:value-type="float" office:value="1310" calcext:value-type="float">
            <text:p>1,31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49" office:value-type="float" office:value="2097313" calcext:value-type="float">
            <text:p>2,097,313 </text:p>
          </table:table-cell>
          <table:table-cell table:style-name="ce127" office:value-type="float" office:value="73440" calcext:value-type="float">
            <text:p>73,44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0939" calcext:value-type="float">
            <text:p>50,939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01" calcext:value-type="float">
            <text:p>27,201 </text:p>
          </table:table-cell>
          <table:table-cell table:style-name="ce62" office:value-type="float" office:value="39933" calcext:value-type="float">
            <text:p>39,933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644" calcext:value-type="float">
            <text:p>50,64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6" calcext:value-type="float">
            <text:p>1,736 </text:p>
          </table:table-cell>
          <table:table-cell table:style-name="ce62" office:value-type="float" office:value="52" calcext:value-type="float">
            <text:p>5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73769" calcext:value-type="float">
            <text:p>173,769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59" calcext:value-type="float">
            <text:p>58,059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44" calcext:value-type="float">
            <text:p>3,844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649" calcext:value-type="float">
            <text:p>93,649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73146" calcext:value-type="float">
            <text:p>273,146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669" calcext:value-type="float">
            <text:p>58,669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0" calcext:value-type="float">
            <text:p>2,320 </text:p>
          </table:table-cell>
          <table:table-cell table:style-name="ce62" office:value-type="float" office:value="77" calcext:value-type="float">
            <text:p>7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3813" calcext:value-type="float">
            <text:p>263,813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463" calcext:value-type="float">
            <text:p>36,463 </text:p>
          </table:table-cell>
          <table:table-cell table:style-name="ce50" office:value-type="float" office:value="88884" calcext:value-type="float">
            <text:p>88,884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6" calcext:value-type="float">
            <text:p>24,986 </text:p>
          </table:table-cell>
          <table:table-cell table:style-name="ce62" office:value-type="float" office:value="1658" calcext:value-type="float">
            <text:p>1,658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73781" calcext:value-type="float">
            <text:p>273,781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96556" calcext:value-type="float">
            <text:p>396,556 </text:p>
          </table:table-cell>
          <table:table-cell table:style-name="ce49" office:value-type="float" office:value="657272" calcext:value-type="float">
            <text:p>657,272 </text:p>
          </table:table-cell>
          <table:table-cell table:style-name="ce61" office:value-type="float" office:value="7172" calcext:value-type="float">
            <text:p>7,172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00" calcext:value-type="float">
            <text:p>10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610" calcext:value-type="float">
            <text:p>1,610 </text:p>
          </table:table-cell>
          <table:table-cell table:style-name="ce97" office:value-type="float" office:value="14503" calcext:value-type="float">
            <text:p>14,503 </text:p>
          </table:table-cell>
          <table:table-cell table:style-name="ce109" office:value-type="float" office:value="75823" calcext:value-type="float">
            <text:p>75,823 </text:p>
          </table:table-cell>
          <table:table-cell table:style-name="ce61" office:value-type="float" office:value="44525" calcext:value-type="float">
            <text:p>44,525 </text:p>
          </table:table-cell>
          <table:table-cell table:style-name="ce49" office:value-type="float" office:value="259304" calcext:value-type="float">
            <text:p>259,304 </text:p>
          </table:table-cell>
          <table:table-cell table:style-name="ce61" office:value-type="float" office:value="57727" calcext:value-type="float">
            <text:p>57,727 </text:p>
          </table:table-cell>
          <table:table-cell table:style-name="ce61" office:value-type="float" office:value="1151" calcext:value-type="float">
            <text:p>1,151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098613" calcext:value-type="float">
            <text:p>2,098,613 </text:p>
          </table:table-cell>
          <table:table-cell table:style-name="ce127" office:value-type="float" office:value="70719" calcext:value-type="float">
            <text:p>70,71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53" office:value-type="float" office:value="8.2" calcext:value-type="float">
            <text:p>8.2 </text:p>
          </table:table-cell>
          <table:table-cell table:style-name="ce65" office:value-type="float" office:value="23.7" calcext:value-type="float">
            <text:p>23.7 </text:p>
          </table:table-cell>
          <table:table-cell table:style-name="ce75" office:value-type="float" office:value="-93.1" calcext:value-type="float">
            <text:p>-93.1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167" office:value-type="string" calcext:value-type="string">
            <text:p><text:s text:c="9"/>--</text:p>
          </table:table-cell>
          <table:table-cell table:style-name="ce65" office:value-type="float" office:value="-97" calcext:value-type="float">
            <text:p>-97.0 </text:p>
          </table:table-cell>
          <table:table-cell table:style-name="ce101" office:value-type="float" office:value="-74" calcext:value-type="float">
            <text:p>-74.0 </text:p>
          </table:table-cell>
          <table:table-cell table:style-name="ce112" office:value-type="float" office:value="-8" calcext:value-type="float">
            <text:p>-8.0 </text:p>
          </table:table-cell>
          <table:table-cell table:style-name="ce65" office:value-type="float" office:value="-60.4" calcext:value-type="float">
            <text:p>-60.4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-22.6" calcext:value-type="float">
            <text:p>-22.6 </text:p>
          </table:table-cell>
          <table:table-cell table:style-name="ce65" office:value-type="float" office:value="544.8" calcext:value-type="float">
            <text:p>544.8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53" office:value-type="float" office:value="2.4" calcext:value-type="float">
            <text:p>2.4 </text:p>
          </table:table-cell>
          <table:table-cell table:style-name="ce131" office:value-type="float" office:value="11.9" calcext:value-type="float">
            <text:p>11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3.5" calcext:value-type="float">
            <text:p>-33.5 </text:p>
          </table:table-cell>
          <table:table-cell table:style-name="ce56" office:value-type="float" office:value="-8.8" calcext:value-type="float">
            <text:p>-8.8 </text:p>
          </table:table-cell>
          <table:table-cell table:style-name="ce67" office:value-type="float" office:value="80.9" calcext:value-type="float">
            <text:p>80.9 </text:p>
          </table:table-cell>
          <table:table-cell table:style-name="ce77" office:value-type="float" office:value="-76.8" calcext:value-type="float">
            <text:p>-76.8 </text:p>
          </table:table-cell>
          <table:table-cell table:style-name="ce87" office:value-type="float" office:value="-53.1" calcext:value-type="float">
            <text:p>-53.1 </text:p>
          </table:table-cell>
          <table:table-cell table:style-name="ce56" office:value-type="float" office:value="-99.8" calcext:value-type="float">
            <text:p>-99.8 </text:p>
          </table:table-cell>
          <table:table-cell table:style-name="ce67" office:value-type="float" office:value="-23.9" calcext:value-type="float">
            <text:p>-23.9 </text:p>
          </table:table-cell>
          <table:table-cell table:style-name="ce103" office:value-type="float" office:value="-69.7" calcext:value-type="float">
            <text:p>-69.7 </text:p>
          </table:table-cell>
          <table:table-cell table:style-name="ce115" office:value-type="float" office:value="53" calcext:value-type="float">
            <text:p>53.0 </text:p>
          </table:table-cell>
          <table:table-cell table:style-name="ce67" office:value-type="float" office:value="-72.5" calcext:value-type="float">
            <text:p>-72.5 </text:p>
          </table:table-cell>
          <table:table-cell table:style-name="ce56" office:value-type="float" office:value="6.7" calcext:value-type="float">
            <text:p>6.7 </text:p>
          </table:table-cell>
          <table:table-cell table:style-name="ce67" office:value-type="float" office:value="201.9" calcext:value-type="float">
            <text:p>201.9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56" office:value-type="float" office:value="0.1" calcext:value-type="float">
            <text:p>0.1 </text:p>
          </table:table-cell>
          <table:table-cell table:style-name="ce134" office:value-type="float" office:value="-3.7" calcext:value-type="float">
            <text:p>-3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11-17T04:21:45</meta:print-date>
    <meta:creation-date>2008-04-15T08:23:34</meta:creation-date>
    <dc:date>2025-11-17T04:21:45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