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3271" calcext:value-type="float">
            <text:p>15,233,27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8493" calcext:value-type="float">
            <text:p>4,058,49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095" calcext:value-type="float">
            <text:p>10,179,095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320601" calcext:value-type="float">
            <text:p>1,320,60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47698" calcext:value-type="float">
            <text:p>347,698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3" office:value-type="float" office:value="889192" calcext:value-type="float">
            <text:p>889,192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7" office:value-type="float" office:value="79273" calcext:value-type="float">
            <text:p>79,273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321086" calcext:value-type="float">
            <text:p>1,321,08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749" calcext:value-type="float">
            <text:p>313,749 </text:p>
          </table:table-cell>
          <table:table-cell table:style-name="ce61" office:value-type="float" office:value="23.7" calcext:value-type="float">
            <text:p>23.7 </text:p>
          </table:table-cell>
          <table:table-cell table:style-name="ce73" office:value-type="float" office:value="920648" calcext:value-type="float">
            <text:p>920,648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7" office:value-type="float" office:value="81804" calcext:value-type="float">
            <text:p>81,804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414727" calcext:value-type="float">
            <text:p>1,414,7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3043" calcext:value-type="float">
            <text:p>363,043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73" office:value-type="float" office:value="968445" calcext:value-type="float">
            <text:p>968,44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7" office:value-type="float" office:value="78405" calcext:value-type="float">
            <text:p>78,405 </text:p>
          </table:table-cell>
          <table:table-cell table:style-name="ce98" office:value-type="float" office:value="5.5" calcext:value-type="float">
            <text:p>5.5 </text:p>
          </table:table-cell>
          <table:table-cell table:style-name="ce87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12497457" calcext:value-type="float">
            <text:p>12,497,45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381702" calcext:value-type="float">
            <text:p>3,381,702 </text:p>
          </table:table-cell>
          <table:table-cell table:style-name="ce60" office:value-type="float" office:value="27.1" calcext:value-type="float">
            <text:p>27.1 </text:p>
          </table:table-cell>
          <table:table-cell table:style-name="ce72" office:value-type="float" office:value="8290002" calcext:value-type="float">
            <text:p>8,290,002 </text:p>
          </table:table-cell>
          <table:table-cell table:style-name="ce60" office:value-type="float" office:value="66.3" calcext:value-type="float">
            <text:p>66.3 </text:p>
          </table:table-cell>
          <table:table-cell table:style-name="ce86" office:value-type="float" office:value="779540" calcext:value-type="float">
            <text:p>779,540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46214" calcext:value-type="float">
            <text:p>46,21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273099" calcext:value-type="float">
            <text:p>1,273,0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7020" calcext:value-type="float">
            <text:p>407,020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797677" calcext:value-type="float">
            <text:p>797,677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7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353305" calcext:value-type="float">
            <text:p>1,353,3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37740" calcext:value-type="float">
            <text:p>437,740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843418" calcext:value-type="float">
            <text:p>843,418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87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628148" calcext:value-type="float">
            <text:p>1,628,14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29364" calcext:value-type="float">
            <text:p>529,364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010668" calcext:value-type="float">
            <text:p>1,010,668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87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599905" calcext:value-type="float">
            <text:p>1,599,9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61428" calcext:value-type="float">
            <text:p>561,42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3" office:value-type="float" office:value="952915" calcext:value-type="float">
            <text:p>952,915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87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601350" calcext:value-type="float">
            <text:p>1,601,3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41473" calcext:value-type="float">
            <text:p>541,473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3" office:value-type="float" office:value="977740" calcext:value-type="float">
            <text:p>977,740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87" office:value-type="float" office:value="77435" calcext:value-type="float">
            <text:p>77,43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592434" calcext:value-type="float">
            <text:p>1,592,4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2941" calcext:value-type="float">
            <text:p>552,941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3" office:value-type="float" office:value="953773" calcext:value-type="float">
            <text:p>953,773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87" office:value-type="float" office:value="80917" calcext:value-type="float">
            <text:p>80,91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654446" calcext:value-type="float">
            <text:p>1,654,44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08790" calcext:value-type="float">
            <text:p>508,790 </text:p>
          </table:table-cell>
          <table:table-cell table:style-name="ce61" office:value-type="float" office:value="30.8" calcext:value-type="float">
            <text:p>30.8 </text:p>
          </table:table-cell>
          <table:table-cell table:style-name="ce73" office:value-type="float" office:value="1067718" calcext:value-type="float">
            <text:p>1,067,718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72895" calcext:value-type="float">
            <text:p>72,895 </text:p>
          </table:table-cell>
          <table:table-cell table:style-name="ce98" office:value-type="float" office:value="4.4" calcext:value-type="float">
            <text:p>4.4 </text:p>
          </table:table-cell>
          <table:table-cell table:style-name="ce87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740699" calcext:value-type="float">
            <text:p>1,740,6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632019" calcext:value-type="float">
            <text:p>632,019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3" office:value-type="float" office:value="1028328" calcext:value-type="float">
            <text:p>1,028,328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87" office:value-type="float" office:value="75614" calcext:value-type="float">
            <text:p>75,614 </text:p>
          </table:table-cell>
          <table:table-cell table:style-name="ce98" office:value-type="float" office:value="4.3" calcext:value-type="float">
            <text:p>4.3 </text:p>
          </table:table-cell>
          <table:table-cell table:style-name="ce87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649044" calcext:value-type="float">
            <text:p>1,649,0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4540" calcext:value-type="float">
            <text:p>554,540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3" office:value-type="float" office:value="1016240" calcext:value-type="float">
            <text:p>1,016,240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87" office:value-type="float" office:value="73522" calcext:value-type="float">
            <text:p>73,522 </text:p>
          </table:table-cell>
          <table:table-cell table:style-name="ce98" office:value-type="float" office:value="4.5" calcext:value-type="float">
            <text:p>4.5 </text:p>
          </table:table-cell>
          <table:table-cell table:style-name="ce87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883149" calcext:value-type="float">
            <text:p>1,883,1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01955" calcext:value-type="float">
            <text:p>801,955 </text:p>
          </table:table-cell>
          <table:table-cell table:style-name="ce61" office:value-type="float" office:value="42.6" calcext:value-type="float">
            <text:p>42.6 </text:p>
          </table:table-cell>
          <table:table-cell table:style-name="ce73" office:value-type="float" office:value="1000335" calcext:value-type="float">
            <text:p>1,000,335 </text:p>
          </table:table-cell>
          <table:table-cell table:style-name="ce61" office:value-type="float" office:value="53.1" calcext:value-type="float">
            <text:p>53.1 </text:p>
          </table:table-cell>
          <table:table-cell table:style-name="ce87" office:value-type="float" office:value="76352" calcext:value-type="float">
            <text:p>76,352 </text:p>
          </table:table-cell>
          <table:table-cell table:style-name="ce98" office:value-type="float" office:value="4.1" calcext:value-type="float">
            <text:p>4.1 </text:p>
          </table:table-cell>
          <table:table-cell table:style-name="ce87" office:value-type="float" office:value="4508" calcext:value-type="float">
            <text:p>4,508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15975580" calcext:value-type="float">
            <text:p>15,975,58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5527270" calcext:value-type="float">
            <text:p>5,527,270 </text:p>
          </table:table-cell>
          <table:table-cell table:style-name="ce60" office:value-type="float" office:value="34.6" calcext:value-type="float">
            <text:p>34.6 </text:p>
          </table:table-cell>
          <table:table-cell table:style-name="ce72" office:value-type="float" office:value="9648812" calcext:value-type="float">
            <text:p>9,648,812 </text:p>
          </table:table-cell>
          <table:table-cell table:style-name="ce60" office:value-type="float" office:value="60.4" calcext:value-type="float">
            <text:p>60.4 </text:p>
          </table:table-cell>
          <table:table-cell table:style-name="ce86" office:value-type="float" office:value="752486" calcext:value-type="float">
            <text:p>752,486 </text:p>
          </table:table-cell>
          <table:table-cell table:style-name="ce97" office:value-type="float" office:value="4.7" calcext:value-type="float">
            <text:p>4.7 </text:p>
          </table:table-cell>
          <table:table-cell table:style-name="ce86" office:value-type="float" office:value="47013" calcext:value-type="float">
            <text:p>47,013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42.6" calcext:value-type="float">
            <text:p>42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30.6" calcext:value-type="float">
            <text:p>130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2.5" calcext:value-type="float">
            <text:p>12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3.7" calcext:value-type="float">
            <text:p>-3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7.8" calcext:value-type="float">
            <text:p>27.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63.4" calcext:value-type="float">
            <text:p>63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6.4" calcext:value-type="float">
            <text:p>16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1.7" calcext:value-type="float">
            <text:p>1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25.2" calcext:value-type="float">
            <text:p>474,92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493.3" calcext:value-type="float">
            <text:p>126,493.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383.6" calcext:value-type="float">
            <text:p>317,383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1281.9" calcext:value-type="float">
            <text:p>41,281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869.2" calcext:value-type="float">
            <text:p>10,869.2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9" office:value-type="float" office:value="27796" calcext:value-type="float">
            <text:p>27,796.0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3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064.8" calcext:value-type="float">
            <text:p>41,064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52.8" calcext:value-type="float">
            <text:p>9,752.8 </text:p>
          </table:table-cell>
          <table:table-cell table:style-name="ce61" office:value-type="float" office:value="23.7" calcext:value-type="float">
            <text:p>23.7 </text:p>
          </table:table-cell>
          <table:table-cell table:style-name="ce79" office:value-type="float" office:value="28617.6" calcext:value-type="float">
            <text:p>28,617.6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3" office:value-type="float" office:value="2542.7" calcext:value-type="float">
            <text:p>2,542.7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555.9" calcext:value-type="float">
            <text:p>43,555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177.3" calcext:value-type="float">
            <text:p>11,177.3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79" office:value-type="float" office:value="29816" calcext:value-type="float">
            <text:p>29,816.0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3" office:value-type="float" office:value="2413.7" calcext:value-type="float">
            <text:p>2,413.7 </text:p>
          </table:table-cell>
          <table:table-cell table:style-name="ce98" office:value-type="float" office:value="5.5" calcext:value-type="float">
            <text:p>5.5 </text:p>
          </table:table-cell>
          <table:table-cell table:style-name="ce93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390304.5" calcext:value-type="float">
            <text:p>390,304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05563.3" calcext:value-type="float">
            <text:p>105,563.3 </text:p>
          </table:table-cell>
          <table:table-cell table:style-name="ce60" office:value-type="float" office:value="27" calcext:value-type="float">
            <text:p>27.0 </text:p>
          </table:table-cell>
          <table:table-cell table:style-name="ce78" office:value-type="float" office:value="258950" calcext:value-type="float">
            <text:p>258,950.0 </text:p>
          </table:table-cell>
          <table:table-cell table:style-name="ce60" office:value-type="float" office:value="66.3" calcext:value-type="float">
            <text:p>66.3 </text:p>
          </table:table-cell>
          <table:table-cell table:style-name="ce92" office:value-type="float" office:value="24348.4" calcext:value-type="float">
            <text:p>24,348.4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442.9" calcext:value-type="float">
            <text:p>1,442.9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8707.1" calcext:value-type="float">
            <text:p>38,70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375.2" calcext:value-type="float">
            <text:p>12,375.2 </text:p>
          </table:table-cell>
          <table:table-cell table:style-name="ce61" office:value-type="float" office:value="32" calcext:value-type="float">
            <text:p>32.0 </text:p>
          </table:table-cell>
          <table:table-cell table:style-name="ce79" office:value-type="float" office:value="24252.4" calcext:value-type="float">
            <text:p>24,252.4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3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41296.5" calcext:value-type="float">
            <text:p>41,29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3357.9" calcext:value-type="float">
            <text:p>13,357.9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9" office:value-type="float" office:value="25737.2" calcext:value-type="float">
            <text:p>25,737.2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93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9547.2" calcext:value-type="float">
            <text:p>49,54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6109.5" calcext:value-type="float">
            <text:p>16,109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9" office:value-type="float" office:value="30756.4" calcext:value-type="float">
            <text:p>30,756.4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93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8643.5" calcext:value-type="float">
            <text:p>48,64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069.8" calcext:value-type="float">
            <text:p>17,069.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9" office:value-type="float" office:value="28972.4" calcext:value-type="float">
            <text:p>28,972.4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93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51738.9" calcext:value-type="float">
            <text:p>51,73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95" calcext:value-type="float">
            <text:p>17,495.0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9" office:value-type="float" office:value="31590.3" calcext:value-type="float">
            <text:p>31,590.3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93" office:value-type="float" office:value="2501.7" calcext:value-type="float">
            <text:p>2,501.7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53329.3" calcext:value-type="float">
            <text:p>53,329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517.7" calcext:value-type="float">
            <text:p>18,517.7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9" office:value-type="float" office:value="31941.1" calcext:value-type="float">
            <text:p>31,941.1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93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56677.6" calcext:value-type="float">
            <text:p>56,67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30.1" calcext:value-type="float">
            <text:p>17,430.1 </text:p>
          </table:table-cell>
          <table:table-cell table:style-name="ce61" office:value-type="float" office:value="30.8" calcext:value-type="float">
            <text:p>30.8 </text:p>
          </table:table-cell>
          <table:table-cell table:style-name="ce79" office:value-type="float" office:value="36577.6" calcext:value-type="float">
            <text:p>36,577.6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497.1" calcext:value-type="float">
            <text:p>2,497.1 </text:p>
          </table:table-cell>
          <table:table-cell table:style-name="ce98" office:value-type="float" office:value="4.4" calcext:value-type="float">
            <text:p>4.4 </text:p>
          </table:table-cell>
          <table:table-cell table:style-name="ce93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58451.1" calcext:value-type="float">
            <text:p>58,451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1222.8" calcext:value-type="float">
            <text:p>21,222.8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9" office:value-type="float" office:value="34530.3" calcext:value-type="float">
            <text:p>34,530.3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93" office:value-type="float" office:value="2538.9" calcext:value-type="float">
            <text:p>2,538.9 </text:p>
          </table:table-cell>
          <table:table-cell table:style-name="ce98" office:value-type="float" office:value="4.3" calcext:value-type="float">
            <text:p>4.3 </text:p>
          </table:table-cell>
          <table:table-cell table:style-name="ce93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54244" calcext:value-type="float">
            <text:p>54,244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241.3" calcext:value-type="float">
            <text:p>18,241.3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9" office:value-type="float" office:value="33428.5" calcext:value-type="float">
            <text:p>33,428.5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93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93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61802.3" calcext:value-type="float">
            <text:p>61,802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6319.3" calcext:value-type="float">
            <text:p>26,319.3 </text:p>
          </table:table-cell>
          <table:table-cell table:style-name="ce61" office:value-type="float" office:value="42.6" calcext:value-type="float">
            <text:p>42.6 </text:p>
          </table:table-cell>
          <table:table-cell table:style-name="ce79" office:value-type="float" office:value="32829.6" calcext:value-type="float">
            <text:p>32,829.6 </text:p>
          </table:table-cell>
          <table:table-cell table:style-name="ce61" office:value-type="float" office:value="53.1" calcext:value-type="float">
            <text:p>53.1 </text:p>
          </table:table-cell>
          <table:table-cell table:style-name="ce93" office:value-type="float" office:value="2505.6" calcext:value-type="float">
            <text:p>2,505.6 </text:p>
          </table:table-cell>
          <table:table-cell table:style-name="ce98" office:value-type="float" office:value="4.1" calcext:value-type="float">
            <text:p>4.1 </text:p>
          </table:table-cell>
          <table:table-cell table:style-name="ce93" office:value-type="float" office:value="147.9" calcext:value-type="float">
            <text:p>147.9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514437.7" calcext:value-type="float">
            <text:p>514,437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78138.7" calcext:value-type="float">
            <text:p>178,138.7 </text:p>
          </table:table-cell>
          <table:table-cell table:style-name="ce60" office:value-type="float" office:value="34.6" calcext:value-type="float">
            <text:p>34.6 </text:p>
          </table:table-cell>
          <table:table-cell table:style-name="ce78" office:value-type="float" office:value="310615.9" calcext:value-type="float">
            <text:p>310,615.9 </text:p>
          </table:table-cell>
          <table:table-cell table:style-name="ce60" office:value-type="float" office:value="60.4" calcext:value-type="float">
            <text:p>60.4 </text:p>
          </table:table-cell>
          <table:table-cell table:style-name="ce92" office:value-type="float" office:value="24172.7" calcext:value-type="float">
            <text:p>24,172.7 </text:p>
          </table:table-cell>
          <table:table-cell table:style-name="ce97" office:value-type="float" office:value="4.7" calcext:value-type="float">
            <text:p>4.7 </text:p>
          </table:table-cell>
          <table:table-cell table:style-name="ce92" office:value-type="float" office:value="1510.4" calcext:value-type="float">
            <text:p>1,510.4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49.7" calcext:value-type="float">
            <text:p>49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42.1" calcext:value-type="float">
            <text:p>142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8.1" calcext:value-type="float">
            <text:p>18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.1" calcext:value-type="float">
            <text:p>1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6.6" calcext:value-type="float">
            <text:p>6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31.8" calcext:value-type="float">
            <text:p>31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68.8" calcext:value-type="float">
            <text:p>68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0" calcext:value-type="float">
            <text:p>20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0.7" calcext:value-type="float">
            <text:p>-0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4.7" calcext:value-type="float">
            <text:p>4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32:12</meta:print-date>
    <meta:creation-date>2008-04-15T08:23:34</meta:creation-date>
    <dc:date>2025-11-17T06:32:13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