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59" calcext:value-type="float">
            <text:p>1,554,85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1810" calcext:value-type="float">
            <text:p>5,651,81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41283" calcext:value-type="float">
            <text:p>1,141,28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51121" calcext:value-type="float">
            <text:p>10,951,12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38807" calcext:value-type="float">
            <text:p>1,938,80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7386092" calcext:value-type="float">
            <text:p>7,386,092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450410" calcext:value-type="float">
            <text:p>1,450,410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5812" calcext:value-type="float">
            <text:p>175,812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2648399" calcext:value-type="float">
            <text:p>12,648,39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5998" calcext:value-type="float">
            <text:p>2,245,998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8527589" calcext:value-type="float">
            <text:p>8,527,589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519903" calcext:value-type="float">
            <text:p>1,519,903 </text:p>
          </table:table-cell>
          <table:table-cell table:style-name="ce99" office:value-type="float" office:value="12" calcext:value-type="float">
            <text:p>12.0 </text:p>
          </table:table-cell>
          <table:table-cell table:style-name="ce88" office:value-type="float" office:value="354910" calcext:value-type="float">
            <text:p>354,910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094871" calcext:value-type="float">
            <text:p>1,094,87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0788" calcext:value-type="float">
            <text:p>200,788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744152" calcext:value-type="float">
            <text:p>744,152 </text:p>
          </table:table-cell>
          <table:table-cell table:style-name="ce61" office:value-type="float" office:value="68" calcext:value-type="float">
            <text:p>68.0 </text:p>
          </table:table-cell>
          <table:table-cell table:style-name="ce89" office:value-type="float" office:value="137821" calcext:value-type="float">
            <text:p>137,821 </text:p>
          </table:table-cell>
          <table:table-cell table:style-name="ce100" office:value-type="float" office:value="12.6" calcext:value-type="float">
            <text:p>12.6 </text:p>
          </table:table-cell>
          <table:table-cell table:style-name="ce89" office:value-type="float" office:value="12110" calcext:value-type="float">
            <text:p>12,11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064674" calcext:value-type="float">
            <text:p>1,064,67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3235" calcext:value-type="float">
            <text:p>203,235 </text:p>
          </table:table-cell>
          <table:table-cell table:style-name="ce61" office:value-type="float" office:value="19.1" calcext:value-type="float">
            <text:p>19.1 </text:p>
          </table:table-cell>
          <table:table-cell table:style-name="ce73" office:value-type="float" office:value="708669" calcext:value-type="float">
            <text:p>708,669 </text:p>
          </table:table-cell>
          <table:table-cell table:style-name="ce61" office:value-type="float" office:value="66.6" calcext:value-type="float">
            <text:p>66.6 </text:p>
          </table:table-cell>
          <table:table-cell table:style-name="ce89" office:value-type="float" office:value="137118" calcext:value-type="float">
            <text:p>137,118 </text:p>
          </table:table-cell>
          <table:table-cell table:style-name="ce100" office:value-type="float" office:value="12.9" calcext:value-type="float">
            <text:p>12.9 </text:p>
          </table:table-cell>
          <table:table-cell table:style-name="ce89" office:value-type="float" office:value="15652" calcext:value-type="float">
            <text:p>15,652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216729" calcext:value-type="float">
            <text:p>1,216,72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6442" calcext:value-type="float">
            <text:p>256,442 </text:p>
          </table:table-cell>
          <table:table-cell table:style-name="ce61" office:value-type="float" office:value="21.1" calcext:value-type="float">
            <text:p>21.1 </text:p>
          </table:table-cell>
          <table:table-cell table:style-name="ce73" office:value-type="float" office:value="794395" calcext:value-type="float">
            <text:p>794,395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89" office:value-type="float" office:value="139532" calcext:value-type="float">
            <text:p>139,532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89" office:value-type="float" office:value="26360" calcext:value-type="float">
            <text:p>26,360 </text:p>
          </table:table-cell>
          <table:table-cell table:style-name="ce100" office:value-type="float" office:value="2.2" calcext:value-type="float">
            <text:p>2.2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29"/>
          <table:table-cell table:style-name="ce43" office:value-type="float" office:value="10366996" calcext:value-type="float">
            <text:p>10,366,99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786321" calcext:value-type="float">
            <text:p>1,786,321 </text:p>
          </table:table-cell>
          <table:table-cell table:style-name="ce60" office:value-type="float" office:value="17.2" calcext:value-type="float">
            <text:p>17.2 </text:p>
          </table:table-cell>
          <table:table-cell table:style-name="ce72" office:value-type="float" office:value="7024524" calcext:value-type="float">
            <text:p>7,024,524 </text:p>
          </table:table-cell>
          <table:table-cell table:style-name="ce60" office:value-type="float" office:value="67.8" calcext:value-type="float">
            <text:p>67.8 </text:p>
          </table:table-cell>
          <table:table-cell table:style-name="ce88" office:value-type="float" office:value="1243253" calcext:value-type="float">
            <text:p>1,243,253 </text:p>
          </table:table-cell>
          <table:table-cell table:style-name="ce99" office:value-type="float" office:value="12" calcext:value-type="float">
            <text:p>12.0 </text:p>
          </table:table-cell>
          <table:table-cell table:style-name="ce88" office:value-type="float" office:value="312897" calcext:value-type="float">
            <text:p>312,897 </text:p>
          </table:table-cell>
          <table:table-cell table:style-name="ce99" office:value-type="float" office:value="3" calcext:value-type="float">
            <text:p>3.0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942147" calcext:value-type="float">
            <text:p>942,14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1346" calcext:value-type="float">
            <text:p>161,346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3" office:value-type="float" office:value="658266" calcext:value-type="float">
            <text:p>658,266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89" office:value-type="float" office:value="105217" calcext:value-type="float">
            <text:p>105,217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7318" calcext:value-type="float">
            <text:p>17,318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136059" calcext:value-type="float">
            <text:p>1,136,05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5149" calcext:value-type="float">
            <text:p>255,149 </text:p>
          </table:table-cell>
          <table:table-cell table:style-name="ce61" office:value-type="float" office:value="22.5" calcext:value-type="float">
            <text:p>22.5 </text:p>
          </table:table-cell>
          <table:table-cell table:style-name="ce73" office:value-type="float" office:value="755301" calcext:value-type="float">
            <text:p>755,301 </text:p>
          </table:table-cell>
          <table:table-cell table:style-name="ce61" office:value-type="float" office:value="66.5" calcext:value-type="float">
            <text:p>66.5 </text:p>
          </table:table-cell>
          <table:table-cell table:style-name="ce89" office:value-type="float" office:value="113332" calcext:value-type="float">
            <text:p>113,332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12278" calcext:value-type="float">
            <text:p>12,278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400482" calcext:value-type="float">
            <text:p>1,400,48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0967" calcext:value-type="float">
            <text:p>330,967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3" office:value-type="float" office:value="913957" calcext:value-type="float">
            <text:p>913,957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89" office:value-type="float" office:value="140418" calcext:value-type="float">
            <text:p>140,418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15140" calcext:value-type="float">
            <text:p>15,14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356683" calcext:value-type="float">
            <text:p>1,356,68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3990" calcext:value-type="float">
            <text:p>313,990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73" office:value-type="float" office:value="898838" calcext:value-type="float">
            <text:p>898,838 </text:p>
          </table:table-cell>
          <table:table-cell table:style-name="ce61" office:value-type="float" office:value="66.3" calcext:value-type="float">
            <text:p>66.3 </text:p>
          </table:table-cell>
          <table:table-cell table:style-name="ce89" office:value-type="float" office:value="129436" calcext:value-type="float">
            <text:p>129,436 </text:p>
          </table:table-cell>
          <table:table-cell table:style-name="ce100" office:value-type="float" office:value="9.5" calcext:value-type="float">
            <text:p>9.5 </text:p>
          </table:table-cell>
          <table:table-cell table:style-name="ce89" office:value-type="float" office:value="14420" calcext:value-type="float">
            <text:p>14,42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10833" calcext:value-type="float">
            <text:p>1,210,83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3123" calcext:value-type="float">
            <text:p>263,123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3" office:value-type="float" office:value="815951" calcext:value-type="float">
            <text:p>815,951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89" office:value-type="float" office:value="113389" calcext:value-type="float">
            <text:p>113,389 </text:p>
          </table:table-cell>
          <table:table-cell table:style-name="ce100" office:value-type="float" office:value="9.4" calcext:value-type="float">
            <text:p>9.4 </text:p>
          </table:table-cell>
          <table:table-cell table:style-name="ce89" office:value-type="float" office:value="18369" calcext:value-type="float">
            <text:p>18,369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31852" calcext:value-type="float">
            <text:p>1,231,8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9693" calcext:value-type="float">
            <text:p>269,693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3" office:value-type="float" office:value="810377" calcext:value-type="float">
            <text:p>810,377 </text:p>
          </table:table-cell>
          <table:table-cell table:style-name="ce61" office:value-type="float" office:value="65.8" calcext:value-type="float">
            <text:p>65.8 </text:p>
          </table:table-cell>
          <table:table-cell table:style-name="ce89" office:value-type="float" office:value="134509" calcext:value-type="float">
            <text:p>134,509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89" office:value-type="float" office:value="17272" calcext:value-type="float">
            <text:p>17,27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36297" calcext:value-type="float">
            <text:p>1,236,29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3239" calcext:value-type="float">
            <text:p>253,239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3" office:value-type="float" office:value="836355" calcext:value-type="float">
            <text:p>836,355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89" office:value-type="float" office:value="121617" calcext:value-type="float">
            <text:p>121,617 </text:p>
          </table:table-cell>
          <table:table-cell table:style-name="ce100" office:value-type="float" office:value="9.8" calcext:value-type="float">
            <text:p>9.8 </text:p>
          </table:table-cell>
          <table:table-cell table:style-name="ce89" office:value-type="float" office:value="25086" calcext:value-type="float">
            <text:p>25,086 </text:p>
          </table:table-cell>
          <table:table-cell table:style-name="ce100" office:value-type="float" office:value="2" calcext:value-type="float">
            <text:p>2.0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240561" calcext:value-type="float">
            <text:p>1,240,56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5021" calcext:value-type="float">
            <text:p>275,021 </text:p>
          </table:table-cell>
          <table:table-cell table:style-name="ce61" office:value-type="float" office:value="22.2" calcext:value-type="float">
            <text:p>22.2 </text:p>
          </table:table-cell>
          <table:table-cell table:style-name="ce73" office:value-type="float" office:value="831127" calcext:value-type="float">
            <text:p>831,127 </text:p>
          </table:table-cell>
          <table:table-cell table:style-name="ce61" office:value-type="float" office:value="67" calcext:value-type="float">
            <text:p>67.0 </text:p>
          </table:table-cell>
          <table:table-cell table:style-name="ce89" office:value-type="float" office:value="117870" calcext:value-type="float">
            <text:p>117,870 </text:p>
          </table:table-cell>
          <table:table-cell table:style-name="ce100" office:value-type="float" office:value="9.5" calcext:value-type="float">
            <text:p>9.5 </text:p>
          </table:table-cell>
          <table:table-cell table:style-name="ce89" office:value-type="float" office:value="16543" calcext:value-type="float">
            <text:p>16,543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272420" calcext:value-type="float">
            <text:p>1,272,42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7402" calcext:value-type="float">
            <text:p>277,402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3" office:value-type="float" office:value="842020" calcext:value-type="float">
            <text:p>842,020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89" office:value-type="float" office:value="138438" calcext:value-type="float">
            <text:p>138,438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89" office:value-type="float" office:value="14559" calcext:value-type="float">
            <text:p>14,559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195233" calcext:value-type="float">
            <text:p>1,195,23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38002" calcext:value-type="float">
            <text:p>238,002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3" office:value-type="float" office:value="804323" calcext:value-type="float">
            <text:p>804,323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9" office:value-type="float" office:value="128312" calcext:value-type="float">
            <text:p>128,312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89" office:value-type="float" office:value="24595" calcext:value-type="float">
            <text:p>24,595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29"/>
          <table:table-cell table:style-name="ce43" office:value-type="float" office:value="12222567" calcext:value-type="float">
            <text:p>12,222,56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637932" calcext:value-type="float">
            <text:p>2,637,932 </text:p>
          </table:table-cell>
          <table:table-cell table:style-name="ce60" office:value-type="float" office:value="21.6" calcext:value-type="float">
            <text:p>21.6 </text:p>
          </table:table-cell>
          <table:table-cell table:style-name="ce72" office:value-type="float" office:value="8166516" calcext:value-type="float">
            <text:p>8,166,516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242538" calcext:value-type="float">
            <text:p>1,242,538 </text:p>
          </table:table-cell>
          <table:table-cell table:style-name="ce99" office:value-type="float" office:value="10.2" calcext:value-type="float">
            <text:p>10.2 </text:p>
          </table:table-cell>
          <table:table-cell table:style-name="ce88" office:value-type="float" office:value="175581" calcext:value-type="float">
            <text:p>175,581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9.2" calcext:value-type="float">
            <text:p>9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8.5" calcext:value-type="float">
            <text:p>18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8.1" calcext:value-type="float">
            <text:p>8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-6.9" calcext:value-type="float">
            <text:p>-6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103.1" calcext:value-type="float">
            <text:p>103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7.9" calcext:value-type="float">
            <text:p>17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47.7" calcext:value-type="float">
            <text:p>47.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6.3" calcext:value-type="float">
            <text:p>16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-0.1" calcext:value-type="float">
            <text:p>-0.1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-43.9" calcext:value-type="float">
            <text:p>-43.9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0.9" calcext:value-type="float">
            <text:p>52,640.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064.4" calcext:value-type="float">
            <text:p>191,064.4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630.8" calcext:value-type="float">
            <text:p>38,630.8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631.6" calcext:value-type="float">
            <text:p>351,631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374.6" calcext:value-type="float">
            <text:p>62,374.6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062.5" calcext:value-type="float">
            <text:p>237,062.5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6551.7" calcext:value-type="float">
            <text:p>46,551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642.8" calcext:value-type="float">
            <text:p>5,642.8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394349.6" calcext:value-type="float">
            <text:p>394,34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9946.9" calcext:value-type="float">
            <text:p>69,946.9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65823.7" calcext:value-type="float">
            <text:p>265,823.7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7389.2" calcext:value-type="float">
            <text:p>47,389.2 </text:p>
          </table:table-cell>
          <table:table-cell table:style-name="ce99" office:value-type="float" office:value="12" calcext:value-type="float">
            <text:p>12.0 </text:p>
          </table:table-cell>
          <table:table-cell table:style-name="ce94" office:value-type="float" office:value="11189.8" calcext:value-type="float">
            <text:p>11,189.8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4224" calcext:value-type="float">
            <text:p>34,224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76.5" calcext:value-type="float">
            <text:p>6,276.5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23261.1" calcext:value-type="float">
            <text:p>23,261.1 </text:p>
          </table:table-cell>
          <table:table-cell table:style-name="ce61" office:value-type="float" office:value="68" calcext:value-type="float">
            <text:p>68.0 </text:p>
          </table:table-cell>
          <table:table-cell table:style-name="ce95" office:value-type="float" office:value="4308" calcext:value-type="float">
            <text:p>4,308.0 </text:p>
          </table:table-cell>
          <table:table-cell table:style-name="ce100" office:value-type="float" office:value="12.6" calcext:value-type="float">
            <text:p>12.6 </text:p>
          </table:table-cell>
          <table:table-cell table:style-name="ce95" office:value-type="float" office:value="378.4" calcext:value-type="float">
            <text:p>378.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3092.3" calcext:value-type="float">
            <text:p>33,092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317.2" calcext:value-type="float">
            <text:p>6,317.2 </text:p>
          </table:table-cell>
          <table:table-cell table:style-name="ce61" office:value-type="float" office:value="19.1" calcext:value-type="float">
            <text:p>19.1 </text:p>
          </table:table-cell>
          <table:table-cell table:style-name="ce79" office:value-type="float" office:value="22027.3" calcext:value-type="float">
            <text:p>22,027.3 </text:p>
          </table:table-cell>
          <table:table-cell table:style-name="ce61" office:value-type="float" office:value="66.6" calcext:value-type="float">
            <text:p>66.6 </text:p>
          </table:table-cell>
          <table:table-cell table:style-name="ce95" office:value-type="float" office:value="4261.5" calcext:value-type="float">
            <text:p>4,261.5 </text:p>
          </table:table-cell>
          <table:table-cell table:style-name="ce100" office:value-type="float" office:value="12.9" calcext:value-type="float">
            <text:p>12.9 </text:p>
          </table:table-cell>
          <table:table-cell table:style-name="ce95" office:value-type="float" office:value="486.3" calcext:value-type="float">
            <text:p>486.3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7458.2" calcext:value-type="float">
            <text:p>37,458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895" calcext:value-type="float">
            <text:p>7,895.0 </text:p>
          </table:table-cell>
          <table:table-cell table:style-name="ce61" office:value-type="float" office:value="21.1" calcext:value-type="float">
            <text:p>21.1 </text:p>
          </table:table-cell>
          <table:table-cell table:style-name="ce79" office:value-type="float" office:value="24456.6" calcext:value-type="float">
            <text:p>24,456.6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95" office:value-type="float" office:value="4295.2" calcext:value-type="float">
            <text:p>4,295.2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95" office:value-type="float" office:value="811.3" calcext:value-type="float">
            <text:p>811.3 </text:p>
          </table:table-cell>
          <table:table-cell table:style-name="ce100" office:value-type="float" office:value="2.2" calcext:value-type="float">
            <text:p>2.2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34"/>
          <table:table-cell table:style-name="ce50" office:value-type="float" office:value="323799.1" calcext:value-type="float">
            <text:p>323,799.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5734.7" calcext:value-type="float">
            <text:p>55,734.7 </text:p>
          </table:table-cell>
          <table:table-cell table:style-name="ce60" office:value-type="float" office:value="17.2" calcext:value-type="float">
            <text:p>17.2 </text:p>
          </table:table-cell>
          <table:table-cell table:style-name="ce78" office:value-type="float" office:value="219339.8" calcext:value-type="float">
            <text:p>219,339.8 </text:p>
          </table:table-cell>
          <table:table-cell table:style-name="ce60" office:value-type="float" office:value="67.7" calcext:value-type="float">
            <text:p>67.7 </text:p>
          </table:table-cell>
          <table:table-cell table:style-name="ce94" office:value-type="float" office:value="38832.4" calcext:value-type="float">
            <text:p>38,832.4 </text:p>
          </table:table-cell>
          <table:table-cell table:style-name="ce99" office:value-type="float" office:value="12" calcext:value-type="float">
            <text:p>12.0 </text:p>
          </table:table-cell>
          <table:table-cell table:style-name="ce94" office:value-type="float" office:value="9892.2" calcext:value-type="float">
            <text:p>9,892.2 </text:p>
          </table:table-cell>
          <table:table-cell table:style-name="ce99" office:value-type="float" office:value="3.1" calcext:value-type="float">
            <text:p>3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28642.9" calcext:value-type="float">
            <text:p>28,642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05.3" calcext:value-type="float">
            <text:p>4,905.3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9" office:value-type="float" office:value="20012.7" calcext:value-type="float">
            <text:p>20,012.7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95" office:value-type="float" office:value="3198.5" calcext:value-type="float">
            <text:p>3,198.5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526.3" calcext:value-type="float">
            <text:p>526.3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4665.1" calcext:value-type="float">
            <text:p>34,665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785.8" calcext:value-type="float">
            <text:p>7,785.8 </text:p>
          </table:table-cell>
          <table:table-cell table:style-name="ce61" office:value-type="float" office:value="22.5" calcext:value-type="float">
            <text:p>22.5 </text:p>
          </table:table-cell>
          <table:table-cell table:style-name="ce79" office:value-type="float" office:value="23047.1" calcext:value-type="float">
            <text:p>23,047.1 </text:p>
          </table:table-cell>
          <table:table-cell table:style-name="ce61" office:value-type="float" office:value="66.5" calcext:value-type="float">
            <text:p>66.5 </text:p>
          </table:table-cell>
          <table:table-cell table:style-name="ce95" office:value-type="float" office:value="3457.8" calcext:value-type="float">
            <text:p>3,457.8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374.4" calcext:value-type="float">
            <text:p>374.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2616.8" calcext:value-type="float">
            <text:p>42,616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071.7" calcext:value-type="float">
            <text:p>10,071.7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9" office:value-type="float" office:value="27812.1" calcext:value-type="float">
            <text:p>27,812.1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95" office:value-type="float" office:value="4272.5" calcext:value-type="float">
            <text:p>4,272.5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460.5" calcext:value-type="float">
            <text:p>460.5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1246.5" calcext:value-type="float">
            <text:p>41,246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546.3" calcext:value-type="float">
            <text:p>9,546.3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79" office:value-type="float" office:value="27327.2" calcext:value-type="float">
            <text:p>27,327.2 </text:p>
          </table:table-cell>
          <table:table-cell table:style-name="ce61" office:value-type="float" office:value="66.3" calcext:value-type="float">
            <text:p>66.3 </text:p>
          </table:table-cell>
          <table:table-cell table:style-name="ce95" office:value-type="float" office:value="3934.8" calcext:value-type="float">
            <text:p>3,934.8 </text:p>
          </table:table-cell>
          <table:table-cell table:style-name="ce100" office:value-type="float" office:value="9.5" calcext:value-type="float">
            <text:p>9.5 </text:p>
          </table:table-cell>
          <table:table-cell table:style-name="ce95" office:value-type="float" office:value="438.2" calcext:value-type="float">
            <text:p>438.2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9119.7" calcext:value-type="float">
            <text:p>39,119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501.2" calcext:value-type="float">
            <text:p>8,501.2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9" office:value-type="float" office:value="26362.2" calcext:value-type="float">
            <text:p>26,362.2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95" office:value-type="float" office:value="3663" calcext:value-type="float">
            <text:p>3,663.0 </text:p>
          </table:table-cell>
          <table:table-cell table:style-name="ce100" office:value-type="float" office:value="9.4" calcext:value-type="float">
            <text:p>9.4 </text:p>
          </table:table-cell>
          <table:table-cell table:style-name="ce95" office:value-type="float" office:value="593.3" calcext:value-type="float">
            <text:p>593.3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41252" calcext:value-type="float">
            <text:p>41,252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31.6" calcext:value-type="float">
            <text:p>9,031.6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9" office:value-type="float" office:value="27137.9" calcext:value-type="float">
            <text:p>27,137.9 </text:p>
          </table:table-cell>
          <table:table-cell table:style-name="ce61" office:value-type="float" office:value="65.8" calcext:value-type="float">
            <text:p>65.8 </text:p>
          </table:table-cell>
          <table:table-cell table:style-name="ce95" office:value-type="float" office:value="4504.1" calcext:value-type="float">
            <text:p>4,504.1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95" office:value-type="float" office:value="578.3" calcext:value-type="float">
            <text:p>578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42350.9" calcext:value-type="float">
            <text:p>42,350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675.2" calcext:value-type="float">
            <text:p>8,675.2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9" office:value-type="float" office:value="28650.7" calcext:value-type="float">
            <text:p>28,650.7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95" office:value-type="float" office:value="4165.8" calcext:value-type="float">
            <text:p>4,165.8 </text:p>
          </table:table-cell>
          <table:table-cell table:style-name="ce100" office:value-type="float" office:value="9.8" calcext:value-type="float">
            <text:p>9.8 </text:p>
          </table:table-cell>
          <table:table-cell table:style-name="ce95" office:value-type="float" office:value="859.2" calcext:value-type="float">
            <text:p>859.2 </text:p>
          </table:table-cell>
          <table:table-cell table:style-name="ce100" office:value-type="float" office:value="2" calcext:value-type="float">
            <text:p>2.0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41655" calcext:value-type="float">
            <text:p>41,655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234.8" calcext:value-type="float">
            <text:p>9,234.8 </text:p>
          </table:table-cell>
          <table:table-cell table:style-name="ce61" office:value-type="float" office:value="22.2" calcext:value-type="float">
            <text:p>22.2 </text:p>
          </table:table-cell>
          <table:table-cell table:style-name="ce79" office:value-type="float" office:value="27907.6" calcext:value-type="float">
            <text:p>27,907.6 </text:p>
          </table:table-cell>
          <table:table-cell table:style-name="ce61" office:value-type="float" office:value="67" calcext:value-type="float">
            <text:p>67.0 </text:p>
          </table:table-cell>
          <table:table-cell table:style-name="ce95" office:value-type="float" office:value="3957.4" calcext:value-type="float">
            <text:p>3,957.4 </text:p>
          </table:table-cell>
          <table:table-cell table:style-name="ce100" office:value-type="float" office:value="9.5" calcext:value-type="float">
            <text:p>9.5 </text:p>
          </table:table-cell>
          <table:table-cell table:style-name="ce95" office:value-type="float" office:value="555.3" calcext:value-type="float">
            <text:p>555.3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41853.4" calcext:value-type="float">
            <text:p>41,853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124.7" calcext:value-type="float">
            <text:p>9,124.7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9" office:value-type="float" office:value="27696.8" calcext:value-type="float">
            <text:p>27,696.8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95" office:value-type="float" office:value="4553.2" calcext:value-type="float">
            <text:p>4,553.2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95" office:value-type="float" office:value="478.7" calcext:value-type="float">
            <text:p>478.7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9223.9" calcext:value-type="float">
            <text:p>39,223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810.7" calcext:value-type="float">
            <text:p>7,810.7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9" office:value-type="float" office:value="26395.8" calcext:value-type="float">
            <text:p>26,395.8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5" office:value-type="float" office:value="4210.5" calcext:value-type="float">
            <text:p>4,210.5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95" office:value-type="float" office:value="807" calcext:value-type="float">
            <text:p>807.0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34"/>
          <table:table-cell table:style-name="ce50" office:value-type="float" office:value="392626.1" calcext:value-type="float">
            <text:p>392,626.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4687.5" calcext:value-type="float">
            <text:p>84,687.5 </text:p>
          </table:table-cell>
          <table:table-cell table:style-name="ce60" office:value-type="float" office:value="21.6" calcext:value-type="float">
            <text:p>21.6 </text:p>
          </table:table-cell>
          <table:table-cell table:style-name="ce78" office:value-type="float" office:value="262349.9" calcext:value-type="float">
            <text:p>262,349.9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9917.5" calcext:value-type="float">
            <text:p>39,917.5 </text:p>
          </table:table-cell>
          <table:table-cell table:style-name="ce99" office:value-type="float" office:value="10.2" calcext:value-type="float">
            <text:p>10.2 </text:p>
          </table:table-cell>
          <table:table-cell table:style-name="ce94" office:value-type="float" office:value="5671.2" calcext:value-type="float">
            <text:p>5,671.2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14.6" calcext:value-type="float">
            <text:p>14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4.4" calcext:value-type="float">
            <text:p>24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-2.3" calcext:value-type="float">
            <text:p>-2.3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113.3" calcext:value-type="float">
            <text:p>113.3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1.3" calcext:value-type="float">
            <text:p>21.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51.9" calcext:value-type="float">
            <text:p>51.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9.6" calcext:value-type="float">
            <text:p>19.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2.8" calcext:value-type="float">
            <text:p>2.8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-42.7" calcext:value-type="float">
            <text:p>-42.7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32:39</meta:print-date>
    <meta:creation-date>2008-04-15T08:23:34</meta:creation-date>
    <dc:date>2025-11-17T06:32:39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