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10" calcext:value-type="float">
            <text:p>1,421,71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66" calcext:value-type="float">
            <text:p>1,313,866 </text:p>
          </table:table-cell>
          <table:table-cell table:style-name="ce50" office:value-type="float" office:value="107844" calcext:value-type="float">
            <text:p>107,844 </text:p>
          </table:table-cell>
          <table:table-cell table:style-name="ce55" office:value-type="float" office:value="1048569" calcext:value-type="float">
            <text:p>1,048,569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046279" calcext:value-type="float">
            <text:p>1,046,279 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002" calcext:value-type="float">
            <text:p>1,298,002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35" calcext:value-type="float">
            <text:p>1,197,335 </text:p>
          </table:table-cell>
          <table:table-cell table:style-name="ce50" office:value-type="float" office:value="100667" calcext:value-type="float">
            <text:p>100,667 </text:p>
          </table:table-cell>
          <table:table-cell table:style-name="ce55" office:value-type="float" office:value="1070897" calcext:value-type="float">
            <text:p>1,070,897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884" calcext:value-type="float">
            <text:p>1,067,884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601" calcext:value-type="float">
            <text:p>1,320,60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16" calcext:value-type="float">
            <text:p>1,225,116 </text:p>
          </table:table-cell>
          <table:table-cell table:style-name="ce50" office:value-type="float" office:value="95485" calcext:value-type="float">
            <text:p>95,485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1092061" calcext:value-type="float">
            <text:p>1,092,061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27" office:value-type="float" office:value="13818543" calcext:value-type="float">
            <text:p>13,818,543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2807852" calcext:value-type="float">
            <text:p>12,807,852 </text:p>
          </table:table-cell>
          <table:table-cell table:style-name="ce49" office:value-type="float" office:value="1010691" calcext:value-type="float">
            <text:p>1,010,691 </text:p>
          </table:table-cell>
          <table:table-cell table:style-name="ce54" office:value-type="float" office:value="11431670" calcext:value-type="float">
            <text:p>11,431,670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2" office:value-type="float" office:value="11408091" calcext:value-type="float">
            <text:p>11,408,091 </text:p>
          </table:table-cell>
          <table:table-cell table:style-name="ce49" office:value-type="float" office:value="23579" calcext:value-type="float">
            <text:p>23,579 </text:p>
          </table:table-cell>
          <table:table-cell table:style-name="ce65" office:value-type="float" office:value="2386873" calcext:value-type="float">
            <text:p>2,386,873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434" calcext:value-type="float">
            <text:p>1,592,43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925" calcext:value-type="float">
            <text:p>1,467,925 </text:p>
          </table:table-cell>
          <table:table-cell table:style-name="ce50" office:value-type="float" office:value="124510" calcext:value-type="float">
            <text:p>124,510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0202" calcext:value-type="float">
            <text:p>1,230,20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446" calcext:value-type="float">
            <text:p>1,654,446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99" calcext:value-type="float">
            <text:p>1,547,599 </text:p>
          </table:table-cell>
          <table:table-cell table:style-name="ce50" office:value-type="float" office:value="106847" calcext:value-type="float">
            <text:p>106,847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4271" calcext:value-type="float">
            <text:p>1,234,271 </text:p>
          </table:table-cell>
          <table:table-cell table:style-name="ce50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699" calcext:value-type="float">
            <text:p>1,740,69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4054" calcext:value-type="float">
            <text:p>1,614,054 </text:p>
          </table:table-cell>
          <table:table-cell table:style-name="ce50" office:value-type="float" office:value="126646" calcext:value-type="float">
            <text:p>126,646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62" calcext:value-type="float">
            <text:p>1,238,962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9044" calcext:value-type="float">
            <text:p>1,649,044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984" calcext:value-type="float">
            <text:p>1,536,984 </text:p>
          </table:table-cell>
          <table:table-cell table:style-name="ce50" office:value-type="float" office:value="112060" calcext:value-type="float">
            <text:p>112,060 </text:p>
          </table:table-cell>
          <table:table-cell table:style-name="ce55" office:value-type="float" office:value="1272420" calcext:value-type="float">
            <text:p>1,272,420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271" calcext:value-type="float">
            <text:p>1,270,271 </text:p>
          </table:table-cell>
          <table:table-cell table:style-name="ce50" office:value-type="float" office:value="2149" calcext:value-type="float">
            <text:p>2,149 </text:p>
          </table:table-cell>
          <table:table-cell table:style-name="ce66" office:value-type="float" office:value="376624" calcext:value-type="float">
            <text:p>376,624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876472" calcext:value-type="float">
            <text:p>1,876,472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43" office:value-type="float" office:value="1765544" calcext:value-type="float">
            <text:p>1,765,544 </text:p>
          </table:table-cell>
          <table:table-cell table:style-name="ce50" office:value-type="float" office:value="110928" calcext:value-type="float">
            <text:p>110,928 </text:p>
          </table:table-cell>
          <table:table-cell table:style-name="ce55" office:value-type="float" office:value="1194384" calcext:value-type="float">
            <text:p>1,194,38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359" calcext:value-type="float">
            <text:p>1,192,359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6" office:value-type="float" office:value="682088" calcext:value-type="float">
            <text:p>682,08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983127" calcext:value-type="float">
            <text:p>1,983,127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158" calcext:value-type="float">
            <text:p>1,817,158 </text:p>
          </table:table-cell>
          <table:table-cell table:style-name="ce50" office:value-type="float" office:value="165969" calcext:value-type="float">
            <text:p>165,969 </text:p>
          </table:table-cell>
          <table:table-cell table:style-name="ce55" office:value-type="float" office:value="1485204" calcext:value-type="float">
            <text:p>1,485,204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160" calcext:value-type="float">
            <text:p>1,483,160 </text:p>
          </table:table-cell>
          <table:table-cell table:style-name="ce50" office:value-type="float" office:value="2044" calcext:value-type="float">
            <text:p>2,044 </text:p>
          </table:table-cell>
          <table:table-cell table:style-name="ce66" office:value-type="float" office:value="497923" calcext:value-type="float">
            <text:p>497,923 </text:p>
          </table:table-cell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27" office:value-type="float" office:value="17952029" calcext:value-type="float">
            <text:p>17,952,029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42" office:value-type="float" office:value="16656008" calcext:value-type="float">
            <text:p>16,656,008 </text:p>
          </table:table-cell>
          <table:table-cell table:style-name="ce49" office:value-type="float" office:value="1296021" calcext:value-type="float">
            <text:p>1,296,021 </text:p>
          </table:table-cell>
          <table:table-cell table:style-name="ce54" office:value-type="float" office:value="13706921" calcext:value-type="float">
            <text:p>13,706,921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2" office:value-type="float" office:value="13686025" calcext:value-type="float">
            <text:p>13,686,025 </text:p>
          </table:table-cell>
          <table:table-cell table:style-name="ce49" office:value-type="float" office:value="20896" calcext:value-type="float">
            <text:p>20,896 </text:p>
          </table:table-cell>
          <table:table-cell table:style-name="ce65" office:value-type="float" office:value="4245108" calcext:value-type="float">
            <text:p>4,245,108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3.3" calcext:value-type="float">
            <text:p>43,623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4.5" calcext:value-type="float">
            <text:p>40,314.5 </text:p>
          </table:table-cell>
          <table:table-cell table:style-name="ce83" office:value-type="float" office:value="3308.8" calcext:value-type="float">
            <text:p>3,308.8 </text:p>
          </table:table-cell>
          <table:table-cell table:style-name="ce86" office:value-type="float" office:value="32171.8" calcext:value-type="float">
            <text:p>32,171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80" office:value-type="float" office:value="32101.6" calcext:value-type="float">
            <text:p>32,101.6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9" office:value-type="float" office:value="11451.4" calcext:value-type="float">
            <text:p>11,451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48.3" calcext:value-type="float">
            <text:p>40,548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3.9" calcext:value-type="float">
            <text:p>37,403.9 </text:p>
          </table:table-cell>
          <table:table-cell table:style-name="ce83" office:value-type="float" office:value="3144.4" calcext:value-type="float">
            <text:p>3,144.4 </text:p>
          </table:table-cell>
          <table:table-cell table:style-name="ce86" office:value-type="float" office:value="33451.6" calcext:value-type="float">
            <text:p>33,451.6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57.5" calcext:value-type="float">
            <text:p>33,357.5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096.7" calcext:value-type="float">
            <text:p>7,096.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81.9" calcext:value-type="float">
            <text:p>41,281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7" calcext:value-type="float">
            <text:p>38,297.0 </text:p>
          </table:table-cell>
          <table:table-cell table:style-name="ce83" office:value-type="float" office:value="2984.9" calcext:value-type="float">
            <text:p>2,984.9 </text:p>
          </table:table-cell>
          <table:table-cell table:style-name="ce86" office:value-type="float" office:value="34224" calcext:value-type="float">
            <text:p>34,224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4136.1" calcext:value-type="float">
            <text:p>34,136.1 </text:p>
          </table:table-cell>
          <table:table-cell table:style-name="ce83" office:value-type="float" office:value="87.8" calcext:value-type="float">
            <text:p>87.8 </text:p>
          </table:table-cell>
          <table:table-cell table:style-name="ce89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80" office:value-type="float" office:value="38018.5" calcext:value-type="float">
            <text:p>38,018.5 </text:p>
          </table:table-cell>
          <table:table-cell table:style-name="ce83" office:value-type="float" office:value="3046.3" calcext:value-type="float">
            <text:p>3,046.3 </text:p>
          </table:table-cell>
          <table:table-cell table:style-name="ce86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80" office:value-type="float" office:value="33037.4" calcext:value-type="float">
            <text:p>33,037.4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9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58.1" calcext:value-type="float">
            <text:p>40,158.1 </text:p>
          </table:table-cell>
          <table:table-cell table:style-name="ce83" office:value-type="float" office:value="3397.8" calcext:value-type="float">
            <text:p>3,397.8 </text:p>
          </table:table-cell>
          <table:table-cell table:style-name="ce86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0" office:value-type="float" office:value="37332.6" calcext:value-type="float">
            <text:p>37,332.6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76" office:value-type="float" office:value="431369.3" calcext:value-type="float">
            <text:p>431,369.3 </text:p>
          </table:table-cell>
          <table:table-cell table:style-name="ce36" office:value-type="float" office:value="9.9" calcext:value-type="float">
            <text:p>9.9 </text:p>
          </table:table-cell>
          <table:table-cell table:style-name="ce79" office:value-type="float" office:value="399827.9" calcext:value-type="float">
            <text:p>399,827.9 </text:p>
          </table:table-cell>
          <table:table-cell table:style-name="ce82" office:value-type="float" office:value="31541.4" calcext:value-type="float">
            <text:p>31,541.4 </text:p>
          </table:table-cell>
          <table:table-cell table:style-name="ce85" office:value-type="float" office:value="356891.4" calcext:value-type="float">
            <text:p>356,891.4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79" office:value-type="float" office:value="356154.8" calcext:value-type="float">
            <text:p>356,154.8 </text:p>
          </table:table-cell>
          <table:table-cell table:style-name="ce82" office:value-type="float" office:value="736.6" calcext:value-type="float">
            <text:p>736.6 </text:p>
          </table:table-cell>
          <table:table-cell table:style-name="ce88" office:value-type="float" office:value="74477.9" calcext:value-type="float">
            <text:p>74,477.9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4.8" calcext:value-type="float">
            <text:p>47,454.8 </text:p>
          </table:table-cell>
          <table:table-cell table:style-name="ce83" office:value-type="float" office:value="4284.1" calcext:value-type="float">
            <text:p>4,284.1 </text:p>
          </table:table-cell>
          <table:table-cell table:style-name="ce86" office:value-type="float" office:value="39119.7" calcext:value-type="float">
            <text:p>39,119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62.1" calcext:value-type="float">
            <text:p>39,062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9.3" calcext:value-type="float">
            <text:p>53,329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9.7" calcext:value-type="float">
            <text:p>49,159.7 </text:p>
          </table:table-cell>
          <table:table-cell table:style-name="ce83" office:value-type="float" office:value="4169.6" calcext:value-type="float">
            <text:p>4,169.6 </text:p>
          </table:table-cell>
          <table:table-cell table:style-name="ce86" office:value-type="float" office:value="41252" calcext:value-type="float">
            <text:p>41,252.0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196.7" calcext:value-type="float">
            <text:p>41,196.7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9" office:value-type="float" office:value="12077.3" calcext:value-type="float">
            <text:p>12,077.3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7.6" calcext:value-type="float">
            <text:p>56,677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7.5" calcext:value-type="float">
            <text:p>53,017.5 </text:p>
          </table:table-cell>
          <table:table-cell table:style-name="ce83" office:value-type="float" office:value="3660.1" calcext:value-type="float">
            <text:p>3,660.1 </text:p>
          </table:table-cell>
          <table:table-cell table:style-name="ce86" office:value-type="float" office:value="42350.9" calcext:value-type="float">
            <text:p>42,350.9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80" office:value-type="float" office:value="42281.5" calcext:value-type="float">
            <text:p>42,281.5 </text:p>
          </table:table-cell>
          <table:table-cell table:style-name="ce83" office:value-type="float" office:value="69.4" calcext:value-type="float">
            <text:p>69.4 </text:p>
          </table:table-cell>
          <table:table-cell table:style-name="ce89" office:value-type="float" office:value="14326.7" calcext:value-type="float">
            <text:p>14,326.7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51.1" calcext:value-type="float">
            <text:p>58,451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80" office:value-type="float" office:value="54198.5" calcext:value-type="float">
            <text:p>54,198.5 </text:p>
          </table:table-cell>
          <table:table-cell table:style-name="ce83" office:value-type="float" office:value="4252.6" calcext:value-type="float">
            <text:p>4,252.6 </text:p>
          </table:table-cell>
          <table:table-cell table:style-name="ce86" office:value-type="float" office:value="41655" calcext:value-type="float">
            <text:p>41,655.0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3" calcext:value-type="float">
            <text:p>41,601.3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96.1" calcext:value-type="float">
            <text:p>16,796.1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54244" calcext:value-type="float">
            <text:p>54,244.0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80" office:value-type="float" office:value="50558.1" calcext:value-type="float">
            <text:p>50,558.1 </text:p>
          </table:table-cell>
          <table:table-cell table:style-name="ce83" office:value-type="float" office:value="3685.9" calcext:value-type="float">
            <text:p>3,685.9 </text:p>
          </table:table-cell>
          <table:table-cell table:style-name="ce86" office:value-type="float" office:value="41853.4" calcext:value-type="float">
            <text:p>41,853.4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2.7" calcext:value-type="float">
            <text:p>41,782.7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9" office:value-type="float" office:value="12390.6" calcext:value-type="float">
            <text:p>12,390.6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61583.2" calcext:value-type="float">
            <text:p>61,583.2 </text:p>
          </table:table-cell>
          <table:table-cell table:style-name="ce37" office:value-type="float" office:value="49.2" calcext:value-type="float">
            <text:p>49.2 </text:p>
          </table:table-cell>
          <table:table-cell table:style-name="ce80" office:value-type="float" office:value="57943" calcext:value-type="float">
            <text:p>57,943.0 </text:p>
          </table:table-cell>
          <table:table-cell table:style-name="ce83" office:value-type="float" office:value="3640.2" calcext:value-type="float">
            <text:p>3,640.2 </text:p>
          </table:table-cell>
          <table:table-cell table:style-name="ce86" office:value-type="float" office:value="39196" calcext:value-type="float">
            <text:p>39,196.0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80" office:value-type="float" office:value="39129.6" calcext:value-type="float">
            <text:p>39,129.6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22387.2" calcext:value-type="float">
            <text:p>22,387.2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64053.3" calcext:value-type="float">
            <text:p>64,053.3 </text:p>
          </table:table-cell>
          <table:table-cell table:style-name="ce37" office:value-type="float" office:value="56" calcext:value-type="float">
            <text:p>56.0 </text:p>
          </table:table-cell>
          <table:table-cell table:style-name="ce80" office:value-type="float" office:value="58693" calcext:value-type="float">
            <text:p>58,693.0 </text:p>
          </table:table-cell>
          <table:table-cell table:style-name="ce83" office:value-type="float" office:value="5360.3" calcext:value-type="float">
            <text:p>5,360.3 </text:p>
          </table:table-cell>
          <table:table-cell table:style-name="ce86" office:value-type="float" office:value="47968.8" calcext:value-type="float">
            <text:p>47,968.8 </text:p>
          </table:table-cell>
          <table:table-cell table:style-name="ce37" office:value-type="float" office:value="45" calcext:value-type="float">
            <text:p>45.0 </text:p>
          </table:table-cell>
          <table:table-cell table:style-name="ce80" office:value-type="float" office:value="47902.8" calcext:value-type="float">
            <text:p>47,902.8 </text:p>
          </table:table-cell>
          <table:table-cell table:style-name="ce83" office:value-type="float" office:value="66" calcext:value-type="float">
            <text:p>66.0 </text:p>
          </table:table-cell>
          <table:table-cell table:style-name="ce89" office:value-type="float" office:value="16084.5" calcext:value-type="float">
            <text:p>16,084.5 </text:p>
          </table:table-cell>
        </table:table-row>
        <table:table-row table:style-name="ro6">
          <table:table-cell table:style-name="ce8" office:value-type="string" calcext:value-type="string">
            <text:p><text:s/>1~11月</text:p>
          </table:table-cell>
          <table:table-cell table:style-name="ce15" office:value-type="string" calcext:value-type="string">
            <text:p><text:s/>Up to Nov.</text:p>
          </table:table-cell>
          <table:table-cell table:style-name="ce20"/>
          <table:table-cell table:style-name="ce76" office:value-type="float" office:value="578271.8" calcext:value-type="float">
            <text:p>578,271.8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79" office:value-type="float" office:value="536543.4" calcext:value-type="float">
            <text:p>536,543.4 </text:p>
          </table:table-cell>
          <table:table-cell table:style-name="ce82" office:value-type="float" office:value="41728.4" calcext:value-type="float">
            <text:p>41,728.4 </text:p>
          </table:table-cell>
          <table:table-cell table:style-name="ce85" office:value-type="float" office:value="440567" calcext:value-type="float">
            <text:p>440,567.0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9" office:value-type="float" office:value="439896" calcext:value-type="float">
            <text:p>439,896.0 </text:p>
          </table:table-cell>
          <table:table-cell table:style-name="ce82" office:value-type="float" office:value="671" calcext:value-type="float">
            <text:p>671.0 </text:p>
          </table:table-cell>
          <table:table-cell table:style-name="ce88" office:value-type="float" office:value="137704.8" calcext:value-type="float">
            <text:p>137,704.8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21:53</meta:print-date>
    <meta:creation-date>2008-04-15T08:23:34</meta:creation-date>
    <dc:date>2025-12-15T10:21:54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