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1月 Nov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4053.3" calcext:value-type="float">
            <text:p>64,053.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7968.8" calcext:value-type="float">
            <text:p>47,968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6084.5" calcext:value-type="float">
            <text:p>16,084.5 </text:p>
          </table:table-cell>
          <table:table-cell table:style-name="ce57" office:value-type="float" office:value="22988.5" calcext:value-type="float">
            <text:p>22,988.5 </text:p>
          </table:table-cell>
          <table:table-cell table:style-name="ce64" office:value-type="float" office:value="56" calcext:value-type="float">
            <text:p>56.0 </text:p>
          </table:table-cell>
          <table:table-cell table:style-name="ce41" office:value-type="float" office:value="14876.5" calcext:value-type="float">
            <text:p>14,876.5 </text:p>
          </table:table-cell>
          <table:table-cell table:style-name="ce73" office:value-type="float" office:value="45" calcext:value-type="float">
            <text:p>45.0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01.8" calcext:value-type="float">
            <text:p>101.8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6206.6" calcext:value-type="float">
            <text:p>16,206.6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43" office:value-type="float" office:value="8777.6" calcext:value-type="float">
            <text:p>8,777.6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53" office:value-type="float" office:value="7429" calcext:value-type="float">
            <text:p>7,429.0 </text:p>
          </table:table-cell>
          <table:table-cell table:style-name="ce59" office:value-type="float" office:value="2289.4" calcext:value-type="float">
            <text:p>2,289.4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43" office:value-type="float" office:value="1473.2" calcext:value-type="float">
            <text:p>1,473.2 </text:p>
          </table:table-cell>
          <table:table-cell table:style-name="ce75" office:value-type="float" office:value="20.2" calcext:value-type="float">
            <text:p>20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.3" calcext:value-type="float">
            <text:p>12.3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805.6" calcext:value-type="float">
            <text:p>9,805.6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3" office:value-type="float" office:value="8584.9" calcext:value-type="float">
            <text:p>8,584.9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53" office:value-type="float" office:value="1220.7" calcext:value-type="float">
            <text:p>1,220.7 </text:p>
          </table:table-cell>
          <table:table-cell table:style-name="ce59" office:value-type="float" office:value="1124.7" calcext:value-type="float">
            <text:p>1,124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43" office:value-type="float" office:value="1400.3" calcext:value-type="float">
            <text:p>1,400.3 </text:p>
          </table:table-cell>
          <table:table-cell table:style-name="ce75" office:value-type="float" office:value="19.5" calcext:value-type="float">
            <text:p>19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8.4" calcext:value-type="float">
            <text:p>-18.4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401" calcext:value-type="float">
            <text:p>6,401.0 </text:p>
          </table:table-cell>
          <table:table-cell table:style-name="ce38" office:value-type="float" office:value="10" calcext:value-type="float">
            <text:p>10.0 </text:p>
          </table:table-cell>
          <table:table-cell table:style-name="ce43" office:value-type="float" office:value="192.7" calcext:value-type="float">
            <text:p>192.7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6208.3" calcext:value-type="float">
            <text:p>6,208.3 </text:p>
          </table:table-cell>
          <table:table-cell table:style-name="ce59" office:value-type="float" office:value="1164.8" calcext:value-type="float">
            <text:p>1,164.8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43" office:value-type="float" office:value="72.9" calcext:value-type="float">
            <text:p>72.9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1.3" calcext:value-type="float">
            <text:p>21.3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4418.4" calcext:value-type="float">
            <text:p>24,418.4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3" office:value-type="float" office:value="4511.5" calcext:value-type="float">
            <text:p>4,511.5 </text:p>
          </table:table-cell>
          <table:table-cell table:style-name="ce46" office:value-type="float" office:value="9.4" calcext:value-type="float">
            <text:p>9.4 </text:p>
          </table:table-cell>
          <table:table-cell table:style-name="ce53" office:value-type="float" office:value="19907" calcext:value-type="float">
            <text:p>19,907.0 </text:p>
          </table:table-cell>
          <table:table-cell table:style-name="ce59" office:value-type="float" office:value="15769" calcext:value-type="float">
            <text:p>15,769.0 </text:p>
          </table:table-cell>
          <table:table-cell table:style-name="ce65" office:value-type="float" office:value="182.3" calcext:value-type="float">
            <text:p>182.3 </text:p>
          </table:table-cell>
          <table:table-cell table:style-name="ce43" office:value-type="float" office:value="1472.3" calcext:value-type="float">
            <text:p>1,472.3 </text:p>
          </table:table-cell>
          <table:table-cell table:style-name="ce75" office:value-type="float" office:value="48.4" calcext:value-type="float">
            <text:p>4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54.8" calcext:value-type="float">
            <text:p>254.8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749.7" calcext:value-type="float">
            <text:p>2,749.7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5065" calcext:value-type="float">
            <text:p>5,065.0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53" office:value-type="float" office:value="-2315.3" calcext:value-type="float">
            <text:p>-2,315.3 </text:p>
          </table:table-cell>
          <table:table-cell table:style-name="ce59" office:value-type="float" office:value="423.6" calcext:value-type="float">
            <text:p>423.6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43" office:value-type="float" office:value="1260.8" calcext:value-type="float">
            <text:p>1,260.8 </text:p>
          </table:table-cell>
          <table:table-cell table:style-name="ce75" office:value-type="float" office:value="33.1" calcext:value-type="float">
            <text:p>33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158.9" calcext:value-type="float">
            <text:p>3,158.9 </text:p>
          </table:table-cell>
          <table:table-cell table:style-name="ce38" office:value-type="float" office:value="4.9" calcext:value-type="float">
            <text:p>4.9 </text:p>
          </table:table-cell>
          <table:table-cell table:style-name="ce43" office:value-type="float" office:value="1368.5" calcext:value-type="float">
            <text:p>1,368.5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1790.3" calcext:value-type="float">
            <text:p>1,790.3 </text:p>
          </table:table-cell>
          <table:table-cell table:style-name="ce59" office:value-type="float" office:value="248.8" calcext:value-type="float">
            <text:p>248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43" office:value-type="float" office:value="495.7" calcext:value-type="float">
            <text:p>495.7 </text:p>
          </table:table-cell>
          <table:table-cell table:style-name="ce75" office:value-type="float" office:value="56.8" calcext:value-type="float">
            <text:p>56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2.1" calcext:value-type="float">
            <text:p>-12.1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568" calcext:value-type="float">
            <text:p>1,568.0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1572.9" calcext:value-type="float">
            <text:p>1,572.9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9" office:value-type="float" office:value="247.8" calcext:value-type="float">
            <text:p>247.8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43" office:value-type="float" office:value="896.9" calcext:value-type="float">
            <text:p>896.9 </text:p>
          </table:table-cell>
          <table:table-cell table:style-name="ce75" office:value-type="float" office:value="132.7" calcext:value-type="float">
            <text:p>132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699.6" calcext:value-type="float">
            <text:p>2,699.6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6066.2" calcext:value-type="float">
            <text:p>6,066.2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53" office:value-type="float" office:value="-3366.6" calcext:value-type="float">
            <text:p>-3,366.6 </text:p>
          </table:table-cell>
          <table:table-cell table:style-name="ce59" office:value-type="float" office:value="688" calcext:value-type="float">
            <text:p>688.0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43" office:value-type="float" office:value="1987.1" calcext:value-type="float">
            <text:p>1,987.1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17.4" calcext:value-type="float">
            <text:p>717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628.8" calcext:value-type="float">
            <text:p>628.8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88.6" calcext:value-type="float">
            <text:p>88.6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65" office:value-type="float" office:value="2.8" calcext:value-type="float">
            <text:p>2.8 </text:p>
          </table:table-cell>
          <table:table-cell table:style-name="ce43" office:value-type="float" office:value="230" calcext:value-type="float">
            <text:p>230.0 </text:p>
          </table:table-cell>
          <table:table-cell table:style-name="ce75" office:value-type="float" office:value="57.7" calcext:value-type="float">
            <text:p>5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0.4" calcext:value-type="float">
            <text:p>-70.4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18.8" calcext:value-type="float">
            <text:p>718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142.2" calcext:value-type="float">
            <text:p>1,142.2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423.4" calcext:value-type="float">
            <text:p>-423.4 </text:p>
          </table:table-cell>
          <table:table-cell table:style-name="ce59" office:value-type="float" office:value="185.7" calcext:value-type="float">
            <text:p>185.7 </text:p>
          </table:table-cell>
          <table:table-cell table:style-name="ce65" office:value-type="float" office:value="34.8" calcext:value-type="float">
            <text:p>34.8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53.7" calcext:value-type="float">
            <text:p>753.7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306.9" calcext:value-type="float">
            <text:p>306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446.8" calcext:value-type="float">
            <text:p>446.8 </text:p>
          </table:table-cell>
          <table:table-cell table:style-name="ce59" office:value-type="float" office:value="35.8" calcext:value-type="float">
            <text:p>35.8 </text:p>
          </table:table-cell>
          <table:table-cell table:style-name="ce65" office:value-type="float" office:value="5" calcext:value-type="float">
            <text:p>5.0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5" calcext:value-type="float">
            <text:p>-8.5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650.6" calcext:value-type="float">
            <text:p>650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527" calcext:value-type="float">
            <text:p>527.0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123.7" calcext:value-type="float">
            <text:p>123.7 </text:p>
          </table:table-cell>
          <table:table-cell table:style-name="ce59" office:value-type="float" office:value="395.7" calcext:value-type="float">
            <text:p>395.7 </text:p>
          </table:table-cell>
          <table:table-cell table:style-name="ce65" office:value-type="float" office:value="155.2" calcext:value-type="float">
            <text:p>155.2 </text:p>
          </table:table-cell>
          <table:table-cell table:style-name="ce43" office:value-type="float" office:value="-59.7" calcext:value-type="float">
            <text:p>-59.7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875.9" calcext:value-type="float">
            <text:p>2,875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1900.1" calcext:value-type="float">
            <text:p>1,900.1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975.8" calcext:value-type="float">
            <text:p>975.8 </text:p>
          </table:table-cell>
          <table:table-cell table:style-name="ce59" office:value-type="float" office:value="1117.6" calcext:value-type="float">
            <text:p>1,117.6 </text:p>
          </table:table-cell>
          <table:table-cell table:style-name="ce65" office:value-type="float" office:value="63.6" calcext:value-type="float">
            <text:p>63.6 </text:p>
          </table:table-cell>
          <table:table-cell table:style-name="ce43" office:value-type="float" office:value="699.7" calcext:value-type="float">
            <text:p>699.7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4.9" calcext:value-type="float">
            <text:p>74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230.4" calcext:value-type="float">
            <text:p>1,230.4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502.7" calcext:value-type="float">
            <text:p>502.7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727.7" calcext:value-type="float">
            <text:p>727.7 </text:p>
          </table:table-cell>
          <table:table-cell table:style-name="ce59" office:value-type="float" office:value="331.5" calcext:value-type="float">
            <text:p>331.5 </text:p>
          </table:table-cell>
          <table:table-cell table:style-name="ce65" office:value-type="float" office:value="36.9" calcext:value-type="float">
            <text:p>36.9 </text:p>
          </table:table-cell>
          <table:table-cell table:style-name="ce43" office:value-type="float" office:value="37" calcext:value-type="float">
            <text:p>37.0 </text:p>
          </table:table-cell>
          <table:table-cell table:style-name="ce75" office:value-type="float" office:value="7.9" calcext:value-type="float">
            <text:p>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8" calcext:value-type="float">
            <text:p>68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14" calcext:value-type="float">
            <text:p>414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47.7" calcext:value-type="float">
            <text:p>247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66.3" calcext:value-type="float">
            <text:p>166.3 </text:p>
          </table:table-cell>
          <table:table-cell table:style-name="ce59" office:value-type="float" office:value="40.6" calcext:value-type="float">
            <text:p>40.6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43" office:value-type="float" office:value="52.7" calcext:value-type="float">
            <text:p>52.7 </text:p>
          </table:table-cell>
          <table:table-cell table:style-name="ce75" office:value-type="float" office:value="27" calcext:value-type="float">
            <text:p>2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8" calcext:value-type="float">
            <text:p>-6.8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96.4" calcext:value-type="float">
            <text:p>396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023" calcext:value-type="float">
            <text:p>1,023.0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626.6" calcext:value-type="float">
            <text:p>-626.6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43" office:value-type="float" office:value="-210.2" calcext:value-type="float">
            <text:p>-210.2 </text:p>
          </table:table-cell>
          <table:table-cell table:style-name="ce75" office:value-type="float" office:value="-17" calcext:value-type="float">
            <text:p>-17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3.8" calcext:value-type="float">
            <text:p>323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174.4" calcext:value-type="float">
            <text:p>174.4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49.4" calcext:value-type="float">
            <text:p>149.4 </text:p>
          </table:table-cell>
          <table:table-cell table:style-name="ce59" office:value-type="float" office:value="-40.3" calcext:value-type="float">
            <text:p>-40.3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8" calcext:value-type="float">
            <text:p>-13.8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5.2" calcext:value-type="float">
            <text:p>145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24.6" calcext:value-type="float">
            <text:p>424.6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79.4" calcext:value-type="float">
            <text:p>-279.4 </text:p>
          </table:table-cell>
          <table:table-cell table:style-name="ce59" office:value-type="float" office:value="24" calcext:value-type="float">
            <text:p>24.0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43" office:value-type="float" office:value="80.7" calcext:value-type="float">
            <text:p>80.7 </text:p>
          </table:table-cell>
          <table:table-cell table:style-name="ce75" office:value-type="float" office:value="23.5" calcext:value-type="float">
            <text:p>23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00.6" calcext:value-type="float">
            <text:p>10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78.5" calcext:value-type="float">
            <text:p>178.5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77.9" calcext:value-type="float">
            <text:p>-77.9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43" office:value-type="float" office:value="-44.9" calcext:value-type="float">
            <text:p>-44.9 </text:p>
          </table:table-cell>
          <table:table-cell table:style-name="ce75" office:value-type="float" office:value="-20.1" calcext:value-type="float">
            <text:p>-2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0.4" calcext:value-type="float">
            <text:p>8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691.5" calcext:value-type="float">
            <text:p>691.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611.1" calcext:value-type="float">
            <text:p>-611.1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43" office:value-type="float" office:value="167.2" calcext:value-type="float">
            <text:p>167.2 </text:p>
          </table:table-cell>
          <table:table-cell table:style-name="ce75" office:value-type="float" office:value="31.9" calcext:value-type="float">
            <text:p>31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7.8" calcext:value-type="float">
            <text:p>7.8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71.9" calcext:value-type="float">
            <text:p>271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64.1" calcext:value-type="float">
            <text:p>-264.1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5" office:value-type="float" office:value="-26.3" calcext:value-type="float">
            <text:p>-26.3 </text:p>
          </table:table-cell>
          <table:table-cell table:style-name="ce43" office:value-type="float" office:value="4.1" calcext:value-type="float">
            <text:p>4.1 </text:p>
          </table:table-cell>
          <table:table-cell table:style-name="ce75" office:value-type="float" office:value="1.5" calcext:value-type="float">
            <text:p>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837.2" calcext:value-type="float">
            <text:p>4,837.2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588" calcext:value-type="float">
            <text:p>12,588.0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53" office:value-type="float" office:value="-7750.8" calcext:value-type="float">
            <text:p>-7,750.8 </text:p>
          </table:table-cell>
          <table:table-cell table:style-name="ce59" office:value-type="float" office:value="1195.9" calcext:value-type="float">
            <text:p>1,195.9 </text:p>
          </table:table-cell>
          <table:table-cell table:style-name="ce65" office:value-type="float" office:value="32.8" calcext:value-type="float">
            <text:p>32.8 </text:p>
          </table:table-cell>
          <table:table-cell table:style-name="ce43" office:value-type="float" office:value="6290.1" calcext:value-type="float">
            <text:p>6,290.1 </text:p>
          </table:table-cell>
          <table:table-cell table:style-name="ce75" office:value-type="float" office:value="99.9" calcext:value-type="float">
            <text:p>99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11月 Up to Nov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78271.8" calcext:value-type="float">
            <text:p>578,271.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40567" calcext:value-type="float">
            <text:p>440,567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37704.8" calcext:value-type="float">
            <text:p>137,704.8 </text:p>
          </table:table-cell>
          <table:table-cell table:style-name="ce57" office:value-type="float" office:value="146902.5" calcext:value-type="float">
            <text:p>146,902.5 </text:p>
          </table:table-cell>
          <table:table-cell table:style-name="ce64" office:value-type="float" office:value="34.1" calcext:value-type="float">
            <text:p>34.1 </text:p>
          </table:table-cell>
          <table:table-cell table:style-name="ce41" office:value-type="float" office:value="83675.6" calcext:value-type="float">
            <text:p>83,675.6 </text:p>
          </table:table-cell>
          <table:table-cell table:style-name="ce73" office:value-type="float" office:value="23.4" calcext:value-type="float">
            <text:p>23.4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84.9" calcext:value-type="float">
            <text:p>84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55094.7" calcext:value-type="float">
            <text:p>155,094.7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3" office:value-type="float" office:value="84536.8" calcext:value-type="float">
            <text:p>84,536.8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53" office:value-type="float" office:value="70557.9" calcext:value-type="float">
            <text:p>70,557.9 </text:p>
          </table:table-cell>
          <table:table-cell table:style-name="ce59" office:value-type="float" office:value="18331.1" calcext:value-type="float">
            <text:p>18,331.1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43" office:value-type="float" office:value="11332.1" calcext:value-type="float">
            <text:p>11,332.1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" calcext:value-type="float">
            <text:p>11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1458.7" calcext:value-type="float">
            <text:p>91,458.7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3" office:value-type="float" office:value="83228.8" calcext:value-type="float">
            <text:p>83,228.8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3" office:value-type="float" office:value="8229.9" calcext:value-type="float">
            <text:p>8,229.9 </text:p>
          </table:table-cell>
          <table:table-cell table:style-name="ce59" office:value-type="float" office:value="2902.9" calcext:value-type="float">
            <text:p>2,902.9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11226.5" calcext:value-type="float">
            <text:p>11,226.5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0.3" calcext:value-type="float">
            <text:p>-50.3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3636" calcext:value-type="float">
            <text:p>63,636.0 </text:p>
          </table:table-cell>
          <table:table-cell table:style-name="ce38" office:value-type="float" office:value="11" calcext:value-type="float">
            <text:p>11.0 </text:p>
          </table:table-cell>
          <table:table-cell table:style-name="ce43" office:value-type="float" office:value="1308" calcext:value-type="float">
            <text:p>1,308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2328" calcext:value-type="float">
            <text:p>62,328.0 </text:p>
          </table:table-cell>
          <table:table-cell table:style-name="ce59" office:value-type="float" office:value="15428.2" calcext:value-type="float">
            <text:p>15,428.2 </text:p>
          </table:table-cell>
          <table:table-cell table:style-name="ce65" office:value-type="float" office:value="32" calcext:value-type="float">
            <text:p>32.0 </text:p>
          </table:table-cell>
          <table:table-cell table:style-name="ce43" office:value-type="float" office:value="105.6" calcext:value-type="float">
            <text:p>105.6 </text:p>
          </table:table-cell>
          <table:table-cell table:style-name="ce75" office:value-type="float" office:value="8.8" calcext:value-type="float">
            <text:p>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6" calcext:value-type="float">
            <text:p>32.6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76032.3" calcext:value-type="float">
            <text:p>176,032.3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3" office:value-type="float" office:value="44228" calcext:value-type="float">
            <text:p>44,228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53" office:value-type="float" office:value="131804.3" calcext:value-type="float">
            <text:p>131,804.3 </text:p>
          </table:table-cell>
          <table:table-cell table:style-name="ce59" office:value-type="float" office:value="74514.1" calcext:value-type="float">
            <text:p>74,514.1 </text:p>
          </table:table-cell>
          <table:table-cell table:style-name="ce65" office:value-type="float" office:value="73.4" calcext:value-type="float">
            <text:p>73.4 </text:p>
          </table:table-cell>
          <table:table-cell table:style-name="ce43" office:value-type="float" office:value="1195.8" calcext:value-type="float">
            <text:p>1,195.8 </text:p>
          </table:table-cell>
          <table:table-cell table:style-name="ce75" office:value-type="float" office:value="2.8" calcext:value-type="float">
            <text:p>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5.4" calcext:value-type="float">
            <text:p>125.4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7146" calcext:value-type="float">
            <text:p>27,146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49650.6" calcext:value-type="float">
            <text:p>49,650.6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-22504.6" calcext:value-type="float">
            <text:p>-22,504.6 </text:p>
          </table:table-cell>
          <table:table-cell table:style-name="ce59" office:value-type="float" office:value="3589.4" calcext:value-type="float">
            <text:p>3,589.4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43" office:value-type="float" office:value="7927.5" calcext:value-type="float">
            <text:p>7,927.5 </text:p>
          </table:table-cell>
          <table:table-cell table:style-name="ce75" office:value-type="float" office:value="19" calcext:value-type="float">
            <text:p>1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5974" calcext:value-type="float">
            <text:p>35,974.0 </text:p>
          </table:table-cell>
          <table:table-cell table:style-name="ce38" office:value-type="float" office:value="6.2" calcext:value-type="float">
            <text:p>6.2 </text:p>
          </table:table-cell>
          <table:table-cell table:style-name="ce43" office:value-type="float" office:value="11881.2" calcext:value-type="float">
            <text:p>11,881.2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24092.8" calcext:value-type="float">
            <text:p>24,092.8 </text:p>
          </table:table-cell>
          <table:table-cell table:style-name="ce59" office:value-type="float" office:value="5967" calcext:value-type="float">
            <text:p>5,967.0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43" office:value-type="float" office:value="3063.2" calcext:value-type="float">
            <text:p>3,063.2 </text:p>
          </table:table-cell>
          <table:table-cell table:style-name="ce75" office:value-type="float" office:value="34.7" calcext:value-type="float">
            <text:p>34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7" calcext:value-type="float">
            <text:p>13.7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6383.9" calcext:value-type="float">
            <text:p>16,383.9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12484.7" calcext:value-type="float">
            <text:p>12,484.7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3899.2" calcext:value-type="float">
            <text:p>3,899.2 </text:p>
          </table:table-cell>
          <table:table-cell table:style-name="ce59" office:value-type="float" office:value="3351.1" calcext:value-type="float">
            <text:p>3,351.1 </text:p>
          </table:table-cell>
          <table:table-cell table:style-name="ce65" office:value-type="float" office:value="25.7" calcext:value-type="float">
            <text:p>25.7 </text:p>
          </table:table-cell>
          <table:table-cell table:style-name="ce43" office:value-type="float" office:value="5285.6" calcext:value-type="float">
            <text:p>5,285.6 </text:p>
          </table:table-cell>
          <table:table-cell table:style-name="ce75" office:value-type="float" office:value="73.4" calcext:value-type="float">
            <text:p>7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3.2" calcext:value-type="float">
            <text:p>-33.2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3997" calcext:value-type="float">
            <text:p>23,997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58061.3" calcext:value-type="float">
            <text:p>58,061.3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53" office:value-type="float" office:value="-34064.3" calcext:value-type="float">
            <text:p>-34,064.3 </text:p>
          </table:table-cell>
          <table:table-cell table:style-name="ce59" office:value-type="float" office:value="5168.3" calcext:value-type="float">
            <text:p>5,168.3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43" office:value-type="float" office:value="19053.1" calcext:value-type="float">
            <text:p>19,053.1 </text:p>
          </table:table-cell>
          <table:table-cell table:style-name="ce75" office:value-type="float" office:value="48.8" calcext:value-type="float">
            <text:p>48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350.4" calcext:value-type="float">
            <text:p>7,350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7792.5" calcext:value-type="float">
            <text:p>7,792.5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442.1" calcext:value-type="float">
            <text:p>-442.1 </text:p>
          </table:table-cell>
          <table:table-cell table:style-name="ce59" office:value-type="float" office:value="-1695" calcext:value-type="float">
            <text:p>-1,695.0 </text:p>
          </table:table-cell>
          <table:table-cell table:style-name="ce65" office:value-type="float" office:value="-18.7" calcext:value-type="float">
            <text:p>-18.7 </text:p>
          </table:table-cell>
          <table:table-cell table:style-name="ce43" office:value-type="float" office:value="3526.2" calcext:value-type="float">
            <text:p>3,526.2 </text:p>
          </table:table-cell>
          <table:table-cell table:style-name="ce75" office:value-type="float" office:value="82.7" calcext:value-type="float">
            <text:p>82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671.3" calcext:value-type="float">
            <text:p>6,671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2822.7" calcext:value-type="float">
            <text:p>12,822.7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-6151.5" calcext:value-type="float">
            <text:p>-6,151.5 </text:p>
          </table:table-cell>
          <table:table-cell table:style-name="ce59" office:value-type="float" office:value="404.2" calcext:value-type="float">
            <text:p>404.2 </text:p>
          </table:table-cell>
          <table:table-cell table:style-name="ce65" office:value-type="float" office:value="6.4" calcext:value-type="float">
            <text:p>6.4 </text:p>
          </table:table-cell>
          <table:table-cell table:style-name="ce43" office:value-type="float" office:value="353.7" calcext:value-type="float">
            <text:p>353.7 </text:p>
          </table:table-cell>
          <table:table-cell table:style-name="ce75" office:value-type="float" office:value="2.8" calcext:value-type="float">
            <text:p>2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283.4" calcext:value-type="float">
            <text:p>8,283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944.3" calcext:value-type="float">
            <text:p>2,944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339" calcext:value-type="float">
            <text:p>5,339.0 </text:p>
          </table:table-cell>
          <table:table-cell table:style-name="ce59" office:value-type="float" office:value="1229.6" calcext:value-type="float">
            <text:p>1,229.6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43" office:value-type="float" office:value="411.4" calcext:value-type="float">
            <text:p>411.4 </text:p>
          </table:table-cell>
          <table:table-cell table:style-name="ce75" office:value-type="float" office:value="16.2" calcext:value-type="float">
            <text:p>1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1" calcext:value-type="float">
            <text:p>18.1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4278.4" calcext:value-type="float">
            <text:p>4,278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6114.7" calcext:value-type="float">
            <text:p>6,114.7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836.3" calcext:value-type="float">
            <text:p>-1,836.3 </text:p>
          </table:table-cell>
          <table:table-cell table:style-name="ce59" office:value-type="float" office:value="1518.8" calcext:value-type="float">
            <text:p>1,518.8 </text:p>
          </table:table-cell>
          <table:table-cell table:style-name="ce65" office:value-type="float" office:value="55" calcext:value-type="float">
            <text:p>55.0 </text:p>
          </table:table-cell>
          <table:table-cell table:style-name="ce43" office:value-type="float" office:value="-875.6" calcext:value-type="float">
            <text:p>-875.6 </text:p>
          </table:table-cell>
          <table:table-cell table:style-name="ce75" office:value-type="float" office:value="-12.5" calcext:value-type="float">
            <text:p>-12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5198.3" calcext:value-type="float">
            <text:p>35,198.3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7224.1" calcext:value-type="float">
            <text:p>17,224.1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17974.2" calcext:value-type="float">
            <text:p>17,974.2 </text:p>
          </table:table-cell>
          <table:table-cell table:style-name="ce59" office:value-type="float" office:value="17615.6" calcext:value-type="float">
            <text:p>17,615.6 </text:p>
          </table:table-cell>
          <table:table-cell table:style-name="ce65" office:value-type="float" office:value="100.2" calcext:value-type="float">
            <text:p>100.2 </text:p>
          </table:table-cell>
          <table:table-cell table:style-name="ce43" office:value-type="float" office:value="3832.2" calcext:value-type="float">
            <text:p>3,832.2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8.9" calcext:value-type="float">
            <text:p>328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1718.4" calcext:value-type="float">
            <text:p>11,718.4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003.6" calcext:value-type="float">
            <text:p>6,003.6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5714.8" calcext:value-type="float">
            <text:p>5,714.8 </text:p>
          </table:table-cell>
          <table:table-cell table:style-name="ce59" office:value-type="float" office:value="833.5" calcext:value-type="float">
            <text:p>833.5 </text:p>
          </table:table-cell>
          <table:table-cell table:style-name="ce65" office:value-type="float" office:value="7.7" calcext:value-type="float">
            <text:p>7.7 </text:p>
          </table:table-cell>
          <table:table-cell table:style-name="ce43" office:value-type="float" office:value="268.4" calcext:value-type="float">
            <text:p>268.4 </text:p>
          </table:table-cell>
          <table:table-cell table:style-name="ce75" office:value-type="float" office:value="4.7" calcext:value-type="float">
            <text:p>4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" calcext:value-type="float">
            <text:p>11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055.7" calcext:value-type="float">
            <text:p>4,055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455.6" calcext:value-type="float">
            <text:p>2,455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600.1" calcext:value-type="float">
            <text:p>1,600.1 </text:p>
          </table:table-cell>
          <table:table-cell table:style-name="ce59" office:value-type="float" office:value="129.7" calcext:value-type="float">
            <text:p>129.7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204" calcext:value-type="float">
            <text:p>204.0 </text:p>
          </table:table-cell>
          <table:table-cell table:style-name="ce75" office:value-type="float" office:value="9.1" calcext:value-type="float">
            <text:p>9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.4" calcext:value-type="float">
            <text:p>-4.4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034.9" calcext:value-type="float">
            <text:p>5,034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0813.3" calcext:value-type="float">
            <text:p>10,813.3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5778.4" calcext:value-type="float">
            <text:p>-5,778.4 </text:p>
          </table:table-cell>
          <table:table-cell table:style-name="ce59" office:value-type="float" office:value="-189.1" calcext:value-type="float">
            <text:p>-189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43" office:value-type="float" office:value="-2713.3" calcext:value-type="float">
            <text:p>-2,713.3 </text:p>
          </table:table-cell>
          <table:table-cell table:style-name="ce75" office:value-type="float" office:value="-20.1" calcext:value-type="float">
            <text:p>-2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848.7" calcext:value-type="float">
            <text:p>3,848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264.7" calcext:value-type="float">
            <text:p>2,264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584" calcext:value-type="float">
            <text:p>1,584.0 </text:p>
          </table:table-cell>
          <table:table-cell table:style-name="ce59" office:value-type="float" office:value="550.8" calcext:value-type="float">
            <text:p>550.8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43" office:value-type="float" office:value="-218.9" calcext:value-type="float">
            <text:p>-218.9 </text:p>
          </table:table-cell>
          <table:table-cell table:style-name="ce75" office:value-type="float" office:value="-8.8" calcext:value-type="float">
            <text:p>-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4.5" calcext:value-type="float">
            <text:p>94.5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91.9" calcext:value-type="float">
            <text:p>1,49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4274.2" calcext:value-type="float">
            <text:p>4,274.2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782.4" calcext:value-type="float">
            <text:p>-2,782.4 </text:p>
          </table:table-cell>
          <table:table-cell table:style-name="ce59" office:value-type="float" office:value="-88.4" calcext:value-type="float">
            <text:p>-88.4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43" office:value-type="float" office:value="51.5" calcext:value-type="float">
            <text:p>51.5 </text:p>
          </table:table-cell>
          <table:table-cell table:style-name="ce75" office:value-type="float" office:value="1.2" calcext:value-type="float">
            <text:p>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70.8" calcext:value-type="float">
            <text:p>97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026.7" calcext:value-type="float">
            <text:p>2,026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1055.8" calcext:value-type="float">
            <text:p>-1,055.8 </text:p>
          </table:table-cell>
          <table:table-cell table:style-name="ce59" office:value-type="float" office:value="-89" calcext:value-type="float">
            <text:p>-89.0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43" office:value-type="float" office:value="-326.4" calcext:value-type="float">
            <text:p>-326.4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52.5" calcext:value-type="float">
            <text:p>852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6780.6" calcext:value-type="float">
            <text:p>6,780.6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5928" calcext:value-type="float">
            <text:p>-5,928.0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0.3" calcext:value-type="float">
            <text:p>0.3 </text:p>
          </table:table-cell>
          <table:table-cell table:style-name="ce43" office:value-type="float" office:value="-924.8" calcext:value-type="float">
            <text:p>-924.8 </text:p>
          </table:table-cell>
          <table:table-cell table:style-name="ce75" office:value-type="float" office:value="-12" calcext:value-type="float">
            <text:p>-1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23.3" calcext:value-type="float">
            <text:p>123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25.1" calcext:value-type="float">
            <text:p>2,525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401.8" calcext:value-type="float">
            <text:p>-2,401.8 </text:p>
          </table:table-cell>
          <table:table-cell table:style-name="ce59" office:value-type="float" office:value="6.1" calcext:value-type="float">
            <text:p>6.1 </text:p>
          </table:table-cell>
          <table:table-cell table:style-name="ce65" office:value-type="float" office:value="5.2" calcext:value-type="float">
            <text:p>5.2 </text:p>
          </table:table-cell>
          <table:table-cell table:style-name="ce43" office:value-type="float" office:value="-499.3" calcext:value-type="float">
            <text:p>-499.3 </text:p>
          </table:table-cell>
          <table:table-cell table:style-name="ce75" office:value-type="float" office:value="-16.5" calcext:value-type="float">
            <text:p>-16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3765.8" calcext:value-type="float">
            <text:p>53,765.8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95682.2" calcext:value-type="float">
            <text:p>95,682.2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53" office:value-type="float" office:value="-41916.4" calcext:value-type="float">
            <text:p>-41,916.4 </text:p>
          </table:table-cell>
          <table:table-cell table:style-name="ce59" office:value-type="float" office:value="15751.7" calcext:value-type="float">
            <text:p>15,751.7 </text:p>
          </table:table-cell>
          <table:table-cell table:style-name="ce65" office:value-type="float" office:value="41.4" calcext:value-type="float">
            <text:p>41.4 </text:p>
          </table:table-cell>
          <table:table-cell table:style-name="ce43" office:value-type="float" office:value="32729.1" calcext:value-type="float">
            <text:p>32,729.1 </text:p>
          </table:table-cell>
          <table:table-cell table:style-name="ce75" office:value-type="float" office:value="52" calcext:value-type="float">
            <text:p>5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2-15T08:11:46</meta:print-date>
    <meta:creation-date>2008-04-15T08:23:34</meta:creation-date>
    <dc:date>2025-12-15T08:11:46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