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3.09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1"/>
          <table:covered-table-cell table:number-columns-repeated="5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9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1" table:number-columns-repeated="2"/>
          <table:table-cell table:style-name="ce83"/>
          <table:table-cell table:style-name="ce8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3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0"/>
          <table:table-cell table:style-name="ce72" office:value-type="string" calcext:value-type="string">
            <text:p>(1)<text:span text:style-name="T4">麥　類</text:span></text:p>
          </table:table-cell>
          <table:table-cell table:style-name="ce72" office:value-type="string" calcext:value-type="string">
            <text:p>(2)<text:span text:style-name="T4">玉蜀黍</text:span></text:p>
          </table:table-cell>
          <table:table-cell table:style-name="ce72" office:value-type="string" calcext:value-type="string">
            <text:p>(3)<text:span text:style-name="T4">大　豆</text:span></text:p>
          </table:table-cell>
          <table:covered-table-cell table:style-name="ce86"/>
          <table:covered-table-cell table:style-name="ce99"/>
          <table:table-cell table:style-name="ce113" office:value-type="string" calcext:value-type="string">
            <text:p>(1)<text:span text:style-name="T4">調製食品</text:span></text:p>
          </table:table-cell>
          <table:covered-table-cell table:style-name="ce119"/>
          <table:table-cell table:style-name="ce122" office:value-type="string" calcext:value-type="string">
            <text:p>(1)<text:span text:style-name="T4">原　油</text:span></text:p>
          </table:table-cell>
          <table:covered-table-cell table:style-name="ce119"/>
          <table:table-cell table:style-name="ce124" office:value-type="string" calcext:value-type="string">
            <text:p>(1)<text:span text:style-name="T4">有機化學品</text:span></text:p>
          </table:table-cell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3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Prepared Foodstuffs</text:p>
          </table:table-cell>
          <table:table-cell table:style-name="ce114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4" office:value-type="string" calcext:value-type="string">
            <text:p>6.Chemicals</text:p>
          </table:table-cell>
          <table:table-cell table:style-name="ce125" office:value-type="string" calcext:value-type="string">
            <text:p>(1)Organic Chemicals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5"/>
          <table:covered-table-cell table:number-columns-repeated="3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460562" calcext:value-type="float">
            <text:p>8,460,562 </text:p>
          </table:table-cell>
          <table:table-cell table:style-name="ce49" office:value-type="float" office:value="113621" calcext:value-type="float">
            <text:p>113,621 </text:p>
          </table:table-cell>
          <table:table-cell table:style-name="ce61" office:value-type="float" office:value="139044" calcext:value-type="float">
            <text:p>139,044 </text:p>
          </table:table-cell>
          <table:table-cell table:style-name="ce49" office:value-type="float" office:value="12157" calcext:value-type="float">
            <text:p>12,157 </text:p>
          </table:table-cell>
          <table:table-cell table:style-name="ce74" office:value-type="float" office:value="26146" calcext:value-type="float">
            <text:p>26,146 </text:p>
          </table:table-cell>
          <table:table-cell table:style-name="ce74" office:value-type="float" office:value="30584" calcext:value-type="float">
            <text:p>30,584 </text:p>
          </table:table-cell>
          <table:table-cell table:style-name="ce88" office:value-type="float" office:value="11377" calcext:value-type="float">
            <text:p>11,377 </text:p>
          </table:table-cell>
          <table:table-cell table:style-name="ce102" office:value-type="float" office:value="139708" calcext:value-type="float">
            <text:p>139,708 </text:p>
          </table:table-cell>
          <table:table-cell table:style-name="ce74" office:value-type="float" office:value="74861" calcext:value-type="float">
            <text:p>74,861 </text:p>
          </table:table-cell>
          <table:table-cell table:style-name="ce74" office:value-type="float" office:value="1000978" calcext:value-type="float">
            <text:p>1,000,978 </text:p>
          </table:table-cell>
          <table:table-cell table:style-name="ce61" office:value-type="float" office:value="371103" calcext:value-type="float">
            <text:p>371,103 </text:p>
          </table:table-cell>
          <table:table-cell table:style-name="ce49" office:value-type="float" office:value="784084" calcext:value-type="float">
            <text:p>784,084 </text:p>
          </table:table-cell>
          <table:table-cell table:style-name="ce127" office:value-type="float" office:value="210325" calcext:value-type="float">
            <text:p>210,325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0697023" calcext:value-type="float">
            <text:p>10,697,023 </text:p>
          </table:table-cell>
          <table:table-cell table:style-name="ce49" office:value-type="float" office:value="113102" calcext:value-type="float">
            <text:p>113,102 </text:p>
          </table:table-cell>
          <table:table-cell table:style-name="ce61" office:value-type="float" office:value="166163" calcext:value-type="float">
            <text:p>166,163 </text:p>
          </table:table-cell>
          <table:table-cell table:style-name="ce49" office:value-type="float" office:value="12473" calcext:value-type="float">
            <text:p>12,473 </text:p>
          </table:table-cell>
          <table:table-cell table:style-name="ce74" office:value-type="float" office:value="36984" calcext:value-type="float">
            <text:p>36,984 </text:p>
          </table:table-cell>
          <table:table-cell table:style-name="ce74" office:value-type="float" office:value="41802" calcext:value-type="float">
            <text:p>41,802 </text:p>
          </table:table-cell>
          <table:table-cell table:style-name="ce88" office:value-type="float" office:value="15213" calcext:value-type="float">
            <text:p>15,213 </text:p>
          </table:table-cell>
          <table:table-cell table:style-name="ce102" office:value-type="float" office:value="151868" calcext:value-type="float">
            <text:p>151,868 </text:p>
          </table:table-cell>
          <table:table-cell table:style-name="ce74" office:value-type="float" office:value="80547" calcext:value-type="float">
            <text:p>80,547 </text:p>
          </table:table-cell>
          <table:table-cell table:style-name="ce74" office:value-type="float" office:value="1605527" calcext:value-type="float">
            <text:p>1,605,527 </text:p>
          </table:table-cell>
          <table:table-cell table:style-name="ce61" office:value-type="float" office:value="557055" calcext:value-type="float">
            <text:p>557,055 </text:p>
          </table:table-cell>
          <table:table-cell table:style-name="ce49" office:value-type="float" office:value="942590" calcext:value-type="float">
            <text:p>942,590 </text:p>
          </table:table-cell>
          <table:table-cell table:style-name="ce127" office:value-type="float" office:value="294748" calcext:value-type="float">
            <text:p>294,74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2702450" calcext:value-type="float">
            <text:p>12,702,450 </text:p>
          </table:table-cell>
          <table:table-cell table:style-name="ce49" office:value-type="float" office:value="144315" calcext:value-type="float">
            <text:p>144,315 </text:p>
          </table:table-cell>
          <table:table-cell table:style-name="ce61" office:value-type="float" office:value="211434" calcext:value-type="float">
            <text:p>211,434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74" office:value-type="float" office:value="51846" calcext:value-type="float">
            <text:p>51,846 </text:p>
          </table:table-cell>
          <table:table-cell table:style-name="ce74" office:value-type="float" office:value="55308" calcext:value-type="float">
            <text:p>55,308 </text:p>
          </table:table-cell>
          <table:table-cell table:style-name="ce88" office:value-type="float" office:value="20186" calcext:value-type="float">
            <text:p>20,186 </text:p>
          </table:table-cell>
          <table:table-cell table:style-name="ce102" office:value-type="float" office:value="171822" calcext:value-type="float">
            <text:p>171,822 </text:p>
          </table:table-cell>
          <table:table-cell table:style-name="ce74" office:value-type="float" office:value="93633" calcext:value-type="float">
            <text:p>93,633 </text:p>
          </table:table-cell>
          <table:table-cell table:style-name="ce74" office:value-type="float" office:value="2495691" calcext:value-type="float">
            <text:p>2,495,691 </text:p>
          </table:table-cell>
          <table:table-cell table:style-name="ce61" office:value-type="float" office:value="920028" calcext:value-type="float">
            <text:p>920,028 </text:p>
          </table:table-cell>
          <table:table-cell table:style-name="ce49" office:value-type="float" office:value="1066437" calcext:value-type="float">
            <text:p>1,066,437 </text:p>
          </table:table-cell>
          <table:table-cell table:style-name="ce127" office:value-type="float" office:value="289489" calcext:value-type="float">
            <text:p>289,489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0951121" calcext:value-type="float">
            <text:p>10,951,121 </text:p>
          </table:table-cell>
          <table:table-cell table:style-name="ce49" office:value-type="float" office:value="141784" calcext:value-type="float">
            <text:p>141,784 </text:p>
          </table:table-cell>
          <table:table-cell table:style-name="ce61" office:value-type="float" office:value="191542" calcext:value-type="float">
            <text:p>191,542 </text:p>
          </table:table-cell>
          <table:table-cell table:style-name="ce49" office:value-type="float" office:value="15302" calcext:value-type="float">
            <text:p>15,302 </text:p>
          </table:table-cell>
          <table:table-cell table:style-name="ce74" office:value-type="float" office:value="39647" calcext:value-type="float">
            <text:p>39,647 </text:p>
          </table:table-cell>
          <table:table-cell table:style-name="ce74" office:value-type="float" office:value="48380" calcext:value-type="float">
            <text:p>48,380 </text:p>
          </table:table-cell>
          <table:table-cell table:style-name="ce88" office:value-type="float" office:value="16433" calcext:value-type="float">
            <text:p>16,433 </text:p>
          </table:table-cell>
          <table:table-cell table:style-name="ce102" office:value-type="float" office:value="185783" calcext:value-type="float">
            <text:p>185,783 </text:p>
          </table:table-cell>
          <table:table-cell table:style-name="ce74" office:value-type="float" office:value="100769" calcext:value-type="float">
            <text:p>100,769 </text:p>
          </table:table-cell>
          <table:table-cell table:style-name="ce74" office:value-type="float" office:value="1915563" calcext:value-type="float">
            <text:p>1,915,563 </text:p>
          </table:table-cell>
          <table:table-cell table:style-name="ce61" office:value-type="float" office:value="782184" calcext:value-type="float">
            <text:p>782,184 </text:p>
          </table:table-cell>
          <table:table-cell table:style-name="ce49" office:value-type="float" office:value="893036" calcext:value-type="float">
            <text:p>893,036 </text:p>
          </table:table-cell>
          <table:table-cell table:style-name="ce127" office:value-type="float" office:value="237861" calcext:value-type="float">
            <text:p>237,86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2648399" calcext:value-type="float">
            <text:p>12,648,399 </text:p>
          </table:table-cell>
          <table:table-cell table:style-name="ce49" office:value-type="float" office:value="141907" calcext:value-type="float">
            <text:p>141,907 </text:p>
          </table:table-cell>
          <table:table-cell table:style-name="ce61" office:value-type="float" office:value="186462" calcext:value-type="float">
            <text:p>186,462 </text:p>
          </table:table-cell>
          <table:table-cell table:style-name="ce49" office:value-type="float" office:value="13637" calcext:value-type="float">
            <text:p>13,637 </text:p>
          </table:table-cell>
          <table:table-cell table:style-name="ce74" office:value-type="float" office:value="35159" calcext:value-type="float">
            <text:p>35,159 </text:p>
          </table:table-cell>
          <table:table-cell table:style-name="ce74" office:value-type="float" office:value="41553" calcext:value-type="float">
            <text:p>41,553 </text:p>
          </table:table-cell>
          <table:table-cell table:style-name="ce88" office:value-type="float" office:value="16496" calcext:value-type="float">
            <text:p>16,496 </text:p>
          </table:table-cell>
          <table:table-cell table:style-name="ce102" office:value-type="float" office:value="186070" calcext:value-type="float">
            <text:p>186,070 </text:p>
          </table:table-cell>
          <table:table-cell table:style-name="ce74" office:value-type="float" office:value="102733" calcext:value-type="float">
            <text:p>102,733 </text:p>
          </table:table-cell>
          <table:table-cell table:style-name="ce74" office:value-type="float" office:value="1862643" calcext:value-type="float">
            <text:p>1,862,643 </text:p>
          </table:table-cell>
          <table:table-cell table:style-name="ce61" office:value-type="float" office:value="765444" calcext:value-type="float">
            <text:p>765,444 </text:p>
          </table:table-cell>
          <table:table-cell table:style-name="ce49" office:value-type="float" office:value="944548" calcext:value-type="float">
            <text:p>944,548 </text:p>
          </table:table-cell>
          <table:table-cell table:style-name="ce127" office:value-type="float" office:value="251972" calcext:value-type="float">
            <text:p>251,972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064674" calcext:value-type="float">
            <text:p>1,064,674 </text:p>
          </table:table-cell>
          <table:table-cell table:style-name="ce50" office:value-type="float" office:value="12075" calcext:value-type="float">
            <text:p>12,075 </text:p>
          </table:table-cell>
          <table:table-cell table:style-name="ce62" office:value-type="float" office:value="15541" calcext:value-type="float">
            <text:p>15,541 </text:p>
          </table:table-cell>
          <table:table-cell table:style-name="ce50" office:value-type="float" office:value="723" calcext:value-type="float">
            <text:p>723 </text:p>
          </table:table-cell>
          <table:table-cell table:style-name="ce75" office:value-type="float" office:value="3503" calcext:value-type="float">
            <text:p>3,503 </text:p>
          </table:table-cell>
          <table:table-cell table:style-name="ce75" office:value-type="float" office:value="3068" calcext:value-type="float">
            <text:p>3,068 </text:p>
          </table:table-cell>
          <table:table-cell table:style-name="ce89" office:value-type="float" office:value="1552" calcext:value-type="float">
            <text:p>1,552 </text:p>
          </table:table-cell>
          <table:table-cell table:style-name="ce103" office:value-type="float" office:value="15385" calcext:value-type="float">
            <text:p>15,385 </text:p>
          </table:table-cell>
          <table:table-cell table:style-name="ce75" office:value-type="float" office:value="8170" calcext:value-type="float">
            <text:p>8,170 </text:p>
          </table:table-cell>
          <table:table-cell table:style-name="ce75" office:value-type="float" office:value="134983" calcext:value-type="float">
            <text:p>134,983 </text:p>
          </table:table-cell>
          <table:table-cell table:style-name="ce62" office:value-type="float" office:value="51823" calcext:value-type="float">
            <text:p>51,823 </text:p>
          </table:table-cell>
          <table:table-cell table:style-name="ce50" office:value-type="float" office:value="75916" calcext:value-type="float">
            <text:p>75,916 </text:p>
          </table:table-cell>
          <table:table-cell table:style-name="ce128" office:value-type="float" office:value="17209" calcext:value-type="float">
            <text:p>17,209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216729" calcext:value-type="float">
            <text:p>1,216,729 </text:p>
          </table:table-cell>
          <table:table-cell table:style-name="ce50" office:value-type="float" office:value="14270" calcext:value-type="float">
            <text:p>14,270 </text:p>
          </table:table-cell>
          <table:table-cell table:style-name="ce62" office:value-type="float" office:value="19246" calcext:value-type="float">
            <text:p>19,246 </text:p>
          </table:table-cell>
          <table:table-cell table:style-name="ce50" office:value-type="float" office:value="1443" calcext:value-type="float">
            <text:p>1,443 </text:p>
          </table:table-cell>
          <table:table-cell table:style-name="ce75" office:value-type="float" office:value="3808" calcext:value-type="float">
            <text:p>3,808 </text:p>
          </table:table-cell>
          <table:table-cell table:style-name="ce75" office:value-type="float" office:value="4231" calcext:value-type="float">
            <text:p>4,231 </text:p>
          </table:table-cell>
          <table:table-cell table:style-name="ce89" office:value-type="float" office:value="1571" calcext:value-type="float">
            <text:p>1,571 </text:p>
          </table:table-cell>
          <table:table-cell table:style-name="ce103" office:value-type="float" office:value="18659" calcext:value-type="float">
            <text:p>18,659 </text:p>
          </table:table-cell>
          <table:table-cell table:style-name="ce75" office:value-type="float" office:value="11189" calcext:value-type="float">
            <text:p>11,189 </text:p>
          </table:table-cell>
          <table:table-cell table:style-name="ce75" office:value-type="float" office:value="155966" calcext:value-type="float">
            <text:p>155,966 </text:p>
          </table:table-cell>
          <table:table-cell table:style-name="ce62" office:value-type="float" office:value="56461" calcext:value-type="float">
            <text:p>56,461 </text:p>
          </table:table-cell>
          <table:table-cell table:style-name="ce50" office:value-type="float" office:value="83974" calcext:value-type="float">
            <text:p>83,974 </text:p>
          </table:table-cell>
          <table:table-cell table:style-name="ce128" office:value-type="float" office:value="18876" calcext:value-type="float">
            <text:p>18,876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4" office:value-type="float" office:value="11431670" calcext:value-type="float">
            <text:p>11,431,670 </text:p>
          </table:table-cell>
          <table:table-cell table:style-name="ce49" office:value-type="float" office:value="127636" calcext:value-type="float">
            <text:p>127,636 </text:p>
          </table:table-cell>
          <table:table-cell table:style-name="ce61" office:value-type="float" office:value="167216" calcext:value-type="float">
            <text:p>167,216 </text:p>
          </table:table-cell>
          <table:table-cell table:style-name="ce49" office:value-type="float" office:value="12194" calcext:value-type="float">
            <text:p>12,194 </text:p>
          </table:table-cell>
          <table:table-cell table:style-name="ce74" office:value-type="float" office:value="31350" calcext:value-type="float">
            <text:p>31,350 </text:p>
          </table:table-cell>
          <table:table-cell table:style-name="ce74" office:value-type="float" office:value="37322" calcext:value-type="float">
            <text:p>37,322 </text:p>
          </table:table-cell>
          <table:table-cell table:style-name="ce88" office:value-type="float" office:value="14925" calcext:value-type="float">
            <text:p>14,925 </text:p>
          </table:table-cell>
          <table:table-cell table:style-name="ce102" office:value-type="float" office:value="167411" calcext:value-type="float">
            <text:p>167,411 </text:p>
          </table:table-cell>
          <table:table-cell table:style-name="ce74" office:value-type="float" office:value="91544" calcext:value-type="float">
            <text:p>91,544 </text:p>
          </table:table-cell>
          <table:table-cell table:style-name="ce74" office:value-type="float" office:value="1706677" calcext:value-type="float">
            <text:p>1,706,677 </text:p>
          </table:table-cell>
          <table:table-cell table:style-name="ce61" office:value-type="float" office:value="708983" calcext:value-type="float">
            <text:p>708,983 </text:p>
          </table:table-cell>
          <table:table-cell table:style-name="ce49" office:value-type="float" office:value="860573" calcext:value-type="float">
            <text:p>860,573 </text:p>
          </table:table-cell>
          <table:table-cell table:style-name="ce127" office:value-type="float" office:value="233096" calcext:value-type="float">
            <text:p>233,096 </text:p>
          </table:table-cell>
          <table:table-cell table:style-name="ce141" office:value-type="string" calcext:value-type="string">
            <text:p><text:s/>Up to Nov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942147" calcext:value-type="float">
            <text:p>942,147 </text:p>
          </table:table-cell>
          <table:table-cell table:style-name="ce50" office:value-type="float" office:value="12586" calcext:value-type="float">
            <text:p>12,586 </text:p>
          </table:table-cell>
          <table:table-cell table:style-name="ce62" office:value-type="float" office:value="15139" calcext:value-type="float">
            <text:p>15,139 </text:p>
          </table:table-cell>
          <table:table-cell table:style-name="ce50" office:value-type="float" office:value="1264" calcext:value-type="float">
            <text:p>1,264 </text:p>
          </table:table-cell>
          <table:table-cell table:style-name="ce75" office:value-type="float" office:value="2682" calcext:value-type="float">
            <text:p>2,682 </text:p>
          </table:table-cell>
          <table:table-cell table:style-name="ce75" office:value-type="float" office:value="2688" calcext:value-type="float">
            <text:p>2,688 </text:p>
          </table:table-cell>
          <table:table-cell table:style-name="ce89" office:value-type="float" office:value="1210" calcext:value-type="float">
            <text:p>1,210 </text:p>
          </table:table-cell>
          <table:table-cell table:style-name="ce103" office:value-type="float" office:value="13179" calcext:value-type="float">
            <text:p>13,179 </text:p>
          </table:table-cell>
          <table:table-cell table:style-name="ce75" office:value-type="float" office:value="7389" calcext:value-type="float">
            <text:p>7,389 </text:p>
          </table:table-cell>
          <table:table-cell table:style-name="ce75" office:value-type="float" office:value="116975" calcext:value-type="float">
            <text:p>116,975 </text:p>
          </table:table-cell>
          <table:table-cell table:style-name="ce62" office:value-type="float" office:value="44604" calcext:value-type="float">
            <text:p>44,604 </text:p>
          </table:table-cell>
          <table:table-cell table:style-name="ce50" office:value-type="float" office:value="59660" calcext:value-type="float">
            <text:p>59,660 </text:p>
          </table:table-cell>
          <table:table-cell table:style-name="ce128" office:value-type="float" office:value="14456" calcext:value-type="float">
            <text:p>14,456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136059" calcext:value-type="float">
            <text:p>1,136,059 </text:p>
          </table:table-cell>
          <table:table-cell table:style-name="ce50" office:value-type="float" office:value="12114" calcext:value-type="float">
            <text:p>12,114 </text:p>
          </table:table-cell>
          <table:table-cell table:style-name="ce62" office:value-type="float" office:value="13731" calcext:value-type="float">
            <text:p>13,731 </text:p>
          </table:table-cell>
          <table:table-cell table:style-name="ce50" office:value-type="float" office:value="733" calcext:value-type="float">
            <text:p>733 </text:p>
          </table:table-cell>
          <table:table-cell table:style-name="ce75" office:value-type="float" office:value="2832" calcext:value-type="float">
            <text:p>2,832 </text:p>
          </table:table-cell>
          <table:table-cell table:style-name="ce75" office:value-type="float" office:value="3743" calcext:value-type="float">
            <text:p>3,743 </text:p>
          </table:table-cell>
          <table:table-cell table:style-name="ce89" office:value-type="float" office:value="1343" calcext:value-type="float">
            <text:p>1,343 </text:p>
          </table:table-cell>
          <table:table-cell table:style-name="ce103" office:value-type="float" office:value="13526" calcext:value-type="float">
            <text:p>13,526 </text:p>
          </table:table-cell>
          <table:table-cell table:style-name="ce75" office:value-type="float" office:value="7545" calcext:value-type="float">
            <text:p>7,545 </text:p>
          </table:table-cell>
          <table:table-cell table:style-name="ce75" office:value-type="float" office:value="149081" calcext:value-type="float">
            <text:p>149,081 </text:p>
          </table:table-cell>
          <table:table-cell table:style-name="ce62" office:value-type="float" office:value="65471" calcext:value-type="float">
            <text:p>65,471 </text:p>
          </table:table-cell>
          <table:table-cell table:style-name="ce50" office:value-type="float" office:value="78262" calcext:value-type="float">
            <text:p>78,262 </text:p>
          </table:table-cell>
          <table:table-cell table:style-name="ce128" office:value-type="float" office:value="18374" calcext:value-type="float">
            <text:p>18,374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400482" calcext:value-type="float">
            <text:p>1,400,482 </text:p>
          </table:table-cell>
          <table:table-cell table:style-name="ce50" office:value-type="float" office:value="14509" calcext:value-type="float">
            <text:p>14,509 </text:p>
          </table:table-cell>
          <table:table-cell table:style-name="ce62" office:value-type="float" office:value="14578" calcext:value-type="float">
            <text:p>14,578 </text:p>
          </table:table-cell>
          <table:table-cell table:style-name="ce50" office:value-type="float" office:value="1090" calcext:value-type="float">
            <text:p>1,090 </text:p>
          </table:table-cell>
          <table:table-cell table:style-name="ce75" office:value-type="float" office:value="1493" calcext:value-type="float">
            <text:p>1,493 </text:p>
          </table:table-cell>
          <table:table-cell table:style-name="ce75" office:value-type="float" office:value="3477" calcext:value-type="float">
            <text:p>3,477 </text:p>
          </table:table-cell>
          <table:table-cell table:style-name="ce89" office:value-type="float" office:value="1623" calcext:value-type="float">
            <text:p>1,623 </text:p>
          </table:table-cell>
          <table:table-cell table:style-name="ce103" office:value-type="float" office:value="16632" calcext:value-type="float">
            <text:p>16,632 </text:p>
          </table:table-cell>
          <table:table-cell table:style-name="ce75" office:value-type="float" office:value="9751" calcext:value-type="float">
            <text:p>9,751 </text:p>
          </table:table-cell>
          <table:table-cell table:style-name="ce75" office:value-type="float" office:value="178661" calcext:value-type="float">
            <text:p>178,661 </text:p>
          </table:table-cell>
          <table:table-cell table:style-name="ce62" office:value-type="float" office:value="84264" calcext:value-type="float">
            <text:p>84,264 </text:p>
          </table:table-cell>
          <table:table-cell table:style-name="ce50" office:value-type="float" office:value="90917" calcext:value-type="float">
            <text:p>90,917 </text:p>
          </table:table-cell>
          <table:table-cell table:style-name="ce128" office:value-type="float" office:value="19037" calcext:value-type="float">
            <text:p>19,037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356683" calcext:value-type="float">
            <text:p>1,356,683 </text:p>
          </table:table-cell>
          <table:table-cell table:style-name="ce50" office:value-type="float" office:value="12389" calcext:value-type="float">
            <text:p>12,389 </text:p>
          </table:table-cell>
          <table:table-cell table:style-name="ce62" office:value-type="float" office:value="16385" calcext:value-type="float">
            <text:p>16,385 </text:p>
          </table:table-cell>
          <table:table-cell table:style-name="ce50" office:value-type="float" office:value="924" calcext:value-type="float">
            <text:p>924 </text:p>
          </table:table-cell>
          <table:table-cell table:style-name="ce75" office:value-type="float" office:value="4353" calcext:value-type="float">
            <text:p>4,353 </text:p>
          </table:table-cell>
          <table:table-cell table:style-name="ce75" office:value-type="float" office:value="2702" calcext:value-type="float">
            <text:p>2,702 </text:p>
          </table:table-cell>
          <table:table-cell table:style-name="ce89" office:value-type="float" office:value="1471" calcext:value-type="float">
            <text:p>1,471 </text:p>
          </table:table-cell>
          <table:table-cell table:style-name="ce103" office:value-type="float" office:value="14713" calcext:value-type="float">
            <text:p>14,713 </text:p>
          </table:table-cell>
          <table:table-cell table:style-name="ce75" office:value-type="float" office:value="8317" calcext:value-type="float">
            <text:p>8,317 </text:p>
          </table:table-cell>
          <table:table-cell table:style-name="ce75" office:value-type="float" office:value="136857" calcext:value-type="float">
            <text:p>136,857 </text:p>
          </table:table-cell>
          <table:table-cell table:style-name="ce62" office:value-type="float" office:value="52991" calcext:value-type="float">
            <text:p>52,991 </text:p>
          </table:table-cell>
          <table:table-cell table:style-name="ce50" office:value-type="float" office:value="76665" calcext:value-type="float">
            <text:p>76,665 </text:p>
          </table:table-cell>
          <table:table-cell table:style-name="ce128" office:value-type="float" office:value="17651" calcext:value-type="float">
            <text:p>17,651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210833" calcext:value-type="float">
            <text:p>1,210,833 </text:p>
          </table:table-cell>
          <table:table-cell table:style-name="ce50" office:value-type="float" office:value="11582" calcext:value-type="float">
            <text:p>11,582 </text:p>
          </table:table-cell>
          <table:table-cell table:style-name="ce62" office:value-type="float" office:value="16082" calcext:value-type="float">
            <text:p>16,082 </text:p>
          </table:table-cell>
          <table:table-cell table:style-name="ce50" office:value-type="float" office:value="1194" calcext:value-type="float">
            <text:p>1,194 </text:p>
          </table:table-cell>
          <table:table-cell table:style-name="ce75" office:value-type="float" office:value="3341" calcext:value-type="float">
            <text:p>3,341 </text:p>
          </table:table-cell>
          <table:table-cell table:style-name="ce75" office:value-type="float" office:value="2991" calcext:value-type="float">
            <text:p>2,991 </text:p>
          </table:table-cell>
          <table:table-cell table:style-name="ce89" office:value-type="float" office:value="1326" calcext:value-type="float">
            <text:p>1,326 </text:p>
          </table:table-cell>
          <table:table-cell table:style-name="ce103" office:value-type="float" office:value="13724" calcext:value-type="float">
            <text:p>13,724 </text:p>
          </table:table-cell>
          <table:table-cell table:style-name="ce75" office:value-type="float" office:value="7675" calcext:value-type="float">
            <text:p>7,675 </text:p>
          </table:table-cell>
          <table:table-cell table:style-name="ce75" office:value-type="float" office:value="137088" calcext:value-type="float">
            <text:p>137,088 </text:p>
          </table:table-cell>
          <table:table-cell table:style-name="ce62" office:value-type="float" office:value="61833" calcext:value-type="float">
            <text:p>61,833 </text:p>
          </table:table-cell>
          <table:table-cell table:style-name="ce50" office:value-type="float" office:value="70712" calcext:value-type="float">
            <text:p>70,712 </text:p>
          </table:table-cell>
          <table:table-cell table:style-name="ce128" office:value-type="float" office:value="15017" calcext:value-type="float">
            <text:p>15,017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231852" calcext:value-type="float">
            <text:p>1,231,852 </text:p>
          </table:table-cell>
          <table:table-cell table:style-name="ce50" office:value-type="float" office:value="13027" calcext:value-type="float">
            <text:p>13,027 </text:p>
          </table:table-cell>
          <table:table-cell table:style-name="ce62" office:value-type="float" office:value="16054" calcext:value-type="float">
            <text:p>16,054 </text:p>
          </table:table-cell>
          <table:table-cell table:style-name="ce50" office:value-type="float" office:value="1175" calcext:value-type="float">
            <text:p>1,175 </text:p>
          </table:table-cell>
          <table:table-cell table:style-name="ce75" office:value-type="float" office:value="2642" calcext:value-type="float">
            <text:p>2,642 </text:p>
          </table:table-cell>
          <table:table-cell table:style-name="ce75" office:value-type="float" office:value="3963" calcext:value-type="float">
            <text:p>3,963 </text:p>
          </table:table-cell>
          <table:table-cell table:style-name="ce89" office:value-type="float" office:value="1745" calcext:value-type="float">
            <text:p>1,745 </text:p>
          </table:table-cell>
          <table:table-cell table:style-name="ce103" office:value-type="float" office:value="16033" calcext:value-type="float">
            <text:p>16,033 </text:p>
          </table:table-cell>
          <table:table-cell table:style-name="ce75" office:value-type="float" office:value="8818" calcext:value-type="float">
            <text:p>8,818 </text:p>
          </table:table-cell>
          <table:table-cell table:style-name="ce75" office:value-type="float" office:value="125495" calcext:value-type="float">
            <text:p>125,495 </text:p>
          </table:table-cell>
          <table:table-cell table:style-name="ce62" office:value-type="float" office:value="58914" calcext:value-type="float">
            <text:p>58,914 </text:p>
          </table:table-cell>
          <table:table-cell table:style-name="ce50" office:value-type="float" office:value="75802" calcext:value-type="float">
            <text:p>75,802 </text:p>
          </table:table-cell>
          <table:table-cell table:style-name="ce128" office:value-type="float" office:value="13629" calcext:value-type="float">
            <text:p>13,629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236297" calcext:value-type="float">
            <text:p>1,236,297 </text:p>
          </table:table-cell>
          <table:table-cell table:style-name="ce50" office:value-type="float" office:value="11523" calcext:value-type="float">
            <text:p>11,523 </text:p>
          </table:table-cell>
          <table:table-cell table:style-name="ce62" office:value-type="float" office:value="13194" calcext:value-type="float">
            <text:p>13,194 </text:p>
          </table:table-cell>
          <table:table-cell table:style-name="ce50" office:value-type="float" office:value="800" calcext:value-type="float">
            <text:p>800 </text:p>
          </table:table-cell>
          <table:table-cell table:style-name="ce75" office:value-type="float" office:value="2038" calcext:value-type="float">
            <text:p>2,038 </text:p>
          </table:table-cell>
          <table:table-cell table:style-name="ce75" office:value-type="float" office:value="2478" calcext:value-type="float">
            <text:p>2,478 </text:p>
          </table:table-cell>
          <table:table-cell table:style-name="ce89" office:value-type="float" office:value="1471" calcext:value-type="float">
            <text:p>1,471 </text:p>
          </table:table-cell>
          <table:table-cell table:style-name="ce103" office:value-type="float" office:value="15571" calcext:value-type="float">
            <text:p>15,571 </text:p>
          </table:table-cell>
          <table:table-cell table:style-name="ce75" office:value-type="float" office:value="9182" calcext:value-type="float">
            <text:p>9,182 </text:p>
          </table:table-cell>
          <table:table-cell table:style-name="ce75" office:value-type="float" office:value="133943" calcext:value-type="float">
            <text:p>133,943 </text:p>
          </table:table-cell>
          <table:table-cell table:style-name="ce62" office:value-type="float" office:value="54627" calcext:value-type="float">
            <text:p>54,627 </text:p>
          </table:table-cell>
          <table:table-cell table:style-name="ce50" office:value-type="float" office:value="72635" calcext:value-type="float">
            <text:p>72,635 </text:p>
          </table:table-cell>
          <table:table-cell table:style-name="ce128" office:value-type="float" office:value="13703" calcext:value-type="float">
            <text:p>13,703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240561" calcext:value-type="float">
            <text:p>1,240,561 </text:p>
          </table:table-cell>
          <table:table-cell table:style-name="ce50" office:value-type="float" office:value="12868" calcext:value-type="float">
            <text:p>12,868 </text:p>
          </table:table-cell>
          <table:table-cell table:style-name="ce62" office:value-type="float" office:value="17238" calcext:value-type="float">
            <text:p>17,238 </text:p>
          </table:table-cell>
          <table:table-cell table:style-name="ce50" office:value-type="float" office:value="1172" calcext:value-type="float">
            <text:p>1,172 </text:p>
          </table:table-cell>
          <table:table-cell table:style-name="ce75" office:value-type="float" office:value="2135" calcext:value-type="float">
            <text:p>2,135 </text:p>
          </table:table-cell>
          <table:table-cell table:style-name="ce75" office:value-type="float" office:value="4623" calcext:value-type="float">
            <text:p>4,623 </text:p>
          </table:table-cell>
          <table:table-cell table:style-name="ce89" office:value-type="float" office:value="1380" calcext:value-type="float">
            <text:p>1,380 </text:p>
          </table:table-cell>
          <table:table-cell table:style-name="ce103" office:value-type="float" office:value="14298" calcext:value-type="float">
            <text:p>14,298 </text:p>
          </table:table-cell>
          <table:table-cell table:style-name="ce75" office:value-type="float" office:value="7918" calcext:value-type="float">
            <text:p>7,918 </text:p>
          </table:table-cell>
          <table:table-cell table:style-name="ce75" office:value-type="float" office:value="131142" calcext:value-type="float">
            <text:p>131,142 </text:p>
          </table:table-cell>
          <table:table-cell table:style-name="ce62" office:value-type="float" office:value="50212" calcext:value-type="float">
            <text:p>50,212 </text:p>
          </table:table-cell>
          <table:table-cell table:style-name="ce50" office:value-type="float" office:value="71649" calcext:value-type="float">
            <text:p>71,649 </text:p>
          </table:table-cell>
          <table:table-cell table:style-name="ce128" office:value-type="float" office:value="15598" calcext:value-type="float">
            <text:p>15,598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272420" calcext:value-type="float">
            <text:p>1,272,420 </text:p>
          </table:table-cell>
          <table:table-cell table:style-name="ce50" office:value-type="float" office:value="12059" calcext:value-type="float">
            <text:p>12,059 </text:p>
          </table:table-cell>
          <table:table-cell table:style-name="ce62" office:value-type="float" office:value="15032" calcext:value-type="float">
            <text:p>15,032 </text:p>
          </table:table-cell>
          <table:table-cell table:style-name="ce50" office:value-type="float" office:value="858" calcext:value-type="float">
            <text:p>858 </text:p>
          </table:table-cell>
          <table:table-cell table:style-name="ce75" office:value-type="float" office:value="2782" calcext:value-type="float">
            <text:p>2,782 </text:p>
          </table:table-cell>
          <table:table-cell table:style-name="ce75" office:value-type="float" office:value="2634" calcext:value-type="float">
            <text:p>2,634 </text:p>
          </table:table-cell>
          <table:table-cell table:style-name="ce89" office:value-type="float" office:value="1496" calcext:value-type="float">
            <text:p>1,496 </text:p>
          </table:table-cell>
          <table:table-cell table:style-name="ce103" office:value-type="float" office:value="13962" calcext:value-type="float">
            <text:p>13,962 </text:p>
          </table:table-cell>
          <table:table-cell table:style-name="ce75" office:value-type="float" office:value="8083" calcext:value-type="float">
            <text:p>8,083 </text:p>
          </table:table-cell>
          <table:table-cell table:style-name="ce75" office:value-type="float" office:value="134532" calcext:value-type="float">
            <text:p>134,532 </text:p>
          </table:table-cell>
          <table:table-cell table:style-name="ce62" office:value-type="float" office:value="56072" calcext:value-type="float">
            <text:p>56,072 </text:p>
          </table:table-cell>
          <table:table-cell table:style-name="ce50" office:value-type="float" office:value="74199" calcext:value-type="float">
            <text:p>74,199 </text:p>
          </table:table-cell>
          <table:table-cell table:style-name="ce128" office:value-type="float" office:value="14474" calcext:value-type="float">
            <text:p>14,474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194384" calcext:value-type="float">
            <text:p>1,194,384 </text:p>
          </table:table-cell>
          <table:table-cell table:style-name="ce50" office:value-type="float" office:value="12604" calcext:value-type="float">
            <text:p>12,604 </text:p>
          </table:table-cell>
          <table:table-cell table:style-name="ce62" office:value-type="float" office:value="11898" calcext:value-type="float">
            <text:p>11,898 </text:p>
          </table:table-cell>
          <table:table-cell table:style-name="ce50" office:value-type="float" office:value="1014" calcext:value-type="float">
            <text:p>1,014 </text:p>
          </table:table-cell>
          <table:table-cell table:style-name="ce75" office:value-type="float" office:value="2414" calcext:value-type="float">
            <text:p>2,414 </text:p>
          </table:table-cell>
          <table:table-cell table:style-name="ce75" office:value-type="float" office:value="1321" calcext:value-type="float">
            <text:p>1,321 </text:p>
          </table:table-cell>
          <table:table-cell table:style-name="ce89" office:value-type="float" office:value="1583" calcext:value-type="float">
            <text:p>1,583 </text:p>
          </table:table-cell>
          <table:table-cell table:style-name="ce103" office:value-type="float" office:value="13117" calcext:value-type="float">
            <text:p>13,117 </text:p>
          </table:table-cell>
          <table:table-cell table:style-name="ce75" office:value-type="float" office:value="7344" calcext:value-type="float">
            <text:p>7,344 </text:p>
          </table:table-cell>
          <table:table-cell table:style-name="ce75" office:value-type="float" office:value="120537" calcext:value-type="float">
            <text:p>120,537 </text:p>
          </table:table-cell>
          <table:table-cell table:style-name="ce62" office:value-type="float" office:value="37243" calcext:value-type="float">
            <text:p>37,243 </text:p>
          </table:table-cell>
          <table:table-cell table:style-name="ce50" office:value-type="float" office:value="70616" calcext:value-type="float">
            <text:p>70,616 </text:p>
          </table:table-cell>
          <table:table-cell table:style-name="ce128" office:value-type="float" office:value="14414" calcext:value-type="float">
            <text:p>14,414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485204" calcext:value-type="float">
            <text:p>1,485,204 </text:p>
          </table:table-cell>
          <table:table-cell table:style-name="ce50" office:value-type="float" office:value="14782" calcext:value-type="float">
            <text:p>14,782 </text:p>
          </table:table-cell>
          <table:table-cell table:style-name="ce62" office:value-type="float" office:value="16610" calcext:value-type="float">
            <text:p>16,610 </text:p>
          </table:table-cell>
          <table:table-cell table:style-name="ce50" office:value-type="float" office:value="1079" calcext:value-type="float">
            <text:p>1,079 </text:p>
          </table:table-cell>
          <table:table-cell table:style-name="ce75" office:value-type="float" office:value="3183" calcext:value-type="float">
            <text:p>3,183 </text:p>
          </table:table-cell>
          <table:table-cell table:style-name="ce75" office:value-type="float" office:value="3973" calcext:value-type="float">
            <text:p>3,973 </text:p>
          </table:table-cell>
          <table:table-cell table:style-name="ce89" office:value-type="float" office:value="1695" calcext:value-type="float">
            <text:p>1,695 </text:p>
          </table:table-cell>
          <table:table-cell table:style-name="ce103" office:value-type="float" office:value="14629" calcext:value-type="float">
            <text:p>14,629 </text:p>
          </table:table-cell>
          <table:table-cell table:style-name="ce75" office:value-type="float" office:value="8607" calcext:value-type="float">
            <text:p>8,607 </text:p>
          </table:table-cell>
          <table:table-cell table:style-name="ce75" office:value-type="float" office:value="144879" calcext:value-type="float">
            <text:p>144,879 </text:p>
          </table:table-cell>
          <table:table-cell table:style-name="ce62" office:value-type="float" office:value="58971" calcext:value-type="float">
            <text:p>58,971 </text:p>
          </table:table-cell>
          <table:table-cell table:style-name="ce50" office:value-type="float" office:value="77047" calcext:value-type="float">
            <text:p>77,047 </text:p>
          </table:table-cell>
          <table:table-cell table:style-name="ce128" office:value-type="float" office:value="14932" calcext:value-type="float">
            <text:p>14,932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4" office:value-type="float" office:value="13706921" calcext:value-type="float">
            <text:p>13,706,921 </text:p>
          </table:table-cell>
          <table:table-cell table:style-name="ce49" office:value-type="float" office:value="140044" calcext:value-type="float">
            <text:p>140,044 </text:p>
          </table:table-cell>
          <table:table-cell table:style-name="ce61" office:value-type="float" office:value="165941" calcext:value-type="float">
            <text:p>165,941 </text:p>
          </table:table-cell>
          <table:table-cell table:style-name="ce49" office:value-type="float" office:value="11304" calcext:value-type="float">
            <text:p>11,304 </text:p>
          </table:table-cell>
          <table:table-cell table:style-name="ce74" office:value-type="float" office:value="29894" calcext:value-type="float">
            <text:p>29,894 </text:p>
          </table:table-cell>
          <table:table-cell table:style-name="ce74" office:value-type="float" office:value="34596" calcext:value-type="float">
            <text:p>34,596 </text:p>
          </table:table-cell>
          <table:table-cell table:style-name="ce88" office:value-type="float" office:value="16343" calcext:value-type="float">
            <text:p>16,343 </text:p>
          </table:table-cell>
          <table:table-cell table:style-name="ce102" office:value-type="float" office:value="159385" calcext:value-type="float">
            <text:p>159,385 </text:p>
          </table:table-cell>
          <table:table-cell table:style-name="ce74" office:value-type="float" office:value="90629" calcext:value-type="float">
            <text:p>90,629 </text:p>
          </table:table-cell>
          <table:table-cell table:style-name="ce74" office:value-type="float" office:value="1509191" calcext:value-type="float">
            <text:p>1,509,191 </text:p>
          </table:table-cell>
          <table:table-cell table:style-name="ce61" office:value-type="float" office:value="625200" calcext:value-type="float">
            <text:p>625,200 </text:p>
          </table:table-cell>
          <table:table-cell table:style-name="ce49" office:value-type="float" office:value="818164" calcext:value-type="float">
            <text:p>818,164 </text:p>
          </table:table-cell>
          <table:table-cell table:style-name="ce127" office:value-type="float" office:value="171286" calcext:value-type="float">
            <text:p>171,286 </text:p>
          </table:table-cell>
          <table:table-cell table:style-name="ce141" office:value-type="string" calcext:value-type="string">
            <text:p><text:s/>Up to Nov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9.5" calcext:value-type="float">
            <text:p>39.5 </text:p>
          </table:table-cell>
          <table:table-cell table:style-name="ce53" office:value-type="float" office:value="22.4" calcext:value-type="float">
            <text:p>22.4 </text:p>
          </table:table-cell>
          <table:table-cell table:style-name="ce65" office:value-type="float" office:value="6.9" calcext:value-type="float">
            <text:p>6.9 </text:p>
          </table:table-cell>
          <table:table-cell table:style-name="ce53" office:value-type="float" office:value="49.2" calcext:value-type="float">
            <text:p>49.2 </text:p>
          </table:table-cell>
          <table:table-cell table:style-name="ce78" office:value-type="float" office:value="-9.1" calcext:value-type="float">
            <text:p>-9.1 </text:p>
          </table:table-cell>
          <table:table-cell table:style-name="ce78" office:value-type="float" office:value="29.5" calcext:value-type="float">
            <text:p>29.5 </text:p>
          </table:table-cell>
          <table:table-cell table:style-name="ce92" office:value-type="float" office:value="9.2" calcext:value-type="float">
            <text:p>9.2 </text:p>
          </table:table-cell>
          <table:table-cell table:style-name="ce105" office:value-type="float" office:value="-4.9" calcext:value-type="float">
            <text:p>-4.9 </text:p>
          </table:table-cell>
          <table:table-cell table:style-name="ce78" office:value-type="float" office:value="5.3" calcext:value-type="float">
            <text:p>5.3 </text:p>
          </table:table-cell>
          <table:table-cell table:style-name="ce78" office:value-type="float" office:value="7.3" calcext:value-type="float">
            <text:p>7.3 </text:p>
          </table:table-cell>
          <table:table-cell table:style-name="ce65" office:value-type="float" office:value="13.8" calcext:value-type="float">
            <text:p>13.8 </text:p>
          </table:table-cell>
          <table:table-cell table:style-name="ce53" office:value-type="float" office:value="1.5" calcext:value-type="float">
            <text:p>1.5 </text:p>
          </table:table-cell>
          <table:table-cell table:style-name="ce131" office:value-type="float" office:value="-13.2" calcext:value-type="float">
            <text:p>-13.2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9.9" calcext:value-type="float">
            <text:p>19.9 </text:p>
          </table:table-cell>
          <table:table-cell table:style-name="ce54" office:value-type="float" office:value="9.7" calcext:value-type="float">
            <text:p>9.7 </text:p>
          </table:table-cell>
          <table:table-cell table:style-name="ce66" office:value-type="float" office:value="-0.8" calcext:value-type="float">
            <text:p>-0.8 </text:p>
          </table:table-cell>
          <table:table-cell table:style-name="ce54" office:value-type="float" office:value="-7.3" calcext:value-type="float">
            <text:p>-7.3 </text:p>
          </table:table-cell>
          <table:table-cell table:style-name="ce79" office:value-type="float" office:value="-4.6" calcext:value-type="float">
            <text:p>-4.6 </text:p>
          </table:table-cell>
          <table:table-cell table:style-name="ce79" office:value-type="float" office:value="-7.3" calcext:value-type="float">
            <text:p>-7.3 </text:p>
          </table:table-cell>
          <table:table-cell table:style-name="ce93" office:value-type="float" office:value="9.5" calcext:value-type="float">
            <text:p>9.5 </text:p>
          </table:table-cell>
          <table:table-cell table:style-name="ce106" office:value-type="float" office:value="-4.8" calcext:value-type="float">
            <text:p>-4.8 </text:p>
          </table:table-cell>
          <table:table-cell table:style-name="ce79" office:value-type="float" office:value="-1" calcext:value-type="float">
            <text:p>-1.0 </text:p>
          </table:table-cell>
          <table:table-cell table:style-name="ce79" office:value-type="float" office:value="-11.6" calcext:value-type="float">
            <text:p>-11.6 </text:p>
          </table:table-cell>
          <table:table-cell table:style-name="ce66" office:value-type="float" office:value="-11.8" calcext:value-type="float">
            <text:p>-11.8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132" office:value-type="float" office:value="-26.5" calcext:value-type="float">
            <text:p>-26.5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7"/>
          <table:covered-table-cell table:number-columns-repeated="3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86147.6" calcext:value-type="float">
            <text:p>286,147.6 </text:p>
          </table:table-cell>
          <table:table-cell table:style-name="ce56" office:value-type="float" office:value="3840" calcext:value-type="float">
            <text:p>3,840.0 </text:p>
          </table:table-cell>
          <table:table-cell table:style-name="ce67" office:value-type="float" office:value="4700" calcext:value-type="float">
            <text:p>4,700.0 </text:p>
          </table:table-cell>
          <table:table-cell table:style-name="ce56" office:value-type="float" office:value="410.5" calcext:value-type="float">
            <text:p>410.5 </text:p>
          </table:table-cell>
          <table:table-cell table:style-name="ce80" office:value-type="float" office:value="884.3" calcext:value-type="float">
            <text:p>884.3 </text:p>
          </table:table-cell>
          <table:table-cell table:style-name="ce80" office:value-type="float" office:value="1033.2" calcext:value-type="float">
            <text:p>1,033.2 </text:p>
          </table:table-cell>
          <table:table-cell table:style-name="ce94" office:value-type="float" office:value="384.7" calcext:value-type="float">
            <text:p>384.7 </text:p>
          </table:table-cell>
          <table:table-cell table:style-name="ce108" office:value-type="float" office:value="4724.7" calcext:value-type="float">
            <text:p>4,724.7 </text:p>
          </table:table-cell>
          <table:table-cell table:style-name="ce80" office:value-type="float" office:value="2530" calcext:value-type="float">
            <text:p>2,530.0 </text:p>
          </table:table-cell>
          <table:table-cell table:style-name="ce80" office:value-type="float" office:value="33787.7" calcext:value-type="float">
            <text:p>33,787.7 </text:p>
          </table:table-cell>
          <table:table-cell table:style-name="ce67" office:value-type="float" office:value="12504.9" calcext:value-type="float">
            <text:p>12,504.9 </text:p>
          </table:table-cell>
          <table:table-cell table:style-name="ce56" office:value-type="float" office:value="26497.2" calcext:value-type="float">
            <text:p>26,497.2 </text:p>
          </table:table-cell>
          <table:table-cell table:style-name="ce134" office:value-type="float" office:value="7108.6" calcext:value-type="float">
            <text:p>7,108.6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81957.5" calcext:value-type="float">
            <text:p>381,957.5 </text:p>
          </table:table-cell>
          <table:table-cell table:style-name="ce56" office:value-type="float" office:value="4037.3" calcext:value-type="float">
            <text:p>4,037.3 </text:p>
          </table:table-cell>
          <table:table-cell table:style-name="ce67" office:value-type="float" office:value="5931.3" calcext:value-type="float">
            <text:p>5,931.3 </text:p>
          </table:table-cell>
          <table:table-cell table:style-name="ce56" office:value-type="float" office:value="445.8" calcext:value-type="float">
            <text:p>445.8 </text:p>
          </table:table-cell>
          <table:table-cell table:style-name="ce80" office:value-type="float" office:value="1320.2" calcext:value-type="float">
            <text:p>1,320.2 </text:p>
          </table:table-cell>
          <table:table-cell table:style-name="ce80" office:value-type="float" office:value="1491.5" calcext:value-type="float">
            <text:p>1,491.5 </text:p>
          </table:table-cell>
          <table:table-cell table:style-name="ce94" office:value-type="float" office:value="543.2" calcext:value-type="float">
            <text:p>543.2 </text:p>
          </table:table-cell>
          <table:table-cell table:style-name="ce108" office:value-type="float" office:value="5420.3" calcext:value-type="float">
            <text:p>5,420.3 </text:p>
          </table:table-cell>
          <table:table-cell table:style-name="ce80" office:value-type="float" office:value="2874.7" calcext:value-type="float">
            <text:p>2,874.7 </text:p>
          </table:table-cell>
          <table:table-cell table:style-name="ce80" office:value-type="float" office:value="57367.4" calcext:value-type="float">
            <text:p>57,367.4 </text:p>
          </table:table-cell>
          <table:table-cell table:style-name="ce67" office:value-type="float" office:value="19904" calcext:value-type="float">
            <text:p>19,904.0 </text:p>
          </table:table-cell>
          <table:table-cell table:style-name="ce56" office:value-type="float" office:value="33648.7" calcext:value-type="float">
            <text:p>33,648.7 </text:p>
          </table:table-cell>
          <table:table-cell table:style-name="ce134" office:value-type="float" office:value="10520.5" calcext:value-type="float">
            <text:p>10,520.5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28082.5" calcext:value-type="float">
            <text:p>428,082.5 </text:p>
          </table:table-cell>
          <table:table-cell table:style-name="ce56" office:value-type="float" office:value="4864" calcext:value-type="float">
            <text:p>4,864.0 </text:p>
          </table:table-cell>
          <table:table-cell table:style-name="ce67" office:value-type="float" office:value="7125.6" calcext:value-type="float">
            <text:p>7,125.6 </text:p>
          </table:table-cell>
          <table:table-cell table:style-name="ce56" office:value-type="float" office:value="610.1" calcext:value-type="float">
            <text:p>610.1 </text:p>
          </table:table-cell>
          <table:table-cell table:style-name="ce80" office:value-type="float" office:value="1742.9" calcext:value-type="float">
            <text:p>1,742.9 </text:p>
          </table:table-cell>
          <table:table-cell table:style-name="ce80" office:value-type="float" office:value="1870.8" calcext:value-type="float">
            <text:p>1,870.8 </text:p>
          </table:table-cell>
          <table:table-cell table:style-name="ce94" office:value-type="float" office:value="678.3" calcext:value-type="float">
            <text:p>678.3 </text:p>
          </table:table-cell>
          <table:table-cell table:style-name="ce108" office:value-type="float" office:value="5779.9" calcext:value-type="float">
            <text:p>5,779.9 </text:p>
          </table:table-cell>
          <table:table-cell table:style-name="ce80" office:value-type="float" office:value="3149.4" calcext:value-type="float">
            <text:p>3,149.4 </text:p>
          </table:table-cell>
          <table:table-cell table:style-name="ce80" office:value-type="float" office:value="83932" calcext:value-type="float">
            <text:p>83,932.0 </text:p>
          </table:table-cell>
          <table:table-cell table:style-name="ce67" office:value-type="float" office:value="30927.7" calcext:value-type="float">
            <text:p>30,927.7 </text:p>
          </table:table-cell>
          <table:table-cell table:style-name="ce56" office:value-type="float" office:value="36024.2" calcext:value-type="float">
            <text:p>36,024.2 </text:p>
          </table:table-cell>
          <table:table-cell table:style-name="ce134" office:value-type="float" office:value="9813.2" calcext:value-type="float">
            <text:p>9,813.2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351631.6" calcext:value-type="float">
            <text:p>351,631.6 </text:p>
          </table:table-cell>
          <table:table-cell table:style-name="ce56" office:value-type="float" office:value="4554.9" calcext:value-type="float">
            <text:p>4,554.9 </text:p>
          </table:table-cell>
          <table:table-cell table:style-name="ce67" office:value-type="float" office:value="6152" calcext:value-type="float">
            <text:p>6,152.0 </text:p>
          </table:table-cell>
          <table:table-cell table:style-name="ce56" office:value-type="float" office:value="491.4" calcext:value-type="float">
            <text:p>491.4 </text:p>
          </table:table-cell>
          <table:table-cell table:style-name="ce80" office:value-type="float" office:value="1273.2" calcext:value-type="float">
            <text:p>1,273.2 </text:p>
          </table:table-cell>
          <table:table-cell table:style-name="ce80" office:value-type="float" office:value="1556" calcext:value-type="float">
            <text:p>1,556.0 </text:p>
          </table:table-cell>
          <table:table-cell table:style-name="ce94" office:value-type="float" office:value="528" calcext:value-type="float">
            <text:p>528.0 </text:p>
          </table:table-cell>
          <table:table-cell table:style-name="ce108" office:value-type="float" office:value="5962" calcext:value-type="float">
            <text:p>5,962.0 </text:p>
          </table:table-cell>
          <table:table-cell table:style-name="ce80" office:value-type="float" office:value="3233.9" calcext:value-type="float">
            <text:p>3,233.9 </text:p>
          </table:table-cell>
          <table:table-cell table:style-name="ce80" office:value-type="float" office:value="61540.7" calcext:value-type="float">
            <text:p>61,540.7 </text:p>
          </table:table-cell>
          <table:table-cell table:style-name="ce67" office:value-type="float" office:value="25094.1" calcext:value-type="float">
            <text:p>25,094.1 </text:p>
          </table:table-cell>
          <table:table-cell table:style-name="ce56" office:value-type="float" office:value="28686.9" calcext:value-type="float">
            <text:p>28,686.9 </text:p>
          </table:table-cell>
          <table:table-cell table:style-name="ce134" office:value-type="float" office:value="7634.1" calcext:value-type="float">
            <text:p>7,634.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394349.6" calcext:value-type="float">
            <text:p>394,349.6 </text:p>
          </table:table-cell>
          <table:table-cell table:style-name="ce56" office:value-type="float" office:value="4424.6" calcext:value-type="float">
            <text:p>4,424.6 </text:p>
          </table:table-cell>
          <table:table-cell table:style-name="ce67" office:value-type="float" office:value="5817.1" calcext:value-type="float">
            <text:p>5,817.1 </text:p>
          </table:table-cell>
          <table:table-cell table:style-name="ce56" office:value-type="float" office:value="424.6" calcext:value-type="float">
            <text:p>424.6 </text:p>
          </table:table-cell>
          <table:table-cell table:style-name="ce80" office:value-type="float" office:value="1098.6" calcext:value-type="float">
            <text:p>1,098.6 </text:p>
          </table:table-cell>
          <table:table-cell table:style-name="ce80" office:value-type="float" office:value="1297.4" calcext:value-type="float">
            <text:p>1,297.4 </text:p>
          </table:table-cell>
          <table:table-cell table:style-name="ce94" office:value-type="float" office:value="514" calcext:value-type="float">
            <text:p>514.0 </text:p>
          </table:table-cell>
          <table:table-cell table:style-name="ce108" office:value-type="float" office:value="5800.8" calcext:value-type="float">
            <text:p>5,800.8 </text:p>
          </table:table-cell>
          <table:table-cell table:style-name="ce80" office:value-type="float" office:value="3201.7" calcext:value-type="float">
            <text:p>3,201.7 </text:p>
          </table:table-cell>
          <table:table-cell table:style-name="ce80" office:value-type="float" office:value="58094" calcext:value-type="float">
            <text:p>58,094.0 </text:p>
          </table:table-cell>
          <table:table-cell table:style-name="ce67" office:value-type="float" office:value="23873.6" calcext:value-type="float">
            <text:p>23,873.6 </text:p>
          </table:table-cell>
          <table:table-cell table:style-name="ce56" office:value-type="float" office:value="29454.9" calcext:value-type="float">
            <text:p>29,454.9 </text:p>
          </table:table-cell>
          <table:table-cell table:style-name="ce134" office:value-type="float" office:value="7861.7" calcext:value-type="float">
            <text:p>7,861.7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3092.3" calcext:value-type="float">
            <text:p>33,092.3 </text:p>
          </table:table-cell>
          <table:table-cell table:style-name="ce57" office:value-type="float" office:value="375.4" calcext:value-type="float">
            <text:p>375.4 </text:p>
          </table:table-cell>
          <table:table-cell table:style-name="ce68" office:value-type="float" office:value="483.1" calcext:value-type="float">
            <text:p>483.1 </text:p>
          </table:table-cell>
          <table:table-cell table:style-name="ce57" office:value-type="float" office:value="22.5" calcext:value-type="float">
            <text:p>22.5 </text:p>
          </table:table-cell>
          <table:table-cell table:style-name="ce81" office:value-type="float" office:value="108.9" calcext:value-type="float">
            <text:p>108.9 </text:p>
          </table:table-cell>
          <table:table-cell table:style-name="ce81" office:value-type="float" office:value="95.4" calcext:value-type="float">
            <text:p>95.4 </text:p>
          </table:table-cell>
          <table:table-cell table:style-name="ce95" office:value-type="float" office:value="48.2" calcext:value-type="float">
            <text:p>48.2 </text:p>
          </table:table-cell>
          <table:table-cell table:style-name="ce109" office:value-type="float" office:value="478.2" calcext:value-type="float">
            <text:p>478.2 </text:p>
          </table:table-cell>
          <table:table-cell table:style-name="ce81" office:value-type="float" office:value="253.9" calcext:value-type="float">
            <text:p>253.9 </text:p>
          </table:table-cell>
          <table:table-cell table:style-name="ce81" office:value-type="float" office:value="4195.9" calcext:value-type="float">
            <text:p>4,195.9 </text:p>
          </table:table-cell>
          <table:table-cell table:style-name="ce68" office:value-type="float" office:value="1610.9" calcext:value-type="float">
            <text:p>1,610.9 </text:p>
          </table:table-cell>
          <table:table-cell table:style-name="ce57" office:value-type="float" office:value="2359.5" calcext:value-type="float">
            <text:p>2,359.5 </text:p>
          </table:table-cell>
          <table:table-cell table:style-name="ce135" office:value-type="float" office:value="534.8" calcext:value-type="float">
            <text:p>534.8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7458.2" calcext:value-type="float">
            <text:p>37,458.2 </text:p>
          </table:table-cell>
          <table:table-cell table:style-name="ce57" office:value-type="float" office:value="439.3" calcext:value-type="float">
            <text:p>439.3 </text:p>
          </table:table-cell>
          <table:table-cell table:style-name="ce68" office:value-type="float" office:value="592.5" calcext:value-type="float">
            <text:p>592.5 </text:p>
          </table:table-cell>
          <table:table-cell table:style-name="ce57" office:value-type="float" office:value="44.4" calcext:value-type="float">
            <text:p>44.4 </text:p>
          </table:table-cell>
          <table:table-cell table:style-name="ce81" office:value-type="float" office:value="117.3" calcext:value-type="float">
            <text:p>117.3 </text:p>
          </table:table-cell>
          <table:table-cell table:style-name="ce81" office:value-type="float" office:value="130.3" calcext:value-type="float">
            <text:p>130.3 </text:p>
          </table:table-cell>
          <table:table-cell table:style-name="ce95" office:value-type="float" office:value="48.4" calcext:value-type="float">
            <text:p>48.4 </text:p>
          </table:table-cell>
          <table:table-cell table:style-name="ce109" office:value-type="float" office:value="574.4" calcext:value-type="float">
            <text:p>574.4 </text:p>
          </table:table-cell>
          <table:table-cell table:style-name="ce81" office:value-type="float" office:value="344.5" calcext:value-type="float">
            <text:p>344.5 </text:p>
          </table:table-cell>
          <table:table-cell table:style-name="ce81" office:value-type="float" office:value="4801.9" calcext:value-type="float">
            <text:p>4,801.9 </text:p>
          </table:table-cell>
          <table:table-cell table:style-name="ce68" office:value-type="float" office:value="1738.3" calcext:value-type="float">
            <text:p>1,738.3 </text:p>
          </table:table-cell>
          <table:table-cell table:style-name="ce57" office:value-type="float" office:value="2585.1" calcext:value-type="float">
            <text:p>2,585.1 </text:p>
          </table:table-cell>
          <table:table-cell table:style-name="ce135" office:value-type="float" office:value="581" calcext:value-type="float">
            <text:p>581.0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41" office:value-type="float" office:value="356891.4" calcext:value-type="float">
            <text:p>356,891.4 </text:p>
          </table:table-cell>
          <table:table-cell table:style-name="ce56" office:value-type="float" office:value="3985.3" calcext:value-type="float">
            <text:p>3,985.3 </text:p>
          </table:table-cell>
          <table:table-cell table:style-name="ce67" office:value-type="float" office:value="5224.6" calcext:value-type="float">
            <text:p>5,224.6 </text:p>
          </table:table-cell>
          <table:table-cell table:style-name="ce56" office:value-type="float" office:value="380.1" calcext:value-type="float">
            <text:p>380.1 </text:p>
          </table:table-cell>
          <table:table-cell table:style-name="ce80" office:value-type="float" office:value="981.3" calcext:value-type="float">
            <text:p>981.3 </text:p>
          </table:table-cell>
          <table:table-cell table:style-name="ce80" office:value-type="float" office:value="1167.1" calcext:value-type="float">
            <text:p>1,167.1 </text:p>
          </table:table-cell>
          <table:table-cell table:style-name="ce94" office:value-type="float" office:value="465.6" calcext:value-type="float">
            <text:p>465.6 </text:p>
          </table:table-cell>
          <table:table-cell table:style-name="ce108" office:value-type="float" office:value="5226.3" calcext:value-type="float">
            <text:p>5,226.3 </text:p>
          </table:table-cell>
          <table:table-cell table:style-name="ce80" office:value-type="float" office:value="2857.2" calcext:value-type="float">
            <text:p>2,857.2 </text:p>
          </table:table-cell>
          <table:table-cell table:style-name="ce80" office:value-type="float" office:value="53292.1" calcext:value-type="float">
            <text:p>53,292.1 </text:p>
          </table:table-cell>
          <table:table-cell table:style-name="ce67" office:value-type="float" office:value="22135.2" calcext:value-type="float">
            <text:p>22,135.2 </text:p>
          </table:table-cell>
          <table:table-cell table:style-name="ce56" office:value-type="float" office:value="26869.8" calcext:value-type="float">
            <text:p>26,869.8 </text:p>
          </table:table-cell>
          <table:table-cell table:style-name="ce134" office:value-type="float" office:value="7280.7" calcext:value-type="float">
            <text:p>7,280.7 </text:p>
          </table:table-cell>
          <table:table-cell table:style-name="ce141" office:value-type="string" calcext:value-type="string">
            <text:p><text:s/>Up to Nov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8642.9" calcext:value-type="float">
            <text:p>28,642.9 </text:p>
          </table:table-cell>
          <table:table-cell table:style-name="ce57" office:value-type="float" office:value="382.7" calcext:value-type="float">
            <text:p>382.7 </text:p>
          </table:table-cell>
          <table:table-cell table:style-name="ce68" office:value-type="float" office:value="460.3" calcext:value-type="float">
            <text:p>460.3 </text:p>
          </table:table-cell>
          <table:table-cell table:style-name="ce57" office:value-type="float" office:value="38.4" calcext:value-type="float">
            <text:p>38.4 </text:p>
          </table:table-cell>
          <table:table-cell table:style-name="ce81" office:value-type="float" office:value="81.5" calcext:value-type="float">
            <text:p>81.5 </text:p>
          </table:table-cell>
          <table:table-cell table:style-name="ce81" office:value-type="float" office:value="81.7" calcext:value-type="float">
            <text:p>81.7 </text:p>
          </table:table-cell>
          <table:table-cell table:style-name="ce95" office:value-type="float" office:value="36.8" calcext:value-type="float">
            <text:p>36.8 </text:p>
          </table:table-cell>
          <table:table-cell table:style-name="ce109" office:value-type="float" office:value="400.7" calcext:value-type="float">
            <text:p>400.7 </text:p>
          </table:table-cell>
          <table:table-cell table:style-name="ce81" office:value-type="float" office:value="224.6" calcext:value-type="float">
            <text:p>224.6 </text:p>
          </table:table-cell>
          <table:table-cell table:style-name="ce81" office:value-type="float" office:value="3556.5" calcext:value-type="float">
            <text:p>3,556.5 </text:p>
          </table:table-cell>
          <table:table-cell table:style-name="ce68" office:value-type="float" office:value="1356.1" calcext:value-type="float">
            <text:p>1,356.1 </text:p>
          </table:table-cell>
          <table:table-cell table:style-name="ce57" office:value-type="float" office:value="1813.6" calcext:value-type="float">
            <text:p>1,813.6 </text:p>
          </table:table-cell>
          <table:table-cell table:style-name="ce135" office:value-type="float" office:value="439.4" calcext:value-type="float">
            <text:p>439.4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4665.1" calcext:value-type="float">
            <text:p>34,665.1 </text:p>
          </table:table-cell>
          <table:table-cell table:style-name="ce57" office:value-type="float" office:value="369.7" calcext:value-type="float">
            <text:p>369.7 </text:p>
          </table:table-cell>
          <table:table-cell table:style-name="ce68" office:value-type="float" office:value="419" calcext:value-type="float">
            <text:p>419.0 </text:p>
          </table:table-cell>
          <table:table-cell table:style-name="ce57" office:value-type="float" office:value="22.4" calcext:value-type="float">
            <text:p>22.4 </text:p>
          </table:table-cell>
          <table:table-cell table:style-name="ce81" office:value-type="float" office:value="86.4" calcext:value-type="float">
            <text:p>86.4 </text:p>
          </table:table-cell>
          <table:table-cell table:style-name="ce81" office:value-type="float" office:value="114.2" calcext:value-type="float">
            <text:p>114.2 </text:p>
          </table:table-cell>
          <table:table-cell table:style-name="ce95" office:value-type="float" office:value="41" calcext:value-type="float">
            <text:p>41.0 </text:p>
          </table:table-cell>
          <table:table-cell table:style-name="ce109" office:value-type="float" office:value="412.7" calcext:value-type="float">
            <text:p>412.7 </text:p>
          </table:table-cell>
          <table:table-cell table:style-name="ce81" office:value-type="float" office:value="230.2" calcext:value-type="float">
            <text:p>230.2 </text:p>
          </table:table-cell>
          <table:table-cell table:style-name="ce81" office:value-type="float" office:value="4549.3" calcext:value-type="float">
            <text:p>4,549.3 </text:p>
          </table:table-cell>
          <table:table-cell table:style-name="ce68" office:value-type="float" office:value="1997.9" calcext:value-type="float">
            <text:p>1,997.9 </text:p>
          </table:table-cell>
          <table:table-cell table:style-name="ce57" office:value-type="float" office:value="2387.9" calcext:value-type="float">
            <text:p>2,387.9 </text:p>
          </table:table-cell>
          <table:table-cell table:style-name="ce135" office:value-type="float" office:value="560.6" calcext:value-type="float">
            <text:p>560.6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42616.8" calcext:value-type="float">
            <text:p>42,616.8 </text:p>
          </table:table-cell>
          <table:table-cell table:style-name="ce57" office:value-type="float" office:value="441.5" calcext:value-type="float">
            <text:p>441.5 </text:p>
          </table:table-cell>
          <table:table-cell table:style-name="ce68" office:value-type="float" office:value="443.6" calcext:value-type="float">
            <text:p>443.6 </text:p>
          </table:table-cell>
          <table:table-cell table:style-name="ce57" office:value-type="float" office:value="33.2" calcext:value-type="float">
            <text:p>33.2 </text:p>
          </table:table-cell>
          <table:table-cell table:style-name="ce81" office:value-type="float" office:value="45.4" calcext:value-type="float">
            <text:p>45.4 </text:p>
          </table:table-cell>
          <table:table-cell table:style-name="ce81" office:value-type="float" office:value="105.8" calcext:value-type="float">
            <text:p>105.8 </text:p>
          </table:table-cell>
          <table:table-cell table:style-name="ce95" office:value-type="float" office:value="49.4" calcext:value-type="float">
            <text:p>49.4 </text:p>
          </table:table-cell>
          <table:table-cell table:style-name="ce109" office:value-type="float" office:value="506.1" calcext:value-type="float">
            <text:p>506.1 </text:p>
          </table:table-cell>
          <table:table-cell table:style-name="ce81" office:value-type="float" office:value="296.7" calcext:value-type="float">
            <text:p>296.7 </text:p>
          </table:table-cell>
          <table:table-cell table:style-name="ce81" office:value-type="float" office:value="5437" calcext:value-type="float">
            <text:p>5,437.0 </text:p>
          </table:table-cell>
          <table:table-cell table:style-name="ce68" office:value-type="float" office:value="2564.3" calcext:value-type="float">
            <text:p>2,564.3 </text:p>
          </table:table-cell>
          <table:table-cell table:style-name="ce57" office:value-type="float" office:value="2766.5" calcext:value-type="float">
            <text:p>2,766.5 </text:p>
          </table:table-cell>
          <table:table-cell table:style-name="ce135" office:value-type="float" office:value="579.2" calcext:value-type="float">
            <text:p>579.2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41246.5" calcext:value-type="float">
            <text:p>41,246.5 </text:p>
          </table:table-cell>
          <table:table-cell table:style-name="ce57" office:value-type="float" office:value="376.7" calcext:value-type="float">
            <text:p>376.7 </text:p>
          </table:table-cell>
          <table:table-cell table:style-name="ce68" office:value-type="float" office:value="498.1" calcext:value-type="float">
            <text:p>498.1 </text:p>
          </table:table-cell>
          <table:table-cell table:style-name="ce57" office:value-type="float" office:value="28.1" calcext:value-type="float">
            <text:p>28.1 </text:p>
          </table:table-cell>
          <table:table-cell table:style-name="ce81" office:value-type="float" office:value="132.3" calcext:value-type="float">
            <text:p>132.3 </text:p>
          </table:table-cell>
          <table:table-cell table:style-name="ce81" office:value-type="float" office:value="82.2" calcext:value-type="float">
            <text:p>82.2 </text:p>
          </table:table-cell>
          <table:table-cell table:style-name="ce95" office:value-type="float" office:value="44.7" calcext:value-type="float">
            <text:p>44.7 </text:p>
          </table:table-cell>
          <table:table-cell table:style-name="ce109" office:value-type="float" office:value="447.3" calcext:value-type="float">
            <text:p>447.3 </text:p>
          </table:table-cell>
          <table:table-cell table:style-name="ce81" office:value-type="float" office:value="252.9" calcext:value-type="float">
            <text:p>252.9 </text:p>
          </table:table-cell>
          <table:table-cell table:style-name="ce81" office:value-type="float" office:value="4161" calcext:value-type="float">
            <text:p>4,161.0 </text:p>
          </table:table-cell>
          <table:table-cell table:style-name="ce68" office:value-type="float" office:value="1611.1" calcext:value-type="float">
            <text:p>1,611.1 </text:p>
          </table:table-cell>
          <table:table-cell table:style-name="ce57" office:value-type="float" office:value="2330.6" calcext:value-type="float">
            <text:p>2,330.6 </text:p>
          </table:table-cell>
          <table:table-cell table:style-name="ce135" office:value-type="float" office:value="536.5" calcext:value-type="float">
            <text:p>536.5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9119.7" calcext:value-type="float">
            <text:p>39,119.7 </text:p>
          </table:table-cell>
          <table:table-cell table:style-name="ce57" office:value-type="float" office:value="374.2" calcext:value-type="float">
            <text:p>374.2 </text:p>
          </table:table-cell>
          <table:table-cell table:style-name="ce68" office:value-type="float" office:value="519.6" calcext:value-type="float">
            <text:p>519.6 </text:p>
          </table:table-cell>
          <table:table-cell table:style-name="ce57" office:value-type="float" office:value="38.6" calcext:value-type="float">
            <text:p>38.6 </text:p>
          </table:table-cell>
          <table:table-cell table:style-name="ce81" office:value-type="float" office:value="107.9" calcext:value-type="float">
            <text:p>107.9 </text:p>
          </table:table-cell>
          <table:table-cell table:style-name="ce81" office:value-type="float" office:value="96.6" calcext:value-type="float">
            <text:p>96.6 </text:p>
          </table:table-cell>
          <table:table-cell table:style-name="ce95" office:value-type="float" office:value="42.9" calcext:value-type="float">
            <text:p>42.9 </text:p>
          </table:table-cell>
          <table:table-cell table:style-name="ce109" office:value-type="float" office:value="443.4" calcext:value-type="float">
            <text:p>443.4 </text:p>
          </table:table-cell>
          <table:table-cell table:style-name="ce81" office:value-type="float" office:value="247.9" calcext:value-type="float">
            <text:p>247.9 </text:p>
          </table:table-cell>
          <table:table-cell table:style-name="ce81" office:value-type="float" office:value="4429.3" calcext:value-type="float">
            <text:p>4,429.3 </text:p>
          </table:table-cell>
          <table:table-cell table:style-name="ce68" office:value-type="float" office:value="1997.8" calcext:value-type="float">
            <text:p>1,997.8 </text:p>
          </table:table-cell>
          <table:table-cell table:style-name="ce57" office:value-type="float" office:value="2284.4" calcext:value-type="float">
            <text:p>2,284.4 </text:p>
          </table:table-cell>
          <table:table-cell table:style-name="ce135" office:value-type="float" office:value="485" calcext:value-type="float">
            <text:p>485.0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41252" calcext:value-type="float">
            <text:p>41,252.0 </text:p>
          </table:table-cell>
          <table:table-cell table:style-name="ce57" office:value-type="float" office:value="436.3" calcext:value-type="float">
            <text:p>436.3 </text:p>
          </table:table-cell>
          <table:table-cell table:style-name="ce68" office:value-type="float" office:value="537.6" calcext:value-type="float">
            <text:p>537.6 </text:p>
          </table:table-cell>
          <table:table-cell table:style-name="ce57" office:value-type="float" office:value="39.4" calcext:value-type="float">
            <text:p>39.4 </text:p>
          </table:table-cell>
          <table:table-cell table:style-name="ce81" office:value-type="float" office:value="88.5" calcext:value-type="float">
            <text:p>88.5 </text:p>
          </table:table-cell>
          <table:table-cell table:style-name="ce81" office:value-type="float" office:value="132.7" calcext:value-type="float">
            <text:p>132.7 </text:p>
          </table:table-cell>
          <table:table-cell table:style-name="ce95" office:value-type="float" office:value="58.4" calcext:value-type="float">
            <text:p>58.4 </text:p>
          </table:table-cell>
          <table:table-cell table:style-name="ce109" office:value-type="float" office:value="536.9" calcext:value-type="float">
            <text:p>536.9 </text:p>
          </table:table-cell>
          <table:table-cell table:style-name="ce81" office:value-type="float" office:value="295.3" calcext:value-type="float">
            <text:p>295.3 </text:p>
          </table:table-cell>
          <table:table-cell table:style-name="ce81" office:value-type="float" office:value="4202.8" calcext:value-type="float">
            <text:p>4,202.8 </text:p>
          </table:table-cell>
          <table:table-cell table:style-name="ce68" office:value-type="float" office:value="1973" calcext:value-type="float">
            <text:p>1,973.0 </text:p>
          </table:table-cell>
          <table:table-cell table:style-name="ce57" office:value-type="float" office:value="2538.2" calcext:value-type="float">
            <text:p>2,538.2 </text:p>
          </table:table-cell>
          <table:table-cell table:style-name="ce135" office:value-type="float" office:value="456.3" calcext:value-type="float">
            <text:p>456.3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42350.9" calcext:value-type="float">
            <text:p>42,350.9 </text:p>
          </table:table-cell>
          <table:table-cell table:style-name="ce57" office:value-type="float" office:value="394.7" calcext:value-type="float">
            <text:p>394.7 </text:p>
          </table:table-cell>
          <table:table-cell table:style-name="ce68" office:value-type="float" office:value="452" calcext:value-type="float">
            <text:p>452.0 </text:p>
          </table:table-cell>
          <table:table-cell table:style-name="ce57" office:value-type="float" office:value="27.4" calcext:value-type="float">
            <text:p>27.4 </text:p>
          </table:table-cell>
          <table:table-cell table:style-name="ce81" office:value-type="float" office:value="69.8" calcext:value-type="float">
            <text:p>69.8 </text:p>
          </table:table-cell>
          <table:table-cell table:style-name="ce81" office:value-type="float" office:value="84.9" calcext:value-type="float">
            <text:p>84.9 </text:p>
          </table:table-cell>
          <table:table-cell table:style-name="ce95" office:value-type="float" office:value="50.4" calcext:value-type="float">
            <text:p>50.4 </text:p>
          </table:table-cell>
          <table:table-cell table:style-name="ce109" office:value-type="float" office:value="533.4" calcext:value-type="float">
            <text:p>533.4 </text:p>
          </table:table-cell>
          <table:table-cell table:style-name="ce81" office:value-type="float" office:value="314.5" calcext:value-type="float">
            <text:p>314.5 </text:p>
          </table:table-cell>
          <table:table-cell table:style-name="ce81" office:value-type="float" office:value="4588.7" calcext:value-type="float">
            <text:p>4,588.7 </text:p>
          </table:table-cell>
          <table:table-cell table:style-name="ce68" office:value-type="float" office:value="1871.4" calcext:value-type="float">
            <text:p>1,871.4 </text:p>
          </table:table-cell>
          <table:table-cell table:style-name="ce57" office:value-type="float" office:value="2488.1" calcext:value-type="float">
            <text:p>2,488.1 </text:p>
          </table:table-cell>
          <table:table-cell table:style-name="ce135" office:value-type="float" office:value="469.3" calcext:value-type="float">
            <text:p>469.3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41655" calcext:value-type="float">
            <text:p>41,655.0 </text:p>
          </table:table-cell>
          <table:table-cell table:style-name="ce57" office:value-type="float" office:value="432.1" calcext:value-type="float">
            <text:p>432.1 </text:p>
          </table:table-cell>
          <table:table-cell table:style-name="ce68" office:value-type="float" office:value="578.8" calcext:value-type="float">
            <text:p>578.8 </text:p>
          </table:table-cell>
          <table:table-cell table:style-name="ce57" office:value-type="float" office:value="39.3" calcext:value-type="float">
            <text:p>39.3 </text:p>
          </table:table-cell>
          <table:table-cell table:style-name="ce81" office:value-type="float" office:value="71.7" calcext:value-type="float">
            <text:p>71.7 </text:p>
          </table:table-cell>
          <table:table-cell table:style-name="ce81" office:value-type="float" office:value="155.3" calcext:value-type="float">
            <text:p>155.3 </text:p>
          </table:table-cell>
          <table:table-cell table:style-name="ce95" office:value-type="float" office:value="46.3" calcext:value-type="float">
            <text:p>46.3 </text:p>
          </table:table-cell>
          <table:table-cell table:style-name="ce109" office:value-type="float" office:value="480.1" calcext:value-type="float">
            <text:p>480.1 </text:p>
          </table:table-cell>
          <table:table-cell table:style-name="ce81" office:value-type="float" office:value="265.9" calcext:value-type="float">
            <text:p>265.9 </text:p>
          </table:table-cell>
          <table:table-cell table:style-name="ce81" office:value-type="float" office:value="4403.7" calcext:value-type="float">
            <text:p>4,403.7 </text:p>
          </table:table-cell>
          <table:table-cell table:style-name="ce68" office:value-type="float" office:value="1686.1" calcext:value-type="float">
            <text:p>1,686.1 </text:p>
          </table:table-cell>
          <table:table-cell table:style-name="ce57" office:value-type="float" office:value="2405.6" calcext:value-type="float">
            <text:p>2,405.6 </text:p>
          </table:table-cell>
          <table:table-cell table:style-name="ce135" office:value-type="float" office:value="523.6" calcext:value-type="float">
            <text:p>523.6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41853.4" calcext:value-type="float">
            <text:p>41,853.4 </text:p>
          </table:table-cell>
          <table:table-cell table:style-name="ce57" office:value-type="float" office:value="396.7" calcext:value-type="float">
            <text:p>396.7 </text:p>
          </table:table-cell>
          <table:table-cell table:style-name="ce68" office:value-type="float" office:value="494.5" calcext:value-type="float">
            <text:p>494.5 </text:p>
          </table:table-cell>
          <table:table-cell table:style-name="ce57" office:value-type="float" office:value="28.2" calcext:value-type="float">
            <text:p>28.2 </text:p>
          </table:table-cell>
          <table:table-cell table:style-name="ce81" office:value-type="float" office:value="91.5" calcext:value-type="float">
            <text:p>91.5 </text:p>
          </table:table-cell>
          <table:table-cell table:style-name="ce81" office:value-type="float" office:value="86.7" calcext:value-type="float">
            <text:p>86.7 </text:p>
          </table:table-cell>
          <table:table-cell table:style-name="ce95" office:value-type="float" office:value="49.2" calcext:value-type="float">
            <text:p>49.2 </text:p>
          </table:table-cell>
          <table:table-cell table:style-name="ce109" office:value-type="float" office:value="459.3" calcext:value-type="float">
            <text:p>459.3 </text:p>
          </table:table-cell>
          <table:table-cell table:style-name="ce81" office:value-type="float" office:value="265.9" calcext:value-type="float">
            <text:p>265.9 </text:p>
          </table:table-cell>
          <table:table-cell table:style-name="ce81" office:value-type="float" office:value="4425.4" calcext:value-type="float">
            <text:p>4,425.4 </text:p>
          </table:table-cell>
          <table:table-cell table:style-name="ce68" office:value-type="float" office:value="1844.5" calcext:value-type="float">
            <text:p>1,844.5 </text:p>
          </table:table-cell>
          <table:table-cell table:style-name="ce57" office:value-type="float" office:value="2440.5" calcext:value-type="float">
            <text:p>2,440.5 </text:p>
          </table:table-cell>
          <table:table-cell table:style-name="ce135" office:value-type="float" office:value="476" calcext:value-type="float">
            <text:p>476.0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9196" calcext:value-type="float">
            <text:p>39,196.0 </text:p>
          </table:table-cell>
          <table:table-cell table:style-name="ce57" office:value-type="float" office:value="413.6" calcext:value-type="float">
            <text:p>413.6 </text:p>
          </table:table-cell>
          <table:table-cell table:style-name="ce68" office:value-type="float" office:value="390.5" calcext:value-type="float">
            <text:p>390.5 </text:p>
          </table:table-cell>
          <table:table-cell table:style-name="ce57" office:value-type="float" office:value="33.3" calcext:value-type="float">
            <text:p>33.3 </text:p>
          </table:table-cell>
          <table:table-cell table:style-name="ce81" office:value-type="float" office:value="79.2" calcext:value-type="float">
            <text:p>79.2 </text:p>
          </table:table-cell>
          <table:table-cell table:style-name="ce81" office:value-type="float" office:value="43.4" calcext:value-type="float">
            <text:p>43.4 </text:p>
          </table:table-cell>
          <table:table-cell table:style-name="ce95" office:value-type="float" office:value="51.9" calcext:value-type="float">
            <text:p>51.9 </text:p>
          </table:table-cell>
          <table:table-cell table:style-name="ce109" office:value-type="float" office:value="430.4" calcext:value-type="float">
            <text:p>430.4 </text:p>
          </table:table-cell>
          <table:table-cell table:style-name="ce81" office:value-type="float" office:value="241" calcext:value-type="float">
            <text:p>241.0 </text:p>
          </table:table-cell>
          <table:table-cell table:style-name="ce81" office:value-type="float" office:value="3955.9" calcext:value-type="float">
            <text:p>3,955.9 </text:p>
          </table:table-cell>
          <table:table-cell table:style-name="ce68" office:value-type="float" office:value="1222.3" calcext:value-type="float">
            <text:p>1,222.3 </text:p>
          </table:table-cell>
          <table:table-cell table:style-name="ce57" office:value-type="float" office:value="2317.3" calcext:value-type="float">
            <text:p>2,317.3 </text:p>
          </table:table-cell>
          <table:table-cell table:style-name="ce135" office:value-type="float" office:value="472.9" calcext:value-type="float">
            <text:p>472.9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47968.8" calcext:value-type="float">
            <text:p>47,968.8 </text:p>
          </table:table-cell>
          <table:table-cell table:style-name="ce57" office:value-type="float" office:value="477.4" calcext:value-type="float">
            <text:p>477.4 </text:p>
          </table:table-cell>
          <table:table-cell table:style-name="ce68" office:value-type="float" office:value="536.5" calcext:value-type="float">
            <text:p>536.5 </text:p>
          </table:table-cell>
          <table:table-cell table:style-name="ce57" office:value-type="float" office:value="34.8" calcext:value-type="float">
            <text:p>34.8 </text:p>
          </table:table-cell>
          <table:table-cell table:style-name="ce81" office:value-type="float" office:value="102.8" calcext:value-type="float">
            <text:p>102.8 </text:p>
          </table:table-cell>
          <table:table-cell table:style-name="ce81" office:value-type="float" office:value="128.3" calcext:value-type="float">
            <text:p>128.3 </text:p>
          </table:table-cell>
          <table:table-cell table:style-name="ce95" office:value-type="float" office:value="54.7" calcext:value-type="float">
            <text:p>54.7 </text:p>
          </table:table-cell>
          <table:table-cell table:style-name="ce109" office:value-type="float" office:value="472.4" calcext:value-type="float">
            <text:p>472.4 </text:p>
          </table:table-cell>
          <table:table-cell table:style-name="ce81" office:value-type="float" office:value="277.9" calcext:value-type="float">
            <text:p>277.9 </text:p>
          </table:table-cell>
          <table:table-cell table:style-name="ce81" office:value-type="float" office:value="4679.6" calcext:value-type="float">
            <text:p>4,679.6 </text:p>
          </table:table-cell>
          <table:table-cell table:style-name="ce68" office:value-type="float" office:value="1904.8" calcext:value-type="float">
            <text:p>1,904.8 </text:p>
          </table:table-cell>
          <table:table-cell table:style-name="ce57" office:value-type="float" office:value="2488.3" calcext:value-type="float">
            <text:p>2,488.3 </text:p>
          </table:table-cell>
          <table:table-cell table:style-name="ce135" office:value-type="float" office:value="482.2" calcext:value-type="float">
            <text:p>482.2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41" office:value-type="float" office:value="440567" calcext:value-type="float">
            <text:p>440,567.0 </text:p>
          </table:table-cell>
          <table:table-cell table:style-name="ce56" office:value-type="float" office:value="4495.6" calcext:value-type="float">
            <text:p>4,495.6 </text:p>
          </table:table-cell>
          <table:table-cell table:style-name="ce67" office:value-type="float" office:value="5330.5" calcext:value-type="float">
            <text:p>5,330.5 </text:p>
          </table:table-cell>
          <table:table-cell table:style-name="ce56" office:value-type="float" office:value="363.1" calcext:value-type="float">
            <text:p>363.1 </text:p>
          </table:table-cell>
          <table:table-cell table:style-name="ce80" office:value-type="float" office:value="957.2" calcext:value-type="float">
            <text:p>957.2 </text:p>
          </table:table-cell>
          <table:table-cell table:style-name="ce80" office:value-type="float" office:value="1111.8" calcext:value-type="float">
            <text:p>1,111.8 </text:p>
          </table:table-cell>
          <table:table-cell table:style-name="ce94" office:value-type="float" office:value="525.8" calcext:value-type="float">
            <text:p>525.8 </text:p>
          </table:table-cell>
          <table:table-cell table:style-name="ce108" office:value-type="float" office:value="5122.8" calcext:value-type="float">
            <text:p>5,122.8 </text:p>
          </table:table-cell>
          <table:table-cell table:style-name="ce80" office:value-type="float" office:value="2912.9" calcext:value-type="float">
            <text:p>2,912.9 </text:p>
          </table:table-cell>
          <table:table-cell table:style-name="ce80" office:value-type="float" office:value="48389.2" calcext:value-type="float">
            <text:p>48,389.2 </text:p>
          </table:table-cell>
          <table:table-cell table:style-name="ce67" office:value-type="float" office:value="20029.4" calcext:value-type="float">
            <text:p>20,029.4 </text:p>
          </table:table-cell>
          <table:table-cell table:style-name="ce56" office:value-type="float" office:value="26261" calcext:value-type="float">
            <text:p>26,261.0 </text:p>
          </table:table-cell>
          <table:table-cell table:style-name="ce134" office:value-type="float" office:value="5480.8" calcext:value-type="float">
            <text:p>5,480.8 </text:p>
          </table:table-cell>
          <table:table-cell table:style-name="ce141" office:value-type="string" calcext:value-type="string">
            <text:p><text:s/>Up to Nov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5" calcext:value-type="float">
            <text:p>45.0 </text:p>
          </table:table-cell>
          <table:table-cell table:style-name="ce53" office:value-type="float" office:value="27.2" calcext:value-type="float">
            <text:p>27.2 </text:p>
          </table:table-cell>
          <table:table-cell table:style-name="ce65" office:value-type="float" office:value="11.1" calcext:value-type="float">
            <text:p>11.1 </text:p>
          </table:table-cell>
          <table:table-cell table:style-name="ce53" office:value-type="float" office:value="55" calcext:value-type="float">
            <text:p>55.0 </text:p>
          </table:table-cell>
          <table:table-cell table:style-name="ce78" office:value-type="float" office:value="-5.6" calcext:value-type="float">
            <text:p>-5.6 </text:p>
          </table:table-cell>
          <table:table-cell table:style-name="ce78" office:value-type="float" office:value="34.6" calcext:value-type="float">
            <text:p>34.6 </text:p>
          </table:table-cell>
          <table:table-cell table:style-name="ce92" office:value-type="float" office:value="13.5" calcext:value-type="float">
            <text:p>13.5 </text:p>
          </table:table-cell>
          <table:table-cell table:style-name="ce105" office:value-type="float" office:value="-1.2" calcext:value-type="float">
            <text:p>-1.2 </text:p>
          </table:table-cell>
          <table:table-cell table:style-name="ce78" office:value-type="float" office:value="9.5" calcext:value-type="float">
            <text:p>9.5 </text:p>
          </table:table-cell>
          <table:table-cell table:style-name="ce78" office:value-type="float" office:value="11.5" calcext:value-type="float">
            <text:p>11.5 </text:p>
          </table:table-cell>
          <table:table-cell table:style-name="ce65" office:value-type="float" office:value="18.2" calcext:value-type="float">
            <text:p>18.2 </text:p>
          </table:table-cell>
          <table:table-cell table:style-name="ce53" office:value-type="float" office:value="5.5" calcext:value-type="float">
            <text:p>5.5 </text:p>
          </table:table-cell>
          <table:table-cell table:style-name="ce131" office:value-type="float" office:value="-9.8" calcext:value-type="float">
            <text:p>-9.8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3.4" calcext:value-type="float">
            <text:p>23.4 </text:p>
          </table:table-cell>
          <table:table-cell table:style-name="ce57" office:value-type="float" office:value="12.8" calcext:value-type="float">
            <text:p>12.8 </text:p>
          </table:table-cell>
          <table:table-cell table:style-name="ce68" office:value-type="float" office:value="2" calcext:value-type="float">
            <text:p>2.0 </text:p>
          </table:table-cell>
          <table:table-cell table:style-name="ce57" office:value-type="float" office:value="-4.5" calcext:value-type="float">
            <text:p>-4.5 </text:p>
          </table:table-cell>
          <table:table-cell table:style-name="ce81" office:value-type="float" office:value="-2.5" calcext:value-type="float">
            <text:p>-2.5 </text:p>
          </table:table-cell>
          <table:table-cell table:style-name="ce81" office:value-type="float" office:value="-4.7" calcext:value-type="float">
            <text:p>-4.7 </text:p>
          </table:table-cell>
          <table:table-cell table:style-name="ce95" office:value-type="float" office:value="12.9" calcext:value-type="float">
            <text:p>12.9 </text:p>
          </table:table-cell>
          <table:table-cell table:style-name="ce109" office:value-type="float" office:value="-2" calcext:value-type="float">
            <text:p>-2.0 </text:p>
          </table:table-cell>
          <table:table-cell table:style-name="ce81" office:value-type="float" office:value="1.9" calcext:value-type="float">
            <text:p>1.9 </text:p>
          </table:table-cell>
          <table:table-cell table:style-name="ce81" office:value-type="float" office:value="-9.2" calcext:value-type="float">
            <text:p>-9.2 </text:p>
          </table:table-cell>
          <table:table-cell table:style-name="ce68" office:value-type="float" office:value="-9.5" calcext:value-type="float">
            <text:p>-9.5 </text:p>
          </table:table-cell>
          <table:table-cell table:style-name="ce57" office:value-type="float" office:value="-2.3" calcext:value-type="float">
            <text:p>-2.3 </text:p>
          </table:table-cell>
          <table:table-cell table:style-name="ce135" office:value-type="float" office:value="-24.7" calcext:value-type="float">
            <text:p>-24.7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7"/>
          <table:table-cell table:style-name="ce70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4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7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1" table:number-columns-repeated="3"/>
          <table:table-cell table:style-name="ce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9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3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5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56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2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48"/>
          <table:table-cell table:style-name="ce72" office:value-type="string" calcext:value-type="string">
            <text:p>(1)<text:span text:style-name="T4">塑膠原料</text:span></text:p>
          </table:table-cell>
          <table:table-cell table:style-name="ce72" office:value-type="string" calcext:value-type="string">
            <text:p>(2)<text:span text:style-name="T4">塑膠製品</text:span></text:p>
          </table:table-cell>
          <table:table-cell table:style-name="ce72" office:value-type="string" calcext:value-type="string">
            <text:p>(3)<text:span text:style-name="T4">橡膠及其
製品</text:span></text:p>
          </table:table-cell>
          <table:covered-table-cell table:style-name="ce150"/>
          <table:covered-table-cell table:style-name="ce151"/>
          <table:covered-table-cell table:style-name="ce154"/>
          <table:covered-table-cell table:style-name="ce150"/>
          <table:covered-table-cell table:style-name="ce99"/>
          <table:covered-table-cell table:number-columns-repeated="2" table:style-name="ce157"/>
          <table:table-cell table:style-name="ce122" office:value-type="string" calcext:value-type="string">
            <text:p>(1)<text:span text:style-name="T4">黃　金</text:span></text:p>
          </table:table-cell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149" office:value-type="string" calcext:value-type="string">
            <text:p>7.Plastics and Articles Thereof; Rubber and Articles Thereof</text:p>
          </table:table-cell>
          <table:table-cell table:style-name="ce73" office:value-type="string" calcext:value-type="string">
            <text:p>(1)Plastics</text:p>
          </table:table-cell>
          <table:table-cell table:style-name="ce73" office:value-type="string" calcext:value-type="string">
            <text:p>(2)Plastic products</text:p>
          </table:table-cell>
          <table:table-cell table:style-name="ce73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2" office:value-type="string" calcext:value-type="string">
            <text:p>9.Wood and Articles of Wood</text:p>
          </table:table-cell>
          <table:table-cell table:style-name="ce114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0"/>
          <table:covered-table-cell table:style-name="ce158"/>
          <table:table-cell table:style-name="ce114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263875" calcext:value-type="float">
            <text:p>263,875 </text:p>
          </table:table-cell>
          <table:table-cell table:style-name="ce49" office:value-type="float" office:value="97443" calcext:value-type="float">
            <text:p>97,443 </text:p>
          </table:table-cell>
          <table:table-cell table:style-name="ce61" office:value-type="float" office:value="127813" calcext:value-type="float">
            <text:p>127,813 </text:p>
          </table:table-cell>
          <table:table-cell table:style-name="ce74" office:value-type="float" office:value="38619" calcext:value-type="float">
            <text:p>38,619 </text:p>
          </table:table-cell>
          <table:table-cell table:style-name="ce49" office:value-type="float" office:value="26670" calcext:value-type="float">
            <text:p>26,670 </text:p>
          </table:table-cell>
          <table:table-cell table:style-name="ce88" office:value-type="float" office:value="33814" calcext:value-type="float">
            <text:p>33,814 </text:p>
          </table:table-cell>
          <table:table-cell table:style-name="ce102" office:value-type="float" office:value="68266" calcext:value-type="float">
            <text:p>68,266 </text:p>
          </table:table-cell>
          <table:table-cell table:style-name="ce74" office:value-type="float" office:value="99562" calcext:value-type="float">
            <text:p>99,562 </text:p>
          </table:table-cell>
          <table:table-cell table:style-name="ce61" office:value-type="float" office:value="23542" calcext:value-type="float">
            <text:p>23,542 </text:p>
          </table:table-cell>
          <table:table-cell table:style-name="ce49" office:value-type="float" office:value="87043" calcext:value-type="float">
            <text:p>87,043 </text:p>
          </table:table-cell>
          <table:table-cell table:style-name="ce49" office:value-type="float" office:value="112663" calcext:value-type="float">
            <text:p>112,663 </text:p>
          </table:table-cell>
          <table:table-cell table:style-name="ce127" office:value-type="float" office:value="58320" calcext:value-type="float">
            <text:p>58,320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311226" calcext:value-type="float">
            <text:p>311,226 </text:p>
          </table:table-cell>
          <table:table-cell table:style-name="ce49" office:value-type="float" office:value="123138" calcext:value-type="float">
            <text:p>123,138 </text:p>
          </table:table-cell>
          <table:table-cell table:style-name="ce61" office:value-type="float" office:value="143118" calcext:value-type="float">
            <text:p>143,118 </text:p>
          </table:table-cell>
          <table:table-cell table:style-name="ce74" office:value-type="float" office:value="44969" calcext:value-type="float">
            <text:p>44,969 </text:p>
          </table:table-cell>
          <table:table-cell table:style-name="ce49" office:value-type="float" office:value="30177" calcext:value-type="float">
            <text:p>30,177 </text:p>
          </table:table-cell>
          <table:table-cell table:style-name="ce88" office:value-type="float" office:value="41797" calcext:value-type="float">
            <text:p>41,797 </text:p>
          </table:table-cell>
          <table:table-cell table:style-name="ce102" office:value-type="float" office:value="76882" calcext:value-type="float">
            <text:p>76,882 </text:p>
          </table:table-cell>
          <table:table-cell table:style-name="ce74" office:value-type="float" office:value="108022" calcext:value-type="float">
            <text:p>108,022 </text:p>
          </table:table-cell>
          <table:table-cell table:style-name="ce61" office:value-type="float" office:value="22525" calcext:value-type="float">
            <text:p>22,525 </text:p>
          </table:table-cell>
          <table:table-cell table:style-name="ce49" office:value-type="float" office:value="92840" calcext:value-type="float">
            <text:p>92,840 </text:p>
          </table:table-cell>
          <table:table-cell table:style-name="ce49" office:value-type="float" office:value="144592" calcext:value-type="float">
            <text:p>144,592 </text:p>
          </table:table-cell>
          <table:table-cell table:style-name="ce127" office:value-type="float" office:value="62248" calcext:value-type="float">
            <text:p>62,24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315242" calcext:value-type="float">
            <text:p>315,242 </text:p>
          </table:table-cell>
          <table:table-cell table:style-name="ce49" office:value-type="float" office:value="128526" calcext:value-type="float">
            <text:p>128,526 </text:p>
          </table:table-cell>
          <table:table-cell table:style-name="ce61" office:value-type="float" office:value="141207" calcext:value-type="float">
            <text:p>141,207 </text:p>
          </table:table-cell>
          <table:table-cell table:style-name="ce74" office:value-type="float" office:value="45509" calcext:value-type="float">
            <text:p>45,509 </text:p>
          </table:table-cell>
          <table:table-cell table:style-name="ce49" office:value-type="float" office:value="36202" calcext:value-type="float">
            <text:p>36,202 </text:p>
          </table:table-cell>
          <table:table-cell table:style-name="ce88" office:value-type="float" office:value="43350" calcext:value-type="float">
            <text:p>43,350 </text:p>
          </table:table-cell>
          <table:table-cell table:style-name="ce102" office:value-type="float" office:value="82388" calcext:value-type="float">
            <text:p>82,388 </text:p>
          </table:table-cell>
          <table:table-cell table:style-name="ce74" office:value-type="float" office:value="117042" calcext:value-type="float">
            <text:p>117,042 </text:p>
          </table:table-cell>
          <table:table-cell table:style-name="ce61" office:value-type="float" office:value="29822" calcext:value-type="float">
            <text:p>29,822 </text:p>
          </table:table-cell>
          <table:table-cell table:style-name="ce49" office:value-type="float" office:value="100661" calcext:value-type="float">
            <text:p>100,661 </text:p>
          </table:table-cell>
          <table:table-cell table:style-name="ce49" office:value-type="float" office:value="135064" calcext:value-type="float">
            <text:p>135,064 </text:p>
          </table:table-cell>
          <table:table-cell table:style-name="ce127" office:value-type="float" office:value="59187" calcext:value-type="float">
            <text:p>59,187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267760" calcext:value-type="float">
            <text:p>267,760 </text:p>
          </table:table-cell>
          <table:table-cell table:style-name="ce49" office:value-type="float" office:value="99125" calcext:value-type="float">
            <text:p>99,125 </text:p>
          </table:table-cell>
          <table:table-cell table:style-name="ce61" office:value-type="float" office:value="128281" calcext:value-type="float">
            <text:p>128,281 </text:p>
          </table:table-cell>
          <table:table-cell table:style-name="ce74" office:value-type="float" office:value="40354" calcext:value-type="float">
            <text:p>40,354 </text:p>
          </table:table-cell>
          <table:table-cell table:style-name="ce49" office:value-type="float" office:value="40101" calcext:value-type="float">
            <text:p>40,101 </text:p>
          </table:table-cell>
          <table:table-cell table:style-name="ce88" office:value-type="float" office:value="37856" calcext:value-type="float">
            <text:p>37,856 </text:p>
          </table:table-cell>
          <table:table-cell table:style-name="ce102" office:value-type="float" office:value="76643" calcext:value-type="float">
            <text:p>76,643 </text:p>
          </table:table-cell>
          <table:table-cell table:style-name="ce74" office:value-type="float" office:value="113859" calcext:value-type="float">
            <text:p>113,859 </text:p>
          </table:table-cell>
          <table:table-cell table:style-name="ce61" office:value-type="float" office:value="32145" calcext:value-type="float">
            <text:p>32,145 </text:p>
          </table:table-cell>
          <table:table-cell table:style-name="ce49" office:value-type="float" office:value="85887" calcext:value-type="float">
            <text:p>85,887 </text:p>
          </table:table-cell>
          <table:table-cell table:style-name="ce49" office:value-type="float" office:value="126872" calcext:value-type="float">
            <text:p>126,872 </text:p>
          </table:table-cell>
          <table:table-cell table:style-name="ce127" office:value-type="float" office:value="53361" calcext:value-type="float">
            <text:p>53,36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300056" calcext:value-type="float">
            <text:p>300,056 </text:p>
          </table:table-cell>
          <table:table-cell table:style-name="ce49" office:value-type="float" office:value="115382" calcext:value-type="float">
            <text:p>115,382 </text:p>
          </table:table-cell>
          <table:table-cell table:style-name="ce61" office:value-type="float" office:value="141410" calcext:value-type="float">
            <text:p>141,410 </text:p>
          </table:table-cell>
          <table:table-cell table:style-name="ce74" office:value-type="float" office:value="43264" calcext:value-type="float">
            <text:p>43,264 </text:p>
          </table:table-cell>
          <table:table-cell table:style-name="ce49" office:value-type="float" office:value="39661" calcext:value-type="float">
            <text:p>39,661 </text:p>
          </table:table-cell>
          <table:table-cell table:style-name="ce88" office:value-type="float" office:value="38201" calcext:value-type="float">
            <text:p>38,201 </text:p>
          </table:table-cell>
          <table:table-cell table:style-name="ce102" office:value-type="float" office:value="80681" calcext:value-type="float">
            <text:p>80,681 </text:p>
          </table:table-cell>
          <table:table-cell table:style-name="ce74" office:value-type="float" office:value="116945" calcext:value-type="float">
            <text:p>116,945 </text:p>
          </table:table-cell>
          <table:table-cell table:style-name="ce61" office:value-type="float" office:value="33472" calcext:value-type="float">
            <text:p>33,472 </text:p>
          </table:table-cell>
          <table:table-cell table:style-name="ce49" office:value-type="float" office:value="95779" calcext:value-type="float">
            <text:p>95,779 </text:p>
          </table:table-cell>
          <table:table-cell table:style-name="ce49" office:value-type="float" office:value="169931" calcext:value-type="float">
            <text:p>169,931 </text:p>
          </table:table-cell>
          <table:table-cell table:style-name="ce127" office:value-type="float" office:value="86233" calcext:value-type="float">
            <text:p>86,233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3745" calcext:value-type="float">
            <text:p>23,745 </text:p>
          </table:table-cell>
          <table:table-cell table:style-name="ce50" office:value-type="float" office:value="8781" calcext:value-type="float">
            <text:p>8,781 </text:p>
          </table:table-cell>
          <table:table-cell table:style-name="ce62" office:value-type="float" office:value="11699" calcext:value-type="float">
            <text:p>11,699 </text:p>
          </table:table-cell>
          <table:table-cell table:style-name="ce75" office:value-type="float" office:value="3266" calcext:value-type="float">
            <text:p>3,266 </text:p>
          </table:table-cell>
          <table:table-cell table:style-name="ce50" office:value-type="float" office:value="3237" calcext:value-type="float">
            <text:p>3,237 </text:p>
          </table:table-cell>
          <table:table-cell table:style-name="ce89" office:value-type="float" office:value="3177" calcext:value-type="float">
            <text:p>3,177 </text:p>
          </table:table-cell>
          <table:table-cell table:style-name="ce103" office:value-type="float" office:value="6120" calcext:value-type="float">
            <text:p>6,120 </text:p>
          </table:table-cell>
          <table:table-cell table:style-name="ce75" office:value-type="float" office:value="9990" calcext:value-type="float">
            <text:p>9,990 </text:p>
          </table:table-cell>
          <table:table-cell table:style-name="ce62" office:value-type="float" office:value="2339" calcext:value-type="float">
            <text:p>2,339 </text:p>
          </table:table-cell>
          <table:table-cell table:style-name="ce50" office:value-type="float" office:value="8474" calcext:value-type="float">
            <text:p>8,474 </text:p>
          </table:table-cell>
          <table:table-cell table:style-name="ce50" office:value-type="float" office:value="21619" calcext:value-type="float">
            <text:p>21,619 </text:p>
          </table:table-cell>
          <table:table-cell table:style-name="ce128" office:value-type="float" office:value="13935" calcext:value-type="float">
            <text:p>13,935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8730" calcext:value-type="float">
            <text:p>28,730 </text:p>
          </table:table-cell>
          <table:table-cell table:style-name="ce50" office:value-type="float" office:value="11001" calcext:value-type="float">
            <text:p>11,001 </text:p>
          </table:table-cell>
          <table:table-cell table:style-name="ce62" office:value-type="float" office:value="13709" calcext:value-type="float">
            <text:p>13,709 </text:p>
          </table:table-cell>
          <table:table-cell table:style-name="ce75" office:value-type="float" office:value="4020" calcext:value-type="float">
            <text:p>4,020 </text:p>
          </table:table-cell>
          <table:table-cell table:style-name="ce50" office:value-type="float" office:value="3752" calcext:value-type="float">
            <text:p>3,752 </text:p>
          </table:table-cell>
          <table:table-cell table:style-name="ce89" office:value-type="float" office:value="3419" calcext:value-type="float">
            <text:p>3,419 </text:p>
          </table:table-cell>
          <table:table-cell table:style-name="ce103" office:value-type="float" office:value="8180" calcext:value-type="float">
            <text:p>8,180 </text:p>
          </table:table-cell>
          <table:table-cell table:style-name="ce75" office:value-type="float" office:value="11437" calcext:value-type="float">
            <text:p>11,437 </text:p>
          </table:table-cell>
          <table:table-cell table:style-name="ce62" office:value-type="float" office:value="3649" calcext:value-type="float">
            <text:p>3,649 </text:p>
          </table:table-cell>
          <table:table-cell table:style-name="ce50" office:value-type="float" office:value="9053" calcext:value-type="float">
            <text:p>9,053 </text:p>
          </table:table-cell>
          <table:table-cell table:style-name="ce50" office:value-type="float" office:value="14826" calcext:value-type="float">
            <text:p>14,826 </text:p>
          </table:table-cell>
          <table:table-cell table:style-name="ce128" office:value-type="float" office:value="6823" calcext:value-type="float">
            <text:p>6,823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4" office:value-type="float" office:value="271326" calcext:value-type="float">
            <text:p>271,326 </text:p>
          </table:table-cell>
          <table:table-cell table:style-name="ce49" office:value-type="float" office:value="104381" calcext:value-type="float">
            <text:p>104,381 </text:p>
          </table:table-cell>
          <table:table-cell table:style-name="ce61" office:value-type="float" office:value="127701" calcext:value-type="float">
            <text:p>127,701 </text:p>
          </table:table-cell>
          <table:table-cell table:style-name="ce74" office:value-type="float" office:value="39244" calcext:value-type="float">
            <text:p>39,244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88" office:value-type="float" office:value="34781" calcext:value-type="float">
            <text:p>34,781 </text:p>
          </table:table-cell>
          <table:table-cell table:style-name="ce102" office:value-type="float" office:value="72501" calcext:value-type="float">
            <text:p>72,501 </text:p>
          </table:table-cell>
          <table:table-cell table:style-name="ce74" office:value-type="float" office:value="105508" calcext:value-type="float">
            <text:p>105,508 </text:p>
          </table:table-cell>
          <table:table-cell table:style-name="ce61" office:value-type="float" office:value="29823" calcext:value-type="float">
            <text:p>29,823 </text:p>
          </table:table-cell>
          <table:table-cell table:style-name="ce49" office:value-type="float" office:value="86726" calcext:value-type="float">
            <text:p>86,726 </text:p>
          </table:table-cell>
          <table:table-cell table:style-name="ce49" office:value-type="float" office:value="155105" calcext:value-type="float">
            <text:p>155,105 </text:p>
          </table:table-cell>
          <table:table-cell table:style-name="ce127" office:value-type="float" office:value="79409" calcext:value-type="float">
            <text:p>79,409 </text:p>
          </table:table-cell>
          <table:table-cell table:style-name="ce141" office:value-type="string" calcext:value-type="string">
            <text:p><text:s/>Up to Nov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76"/>
          <table:table-cell table:style-name="ce51"/>
          <table:table-cell table:style-name="ce90"/>
          <table:table-cell table:style-name="ce104"/>
          <table:table-cell table:style-name="ce76"/>
          <table:table-cell table:style-name="ce63"/>
          <table:table-cell table:style-name="ce51" table:number-columns-repeated="2"/>
          <table:table-cell table:style-name="ce129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0641" calcext:value-type="float">
            <text:p>20,641 </text:p>
          </table:table-cell>
          <table:table-cell table:style-name="ce50" office:value-type="float" office:value="7635" calcext:value-type="float">
            <text:p>7,635 </text:p>
          </table:table-cell>
          <table:table-cell table:style-name="ce62" office:value-type="float" office:value="9961" calcext:value-type="float">
            <text:p>9,961 </text:p>
          </table:table-cell>
          <table:table-cell table:style-name="ce75" office:value-type="float" office:value="3045" calcext:value-type="float">
            <text:p>3,045 </text:p>
          </table:table-cell>
          <table:table-cell table:style-name="ce50" office:value-type="float" office:value="2746" calcext:value-type="float">
            <text:p>2,746 </text:p>
          </table:table-cell>
          <table:table-cell table:style-name="ce89" office:value-type="float" office:value="2618" calcext:value-type="float">
            <text:p>2,618 </text:p>
          </table:table-cell>
          <table:table-cell table:style-name="ce103" office:value-type="float" office:value="5101" calcext:value-type="float">
            <text:p>5,101 </text:p>
          </table:table-cell>
          <table:table-cell table:style-name="ce75" office:value-type="float" office:value="8746" calcext:value-type="float">
            <text:p>8,746 </text:p>
          </table:table-cell>
          <table:table-cell table:style-name="ce62" office:value-type="float" office:value="2362" calcext:value-type="float">
            <text:p>2,362 </text:p>
          </table:table-cell>
          <table:table-cell table:style-name="ce50" office:value-type="float" office:value="6825" calcext:value-type="float">
            <text:p>6,825 </text:p>
          </table:table-cell>
          <table:table-cell table:style-name="ce50" office:value-type="float" office:value="10318" calcext:value-type="float">
            <text:p>10,318 </text:p>
          </table:table-cell>
          <table:table-cell table:style-name="ce128" office:value-type="float" office:value="5072" calcext:value-type="float">
            <text:p>5,072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25535" calcext:value-type="float">
            <text:p>25,535 </text:p>
          </table:table-cell>
          <table:table-cell table:style-name="ce50" office:value-type="float" office:value="9990" calcext:value-type="float">
            <text:p>9,990 </text:p>
          </table:table-cell>
          <table:table-cell table:style-name="ce62" office:value-type="float" office:value="11865" calcext:value-type="float">
            <text:p>11,865 </text:p>
          </table:table-cell>
          <table:table-cell table:style-name="ce75" office:value-type="float" office:value="3681" calcext:value-type="float">
            <text:p>3,681 </text:p>
          </table:table-cell>
          <table:table-cell table:style-name="ce50" office:value-type="float" office:value="2961" calcext:value-type="float">
            <text:p>2,961 </text:p>
          </table:table-cell>
          <table:table-cell table:style-name="ce89" office:value-type="float" office:value="2262" calcext:value-type="float">
            <text:p>2,262 </text:p>
          </table:table-cell>
          <table:table-cell table:style-name="ce103" office:value-type="float" office:value="6335" calcext:value-type="float">
            <text:p>6,335 </text:p>
          </table:table-cell>
          <table:table-cell table:style-name="ce75" office:value-type="float" office:value="9022" calcext:value-type="float">
            <text:p>9,022 </text:p>
          </table:table-cell>
          <table:table-cell table:style-name="ce62" office:value-type="float" office:value="1934" calcext:value-type="float">
            <text:p>1,934 </text:p>
          </table:table-cell>
          <table:table-cell table:style-name="ce50" office:value-type="float" office:value="8211" calcext:value-type="float">
            <text:p>8,211 </text:p>
          </table:table-cell>
          <table:table-cell table:style-name="ce50" office:value-type="float" office:value="11131" calcext:value-type="float">
            <text:p>11,131 </text:p>
          </table:table-cell>
          <table:table-cell table:style-name="ce128" office:value-type="float" office:value="5867" calcext:value-type="float">
            <text:p>5,867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31794" calcext:value-type="float">
            <text:p>31,794 </text:p>
          </table:table-cell>
          <table:table-cell table:style-name="ce50" office:value-type="float" office:value="12167" calcext:value-type="float">
            <text:p>12,167 </text:p>
          </table:table-cell>
          <table:table-cell table:style-name="ce62" office:value-type="float" office:value="15101" calcext:value-type="float">
            <text:p>15,101 </text:p>
          </table:table-cell>
          <table:table-cell table:style-name="ce75" office:value-type="float" office:value="4526" calcext:value-type="float">
            <text:p>4,526 </text:p>
          </table:table-cell>
          <table:table-cell table:style-name="ce50" office:value-type="float" office:value="3181" calcext:value-type="float">
            <text:p>3,181 </text:p>
          </table:table-cell>
          <table:table-cell table:style-name="ce89" office:value-type="float" office:value="3721" calcext:value-type="float">
            <text:p>3,721 </text:p>
          </table:table-cell>
          <table:table-cell table:style-name="ce103" office:value-type="float" office:value="7509" calcext:value-type="float">
            <text:p>7,509 </text:p>
          </table:table-cell>
          <table:table-cell table:style-name="ce75" office:value-type="float" office:value="11575" calcext:value-type="float">
            <text:p>11,575 </text:p>
          </table:table-cell>
          <table:table-cell table:style-name="ce62" office:value-type="float" office:value="3062" calcext:value-type="float">
            <text:p>3,062 </text:p>
          </table:table-cell>
          <table:table-cell table:style-name="ce50" office:value-type="float" office:value="9765" calcext:value-type="float">
            <text:p>9,765 </text:p>
          </table:table-cell>
          <table:table-cell table:style-name="ce50" office:value-type="float" office:value="14328" calcext:value-type="float">
            <text:p>14,328 </text:p>
          </table:table-cell>
          <table:table-cell table:style-name="ce128" office:value-type="float" office:value="6452" calcext:value-type="float">
            <text:p>6,452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27077" calcext:value-type="float">
            <text:p>27,077 </text:p>
          </table:table-cell>
          <table:table-cell table:style-name="ce50" office:value-type="float" office:value="9955" calcext:value-type="float">
            <text:p>9,955 </text:p>
          </table:table-cell>
          <table:table-cell table:style-name="ce62" office:value-type="float" office:value="13360" calcext:value-type="float">
            <text:p>13,360 </text:p>
          </table:table-cell>
          <table:table-cell table:style-name="ce75" office:value-type="float" office:value="3762" calcext:value-type="float">
            <text:p>3,762 </text:p>
          </table:table-cell>
          <table:table-cell table:style-name="ce50" office:value-type="float" office:value="2984" calcext:value-type="float">
            <text:p>2,984 </text:p>
          </table:table-cell>
          <table:table-cell table:style-name="ce89" office:value-type="float" office:value="3382" calcext:value-type="float">
            <text:p>3,382 </text:p>
          </table:table-cell>
          <table:table-cell table:style-name="ce103" office:value-type="float" office:value="6192" calcext:value-type="float">
            <text:p>6,192 </text:p>
          </table:table-cell>
          <table:table-cell table:style-name="ce75" office:value-type="float" office:value="9275" calcext:value-type="float">
            <text:p>9,275 </text:p>
          </table:table-cell>
          <table:table-cell table:style-name="ce62" office:value-type="float" office:value="2265" calcext:value-type="float">
            <text:p>2,265 </text:p>
          </table:table-cell>
          <table:table-cell table:style-name="ce50" office:value-type="float" office:value="8703" calcext:value-type="float">
            <text:p>8,703 </text:p>
          </table:table-cell>
          <table:table-cell table:style-name="ce50" office:value-type="float" office:value="20667" calcext:value-type="float">
            <text:p>20,667 </text:p>
          </table:table-cell>
          <table:table-cell table:style-name="ce128" office:value-type="float" office:value="13369" calcext:value-type="float">
            <text:p>13,369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24612" calcext:value-type="float">
            <text:p>24,612 </text:p>
          </table:table-cell>
          <table:table-cell table:style-name="ce50" office:value-type="float" office:value="8697" calcext:value-type="float">
            <text:p>8,697 </text:p>
          </table:table-cell>
          <table:table-cell table:style-name="ce62" office:value-type="float" office:value="12378" calcext:value-type="float">
            <text:p>12,378 </text:p>
          </table:table-cell>
          <table:table-cell table:style-name="ce75" office:value-type="float" office:value="3537" calcext:value-type="float">
            <text:p>3,537 </text:p>
          </table:table-cell>
          <table:table-cell table:style-name="ce50" office:value-type="float" office:value="2786" calcext:value-type="float">
            <text:p>2,786 </text:p>
          </table:table-cell>
          <table:table-cell table:style-name="ce89" office:value-type="float" office:value="2960" calcext:value-type="float">
            <text:p>2,960 </text:p>
          </table:table-cell>
          <table:table-cell table:style-name="ce103" office:value-type="float" office:value="5853" calcext:value-type="float">
            <text:p>5,853 </text:p>
          </table:table-cell>
          <table:table-cell table:style-name="ce75" office:value-type="float" office:value="7892" calcext:value-type="float">
            <text:p>7,892 </text:p>
          </table:table-cell>
          <table:table-cell table:style-name="ce62" office:value-type="float" office:value="1936" calcext:value-type="float">
            <text:p>1,936 </text:p>
          </table:table-cell>
          <table:table-cell table:style-name="ce50" office:value-type="float" office:value="7664" calcext:value-type="float">
            <text:p>7,664 </text:p>
          </table:table-cell>
          <table:table-cell table:style-name="ce50" office:value-type="float" office:value="18053" calcext:value-type="float">
            <text:p>18,053 </text:p>
          </table:table-cell>
          <table:table-cell table:style-name="ce128" office:value-type="float" office:value="12325" calcext:value-type="float">
            <text:p>12,325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6969" calcext:value-type="float">
            <text:p>26,969 </text:p>
          </table:table-cell>
          <table:table-cell table:style-name="ce50" office:value-type="float" office:value="10111" calcext:value-type="float">
            <text:p>10,111 </text:p>
          </table:table-cell>
          <table:table-cell table:style-name="ce62" office:value-type="float" office:value="13137" calcext:value-type="float">
            <text:p>13,137 </text:p>
          </table:table-cell>
          <table:table-cell table:style-name="ce75" office:value-type="float" office:value="3721" calcext:value-type="float">
            <text:p>3,721 </text:p>
          </table:table-cell>
          <table:table-cell table:style-name="ce50" office:value-type="float" office:value="3190" calcext:value-type="float">
            <text:p>3,190 </text:p>
          </table:table-cell>
          <table:table-cell table:style-name="ce89" office:value-type="float" office:value="3015" calcext:value-type="float">
            <text:p>3,015 </text:p>
          </table:table-cell>
          <table:table-cell table:style-name="ce103" office:value-type="float" office:value="6432" calcext:value-type="float">
            <text:p>6,432 </text:p>
          </table:table-cell>
          <table:table-cell table:style-name="ce75" office:value-type="float" office:value="9397" calcext:value-type="float">
            <text:p>9,397 </text:p>
          </table:table-cell>
          <table:table-cell table:style-name="ce62" office:value-type="float" office:value="3214" calcext:value-type="float">
            <text:p>3,214 </text:p>
          </table:table-cell>
          <table:table-cell table:style-name="ce50" office:value-type="float" office:value="9214" calcext:value-type="float">
            <text:p>9,214 </text:p>
          </table:table-cell>
          <table:table-cell table:style-name="ce50" office:value-type="float" office:value="25119" calcext:value-type="float">
            <text:p>25,119 </text:p>
          </table:table-cell>
          <table:table-cell table:style-name="ce128" office:value-type="float" office:value="18097" calcext:value-type="float">
            <text:p>18,097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6604" calcext:value-type="float">
            <text:p>26,604 </text:p>
          </table:table-cell>
          <table:table-cell table:style-name="ce50" office:value-type="float" office:value="9697" calcext:value-type="float">
            <text:p>9,697 </text:p>
          </table:table-cell>
          <table:table-cell table:style-name="ce62" office:value-type="float" office:value="13140" calcext:value-type="float">
            <text:p>13,140 </text:p>
          </table:table-cell>
          <table:table-cell table:style-name="ce75" office:value-type="float" office:value="3767" calcext:value-type="float">
            <text:p>3,767 </text:p>
          </table:table-cell>
          <table:table-cell table:style-name="ce50" office:value-type="float" office:value="2945" calcext:value-type="float">
            <text:p>2,945 </text:p>
          </table:table-cell>
          <table:table-cell table:style-name="ce89" office:value-type="float" office:value="2854" calcext:value-type="float">
            <text:p>2,854 </text:p>
          </table:table-cell>
          <table:table-cell table:style-name="ce103" office:value-type="float" office:value="6092" calcext:value-type="float">
            <text:p>6,092 </text:p>
          </table:table-cell>
          <table:table-cell table:style-name="ce75" office:value-type="float" office:value="9064" calcext:value-type="float">
            <text:p>9,064 </text:p>
          </table:table-cell>
          <table:table-cell table:style-name="ce62" office:value-type="float" office:value="2749" calcext:value-type="float">
            <text:p>2,749 </text:p>
          </table:table-cell>
          <table:table-cell table:style-name="ce50" office:value-type="float" office:value="7924" calcext:value-type="float">
            <text:p>7,924 </text:p>
          </table:table-cell>
          <table:table-cell table:style-name="ce50" office:value-type="float" office:value="12958" calcext:value-type="float">
            <text:p>12,958 </text:p>
          </table:table-cell>
          <table:table-cell table:style-name="ce128" office:value-type="float" office:value="6062" calcext:value-type="float">
            <text:p>6,062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24789" calcext:value-type="float">
            <text:p>24,789 </text:p>
          </table:table-cell>
          <table:table-cell table:style-name="ce50" office:value-type="float" office:value="8968" calcext:value-type="float">
            <text:p>8,968 </text:p>
          </table:table-cell>
          <table:table-cell table:style-name="ce62" office:value-type="float" office:value="12301" calcext:value-type="float">
            <text:p>12,301 </text:p>
          </table:table-cell>
          <table:table-cell table:style-name="ce75" office:value-type="float" office:value="3520" calcext:value-type="float">
            <text:p>3,520 </text:p>
          </table:table-cell>
          <table:table-cell table:style-name="ce50" office:value-type="float" office:value="2813" calcext:value-type="float">
            <text:p>2,813 </text:p>
          </table:table-cell>
          <table:table-cell table:style-name="ce89" office:value-type="float" office:value="2943" calcext:value-type="float">
            <text:p>2,943 </text:p>
          </table:table-cell>
          <table:table-cell table:style-name="ce103" office:value-type="float" office:value="5965" calcext:value-type="float">
            <text:p>5,965 </text:p>
          </table:table-cell>
          <table:table-cell table:style-name="ce75" office:value-type="float" office:value="9891" calcext:value-type="float">
            <text:p>9,891 </text:p>
          </table:table-cell>
          <table:table-cell table:style-name="ce62" office:value-type="float" office:value="2528" calcext:value-type="float">
            <text:p>2,528 </text:p>
          </table:table-cell>
          <table:table-cell table:style-name="ce50" office:value-type="float" office:value="8334" calcext:value-type="float">
            <text:p>8,334 </text:p>
          </table:table-cell>
          <table:table-cell table:style-name="ce50" office:value-type="float" office:value="19413" calcext:value-type="float">
            <text:p>19,413 </text:p>
          </table:table-cell>
          <table:table-cell table:style-name="ce128" office:value-type="float" office:value="11969" calcext:value-type="float">
            <text:p>11,969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25127" calcext:value-type="float">
            <text:p>25,127 </text:p>
          </table:table-cell>
          <table:table-cell table:style-name="ce50" office:value-type="float" office:value="9050" calcext:value-type="float">
            <text:p>9,050 </text:p>
          </table:table-cell>
          <table:table-cell table:style-name="ce62" office:value-type="float" office:value="12715" calcext:value-type="float">
            <text:p>12,715 </text:p>
          </table:table-cell>
          <table:table-cell table:style-name="ce75" office:value-type="float" office:value="3362" calcext:value-type="float">
            <text:p>3,362 </text:p>
          </table:table-cell>
          <table:table-cell table:style-name="ce50" office:value-type="float" office:value="2670" calcext:value-type="float">
            <text:p>2,670 </text:p>
          </table:table-cell>
          <table:table-cell table:style-name="ce89" office:value-type="float" office:value="2968" calcext:value-type="float">
            <text:p>2,968 </text:p>
          </table:table-cell>
          <table:table-cell table:style-name="ce103" office:value-type="float" office:value="5668" calcext:value-type="float">
            <text:p>5,668 </text:p>
          </table:table-cell>
          <table:table-cell table:style-name="ce75" office:value-type="float" office:value="9887" calcext:value-type="float">
            <text:p>9,887 </text:p>
          </table:table-cell>
          <table:table-cell table:style-name="ce62" office:value-type="float" office:value="2253" calcext:value-type="float">
            <text:p>2,253 </text:p>
          </table:table-cell>
          <table:table-cell table:style-name="ce50" office:value-type="float" office:value="8507" calcext:value-type="float">
            <text:p>8,507 </text:p>
          </table:table-cell>
          <table:table-cell table:style-name="ce50" office:value-type="float" office:value="16732" calcext:value-type="float">
            <text:p>16,732 </text:p>
          </table:table-cell>
          <table:table-cell table:style-name="ce128" office:value-type="float" office:value="8931" calcext:value-type="float">
            <text:p>8,931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3409" calcext:value-type="float">
            <text:p>23,409 </text:p>
          </table:table-cell>
          <table:table-cell table:style-name="ce50" office:value-type="float" office:value="8395" calcext:value-type="float">
            <text:p>8,395 </text:p>
          </table:table-cell>
          <table:table-cell table:style-name="ce62" office:value-type="float" office:value="11654" calcext:value-type="float">
            <text:p>11,654 </text:p>
          </table:table-cell>
          <table:table-cell table:style-name="ce75" office:value-type="float" office:value="3359" calcext:value-type="float">
            <text:p>3,359 </text:p>
          </table:table-cell>
          <table:table-cell table:style-name="ce50" office:value-type="float" office:value="3092" calcext:value-type="float">
            <text:p>3,092 </text:p>
          </table:table-cell>
          <table:table-cell table:style-name="ce89" office:value-type="float" office:value="2305" calcext:value-type="float">
            <text:p>2,305 </text:p>
          </table:table-cell>
          <table:table-cell table:style-name="ce103" office:value-type="float" office:value="5554" calcext:value-type="float">
            <text:p>5,554 </text:p>
          </table:table-cell>
          <table:table-cell table:style-name="ce75" office:value-type="float" office:value="9736" calcext:value-type="float">
            <text:p>9,736 </text:p>
          </table:table-cell>
          <table:table-cell table:style-name="ce62" office:value-type="float" office:value="2048" calcext:value-type="float">
            <text:p>2,048 </text:p>
          </table:table-cell>
          <table:table-cell table:style-name="ce50" office:value-type="float" office:value="7560" calcext:value-type="float">
            <text:p>7,560 </text:p>
          </table:table-cell>
          <table:table-cell table:style-name="ce50" office:value-type="float" office:value="16087" calcext:value-type="float">
            <text:p>16,087 </text:p>
          </table:table-cell>
          <table:table-cell table:style-name="ce128" office:value-type="float" office:value="8924" calcext:value-type="float">
            <text:p>8,924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5439" calcext:value-type="float">
            <text:p>25,439 </text:p>
          </table:table-cell>
          <table:table-cell table:style-name="ce50" office:value-type="float" office:value="8537" calcext:value-type="float">
            <text:p>8,537 </text:p>
          </table:table-cell>
          <table:table-cell table:style-name="ce62" office:value-type="float" office:value="13491" calcext:value-type="float">
            <text:p>13,491 </text:p>
          </table:table-cell>
          <table:table-cell table:style-name="ce75" office:value-type="float" office:value="3412" calcext:value-type="float">
            <text:p>3,412 </text:p>
          </table:table-cell>
          <table:table-cell table:style-name="ce50" office:value-type="float" office:value="3171" calcext:value-type="float">
            <text:p>3,171 </text:p>
          </table:table-cell>
          <table:table-cell table:style-name="ce89" office:value-type="float" office:value="2653" calcext:value-type="float">
            <text:p>2,653 </text:p>
          </table:table-cell>
          <table:table-cell table:style-name="ce103" office:value-type="float" office:value="5785" calcext:value-type="float">
            <text:p>5,785 </text:p>
          </table:table-cell>
          <table:table-cell table:style-name="ce75" office:value-type="float" office:value="10631" calcext:value-type="float">
            <text:p>10,631 </text:p>
          </table:table-cell>
          <table:table-cell table:style-name="ce62" office:value-type="float" office:value="2489" calcext:value-type="float">
            <text:p>2,489 </text:p>
          </table:table-cell>
          <table:table-cell table:style-name="ce50" office:value-type="float" office:value="8809" calcext:value-type="float">
            <text:p>8,809 </text:p>
          </table:table-cell>
          <table:table-cell table:style-name="ce50" office:value-type="float" office:value="28985" calcext:value-type="float">
            <text:p>28,985 </text:p>
          </table:table-cell>
          <table:table-cell table:style-name="ce128" office:value-type="float" office:value="19299" calcext:value-type="float">
            <text:p>19,299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4" office:value-type="float" office:value="281996" calcext:value-type="float">
            <text:p>281,996 </text:p>
          </table:table-cell>
          <table:table-cell table:style-name="ce49" office:value-type="float" office:value="103201" calcext:value-type="float">
            <text:p>103,201 </text:p>
          </table:table-cell>
          <table:table-cell table:style-name="ce61" office:value-type="float" office:value="139103" calcext:value-type="float">
            <text:p>139,103 </text:p>
          </table:table-cell>
          <table:table-cell table:style-name="ce74" office:value-type="float" office:value="39692" calcext:value-type="float">
            <text:p>39,692 </text:p>
          </table:table-cell>
          <table:table-cell table:style-name="ce49" office:value-type="float" office:value="32539" calcext:value-type="float">
            <text:p>32,539 </text:p>
          </table:table-cell>
          <table:table-cell table:style-name="ce88" office:value-type="float" office:value="31680" calcext:value-type="float">
            <text:p>31,680 </text:p>
          </table:table-cell>
          <table:table-cell table:style-name="ce102" office:value-type="float" office:value="66485" calcext:value-type="float">
            <text:p>66,485 </text:p>
          </table:table-cell>
          <table:table-cell table:style-name="ce74" office:value-type="float" office:value="105116" calcext:value-type="float">
            <text:p>105,116 </text:p>
          </table:table-cell>
          <table:table-cell table:style-name="ce61" office:value-type="float" office:value="26840" calcext:value-type="float">
            <text:p>26,840 </text:p>
          </table:table-cell>
          <table:table-cell table:style-name="ce49" office:value-type="float" office:value="91515" calcext:value-type="float">
            <text:p>91,515 </text:p>
          </table:table-cell>
          <table:table-cell table:style-name="ce49" office:value-type="float" office:value="193791" calcext:value-type="float">
            <text:p>193,791 </text:p>
          </table:table-cell>
          <table:table-cell table:style-name="ce127" office:value-type="float" office:value="116366" calcext:value-type="float">
            <text:p>116,366 </text:p>
          </table:table-cell>
          <table:table-cell table:style-name="ce141" office:value-type="string" calcext:value-type="string">
            <text:p><text:s/>Up to Nov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7.1" calcext:value-type="float">
            <text:p>7.1 </text:p>
          </table:table-cell>
          <table:table-cell table:style-name="ce53" office:value-type="float" office:value="-2.8" calcext:value-type="float">
            <text:p>-2.8 </text:p>
          </table:table-cell>
          <table:table-cell table:style-name="ce65" office:value-type="float" office:value="15.3" calcext:value-type="float">
            <text:p>15.3 </text:p>
          </table:table-cell>
          <table:table-cell table:style-name="ce78" office:value-type="float" office:value="4.5" calcext:value-type="float">
            <text:p>4.5 </text:p>
          </table:table-cell>
          <table:table-cell table:style-name="ce53" office:value-type="float" office:value="-2" calcext:value-type="float">
            <text:p>-2.0 </text:p>
          </table:table-cell>
          <table:table-cell table:style-name="ce92" office:value-type="float" office:value="-16.5" calcext:value-type="float">
            <text:p>-16.5 </text:p>
          </table:table-cell>
          <table:table-cell table:style-name="ce105" office:value-type="float" office:value="-5.5" calcext:value-type="float">
            <text:p>-5.5 </text:p>
          </table:table-cell>
          <table:table-cell table:style-name="ce78" office:value-type="float" office:value="6.4" calcext:value-type="float">
            <text:p>6.4 </text:p>
          </table:table-cell>
          <table:table-cell table:style-name="ce65" office:value-type="float" office:value="6.4" calcext:value-type="float">
            <text:p>6.4 </text:p>
          </table:table-cell>
          <table:table-cell table:style-name="ce53" office:value-type="float" office:value="4" calcext:value-type="float">
            <text:p>4.0 </text:p>
          </table:table-cell>
          <table:table-cell table:style-name="ce53" office:value-type="float" office:value="34.1" calcext:value-type="float">
            <text:p>34.1 </text:p>
          </table:table-cell>
          <table:table-cell table:style-name="ce131" office:value-type="float" office:value="38.5" calcext:value-type="float">
            <text:p>38.5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3.9" calcext:value-type="float">
            <text:p>3.9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66" office:value-type="float" office:value="8.9" calcext:value-type="float">
            <text:p>8.9 </text:p>
          </table:table-cell>
          <table:table-cell table:style-name="ce79" office:value-type="float" office:value="1.1" calcext:value-type="float">
            <text:p>1.1 </text:p>
          </table:table-cell>
          <table:table-cell table:style-name="ce54" office:value-type="float" office:value="-9.4" calcext:value-type="float">
            <text:p>-9.4 </text:p>
          </table:table-cell>
          <table:table-cell table:style-name="ce93" office:value-type="float" office:value="-8.9" calcext:value-type="float">
            <text:p>-8.9 </text:p>
          </table:table-cell>
          <table:table-cell table:style-name="ce106" office:value-type="float" office:value="-8.3" calcext:value-type="float">
            <text:p>-8.3 </text:p>
          </table:table-cell>
          <table:table-cell table:style-name="ce79" office:value-type="float" office:value="-0.4" calcext:value-type="float">
            <text:p>-0.4 </text:p>
          </table:table-cell>
          <table:table-cell table:style-name="ce66" office:value-type="float" office:value="-10" calcext:value-type="float">
            <text:p>-10.0 </text:p>
          </table:table-cell>
          <table:table-cell table:style-name="ce54" office:value-type="float" office:value="5.5" calcext:value-type="float">
            <text:p>5.5 </text:p>
          </table:table-cell>
          <table:table-cell table:style-name="ce54" office:value-type="float" office:value="24.9" calcext:value-type="float">
            <text:p>24.9 </text:p>
          </table:table-cell>
          <table:table-cell table:style-name="ce132" office:value-type="float" office:value="46.5" calcext:value-type="float">
            <text:p>46.5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8919.6" calcext:value-type="float">
            <text:p>8,919.6 </text:p>
          </table:table-cell>
          <table:table-cell table:style-name="ce56" office:value-type="float" office:value="3292" calcext:value-type="float">
            <text:p>3,292.0 </text:p>
          </table:table-cell>
          <table:table-cell table:style-name="ce67" office:value-type="float" office:value="4321.7" calcext:value-type="float">
            <text:p>4,321.7 </text:p>
          </table:table-cell>
          <table:table-cell table:style-name="ce80" office:value-type="float" office:value="1306" calcext:value-type="float">
            <text:p>1,306.0 </text:p>
          </table:table-cell>
          <table:table-cell table:style-name="ce56" office:value-type="float" office:value="902.9" calcext:value-type="float">
            <text:p>902.9 </text:p>
          </table:table-cell>
          <table:table-cell table:style-name="ce94" office:value-type="float" office:value="1141.3" calcext:value-type="float">
            <text:p>1,141.3 </text:p>
          </table:table-cell>
          <table:table-cell table:style-name="ce108" office:value-type="float" office:value="2305.3" calcext:value-type="float">
            <text:p>2,305.3 </text:p>
          </table:table-cell>
          <table:table-cell table:style-name="ce80" office:value-type="float" office:value="3365.8" calcext:value-type="float">
            <text:p>3,365.8 </text:p>
          </table:table-cell>
          <table:table-cell table:style-name="ce67" office:value-type="float" office:value="796.1" calcext:value-type="float">
            <text:p>796.1 </text:p>
          </table:table-cell>
          <table:table-cell table:style-name="ce56" office:value-type="float" office:value="2942.1" calcext:value-type="float">
            <text:p>2,942.1 </text:p>
          </table:table-cell>
          <table:table-cell table:style-name="ce56" office:value-type="float" office:value="3821.8" calcext:value-type="float">
            <text:p>3,821.8 </text:p>
          </table:table-cell>
          <table:table-cell table:style-name="ce134" office:value-type="float" office:value="1976.8" calcext:value-type="float">
            <text:p>1,976.8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11106.5" calcext:value-type="float">
            <text:p>11,106.5 </text:p>
          </table:table-cell>
          <table:table-cell table:style-name="ce56" office:value-type="float" office:value="4396.4" calcext:value-type="float">
            <text:p>4,396.4 </text:p>
          </table:table-cell>
          <table:table-cell table:style-name="ce67" office:value-type="float" office:value="5106.8" calcext:value-type="float">
            <text:p>5,106.8 </text:p>
          </table:table-cell>
          <table:table-cell table:style-name="ce80" office:value-type="float" office:value="1603.3" calcext:value-type="float">
            <text:p>1,603.3 </text:p>
          </table:table-cell>
          <table:table-cell table:style-name="ce56" office:value-type="float" office:value="1076.1" calcext:value-type="float">
            <text:p>1,076.1 </text:p>
          </table:table-cell>
          <table:table-cell table:style-name="ce94" office:value-type="float" office:value="1492.5" calcext:value-type="float">
            <text:p>1,492.5 </text:p>
          </table:table-cell>
          <table:table-cell table:style-name="ce108" office:value-type="float" office:value="2745.1" calcext:value-type="float">
            <text:p>2,745.1 </text:p>
          </table:table-cell>
          <table:table-cell table:style-name="ce80" office:value-type="float" office:value="3852.6" calcext:value-type="float">
            <text:p>3,852.6 </text:p>
          </table:table-cell>
          <table:table-cell table:style-name="ce67" office:value-type="float" office:value="802.8" calcext:value-type="float">
            <text:p>802.8 </text:p>
          </table:table-cell>
          <table:table-cell table:style-name="ce56" office:value-type="float" office:value="3313.1" calcext:value-type="float">
            <text:p>3,313.1 </text:p>
          </table:table-cell>
          <table:table-cell table:style-name="ce56" office:value-type="float" office:value="5161.1" calcext:value-type="float">
            <text:p>5,161.1 </text:p>
          </table:table-cell>
          <table:table-cell table:style-name="ce134" office:value-type="float" office:value="2224.8" calcext:value-type="float">
            <text:p>2,224.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10655.4" calcext:value-type="float">
            <text:p>10,655.4 </text:p>
          </table:table-cell>
          <table:table-cell table:style-name="ce56" office:value-type="float" office:value="4349" calcext:value-type="float">
            <text:p>4,349.0 </text:p>
          </table:table-cell>
          <table:table-cell table:style-name="ce67" office:value-type="float" office:value="4769.2" calcext:value-type="float">
            <text:p>4,769.2 </text:p>
          </table:table-cell>
          <table:table-cell table:style-name="ce80" office:value-type="float" office:value="1537.3" calcext:value-type="float">
            <text:p>1,537.3 </text:p>
          </table:table-cell>
          <table:table-cell table:style-name="ce56" office:value-type="float" office:value="1218.1" calcext:value-type="float">
            <text:p>1,218.1 </text:p>
          </table:table-cell>
          <table:table-cell table:style-name="ce94" office:value-type="float" office:value="1463.7" calcext:value-type="float">
            <text:p>1,463.7 </text:p>
          </table:table-cell>
          <table:table-cell table:style-name="ce108" office:value-type="float" office:value="2775.2" calcext:value-type="float">
            <text:p>2,775.2 </text:p>
          </table:table-cell>
          <table:table-cell table:style-name="ce80" office:value-type="float" office:value="3933.7" calcext:value-type="float">
            <text:p>3,933.7 </text:p>
          </table:table-cell>
          <table:table-cell table:style-name="ce67" office:value-type="float" office:value="1000.5" calcext:value-type="float">
            <text:p>1,000.5 </text:p>
          </table:table-cell>
          <table:table-cell table:style-name="ce56" office:value-type="float" office:value="3397.1" calcext:value-type="float">
            <text:p>3,397.1 </text:p>
          </table:table-cell>
          <table:table-cell table:style-name="ce56" office:value-type="float" office:value="4543" calcext:value-type="float">
            <text:p>4,543.0 </text:p>
          </table:table-cell>
          <table:table-cell table:style-name="ce134" office:value-type="float" office:value="1980.1" calcext:value-type="float">
            <text:p>1,980.1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8597.7" calcext:value-type="float">
            <text:p>8,597.7 </text:p>
          </table:table-cell>
          <table:table-cell table:style-name="ce56" office:value-type="float" office:value="3185.1" calcext:value-type="float">
            <text:p>3,185.1 </text:p>
          </table:table-cell>
          <table:table-cell table:style-name="ce67" office:value-type="float" office:value="4116.8" calcext:value-type="float">
            <text:p>4,116.8 </text:p>
          </table:table-cell>
          <table:table-cell table:style-name="ce80" office:value-type="float" office:value="1295.8" calcext:value-type="float">
            <text:p>1,295.8 </text:p>
          </table:table-cell>
          <table:table-cell table:style-name="ce56" office:value-type="float" office:value="1286.8" calcext:value-type="float">
            <text:p>1,286.8 </text:p>
          </table:table-cell>
          <table:table-cell table:style-name="ce94" office:value-type="float" office:value="1216.7" calcext:value-type="float">
            <text:p>1,216.7 </text:p>
          </table:table-cell>
          <table:table-cell table:style-name="ce108" office:value-type="float" office:value="2460.4" calcext:value-type="float">
            <text:p>2,460.4 </text:p>
          </table:table-cell>
          <table:table-cell table:style-name="ce80" office:value-type="float" office:value="3648" calcext:value-type="float">
            <text:p>3,648.0 </text:p>
          </table:table-cell>
          <table:table-cell table:style-name="ce67" office:value-type="float" office:value="1031.4" calcext:value-type="float">
            <text:p>1,031.4 </text:p>
          </table:table-cell>
          <table:table-cell table:style-name="ce56" office:value-type="float" office:value="2758.8" calcext:value-type="float">
            <text:p>2,758.8 </text:p>
          </table:table-cell>
          <table:table-cell table:style-name="ce56" office:value-type="float" office:value="4071.8" calcext:value-type="float">
            <text:p>4,071.8 </text:p>
          </table:table-cell>
          <table:table-cell table:style-name="ce134" office:value-type="float" office:value="1708.4" calcext:value-type="float">
            <text:p>1,708.4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9352.3" calcext:value-type="float">
            <text:p>9,352.3 </text:p>
          </table:table-cell>
          <table:table-cell table:style-name="ce56" office:value-type="float" office:value="3596.6" calcext:value-type="float">
            <text:p>3,596.6 </text:p>
          </table:table-cell>
          <table:table-cell table:style-name="ce67" office:value-type="float" office:value="4407.7" calcext:value-type="float">
            <text:p>4,407.7 </text:p>
          </table:table-cell>
          <table:table-cell table:style-name="ce80" office:value-type="float" office:value="1348" calcext:value-type="float">
            <text:p>1,348.0 </text:p>
          </table:table-cell>
          <table:table-cell table:style-name="ce56" office:value-type="float" office:value="1237.1" calcext:value-type="float">
            <text:p>1,237.1 </text:p>
          </table:table-cell>
          <table:table-cell table:style-name="ce94" office:value-type="float" office:value="1191" calcext:value-type="float">
            <text:p>1,191.0 </text:p>
          </table:table-cell>
          <table:table-cell table:style-name="ce108" office:value-type="float" office:value="2514.9" calcext:value-type="float">
            <text:p>2,514.9 </text:p>
          </table:table-cell>
          <table:table-cell table:style-name="ce80" office:value-type="float" office:value="3645.1" calcext:value-type="float">
            <text:p>3,645.1 </text:p>
          </table:table-cell>
          <table:table-cell table:style-name="ce67" office:value-type="float" office:value="1043.7" calcext:value-type="float">
            <text:p>1,043.7 </text:p>
          </table:table-cell>
          <table:table-cell table:style-name="ce56" office:value-type="float" office:value="2985" calcext:value-type="float">
            <text:p>2,985.0 </text:p>
          </table:table-cell>
          <table:table-cell table:style-name="ce56" office:value-type="float" office:value="5294.3" calcext:value-type="float">
            <text:p>5,294.3 </text:p>
          </table:table-cell>
          <table:table-cell table:style-name="ce134" office:value-type="float" office:value="2684.3" calcext:value-type="float">
            <text:p>2,684.3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737.9" calcext:value-type="float">
            <text:p>737.9 </text:p>
          </table:table-cell>
          <table:table-cell table:style-name="ce57" office:value-type="float" office:value="272.9" calcext:value-type="float">
            <text:p>272.9 </text:p>
          </table:table-cell>
          <table:table-cell table:style-name="ce68" office:value-type="float" office:value="363.6" calcext:value-type="float">
            <text:p>363.6 </text:p>
          </table:table-cell>
          <table:table-cell table:style-name="ce81" office:value-type="float" office:value="101.4" calcext:value-type="float">
            <text:p>101.4 </text:p>
          </table:table-cell>
          <table:table-cell table:style-name="ce57" office:value-type="float" office:value="100.6" calcext:value-type="float">
            <text:p>100.6 </text:p>
          </table:table-cell>
          <table:table-cell table:style-name="ce95" office:value-type="float" office:value="98.7" calcext:value-type="float">
            <text:p>98.7 </text:p>
          </table:table-cell>
          <table:table-cell table:style-name="ce109" office:value-type="float" office:value="190.1" calcext:value-type="float">
            <text:p>190.1 </text:p>
          </table:table-cell>
          <table:table-cell table:style-name="ce81" office:value-type="float" office:value="310.2" calcext:value-type="float">
            <text:p>310.2 </text:p>
          </table:table-cell>
          <table:table-cell table:style-name="ce68" office:value-type="float" office:value="72.7" calcext:value-type="float">
            <text:p>72.7 </text:p>
          </table:table-cell>
          <table:table-cell table:style-name="ce57" office:value-type="float" office:value="263.4" calcext:value-type="float">
            <text:p>263.4 </text:p>
          </table:table-cell>
          <table:table-cell table:style-name="ce57" office:value-type="float" office:value="672" calcext:value-type="float">
            <text:p>672.0 </text:p>
          </table:table-cell>
          <table:table-cell table:style-name="ce135" office:value-type="float" office:value="433.2" calcext:value-type="float">
            <text:p>433.2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884.3" calcext:value-type="float">
            <text:p>884.3 </text:p>
          </table:table-cell>
          <table:table-cell table:style-name="ce57" office:value-type="float" office:value="338.7" calcext:value-type="float">
            <text:p>338.7 </text:p>
          </table:table-cell>
          <table:table-cell table:style-name="ce68" office:value-type="float" office:value="421.9" calcext:value-type="float">
            <text:p>421.9 </text:p>
          </table:table-cell>
          <table:table-cell table:style-name="ce81" office:value-type="float" office:value="123.7" calcext:value-type="float">
            <text:p>123.7 </text:p>
          </table:table-cell>
          <table:table-cell table:style-name="ce57" office:value-type="float" office:value="115.5" calcext:value-type="float">
            <text:p>115.5 </text:p>
          </table:table-cell>
          <table:table-cell table:style-name="ce95" office:value-type="float" office:value="105.3" calcext:value-type="float">
            <text:p>105.3 </text:p>
          </table:table-cell>
          <table:table-cell table:style-name="ce109" office:value-type="float" office:value="251.8" calcext:value-type="float">
            <text:p>251.8 </text:p>
          </table:table-cell>
          <table:table-cell table:style-name="ce81" office:value-type="float" office:value="351.8" calcext:value-type="float">
            <text:p>351.8 </text:p>
          </table:table-cell>
          <table:table-cell table:style-name="ce68" office:value-type="float" office:value="112.3" calcext:value-type="float">
            <text:p>112.3 </text:p>
          </table:table-cell>
          <table:table-cell table:style-name="ce57" office:value-type="float" office:value="278.7" calcext:value-type="float">
            <text:p>278.7 </text:p>
          </table:table-cell>
          <table:table-cell table:style-name="ce57" office:value-type="float" office:value="456.5" calcext:value-type="float">
            <text:p>456.5 </text:p>
          </table:table-cell>
          <table:table-cell table:style-name="ce135" office:value-type="float" office:value="210.1" calcext:value-type="float">
            <text:p>210.1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41" office:value-type="float" office:value="8468" calcext:value-type="float">
            <text:p>8,468.0 </text:p>
          </table:table-cell>
          <table:table-cell table:style-name="ce56" office:value-type="float" office:value="3257.9" calcext:value-type="float">
            <text:p>3,257.9 </text:p>
          </table:table-cell>
          <table:table-cell table:style-name="ce67" office:value-type="float" office:value="3985.8" calcext:value-type="float">
            <text:p>3,985.8 </text:p>
          </table:table-cell>
          <table:table-cell table:style-name="ce80" office:value-type="float" office:value="1224.4" calcext:value-type="float">
            <text:p>1,224.4 </text:p>
          </table:table-cell>
          <table:table-cell table:style-name="ce56" office:value-type="float" office:value="1121.6" calcext:value-type="float">
            <text:p>1,121.6 </text:p>
          </table:table-cell>
          <table:table-cell table:style-name="ce94" office:value-type="float" office:value="1085.7" calcext:value-type="float">
            <text:p>1,085.7 </text:p>
          </table:table-cell>
          <table:table-cell table:style-name="ce108" office:value-type="float" office:value="2263.2" calcext:value-type="float">
            <text:p>2,263.2 </text:p>
          </table:table-cell>
          <table:table-cell table:style-name="ce80" office:value-type="float" office:value="3293.3" calcext:value-type="float">
            <text:p>3,293.3 </text:p>
          </table:table-cell>
          <table:table-cell table:style-name="ce67" office:value-type="float" office:value="931.4" calcext:value-type="float">
            <text:p>931.4 </text:p>
          </table:table-cell>
          <table:table-cell table:style-name="ce56" office:value-type="float" office:value="2706.4" calcext:value-type="float">
            <text:p>2,706.4 </text:p>
          </table:table-cell>
          <table:table-cell table:style-name="ce56" office:value-type="float" office:value="4837.8" calcext:value-type="float">
            <text:p>4,837.8 </text:p>
          </table:table-cell>
          <table:table-cell table:style-name="ce134" office:value-type="float" office:value="2474.2" calcext:value-type="float">
            <text:p>2,474.2 </text:p>
          </table:table-cell>
          <table:table-cell table:style-name="ce141" office:value-type="string" calcext:value-type="string">
            <text:p><text:s/>Up to Nov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82"/>
          <table:table-cell table:style-name="ce58"/>
          <table:table-cell table:style-name="ce96"/>
          <table:table-cell table:style-name="ce110"/>
          <table:table-cell table:style-name="ce82"/>
          <table:table-cell table:style-name="ce69"/>
          <table:table-cell table:style-name="ce58" table:number-columns-repeated="2"/>
          <table:table-cell table:style-name="ce136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627.4" calcext:value-type="float">
            <text:p>627.4 </text:p>
          </table:table-cell>
          <table:table-cell table:style-name="ce57" office:value-type="float" office:value="232.1" calcext:value-type="float">
            <text:p>232.1 </text:p>
          </table:table-cell>
          <table:table-cell table:style-name="ce68" office:value-type="float" office:value="302.7" calcext:value-type="float">
            <text:p>302.7 </text:p>
          </table:table-cell>
          <table:table-cell table:style-name="ce81" office:value-type="float" office:value="92.5" calcext:value-type="float">
            <text:p>92.5 </text:p>
          </table:table-cell>
          <table:table-cell table:style-name="ce57" office:value-type="float" office:value="83.5" calcext:value-type="float">
            <text:p>83.5 </text:p>
          </table:table-cell>
          <table:table-cell table:style-name="ce95" office:value-type="float" office:value="79.6" calcext:value-type="float">
            <text:p>79.6 </text:p>
          </table:table-cell>
          <table:table-cell table:style-name="ce109" office:value-type="float" office:value="155.1" calcext:value-type="float">
            <text:p>155.1 </text:p>
          </table:table-cell>
          <table:table-cell table:style-name="ce81" office:value-type="float" office:value="265.7" calcext:value-type="float">
            <text:p>265.7 </text:p>
          </table:table-cell>
          <table:table-cell table:style-name="ce68" office:value-type="float" office:value="71.8" calcext:value-type="float">
            <text:p>71.8 </text:p>
          </table:table-cell>
          <table:table-cell table:style-name="ce57" office:value-type="float" office:value="207.4" calcext:value-type="float">
            <text:p>207.4 </text:p>
          </table:table-cell>
          <table:table-cell table:style-name="ce57" office:value-type="float" office:value="313.7" calcext:value-type="float">
            <text:p>313.7 </text:p>
          </table:table-cell>
          <table:table-cell table:style-name="ce135" office:value-type="float" office:value="154.2" calcext:value-type="float">
            <text:p>154.2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779" calcext:value-type="float">
            <text:p>779.0 </text:p>
          </table:table-cell>
          <table:table-cell table:style-name="ce57" office:value-type="float" office:value="304.8" calcext:value-type="float">
            <text:p>304.8 </text:p>
          </table:table-cell>
          <table:table-cell table:style-name="ce68" office:value-type="float" office:value="362" calcext:value-type="float">
            <text:p>362.0 </text:p>
          </table:table-cell>
          <table:table-cell table:style-name="ce81" office:value-type="float" office:value="112.2" calcext:value-type="float">
            <text:p>112.2 </text:p>
          </table:table-cell>
          <table:table-cell table:style-name="ce57" office:value-type="float" office:value="90.3" calcext:value-type="float">
            <text:p>90.3 </text:p>
          </table:table-cell>
          <table:table-cell table:style-name="ce95" office:value-type="float" office:value="69" calcext:value-type="float">
            <text:p>69.0 </text:p>
          </table:table-cell>
          <table:table-cell table:style-name="ce109" office:value-type="float" office:value="193.2" calcext:value-type="float">
            <text:p>193.2 </text:p>
          </table:table-cell>
          <table:table-cell table:style-name="ce81" office:value-type="float" office:value="275" calcext:value-type="float">
            <text:p>275.0 </text:p>
          </table:table-cell>
          <table:table-cell table:style-name="ce68" office:value-type="float" office:value="59" calcext:value-type="float">
            <text:p>59.0 </text:p>
          </table:table-cell>
          <table:table-cell table:style-name="ce57" office:value-type="float" office:value="250.5" calcext:value-type="float">
            <text:p>250.5 </text:p>
          </table:table-cell>
          <table:table-cell table:style-name="ce57" office:value-type="float" office:value="339.7" calcext:value-type="float">
            <text:p>339.7 </text:p>
          </table:table-cell>
          <table:table-cell table:style-name="ce135" office:value-type="float" office:value="179" calcext:value-type="float">
            <text:p>179.0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967.3" calcext:value-type="float">
            <text:p>967.3 </text:p>
          </table:table-cell>
          <table:table-cell table:style-name="ce57" office:value-type="float" office:value="370.2" calcext:value-type="float">
            <text:p>370.2 </text:p>
          </table:table-cell>
          <table:table-cell table:style-name="ce68" office:value-type="float" office:value="459.4" calcext:value-type="float">
            <text:p>459.4 </text:p>
          </table:table-cell>
          <table:table-cell table:style-name="ce81" office:value-type="float" office:value="137.7" calcext:value-type="float">
            <text:p>137.7 </text:p>
          </table:table-cell>
          <table:table-cell table:style-name="ce57" office:value-type="float" office:value="96.8" calcext:value-type="float">
            <text:p>96.8 </text:p>
          </table:table-cell>
          <table:table-cell table:style-name="ce95" office:value-type="float" office:value="113.2" calcext:value-type="float">
            <text:p>113.2 </text:p>
          </table:table-cell>
          <table:table-cell table:style-name="ce109" office:value-type="float" office:value="228.4" calcext:value-type="float">
            <text:p>228.4 </text:p>
          </table:table-cell>
          <table:table-cell table:style-name="ce81" office:value-type="float" office:value="352" calcext:value-type="float">
            <text:p>352.0 </text:p>
          </table:table-cell>
          <table:table-cell table:style-name="ce68" office:value-type="float" office:value="93.1" calcext:value-type="float">
            <text:p>93.1 </text:p>
          </table:table-cell>
          <table:table-cell table:style-name="ce57" office:value-type="float" office:value="297.1" calcext:value-type="float">
            <text:p>297.1 </text:p>
          </table:table-cell>
          <table:table-cell table:style-name="ce57" office:value-type="float" office:value="436" calcext:value-type="float">
            <text:p>436.0 </text:p>
          </table:table-cell>
          <table:table-cell table:style-name="ce135" office:value-type="float" office:value="196.3" calcext:value-type="float">
            <text:p>196.3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823" calcext:value-type="float">
            <text:p>823.0 </text:p>
          </table:table-cell>
          <table:table-cell table:style-name="ce57" office:value-type="float" office:value="302.7" calcext:value-type="float">
            <text:p>302.7 </text:p>
          </table:table-cell>
          <table:table-cell table:style-name="ce68" office:value-type="float" office:value="406.1" calcext:value-type="float">
            <text:p>406.1 </text:p>
          </table:table-cell>
          <table:table-cell table:style-name="ce81" office:value-type="float" office:value="114.3" calcext:value-type="float">
            <text:p>114.3 </text:p>
          </table:table-cell>
          <table:table-cell table:style-name="ce57" office:value-type="float" office:value="90.7" calcext:value-type="float">
            <text:p>90.7 </text:p>
          </table:table-cell>
          <table:table-cell table:style-name="ce95" office:value-type="float" office:value="102.8" calcext:value-type="float">
            <text:p>102.8 </text:p>
          </table:table-cell>
          <table:table-cell table:style-name="ce109" office:value-type="float" office:value="188.2" calcext:value-type="float">
            <text:p>188.2 </text:p>
          </table:table-cell>
          <table:table-cell table:style-name="ce81" office:value-type="float" office:value="281.7" calcext:value-type="float">
            <text:p>281.7 </text:p>
          </table:table-cell>
          <table:table-cell table:style-name="ce68" office:value-type="float" office:value="68.8" calcext:value-type="float">
            <text:p>68.8 </text:p>
          </table:table-cell>
          <table:table-cell table:style-name="ce57" office:value-type="float" office:value="264.6" calcext:value-type="float">
            <text:p>264.6 </text:p>
          </table:table-cell>
          <table:table-cell table:style-name="ce57" office:value-type="float" office:value="628.4" calcext:value-type="float">
            <text:p>628.4 </text:p>
          </table:table-cell>
          <table:table-cell table:style-name="ce135" office:value-type="float" office:value="406.5" calcext:value-type="float">
            <text:p>406.5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795" calcext:value-type="float">
            <text:p>795.0 </text:p>
          </table:table-cell>
          <table:table-cell table:style-name="ce57" office:value-type="float" office:value="281" calcext:value-type="float">
            <text:p>281.0 </text:p>
          </table:table-cell>
          <table:table-cell table:style-name="ce68" office:value-type="float" office:value="399.8" calcext:value-type="float">
            <text:p>399.8 </text:p>
          </table:table-cell>
          <table:table-cell table:style-name="ce81" office:value-type="float" office:value="114.2" calcext:value-type="float">
            <text:p>114.2 </text:p>
          </table:table-cell>
          <table:table-cell table:style-name="ce57" office:value-type="float" office:value="90" calcext:value-type="float">
            <text:p>90.0 </text:p>
          </table:table-cell>
          <table:table-cell table:style-name="ce95" office:value-type="float" office:value="95.6" calcext:value-type="float">
            <text:p>95.6 </text:p>
          </table:table-cell>
          <table:table-cell table:style-name="ce109" office:value-type="float" office:value="189.1" calcext:value-type="float">
            <text:p>189.1 </text:p>
          </table:table-cell>
          <table:table-cell table:style-name="ce81" office:value-type="float" office:value="254.7" calcext:value-type="float">
            <text:p>254.7 </text:p>
          </table:table-cell>
          <table:table-cell table:style-name="ce68" office:value-type="float" office:value="62.5" calcext:value-type="float">
            <text:p>62.5 </text:p>
          </table:table-cell>
          <table:table-cell table:style-name="ce57" office:value-type="float" office:value="247.6" calcext:value-type="float">
            <text:p>247.6 </text:p>
          </table:table-cell>
          <table:table-cell table:style-name="ce57" office:value-type="float" office:value="583.3" calcext:value-type="float">
            <text:p>583.3 </text:p>
          </table:table-cell>
          <table:table-cell table:style-name="ce135" office:value-type="float" office:value="398.2" calcext:value-type="float">
            <text:p>398.2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903" calcext:value-type="float">
            <text:p>903.0 </text:p>
          </table:table-cell>
          <table:table-cell table:style-name="ce57" office:value-type="float" office:value="338.6" calcext:value-type="float">
            <text:p>338.6 </text:p>
          </table:table-cell>
          <table:table-cell table:style-name="ce68" office:value-type="float" office:value="439.9" calcext:value-type="float">
            <text:p>439.9 </text:p>
          </table:table-cell>
          <table:table-cell table:style-name="ce81" office:value-type="float" office:value="124.5" calcext:value-type="float">
            <text:p>124.5 </text:p>
          </table:table-cell>
          <table:table-cell table:style-name="ce57" office:value-type="float" office:value="106.8" calcext:value-type="float">
            <text:p>106.8 </text:p>
          </table:table-cell>
          <table:table-cell table:style-name="ce95" office:value-type="float" office:value="101" calcext:value-type="float">
            <text:p>101.0 </text:p>
          </table:table-cell>
          <table:table-cell table:style-name="ce109" office:value-type="float" office:value="215.3" calcext:value-type="float">
            <text:p>215.3 </text:p>
          </table:table-cell>
          <table:table-cell table:style-name="ce81" office:value-type="float" office:value="314.5" calcext:value-type="float">
            <text:p>314.5 </text:p>
          </table:table-cell>
          <table:table-cell table:style-name="ce68" office:value-type="float" office:value="107.6" calcext:value-type="float">
            <text:p>107.6 </text:p>
          </table:table-cell>
          <table:table-cell table:style-name="ce57" office:value-type="float" office:value="308.5" calcext:value-type="float">
            <text:p>308.5 </text:p>
          </table:table-cell>
          <table:table-cell table:style-name="ce57" office:value-type="float" office:value="841.2" calcext:value-type="float">
            <text:p>841.2 </text:p>
          </table:table-cell>
          <table:table-cell table:style-name="ce135" office:value-type="float" office:value="606.1" calcext:value-type="float">
            <text:p>606.1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911.2" calcext:value-type="float">
            <text:p>911.2 </text:p>
          </table:table-cell>
          <table:table-cell table:style-name="ce57" office:value-type="float" office:value="332.2" calcext:value-type="float">
            <text:p>332.2 </text:p>
          </table:table-cell>
          <table:table-cell table:style-name="ce68" office:value-type="float" office:value="450" calcext:value-type="float">
            <text:p>450.0 </text:p>
          </table:table-cell>
          <table:table-cell table:style-name="ce81" office:value-type="float" office:value="129" calcext:value-type="float">
            <text:p>129.0 </text:p>
          </table:table-cell>
          <table:table-cell table:style-name="ce57" office:value-type="float" office:value="100.9" calcext:value-type="float">
            <text:p>100.9 </text:p>
          </table:table-cell>
          <table:table-cell table:style-name="ce95" office:value-type="float" office:value="97.8" calcext:value-type="float">
            <text:p>97.8 </text:p>
          </table:table-cell>
          <table:table-cell table:style-name="ce109" office:value-type="float" office:value="208.6" calcext:value-type="float">
            <text:p>208.6 </text:p>
          </table:table-cell>
          <table:table-cell table:style-name="ce81" office:value-type="float" office:value="310.3" calcext:value-type="float">
            <text:p>310.3 </text:p>
          </table:table-cell>
          <table:table-cell table:style-name="ce68" office:value-type="float" office:value="94.1" calcext:value-type="float">
            <text:p>94.1 </text:p>
          </table:table-cell>
          <table:table-cell table:style-name="ce57" office:value-type="float" office:value="271.4" calcext:value-type="float">
            <text:p>271.4 </text:p>
          </table:table-cell>
          <table:table-cell table:style-name="ce57" office:value-type="float" office:value="443.9" calcext:value-type="float">
            <text:p>443.9 </text:p>
          </table:table-cell>
          <table:table-cell table:style-name="ce135" office:value-type="float" office:value="207.7" calcext:value-type="float">
            <text:p>207.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832.2" calcext:value-type="float">
            <text:p>832.2 </text:p>
          </table:table-cell>
          <table:table-cell table:style-name="ce57" office:value-type="float" office:value="301.1" calcext:value-type="float">
            <text:p>301.1 </text:p>
          </table:table-cell>
          <table:table-cell table:style-name="ce68" office:value-type="float" office:value="412.9" calcext:value-type="float">
            <text:p>412.9 </text:p>
          </table:table-cell>
          <table:table-cell table:style-name="ce81" office:value-type="float" office:value="118.1" calcext:value-type="float">
            <text:p>118.1 </text:p>
          </table:table-cell>
          <table:table-cell table:style-name="ce57" office:value-type="float" office:value="94.4" calcext:value-type="float">
            <text:p>94.4 </text:p>
          </table:table-cell>
          <table:table-cell table:style-name="ce95" office:value-type="float" office:value="98.8" calcext:value-type="float">
            <text:p>98.8 </text:p>
          </table:table-cell>
          <table:table-cell table:style-name="ce109" office:value-type="float" office:value="200.2" calcext:value-type="float">
            <text:p>200.2 </text:p>
          </table:table-cell>
          <table:table-cell table:style-name="ce81" office:value-type="float" office:value="331.9" calcext:value-type="float">
            <text:p>331.9 </text:p>
          </table:table-cell>
          <table:table-cell table:style-name="ce68" office:value-type="float" office:value="84.8" calcext:value-type="float">
            <text:p>84.8 </text:p>
          </table:table-cell>
          <table:table-cell table:style-name="ce57" office:value-type="float" office:value="279.8" calcext:value-type="float">
            <text:p>279.8 </text:p>
          </table:table-cell>
          <table:table-cell table:style-name="ce57" office:value-type="float" office:value="651.9" calcext:value-type="float">
            <text:p>651.9 </text:p>
          </table:table-cell>
          <table:table-cell table:style-name="ce135" office:value-type="float" office:value="401.9" calcext:value-type="float">
            <text:p>401.9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826.4" calcext:value-type="float">
            <text:p>826.4 </text:p>
          </table:table-cell>
          <table:table-cell table:style-name="ce57" office:value-type="float" office:value="297.7" calcext:value-type="float">
            <text:p>297.7 </text:p>
          </table:table-cell>
          <table:table-cell table:style-name="ce68" office:value-type="float" office:value="418.2" calcext:value-type="float">
            <text:p>418.2 </text:p>
          </table:table-cell>
          <table:table-cell table:style-name="ce81" office:value-type="float" office:value="110.5" calcext:value-type="float">
            <text:p>110.5 </text:p>
          </table:table-cell>
          <table:table-cell table:style-name="ce57" office:value-type="float" office:value="87.8" calcext:value-type="float">
            <text:p>87.8 </text:p>
          </table:table-cell>
          <table:table-cell table:style-name="ce95" office:value-type="float" office:value="97.6" calcext:value-type="float">
            <text:p>97.6 </text:p>
          </table:table-cell>
          <table:table-cell table:style-name="ce109" office:value-type="float" office:value="186.4" calcext:value-type="float">
            <text:p>186.4 </text:p>
          </table:table-cell>
          <table:table-cell table:style-name="ce81" office:value-type="float" office:value="325" calcext:value-type="float">
            <text:p>325.0 </text:p>
          </table:table-cell>
          <table:table-cell table:style-name="ce68" office:value-type="float" office:value="74.1" calcext:value-type="float">
            <text:p>74.1 </text:p>
          </table:table-cell>
          <table:table-cell table:style-name="ce57" office:value-type="float" office:value="279.7" calcext:value-type="float">
            <text:p>279.7 </text:p>
          </table:table-cell>
          <table:table-cell table:style-name="ce57" office:value-type="float" office:value="550.4" calcext:value-type="float">
            <text:p>550.4 </text:p>
          </table:table-cell>
          <table:table-cell table:style-name="ce135" office:value-type="float" office:value="293.8" calcext:value-type="float">
            <text:p>293.8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768.1" calcext:value-type="float">
            <text:p>768.1 </text:p>
          </table:table-cell>
          <table:table-cell table:style-name="ce57" office:value-type="float" office:value="275.5" calcext:value-type="float">
            <text:p>275.5 </text:p>
          </table:table-cell>
          <table:table-cell table:style-name="ce68" office:value-type="float" office:value="382.4" calcext:value-type="float">
            <text:p>382.4 </text:p>
          </table:table-cell>
          <table:table-cell table:style-name="ce81" office:value-type="float" office:value="110.2" calcext:value-type="float">
            <text:p>110.2 </text:p>
          </table:table-cell>
          <table:table-cell table:style-name="ce57" office:value-type="float" office:value="101.4" calcext:value-type="float">
            <text:p>101.4 </text:p>
          </table:table-cell>
          <table:table-cell table:style-name="ce95" office:value-type="float" office:value="75.6" calcext:value-type="float">
            <text:p>75.6 </text:p>
          </table:table-cell>
          <table:table-cell table:style-name="ce109" office:value-type="float" office:value="182.2" calcext:value-type="float">
            <text:p>182.2 </text:p>
          </table:table-cell>
          <table:table-cell table:style-name="ce81" office:value-type="float" office:value="319.2" calcext:value-type="float">
            <text:p>319.2 </text:p>
          </table:table-cell>
          <table:table-cell table:style-name="ce68" office:value-type="float" office:value="67.1" calcext:value-type="float">
            <text:p>67.1 </text:p>
          </table:table-cell>
          <table:table-cell table:style-name="ce57" office:value-type="float" office:value="248.1" calcext:value-type="float">
            <text:p>248.1 </text:p>
          </table:table-cell>
          <table:table-cell table:style-name="ce57" office:value-type="float" office:value="527.9" calcext:value-type="float">
            <text:p>527.9 </text:p>
          </table:table-cell>
          <table:table-cell table:style-name="ce135" office:value-type="float" office:value="292.9" calcext:value-type="float">
            <text:p>292.9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821.5" calcext:value-type="float">
            <text:p>821.5 </text:p>
          </table:table-cell>
          <table:table-cell table:style-name="ce57" office:value-type="float" office:value="275.7" calcext:value-type="float">
            <text:p>275.7 </text:p>
          </table:table-cell>
          <table:table-cell table:style-name="ce68" office:value-type="float" office:value="435.6" calcext:value-type="float">
            <text:p>435.6 </text:p>
          </table:table-cell>
          <table:table-cell table:style-name="ce81" office:value-type="float" office:value="110.1" calcext:value-type="float">
            <text:p>110.1 </text:p>
          </table:table-cell>
          <table:table-cell table:style-name="ce57" office:value-type="float" office:value="102.4" calcext:value-type="float">
            <text:p>102.4 </text:p>
          </table:table-cell>
          <table:table-cell table:style-name="ce95" office:value-type="float" office:value="85.6" calcext:value-type="float">
            <text:p>85.6 </text:p>
          </table:table-cell>
          <table:table-cell table:style-name="ce109" office:value-type="float" office:value="186.8" calcext:value-type="float">
            <text:p>186.8 </text:p>
          </table:table-cell>
          <table:table-cell table:style-name="ce81" office:value-type="float" office:value="343.1" calcext:value-type="float">
            <text:p>343.1 </text:p>
          </table:table-cell>
          <table:table-cell table:style-name="ce68" office:value-type="float" office:value="80.4" calcext:value-type="float">
            <text:p>80.4 </text:p>
          </table:table-cell>
          <table:table-cell table:style-name="ce57" office:value-type="float" office:value="284.4" calcext:value-type="float">
            <text:p>284.4 </text:p>
          </table:table-cell>
          <table:table-cell table:style-name="ce57" office:value-type="float" office:value="936.2" calcext:value-type="float">
            <text:p>936.2 </text:p>
          </table:table-cell>
          <table:table-cell table:style-name="ce135" office:value-type="float" office:value="623.3" calcext:value-type="float">
            <text:p>623.3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41" office:value-type="float" office:value="9054" calcext:value-type="float">
            <text:p>9,054.0 </text:p>
          </table:table-cell>
          <table:table-cell table:style-name="ce56" office:value-type="float" office:value="3311.6" calcext:value-type="float">
            <text:p>3,311.6 </text:p>
          </table:table-cell>
          <table:table-cell table:style-name="ce67" office:value-type="float" office:value="4469.1" calcext:value-type="float">
            <text:p>4,469.1 </text:p>
          </table:table-cell>
          <table:table-cell table:style-name="ce80" office:value-type="float" office:value="1273.3" calcext:value-type="float">
            <text:p>1,273.3 </text:p>
          </table:table-cell>
          <table:table-cell table:style-name="ce56" office:value-type="float" office:value="1044.9" calcext:value-type="float">
            <text:p>1,044.9 </text:p>
          </table:table-cell>
          <table:table-cell table:style-name="ce94" office:value-type="float" office:value="1016.6" calcext:value-type="float">
            <text:p>1,016.6 </text:p>
          </table:table-cell>
          <table:table-cell table:style-name="ce108" office:value-type="float" office:value="2133.5" calcext:value-type="float">
            <text:p>2,133.5 </text:p>
          </table:table-cell>
          <table:table-cell table:style-name="ce80" office:value-type="float" office:value="3373" calcext:value-type="float">
            <text:p>3,373.0 </text:p>
          </table:table-cell>
          <table:table-cell table:style-name="ce67" office:value-type="float" office:value="863.3" calcext:value-type="float">
            <text:p>863.3 </text:p>
          </table:table-cell>
          <table:table-cell table:style-name="ce56" office:value-type="float" office:value="2939" calcext:value-type="float">
            <text:p>2,939.0 </text:p>
          </table:table-cell>
          <table:table-cell table:style-name="ce56" office:value-type="float" office:value="6252.6" calcext:value-type="float">
            <text:p>6,252.6 </text:p>
          </table:table-cell>
          <table:table-cell table:style-name="ce134" office:value-type="float" office:value="3759.9" calcext:value-type="float">
            <text:p>3,759.9 </text:p>
          </table:table-cell>
          <table:table-cell table:style-name="ce141" office:value-type="string" calcext:value-type="string">
            <text:p><text:s/>Up to Nov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1.3" calcext:value-type="float">
            <text:p>11.3 </text:p>
          </table:table-cell>
          <table:table-cell table:style-name="ce53" office:value-type="float" office:value="1" calcext:value-type="float">
            <text:p>1.0 </text:p>
          </table:table-cell>
          <table:table-cell table:style-name="ce65" office:value-type="float" office:value="19.8" calcext:value-type="float">
            <text:p>19.8 </text:p>
          </table:table-cell>
          <table:table-cell table:style-name="ce78" office:value-type="float" office:value="8.6" calcext:value-type="float">
            <text:p>8.6 </text:p>
          </table:table-cell>
          <table:table-cell table:style-name="ce53" office:value-type="float" office:value="1.8" calcext:value-type="float">
            <text:p>1.8 </text:p>
          </table:table-cell>
          <table:table-cell table:style-name="ce92" office:value-type="float" office:value="-13.3" calcext:value-type="float">
            <text:p>-13.3 </text:p>
          </table:table-cell>
          <table:table-cell table:style-name="ce105" office:value-type="float" office:value="-1.8" calcext:value-type="float">
            <text:p>-1.8 </text:p>
          </table:table-cell>
          <table:table-cell table:style-name="ce78" office:value-type="float" office:value="10.6" calcext:value-type="float">
            <text:p>10.6 </text:p>
          </table:table-cell>
          <table:table-cell table:style-name="ce65" office:value-type="float" office:value="10.6" calcext:value-type="float">
            <text:p>10.6 </text:p>
          </table:table-cell>
          <table:table-cell table:style-name="ce53" office:value-type="float" office:value="8" calcext:value-type="float">
            <text:p>8.0 </text:p>
          </table:table-cell>
          <table:table-cell table:style-name="ce53" office:value-type="float" office:value="39.3" calcext:value-type="float">
            <text:p>39.3 </text:p>
          </table:table-cell>
          <table:table-cell table:style-name="ce131" office:value-type="float" office:value="43.9" calcext:value-type="float">
            <text:p>43.9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6.9" calcext:value-type="float">
            <text:p>6.9 </text:p>
          </table:table-cell>
          <table:table-cell table:style-name="ce57" office:value-type="float" office:value="1.6" calcext:value-type="float">
            <text:p>1.6 </text:p>
          </table:table-cell>
          <table:table-cell table:style-name="ce68" office:value-type="float" office:value="12.1" calcext:value-type="float">
            <text:p>12.1 </text:p>
          </table:table-cell>
          <table:table-cell table:style-name="ce81" office:value-type="float" office:value="4" calcext:value-type="float">
            <text:p>4.0 </text:p>
          </table:table-cell>
          <table:table-cell table:style-name="ce57" office:value-type="float" office:value="-6.8" calcext:value-type="float">
            <text:p>-6.8 </text:p>
          </table:table-cell>
          <table:table-cell table:style-name="ce95" office:value-type="float" office:value="-6.4" calcext:value-type="float">
            <text:p>-6.4 </text:p>
          </table:table-cell>
          <table:table-cell table:style-name="ce109" office:value-type="float" office:value="-5.7" calcext:value-type="float">
            <text:p>-5.7 </text:p>
          </table:table-cell>
          <table:table-cell table:style-name="ce81" office:value-type="float" office:value="2.4" calcext:value-type="float">
            <text:p>2.4 </text:p>
          </table:table-cell>
          <table:table-cell table:style-name="ce68" office:value-type="float" office:value="-7.3" calcext:value-type="float">
            <text:p>-7.3 </text:p>
          </table:table-cell>
          <table:table-cell table:style-name="ce57" office:value-type="float" office:value="8.6" calcext:value-type="float">
            <text:p>8.6 </text:p>
          </table:table-cell>
          <table:table-cell table:style-name="ce57" office:value-type="float" office:value="29.2" calcext:value-type="float">
            <text:p>29.2 </text:p>
          </table:table-cell>
          <table:table-cell table:style-name="ce135" office:value-type="float" office:value="52" calcext:value-type="float">
            <text:p>52.0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5"/>
          <table:table-cell table:style-name="ce70"/>
          <table:table-cell table:style-name="ce15" table:number-columns-repeated="4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9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59"/>
          <table:table-cell table:style-name="ce112"/>
          <table:table-cell table:style-name="ce153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1" table:number-columns-repeated="4"/>
          <table:table-cell table:style-name="ce83"/>
          <table:table-cell table:style-name="ce155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3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59"/>
          <table:table-cell table:style-name="ce59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57"/>
          <table:table-cell table:style-name="ce72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2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99"/>
          <table:table-cell table:style-name="ce160" office:value-type="string" calcext:value-type="string">
            <text:p>(1)<text:span text:style-name="T4">電子零組件</text:span></text:p>
          </table:table-cell>
          <table:table-cell table:style-name="ce72" office:value-type="string" calcext:value-type="string">
            <text:p>(2)<text:span text:style-name="T4">機　械</text:span></text:p>
          </table:table-cell>
          <table:table-cell table:style-name="ce161" office:value-type="string" calcext:value-type="string">
            <text:p>(3)<text:span text:style-name="T4">電機產品</text:span></text:p>
          </table:table-cell>
          <table:table-cell table:style-name="ce160" office:value-type="string" calcext:value-type="string">
            <text:p>(4)<text:span text:style-name="T4">資通與視聽產品</text:span></text:p>
          </table:table-cell>
          <table:table-cell table:style-name="ce72" office:value-type="string" calcext:value-type="string">
            <text:p>(5)<text:span text:style-name="T4">家用電器</text:span></text:p>
          </table:table-cell>
          <table:covered-table-cell table:number-columns-repeated="2" table:style-name="ce99"/>
          <table:table-cell table:style-name="ce72" office:value-type="string" calcext:value-type="string">
            <text:p>(1)<text:span text:style-name="T4">精密儀器</text:span></text:p>
          </table:table-cell>
          <table:covered-table-cell table:style-name="ce157"/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4" office:value-type="string" calcext:value-type="string">
            <text:p>16.Machinery and Electrical Equipment</text:p>
          </table:table-cell>
          <table:table-cell table:style-name="ce73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2" office:value-type="string" calcext:value-type="string">
            <text:p>(3)Electrical Machinery Products</text:p>
          </table:table-cell>
          <table:table-cell table:style-name="ce114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0"/>
          <table:table-cell table:style-name="ce114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Precision Instruments</text:p>
          </table:table-cell>
          <table:table-cell table:style-name="ce47" office:value-type="string" calcext:value-type="string">
            <text:p>19.Others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579229" calcext:value-type="float">
            <text:p>579,229 </text:p>
          </table:table-cell>
          <table:table-cell table:style-name="ce49" office:value-type="float" office:value="276332" calcext:value-type="float">
            <text:p>276,332 </text:p>
          </table:table-cell>
          <table:table-cell table:style-name="ce61" office:value-type="float" office:value="144300" calcext:value-type="float">
            <text:p>144,300 </text:p>
          </table:table-cell>
          <table:table-cell table:style-name="ce49" office:value-type="float" office:value="4013317" calcext:value-type="float">
            <text:p>4,013,317 </text:p>
          </table:table-cell>
          <table:table-cell table:style-name="ce74" office:value-type="float" office:value="2055058" calcext:value-type="float">
            <text:p>2,055,058 </text:p>
          </table:table-cell>
          <table:table-cell table:style-name="ce74" office:value-type="float" office:value="984367" calcext:value-type="float">
            <text:p>984,367 </text:p>
          </table:table-cell>
          <table:table-cell table:style-name="ce88" office:value-type="float" office:value="312552" calcext:value-type="float">
            <text:p>312,552 </text:p>
          </table:table-cell>
          <table:table-cell table:style-name="ce102" office:value-type="float" office:value="616932" calcext:value-type="float">
            <text:p>616,932 </text:p>
          </table:table-cell>
          <table:table-cell table:style-name="ce74" office:value-type="float" office:value="44408" calcext:value-type="float">
            <text:p>44,408 </text:p>
          </table:table-cell>
          <table:table-cell table:style-name="ce74" office:value-type="float" office:value="347479" calcext:value-type="float">
            <text:p>347,479 </text:p>
          </table:table-cell>
          <table:table-cell table:style-name="ce61" office:value-type="float" office:value="426326" calcext:value-type="float">
            <text:p>426,326 </text:p>
          </table:table-cell>
          <table:table-cell table:style-name="ce49" office:value-type="float" office:value="329014" calcext:value-type="float">
            <text:p>329,014 </text:p>
          </table:table-cell>
          <table:table-cell table:style-name="ce127" office:value-type="float" office:value="189964" calcext:value-type="float">
            <text:p>189,964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815458" calcext:value-type="float">
            <text:p>815,458 </text:p>
          </table:table-cell>
          <table:table-cell table:style-name="ce49" office:value-type="float" office:value="427334" calcext:value-type="float">
            <text:p>427,334 </text:p>
          </table:table-cell>
          <table:table-cell table:style-name="ce61" office:value-type="float" office:value="198840" calcext:value-type="float">
            <text:p>198,840 </text:p>
          </table:table-cell>
          <table:table-cell table:style-name="ce49" office:value-type="float" office:value="4988955" calcext:value-type="float">
            <text:p>4,988,955 </text:p>
          </table:table-cell>
          <table:table-cell table:style-name="ce74" office:value-type="float" office:value="2557021" calcext:value-type="float">
            <text:p>2,557,021 </text:p>
          </table:table-cell>
          <table:table-cell table:style-name="ce74" office:value-type="float" office:value="1243870" calcext:value-type="float">
            <text:p>1,243,870 </text:p>
          </table:table-cell>
          <table:table-cell table:style-name="ce88" office:value-type="float" office:value="394987" calcext:value-type="float">
            <text:p>394,987 </text:p>
          </table:table-cell>
          <table:table-cell table:style-name="ce102" office:value-type="float" office:value="741442" calcext:value-type="float">
            <text:p>741,442 </text:p>
          </table:table-cell>
          <table:table-cell table:style-name="ce74" office:value-type="float" office:value="51635" calcext:value-type="float">
            <text:p>51,635 </text:p>
          </table:table-cell>
          <table:table-cell table:style-name="ce74" office:value-type="float" office:value="376611" calcext:value-type="float">
            <text:p>376,611 </text:p>
          </table:table-cell>
          <table:table-cell table:style-name="ce61" office:value-type="float" office:value="487114" calcext:value-type="float">
            <text:p>487,114 </text:p>
          </table:table-cell>
          <table:table-cell table:style-name="ce49" office:value-type="float" office:value="380460" calcext:value-type="float">
            <text:p>380,460 </text:p>
          </table:table-cell>
          <table:table-cell table:style-name="ce127" office:value-type="float" office:value="206361" calcext:value-type="float">
            <text:p>206,361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29426" calcext:value-type="float">
            <text:p>829,426 </text:p>
          </table:table-cell>
          <table:table-cell table:style-name="ce49" office:value-type="float" office:value="410035" calcext:value-type="float">
            <text:p>410,035 </text:p>
          </table:table-cell>
          <table:table-cell table:style-name="ce61" office:value-type="float" office:value="196003" calcext:value-type="float">
            <text:p>196,003 </text:p>
          </table:table-cell>
          <table:table-cell table:style-name="ce49" office:value-type="float" office:value="5707477" calcext:value-type="float">
            <text:p>5,707,477 </text:p>
          </table:table-cell>
          <table:table-cell table:style-name="ce74" office:value-type="float" office:value="2914687" calcext:value-type="float">
            <text:p>2,914,687 </text:p>
          </table:table-cell>
          <table:table-cell table:style-name="ce74" office:value-type="float" office:value="1470887" calcext:value-type="float">
            <text:p>1,470,887 </text:p>
          </table:table-cell>
          <table:table-cell table:style-name="ce88" office:value-type="float" office:value="427896" calcext:value-type="float">
            <text:p>427,896 </text:p>
          </table:table-cell>
          <table:table-cell table:style-name="ce102" office:value-type="float" office:value="832503" calcext:value-type="float">
            <text:p>832,503 </text:p>
          </table:table-cell>
          <table:table-cell table:style-name="ce74" office:value-type="float" office:value="61504" calcext:value-type="float">
            <text:p>61,504 </text:p>
          </table:table-cell>
          <table:table-cell table:style-name="ce74" office:value-type="float" office:value="435585" calcext:value-type="float">
            <text:p>435,585 </text:p>
          </table:table-cell>
          <table:table-cell table:style-name="ce61" office:value-type="float" office:value="530684" calcext:value-type="float">
            <text:p>530,684 </text:p>
          </table:table-cell>
          <table:table-cell table:style-name="ce49" office:value-type="float" office:value="424045" calcext:value-type="float">
            <text:p>424,045 </text:p>
          </table:table-cell>
          <table:table-cell table:style-name="ce127" office:value-type="float" office:value="229620" calcext:value-type="float">
            <text:p>229,620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06053" calcext:value-type="float">
            <text:p>706,053 </text:p>
          </table:table-cell>
          <table:table-cell table:style-name="ce49" office:value-type="float" office:value="359979" calcext:value-type="float">
            <text:p>359,979 </text:p>
          </table:table-cell>
          <table:table-cell table:style-name="ce61" office:value-type="float" office:value="170908" calcext:value-type="float">
            <text:p>170,908 </text:p>
          </table:table-cell>
          <table:table-cell table:style-name="ce49" office:value-type="float" office:value="4901607" calcext:value-type="float">
            <text:p>4,901,607 </text:p>
          </table:table-cell>
          <table:table-cell table:style-name="ce74" office:value-type="float" office:value="2539482" calcext:value-type="float">
            <text:p>2,539,482 </text:p>
          </table:table-cell>
          <table:table-cell table:style-name="ce74" office:value-type="float" office:value="1168946" calcext:value-type="float">
            <text:p>1,168,946 </text:p>
          </table:table-cell>
          <table:table-cell table:style-name="ce88" office:value-type="float" office:value="390640" calcext:value-type="float">
            <text:p>390,640 </text:p>
          </table:table-cell>
          <table:table-cell table:style-name="ce102" office:value-type="float" office:value="746398" calcext:value-type="float">
            <text:p>746,398 </text:p>
          </table:table-cell>
          <table:table-cell table:style-name="ce74" office:value-type="float" office:value="56142" calcext:value-type="float">
            <text:p>56,142 </text:p>
          </table:table-cell>
          <table:table-cell table:style-name="ce74" office:value-type="float" office:value="489527" calcext:value-type="float">
            <text:p>489,527 </text:p>
          </table:table-cell>
          <table:table-cell table:style-name="ce61" office:value-type="float" office:value="463659" calcext:value-type="float">
            <text:p>463,659 </text:p>
          </table:table-cell>
          <table:table-cell table:style-name="ce49" office:value-type="float" office:value="361761" calcext:value-type="float">
            <text:p>361,761 </text:p>
          </table:table-cell>
          <table:table-cell table:style-name="ce127" office:value-type="float" office:value="265010" calcext:value-type="float">
            <text:p>265,010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848392" calcext:value-type="float">
            <text:p>848,392 </text:p>
          </table:table-cell>
          <table:table-cell table:style-name="ce49" office:value-type="float" office:value="400593" calcext:value-type="float">
            <text:p>400,593 </text:p>
          </table:table-cell>
          <table:table-cell table:style-name="ce61" office:value-type="float" office:value="242835" calcext:value-type="float">
            <text:p>242,835 </text:p>
          </table:table-cell>
          <table:table-cell table:style-name="ce49" office:value-type="float" office:value="6075951" calcext:value-type="float">
            <text:p>6,075,951 </text:p>
          </table:table-cell>
          <table:table-cell table:style-name="ce74" office:value-type="float" office:value="3345813" calcext:value-type="float">
            <text:p>3,345,813 </text:p>
          </table:table-cell>
          <table:table-cell table:style-name="ce74" office:value-type="float" office:value="1153218" calcext:value-type="float">
            <text:p>1,153,218 </text:p>
          </table:table-cell>
          <table:table-cell table:style-name="ce88" office:value-type="float" office:value="441085" calcext:value-type="float">
            <text:p>441,085 </text:p>
          </table:table-cell>
          <table:table-cell table:style-name="ce102" office:value-type="float" office:value="1074708" calcext:value-type="float">
            <text:p>1,074,708 </text:p>
          </table:table-cell>
          <table:table-cell table:style-name="ce74" office:value-type="float" office:value="61127" calcext:value-type="float">
            <text:p>61,127 </text:p>
          </table:table-cell>
          <table:table-cell table:style-name="ce74" office:value-type="float" office:value="511957" calcext:value-type="float">
            <text:p>511,957 </text:p>
          </table:table-cell>
          <table:table-cell table:style-name="ce61" office:value-type="float" office:value="553982" calcext:value-type="float">
            <text:p>553,982 </text:p>
          </table:table-cell>
          <table:table-cell table:style-name="ce49" office:value-type="float" office:value="436000" calcext:value-type="float">
            <text:p>436,000 </text:p>
          </table:table-cell>
          <table:table-cell table:style-name="ce127" office:value-type="float" office:value="445266" calcext:value-type="float">
            <text:p>445,266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68327" calcext:value-type="float">
            <text:p>68,327 </text:p>
          </table:table-cell>
          <table:table-cell table:style-name="ce50" office:value-type="float" office:value="32914" calcext:value-type="float">
            <text:p>32,914 </text:p>
          </table:table-cell>
          <table:table-cell table:style-name="ce62" office:value-type="float" office:value="17726" calcext:value-type="float">
            <text:p>17,726 </text:p>
          </table:table-cell>
          <table:table-cell table:style-name="ce50" office:value-type="float" office:value="545814" calcext:value-type="float">
            <text:p>545,814 </text:p>
          </table:table-cell>
          <table:table-cell table:style-name="ce75" office:value-type="float" office:value="293430" calcext:value-type="float">
            <text:p>293,430 </text:p>
          </table:table-cell>
          <table:table-cell table:style-name="ce75" office:value-type="float" office:value="95834" calcext:value-type="float">
            <text:p>95,834 </text:p>
          </table:table-cell>
          <table:table-cell table:style-name="ce89" office:value-type="float" office:value="38019" calcext:value-type="float">
            <text:p>38,019 </text:p>
          </table:table-cell>
          <table:table-cell table:style-name="ce103" office:value-type="float" office:value="113051" calcext:value-type="float">
            <text:p>113,051 </text:p>
          </table:table-cell>
          <table:table-cell table:style-name="ce75" office:value-type="float" office:value="5482" calcext:value-type="float">
            <text:p>5,482 </text:p>
          </table:table-cell>
          <table:table-cell table:style-name="ce75" office:value-type="float" office:value="41417" calcext:value-type="float">
            <text:p>41,417 </text:p>
          </table:table-cell>
          <table:table-cell table:style-name="ce62" office:value-type="float" office:value="51427" calcext:value-type="float">
            <text:p>51,427 </text:p>
          </table:table-cell>
          <table:table-cell table:style-name="ce50" office:value-type="float" office:value="40683" calcext:value-type="float">
            <text:p>40,683 </text:p>
          </table:table-cell>
          <table:table-cell table:style-name="ce128" office:value-type="float" office:value="23535" calcext:value-type="float">
            <text:p>23,535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6042" calcext:value-type="float">
            <text:p>66,042 </text:p>
          </table:table-cell>
          <table:table-cell table:style-name="ce50" office:value-type="float" office:value="31670" calcext:value-type="float">
            <text:p>31,670 </text:p>
          </table:table-cell>
          <table:table-cell table:style-name="ce62" office:value-type="float" office:value="15617" calcext:value-type="float">
            <text:p>15,617 </text:p>
          </table:table-cell>
          <table:table-cell table:style-name="ce50" office:value-type="float" office:value="624357" calcext:value-type="float">
            <text:p>624,357 </text:p>
          </table:table-cell>
          <table:table-cell table:style-name="ce75" office:value-type="float" office:value="343348" calcext:value-type="float">
            <text:p>343,348 </text:p>
          </table:table-cell>
          <table:table-cell table:style-name="ce75" office:value-type="float" office:value="126895" calcext:value-type="float">
            <text:p>126,895 </text:p>
          </table:table-cell>
          <table:table-cell table:style-name="ce89" office:value-type="float" office:value="45337" calcext:value-type="float">
            <text:p>45,337 </text:p>
          </table:table-cell>
          <table:table-cell table:style-name="ce103" office:value-type="float" office:value="102206" calcext:value-type="float">
            <text:p>102,206 </text:p>
          </table:table-cell>
          <table:table-cell table:style-name="ce75" office:value-type="float" office:value="6570" calcext:value-type="float">
            <text:p>6,570 </text:p>
          </table:table-cell>
          <table:table-cell table:style-name="ce75" office:value-type="float" office:value="46238" calcext:value-type="float">
            <text:p>46,238 </text:p>
          </table:table-cell>
          <table:table-cell table:style-name="ce62" office:value-type="float" office:value="67534" calcext:value-type="float">
            <text:p>67,534 </text:p>
          </table:table-cell>
          <table:table-cell table:style-name="ce50" office:value-type="float" office:value="55094" calcext:value-type="float">
            <text:p>55,094 </text:p>
          </table:table-cell>
          <table:table-cell table:style-name="ce128" office:value-type="float" office:value="35825" calcext:value-type="float">
            <text:p>35,825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4" office:value-type="float" office:value="782350" calcext:value-type="float">
            <text:p>782,350 </text:p>
          </table:table-cell>
          <table:table-cell table:style-name="ce49" office:value-type="float" office:value="368923" calcext:value-type="float">
            <text:p>368,923 </text:p>
          </table:table-cell>
          <table:table-cell table:style-name="ce61" office:value-type="float" office:value="227218" calcext:value-type="float">
            <text:p>227,218 </text:p>
          </table:table-cell>
          <table:table-cell table:style-name="ce49" office:value-type="float" office:value="5451594" calcext:value-type="float">
            <text:p>5,451,594 </text:p>
          </table:table-cell>
          <table:table-cell table:style-name="ce74" office:value-type="float" office:value="3002465" calcext:value-type="float">
            <text:p>3,002,465 </text:p>
          </table:table-cell>
          <table:table-cell table:style-name="ce74" office:value-type="float" office:value="1026323" calcext:value-type="float">
            <text:p>1,026,323 </text:p>
          </table:table-cell>
          <table:table-cell table:style-name="ce88" office:value-type="float" office:value="395748" calcext:value-type="float">
            <text:p>395,748 </text:p>
          </table:table-cell>
          <table:table-cell table:style-name="ce102" office:value-type="float" office:value="972501" calcext:value-type="float">
            <text:p>972,501 </text:p>
          </table:table-cell>
          <table:table-cell table:style-name="ce74" office:value-type="float" office:value="54556" calcext:value-type="float">
            <text:p>54,556 </text:p>
          </table:table-cell>
          <table:table-cell table:style-name="ce74" office:value-type="float" office:value="465719" calcext:value-type="float">
            <text:p>465,719 </text:p>
          </table:table-cell>
          <table:table-cell table:style-name="ce61" office:value-type="float" office:value="486448" calcext:value-type="float">
            <text:p>486,448 </text:p>
          </table:table-cell>
          <table:table-cell table:style-name="ce49" office:value-type="float" office:value="380905" calcext:value-type="float">
            <text:p>380,905 </text:p>
          </table:table-cell>
          <table:table-cell table:style-name="ce127" office:value-type="float" office:value="409440" calcext:value-type="float">
            <text:p>409,440 </text:p>
          </table:table-cell>
          <table:table-cell table:style-name="ce141" office:value-type="string" calcext:value-type="string">
            <text:p><text:s/>Up to Nov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62552" calcext:value-type="float">
            <text:p>62,552 </text:p>
          </table:table-cell>
          <table:table-cell table:style-name="ce50" office:value-type="float" office:value="31223" calcext:value-type="float">
            <text:p>31,223 </text:p>
          </table:table-cell>
          <table:table-cell table:style-name="ce62" office:value-type="float" office:value="14514" calcext:value-type="float">
            <text:p>14,514 </text:p>
          </table:table-cell>
          <table:table-cell table:style-name="ce50" office:value-type="float" office:value="509739" calcext:value-type="float">
            <text:p>509,739 </text:p>
          </table:table-cell>
          <table:table-cell table:style-name="ce75" office:value-type="float" office:value="295273" calcext:value-type="float">
            <text:p>295,273 </text:p>
          </table:table-cell>
          <table:table-cell table:style-name="ce75" office:value-type="float" office:value="84236" calcext:value-type="float">
            <text:p>84,236 </text:p>
          </table:table-cell>
          <table:table-cell table:style-name="ce89" office:value-type="float" office:value="33724" calcext:value-type="float">
            <text:p>33,724 </text:p>
          </table:table-cell>
          <table:table-cell table:style-name="ce103" office:value-type="float" office:value="91759" calcext:value-type="float">
            <text:p>91,759 </text:p>
          </table:table-cell>
          <table:table-cell table:style-name="ce75" office:value-type="float" office:value="4747" calcext:value-type="float">
            <text:p>4,747 </text:p>
          </table:table-cell>
          <table:table-cell table:style-name="ce75" office:value-type="float" office:value="22493" calcext:value-type="float">
            <text:p>22,493 </text:p>
          </table:table-cell>
          <table:table-cell table:style-name="ce62" office:value-type="float" office:value="44989" calcext:value-type="float">
            <text:p>44,989 </text:p>
          </table:table-cell>
          <table:table-cell table:style-name="ce50" office:value-type="float" office:value="36749" calcext:value-type="float">
            <text:p>36,749 </text:p>
          </table:table-cell>
          <table:table-cell table:style-name="ce128" office:value-type="float" office:value="24268" calcext:value-type="float">
            <text:p>24,268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67260" calcext:value-type="float">
            <text:p>67,260 </text:p>
          </table:table-cell>
          <table:table-cell table:style-name="ce50" office:value-type="float" office:value="33166" calcext:value-type="float">
            <text:p>33,166 </text:p>
          </table:table-cell>
          <table:table-cell table:style-name="ce62" office:value-type="float" office:value="17265" calcext:value-type="float">
            <text:p>17,265 </text:p>
          </table:table-cell>
          <table:table-cell table:style-name="ce50" office:value-type="float" office:value="616902" calcext:value-type="float">
            <text:p>616,902 </text:p>
          </table:table-cell>
          <table:table-cell table:style-name="ce75" office:value-type="float" office:value="325621" calcext:value-type="float">
            <text:p>325,621 </text:p>
          </table:table-cell>
          <table:table-cell table:style-name="ce75" office:value-type="float" office:value="124724" calcext:value-type="float">
            <text:p>124,724 </text:p>
          </table:table-cell>
          <table:table-cell table:style-name="ce89" office:value-type="float" office:value="44971" calcext:value-type="float">
            <text:p>44,971 </text:p>
          </table:table-cell>
          <table:table-cell table:style-name="ce103" office:value-type="float" office:value="116358" calcext:value-type="float">
            <text:p>116,358 </text:p>
          </table:table-cell>
          <table:table-cell table:style-name="ce75" office:value-type="float" office:value="5228" calcext:value-type="float">
            <text:p>5,228 </text:p>
          </table:table-cell>
          <table:table-cell table:style-name="ce75" office:value-type="float" office:value="39571" calcext:value-type="float">
            <text:p>39,571 </text:p>
          </table:table-cell>
          <table:table-cell table:style-name="ce62" office:value-type="float" office:value="58562" calcext:value-type="float">
            <text:p>58,562 </text:p>
          </table:table-cell>
          <table:table-cell table:style-name="ce50" office:value-type="float" office:value="47009" calcext:value-type="float">
            <text:p>47,009 </text:p>
          </table:table-cell>
          <table:table-cell table:style-name="ce128" office:value-type="float" office:value="18314" calcext:value-type="float">
            <text:p>18,314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81813" calcext:value-type="float">
            <text:p>81,813 </text:p>
          </table:table-cell>
          <table:table-cell table:style-name="ce50" office:value-type="float" office:value="35126" calcext:value-type="float">
            <text:p>35,126 </text:p>
          </table:table-cell>
          <table:table-cell table:style-name="ce62" office:value-type="float" office:value="22114" calcext:value-type="float">
            <text:p>22,114 </text:p>
          </table:table-cell>
          <table:table-cell table:style-name="ce50" office:value-type="float" office:value="767596" calcext:value-type="float">
            <text:p>767,596 </text:p>
          </table:table-cell>
          <table:table-cell table:style-name="ce75" office:value-type="float" office:value="385660" calcext:value-type="float">
            <text:p>385,660 </text:p>
          </table:table-cell>
          <table:table-cell table:style-name="ce75" office:value-type="float" office:value="156391" calcext:value-type="float">
            <text:p>156,391 </text:p>
          </table:table-cell>
          <table:table-cell table:style-name="ce89" office:value-type="float" office:value="56558" calcext:value-type="float">
            <text:p>56,558 </text:p>
          </table:table-cell>
          <table:table-cell table:style-name="ce103" office:value-type="float" office:value="162112" calcext:value-type="float">
            <text:p>162,112 </text:p>
          </table:table-cell>
          <table:table-cell table:style-name="ce75" office:value-type="float" office:value="6875" calcext:value-type="float">
            <text:p>6,875 </text:p>
          </table:table-cell>
          <table:table-cell table:style-name="ce75" office:value-type="float" office:value="44788" calcext:value-type="float">
            <text:p>44,788 </text:p>
          </table:table-cell>
          <table:table-cell table:style-name="ce62" office:value-type="float" office:value="80651" calcext:value-type="float">
            <text:p>80,651 </text:p>
          </table:table-cell>
          <table:table-cell table:style-name="ce50" office:value-type="float" office:value="67935" calcext:value-type="float">
            <text:p>67,935 </text:p>
          </table:table-cell>
          <table:table-cell table:style-name="ce128" office:value-type="float" office:value="23782" calcext:value-type="float">
            <text:p>23,782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70978" calcext:value-type="float">
            <text:p>70,978 </text:p>
          </table:table-cell>
          <table:table-cell table:style-name="ce50" office:value-type="float" office:value="34251" calcext:value-type="float">
            <text:p>34,251 </text:p>
          </table:table-cell>
          <table:table-cell table:style-name="ce62" office:value-type="float" office:value="17492" calcext:value-type="float">
            <text:p>17,492 </text:p>
          </table:table-cell>
          <table:table-cell table:style-name="ce50" office:value-type="float" office:value="806308" calcext:value-type="float">
            <text:p>806,308 </text:p>
          </table:table-cell>
          <table:table-cell table:style-name="ce75" office:value-type="float" office:value="335716" calcext:value-type="float">
            <text:p>335,716 </text:p>
          </table:table-cell>
          <table:table-cell table:style-name="ce75" office:value-type="float" office:value="137970" calcext:value-type="float">
            <text:p>137,970 </text:p>
          </table:table-cell>
          <table:table-cell table:style-name="ce89" office:value-type="float" office:value="52341" calcext:value-type="float">
            <text:p>52,341 </text:p>
          </table:table-cell>
          <table:table-cell table:style-name="ce103" office:value-type="float" office:value="274288" calcext:value-type="float">
            <text:p>274,288 </text:p>
          </table:table-cell>
          <table:table-cell table:style-name="ce75" office:value-type="float" office:value="5993" calcext:value-type="float">
            <text:p>5,993 </text:p>
          </table:table-cell>
          <table:table-cell table:style-name="ce75" office:value-type="float" office:value="53752" calcext:value-type="float">
            <text:p>53,752 </text:p>
          </table:table-cell>
          <table:table-cell table:style-name="ce62" office:value-type="float" office:value="64373" calcext:value-type="float">
            <text:p>64,373 </text:p>
          </table:table-cell>
          <table:table-cell table:style-name="ce50" office:value-type="float" office:value="53990" calcext:value-type="float">
            <text:p>53,990 </text:p>
          </table:table-cell>
          <table:table-cell table:style-name="ce128" office:value-type="float" office:value="22247" calcext:value-type="float">
            <text:p>22,247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7718" calcext:value-type="float">
            <text:p>67,718 </text:p>
          </table:table-cell>
          <table:table-cell table:style-name="ce50" office:value-type="float" office:value="32472" calcext:value-type="float">
            <text:p>32,472 </text:p>
          </table:table-cell>
          <table:table-cell table:style-name="ce62" office:value-type="float" office:value="16065" calcext:value-type="float">
            <text:p>16,065 </text:p>
          </table:table-cell>
          <table:table-cell table:style-name="ce50" office:value-type="float" office:value="700607" calcext:value-type="float">
            <text:p>700,607 </text:p>
          </table:table-cell>
          <table:table-cell table:style-name="ce75" office:value-type="float" office:value="360910" calcext:value-type="float">
            <text:p>360,910 </text:p>
          </table:table-cell>
          <table:table-cell table:style-name="ce75" office:value-type="float" office:value="125846" calcext:value-type="float">
            <text:p>125,846 </text:p>
          </table:table-cell>
          <table:table-cell table:style-name="ce89" office:value-type="float" office:value="41478" calcext:value-type="float">
            <text:p>41,478 </text:p>
          </table:table-cell>
          <table:table-cell table:style-name="ce103" office:value-type="float" office:value="166775" calcext:value-type="float">
            <text:p>166,775 </text:p>
          </table:table-cell>
          <table:table-cell table:style-name="ce75" office:value-type="float" office:value="5599" calcext:value-type="float">
            <text:p>5,599 </text:p>
          </table:table-cell>
          <table:table-cell table:style-name="ce75" office:value-type="float" office:value="33890" calcext:value-type="float">
            <text:p>33,890 </text:p>
          </table:table-cell>
          <table:table-cell table:style-name="ce62" office:value-type="float" office:value="61111" calcext:value-type="float">
            <text:p>61,111 </text:p>
          </table:table-cell>
          <table:table-cell table:style-name="ce50" office:value-type="float" office:value="51671" calcext:value-type="float">
            <text:p>51,671 </text:p>
          </table:table-cell>
          <table:table-cell table:style-name="ce128" office:value-type="float" office:value="25238" calcext:value-type="float">
            <text:p>25,238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65140" calcext:value-type="float">
            <text:p>65,140 </text:p>
          </table:table-cell>
          <table:table-cell table:style-name="ce50" office:value-type="float" office:value="28124" calcext:value-type="float">
            <text:p>28,124 </text:p>
          </table:table-cell>
          <table:table-cell table:style-name="ce62" office:value-type="float" office:value="18991" calcext:value-type="float">
            <text:p>18,991 </text:p>
          </table:table-cell>
          <table:table-cell table:style-name="ce50" office:value-type="float" office:value="699272" calcext:value-type="float">
            <text:p>699,272 </text:p>
          </table:table-cell>
          <table:table-cell table:style-name="ce75" office:value-type="float" office:value="375103" calcext:value-type="float">
            <text:p>375,103 </text:p>
          </table:table-cell>
          <table:table-cell table:style-name="ce75" office:value-type="float" office:value="138315" calcext:value-type="float">
            <text:p>138,315 </text:p>
          </table:table-cell>
          <table:table-cell table:style-name="ce89" office:value-type="float" office:value="51901" calcext:value-type="float">
            <text:p>51,901 </text:p>
          </table:table-cell>
          <table:table-cell table:style-name="ce103" office:value-type="float" office:value="128067" calcext:value-type="float">
            <text:p>128,067 </text:p>
          </table:table-cell>
          <table:table-cell table:style-name="ce75" office:value-type="float" office:value="5886" calcext:value-type="float">
            <text:p>5,886 </text:p>
          </table:table-cell>
          <table:table-cell table:style-name="ce75" office:value-type="float" office:value="41150" calcext:value-type="float">
            <text:p>41,150 </text:p>
          </table:table-cell>
          <table:table-cell table:style-name="ce62" office:value-type="float" office:value="63287" calcext:value-type="float">
            <text:p>63,287 </text:p>
          </table:table-cell>
          <table:table-cell table:style-name="ce50" office:value-type="float" office:value="53704" calcext:value-type="float">
            <text:p>53,704 </text:p>
          </table:table-cell>
          <table:table-cell table:style-name="ce128" office:value-type="float" office:value="28296" calcext:value-type="float">
            <text:p>28,296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66929" calcext:value-type="float">
            <text:p>66,929 </text:p>
          </table:table-cell>
          <table:table-cell table:style-name="ce50" office:value-type="float" office:value="24675" calcext:value-type="float">
            <text:p>24,675 </text:p>
          </table:table-cell>
          <table:table-cell table:style-name="ce62" office:value-type="float" office:value="24271" calcext:value-type="float">
            <text:p>24,271 </text:p>
          </table:table-cell>
          <table:table-cell table:style-name="ce50" office:value-type="float" office:value="726383" calcext:value-type="float">
            <text:p>726,383 </text:p>
          </table:table-cell>
          <table:table-cell table:style-name="ce75" office:value-type="float" office:value="382407" calcext:value-type="float">
            <text:p>382,407 </text:p>
          </table:table-cell>
          <table:table-cell table:style-name="ce75" office:value-type="float" office:value="121668" calcext:value-type="float">
            <text:p>121,668 </text:p>
          </table:table-cell>
          <table:table-cell table:style-name="ce89" office:value-type="float" office:value="45577" calcext:value-type="float">
            <text:p>45,577 </text:p>
          </table:table-cell>
          <table:table-cell table:style-name="ce103" office:value-type="float" office:value="171996" calcext:value-type="float">
            <text:p>171,996 </text:p>
          </table:table-cell>
          <table:table-cell table:style-name="ce75" office:value-type="float" office:value="4736" calcext:value-type="float">
            <text:p>4,736 </text:p>
          </table:table-cell>
          <table:table-cell table:style-name="ce75" office:value-type="float" office:value="30039" calcext:value-type="float">
            <text:p>30,039 </text:p>
          </table:table-cell>
          <table:table-cell table:style-name="ce62" office:value-type="float" office:value="59530" calcext:value-type="float">
            <text:p>59,530 </text:p>
          </table:table-cell>
          <table:table-cell table:style-name="ce50" office:value-type="float" office:value="50672" calcext:value-type="float">
            <text:p>50,672 </text:p>
          </table:table-cell>
          <table:table-cell table:style-name="ce128" office:value-type="float" office:value="33888" calcext:value-type="float">
            <text:p>33,888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63194" calcext:value-type="float">
            <text:p>63,194 </text:p>
          </table:table-cell>
          <table:table-cell table:style-name="ce50" office:value-type="float" office:value="25569" calcext:value-type="float">
            <text:p>25,569 </text:p>
          </table:table-cell>
          <table:table-cell table:style-name="ce62" office:value-type="float" office:value="18896" calcext:value-type="float">
            <text:p>18,896 </text:p>
          </table:table-cell>
          <table:table-cell table:style-name="ce50" office:value-type="float" office:value="730817" calcext:value-type="float">
            <text:p>730,817 </text:p>
          </table:table-cell>
          <table:table-cell table:style-name="ce75" office:value-type="float" office:value="392068" calcext:value-type="float">
            <text:p>392,068 </text:p>
          </table:table-cell>
          <table:table-cell table:style-name="ce75" office:value-type="float" office:value="136235" calcext:value-type="float">
            <text:p>136,235 </text:p>
          </table:table-cell>
          <table:table-cell table:style-name="ce89" office:value-type="float" office:value="44881" calcext:value-type="float">
            <text:p>44,881 </text:p>
          </table:table-cell>
          <table:table-cell table:style-name="ce103" office:value-type="float" office:value="153234" calcext:value-type="float">
            <text:p>153,234 </text:p>
          </table:table-cell>
          <table:table-cell table:style-name="ce75" office:value-type="float" office:value="4398" calcext:value-type="float">
            <text:p>4,398 </text:p>
          </table:table-cell>
          <table:table-cell table:style-name="ce75" office:value-type="float" office:value="33662" calcext:value-type="float">
            <text:p>33,662 </text:p>
          </table:table-cell>
          <table:table-cell table:style-name="ce62" office:value-type="float" office:value="63369" calcext:value-type="float">
            <text:p>63,369 </text:p>
          </table:table-cell>
          <table:table-cell table:style-name="ce50" office:value-type="float" office:value="53992" calcext:value-type="float">
            <text:p>53,992 </text:p>
          </table:table-cell>
          <table:table-cell table:style-name="ce128" office:value-type="float" office:value="24270" calcext:value-type="float">
            <text:p>24,270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3846" calcext:value-type="float">
            <text:p>63,846 </text:p>
          </table:table-cell>
          <table:table-cell table:style-name="ce50" office:value-type="float" office:value="28999" calcext:value-type="float">
            <text:p>28,999 </text:p>
          </table:table-cell>
          <table:table-cell table:style-name="ce62" office:value-type="float" office:value="16515" calcext:value-type="float">
            <text:p>16,515 </text:p>
          </table:table-cell>
          <table:table-cell table:style-name="ce50" office:value-type="float" office:value="760722" calcext:value-type="float">
            <text:p>760,722 </text:p>
          </table:table-cell>
          <table:table-cell table:style-name="ce75" office:value-type="float" office:value="415179" calcext:value-type="float">
            <text:p>415,179 </text:p>
          </table:table-cell>
          <table:table-cell table:style-name="ce75" office:value-type="float" office:value="135083" calcext:value-type="float">
            <text:p>135,083 </text:p>
          </table:table-cell>
          <table:table-cell table:style-name="ce89" office:value-type="float" office:value="45789" calcext:value-type="float">
            <text:p>45,789 </text:p>
          </table:table-cell>
          <table:table-cell table:style-name="ce103" office:value-type="float" office:value="160230" calcext:value-type="float">
            <text:p>160,230 </text:p>
          </table:table-cell>
          <table:table-cell table:style-name="ce75" office:value-type="float" office:value="4441" calcext:value-type="float">
            <text:p>4,441 </text:p>
          </table:table-cell>
          <table:table-cell table:style-name="ce75" office:value-type="float" office:value="40807" calcext:value-type="float">
            <text:p>40,807 </text:p>
          </table:table-cell>
          <table:table-cell table:style-name="ce62" office:value-type="float" office:value="59334" calcext:value-type="float">
            <text:p>59,334 </text:p>
          </table:table-cell>
          <table:table-cell table:style-name="ce50" office:value-type="float" office:value="50141" calcext:value-type="float">
            <text:p>50,141 </text:p>
          </table:table-cell>
          <table:table-cell table:style-name="ce128" office:value-type="float" office:value="22618" calcext:value-type="float">
            <text:p>22,618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57559" calcext:value-type="float">
            <text:p>57,559 </text:p>
          </table:table-cell>
          <table:table-cell table:style-name="ce50" office:value-type="float" office:value="22418" calcext:value-type="float">
            <text:p>22,418 </text:p>
          </table:table-cell>
          <table:table-cell table:style-name="ce62" office:value-type="float" office:value="18572" calcext:value-type="float">
            <text:p>18,572 </text:p>
          </table:table-cell>
          <table:table-cell table:style-name="ce50" office:value-type="float" office:value="729460" calcext:value-type="float">
            <text:p>729,460 </text:p>
          </table:table-cell>
          <table:table-cell table:style-name="ce75" office:value-type="float" office:value="379407" calcext:value-type="float">
            <text:p>379,407 </text:p>
          </table:table-cell>
          <table:table-cell table:style-name="ce75" office:value-type="float" office:value="111076" calcext:value-type="float">
            <text:p>111,076 </text:p>
          </table:table-cell>
          <table:table-cell table:style-name="ce89" office:value-type="float" office:value="42247" calcext:value-type="float">
            <text:p>42,247 </text:p>
          </table:table-cell>
          <table:table-cell table:style-name="ce103" office:value-type="float" office:value="192303" calcext:value-type="float">
            <text:p>192,303 </text:p>
          </table:table-cell>
          <table:table-cell table:style-name="ce75" office:value-type="float" office:value="4426" calcext:value-type="float">
            <text:p>4,426 </text:p>
          </table:table-cell>
          <table:table-cell table:style-name="ce75" office:value-type="float" office:value="24917" calcext:value-type="float">
            <text:p>24,917 </text:p>
          </table:table-cell>
          <table:table-cell table:style-name="ce62" office:value-type="float" office:value="50511" calcext:value-type="float">
            <text:p>50,511 </text:p>
          </table:table-cell>
          <table:table-cell table:style-name="ce50" office:value-type="float" office:value="41964" calcext:value-type="float">
            <text:p>41,964 </text:p>
          </table:table-cell>
          <table:table-cell table:style-name="ce128" office:value-type="float" office:value="31791" calcext:value-type="float">
            <text:p>31,791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70303" calcext:value-type="float">
            <text:p>70,303 </text:p>
          </table:table-cell>
          <table:table-cell table:style-name="ce50" office:value-type="float" office:value="25059" calcext:value-type="float">
            <text:p>25,059 </text:p>
          </table:table-cell>
          <table:table-cell table:style-name="ce62" office:value-type="float" office:value="26186" calcext:value-type="float">
            <text:p>26,186 </text:p>
          </table:table-cell>
          <table:table-cell table:style-name="ce50" office:value-type="float" office:value="926116" calcext:value-type="float">
            <text:p>926,116 </text:p>
          </table:table-cell>
          <table:table-cell table:style-name="ce75" office:value-type="float" office:value="409500" calcext:value-type="float">
            <text:p>409,500 </text:p>
          </table:table-cell>
          <table:table-cell table:style-name="ce75" office:value-type="float" office:value="143935" calcext:value-type="float">
            <text:p>143,935 </text:p>
          </table:table-cell>
          <table:table-cell table:style-name="ce89" office:value-type="float" office:value="44351" calcext:value-type="float">
            <text:p>44,351 </text:p>
          </table:table-cell>
          <table:table-cell table:style-name="ce103" office:value-type="float" office:value="323474" calcext:value-type="float">
            <text:p>323,474 </text:p>
          </table:table-cell>
          <table:table-cell table:style-name="ce75" office:value-type="float" office:value="4857" calcext:value-type="float">
            <text:p>4,857 </text:p>
          </table:table-cell>
          <table:table-cell table:style-name="ce75" office:value-type="float" office:value="37752" calcext:value-type="float">
            <text:p>37,752 </text:p>
          </table:table-cell>
          <table:table-cell table:style-name="ce62" office:value-type="float" office:value="64311" calcext:value-type="float">
            <text:p>64,311 </text:p>
          </table:table-cell>
          <table:table-cell table:style-name="ce50" office:value-type="float" office:value="54107" calcext:value-type="float">
            <text:p>54,107 </text:p>
          </table:table-cell>
          <table:table-cell table:style-name="ce128" office:value-type="float" office:value="29115" calcext:value-type="float">
            <text:p>29,115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4" office:value-type="float" office:value="737291" calcext:value-type="float">
            <text:p>737,291 </text:p>
          </table:table-cell>
          <table:table-cell table:style-name="ce49" office:value-type="float" office:value="321082" calcext:value-type="float">
            <text:p>321,082 </text:p>
          </table:table-cell>
          <table:table-cell table:style-name="ce61" office:value-type="float" office:value="210881" calcext:value-type="float">
            <text:p>210,881 </text:p>
          </table:table-cell>
          <table:table-cell table:style-name="ce49" office:value-type="float" office:value="7973923" calcext:value-type="float">
            <text:p>7,973,923 </text:p>
          </table:table-cell>
          <table:table-cell table:style-name="ce74" office:value-type="float" office:value="4056844" calcext:value-type="float">
            <text:p>4,056,844 </text:p>
          </table:table-cell>
          <table:table-cell table:style-name="ce74" office:value-type="float" office:value="1415478" calcext:value-type="float">
            <text:p>1,415,478 </text:p>
          </table:table-cell>
          <table:table-cell table:style-name="ce88" office:value-type="float" office:value="503819" calcext:value-type="float">
            <text:p>503,819 </text:p>
          </table:table-cell>
          <table:table-cell table:style-name="ce102" office:value-type="float" office:value="1940595" calcext:value-type="float">
            <text:p>1,940,595 </text:p>
          </table:table-cell>
          <table:table-cell table:style-name="ce74" office:value-type="float" office:value="57187" calcext:value-type="float">
            <text:p>57,187 </text:p>
          </table:table-cell>
          <table:table-cell table:style-name="ce74" office:value-type="float" office:value="402821" calcext:value-type="float">
            <text:p>402,821 </text:p>
          </table:table-cell>
          <table:table-cell table:style-name="ce61" office:value-type="float" office:value="670029" calcext:value-type="float">
            <text:p>670,029 </text:p>
          </table:table-cell>
          <table:table-cell table:style-name="ce49" office:value-type="float" office:value="561935" calcext:value-type="float">
            <text:p>561,935 </text:p>
          </table:table-cell>
          <table:table-cell table:style-name="ce127" office:value-type="float" office:value="283828" calcext:value-type="float">
            <text:p>283,828 </text:p>
          </table:table-cell>
          <table:table-cell table:style-name="ce141" office:value-type="string" calcext:value-type="string">
            <text:p><text:s/>Up to Nov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.9" calcext:value-type="float">
            <text:p>2.9 </text:p>
          </table:table-cell>
          <table:table-cell table:style-name="ce53" office:value-type="float" office:value="-23.9" calcext:value-type="float">
            <text:p>-23.9 </text:p>
          </table:table-cell>
          <table:table-cell table:style-name="ce65" office:value-type="float" office:value="47.7" calcext:value-type="float">
            <text:p>47.7 </text:p>
          </table:table-cell>
          <table:table-cell table:style-name="ce53" office:value-type="float" office:value="69.7" calcext:value-type="float">
            <text:p>69.7 </text:p>
          </table:table-cell>
          <table:table-cell table:style-name="ce78" office:value-type="float" office:value="39.6" calcext:value-type="float">
            <text:p>39.6 </text:p>
          </table:table-cell>
          <table:table-cell table:style-name="ce78" office:value-type="float" office:value="50.2" calcext:value-type="float">
            <text:p>50.2 </text:p>
          </table:table-cell>
          <table:table-cell table:style-name="ce92" office:value-type="float" office:value="16.7" calcext:value-type="float">
            <text:p>16.7 </text:p>
          </table:table-cell>
          <table:table-cell table:style-name="ce105" office:value-type="float" office:value="186.1" calcext:value-type="float">
            <text:p>186.1 </text:p>
          </table:table-cell>
          <table:table-cell table:style-name="ce78" office:value-type="float" office:value="-11.4" calcext:value-type="float">
            <text:p>-11.4 </text:p>
          </table:table-cell>
          <table:table-cell table:style-name="ce78" office:value-type="float" office:value="-8.8" calcext:value-type="float">
            <text:p>-8.8 </text:p>
          </table:table-cell>
          <table:table-cell table:style-name="ce65" office:value-type="float" office:value="25.1" calcext:value-type="float">
            <text:p>25.1 </text:p>
          </table:table-cell>
          <table:table-cell table:style-name="ce53" office:value-type="float" office:value="33" calcext:value-type="float">
            <text:p>33.0 </text:p>
          </table:table-cell>
          <table:table-cell table:style-name="ce131" office:value-type="float" office:value="23.7" calcext:value-type="float">
            <text:p>23.7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-5.8" calcext:value-type="float">
            <text:p>-5.8 </text:p>
          </table:table-cell>
          <table:table-cell table:style-name="ce54" office:value-type="float" office:value="-13" calcext:value-type="float">
            <text:p>-13.0 </text:p>
          </table:table-cell>
          <table:table-cell table:style-name="ce66" office:value-type="float" office:value="-7.2" calcext:value-type="float">
            <text:p>-7.2 </text:p>
          </table:table-cell>
          <table:table-cell table:style-name="ce54" office:value-type="float" office:value="46.3" calcext:value-type="float">
            <text:p>46.3 </text:p>
          </table:table-cell>
          <table:table-cell table:style-name="ce79" office:value-type="float" office:value="35.1" calcext:value-type="float">
            <text:p>35.1 </text:p>
          </table:table-cell>
          <table:table-cell table:style-name="ce79" office:value-type="float" office:value="37.9" calcext:value-type="float">
            <text:p>37.9 </text:p>
          </table:table-cell>
          <table:table-cell table:style-name="ce93" office:value-type="float" office:value="27.3" calcext:value-type="float">
            <text:p>27.3 </text:p>
          </table:table-cell>
          <table:table-cell table:style-name="ce106" office:value-type="float" office:value="99.5" calcext:value-type="float">
            <text:p>99.5 </text:p>
          </table:table-cell>
          <table:table-cell table:style-name="ce79" office:value-type="float" office:value="4.8" calcext:value-type="float">
            <text:p>4.8 </text:p>
          </table:table-cell>
          <table:table-cell table:style-name="ce79" office:value-type="float" office:value="-13.5" calcext:value-type="float">
            <text:p>-13.5 </text:p>
          </table:table-cell>
          <table:table-cell table:style-name="ce66" office:value-type="float" office:value="37.7" calcext:value-type="float">
            <text:p>37.7 </text:p>
          </table:table-cell>
          <table:table-cell table:style-name="ce54" office:value-type="float" office:value="47.5" calcext:value-type="float">
            <text:p>47.5 </text:p>
          </table:table-cell>
          <table:table-cell table:style-name="ce132" office:value-type="float" office:value="-30.7" calcext:value-type="float">
            <text:p>-30.7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19568.6" calcext:value-type="float">
            <text:p>19,568.6 </text:p>
          </table:table-cell>
          <table:table-cell table:style-name="ce56" office:value-type="float" office:value="9334.9" calcext:value-type="float">
            <text:p>9,334.9 </text:p>
          </table:table-cell>
          <table:table-cell table:style-name="ce67" office:value-type="float" office:value="4872.1" calcext:value-type="float">
            <text:p>4,872.1 </text:p>
          </table:table-cell>
          <table:table-cell table:style-name="ce56" office:value-type="float" office:value="135826.8" calcext:value-type="float">
            <text:p>135,826.8 </text:p>
          </table:table-cell>
          <table:table-cell table:style-name="ce80" office:value-type="float" office:value="69537.2" calcext:value-type="float">
            <text:p>69,537.2 </text:p>
          </table:table-cell>
          <table:table-cell table:style-name="ce80" office:value-type="float" office:value="33327.4" calcext:value-type="float">
            <text:p>33,327.4 </text:p>
          </table:table-cell>
          <table:table-cell table:style-name="ce94" office:value-type="float" office:value="10569.9" calcext:value-type="float">
            <text:p>10,569.9 </text:p>
          </table:table-cell>
          <table:table-cell table:style-name="ce108" office:value-type="float" office:value="20890.1" calcext:value-type="float">
            <text:p>20,890.1 </text:p>
          </table:table-cell>
          <table:table-cell table:style-name="ce80" office:value-type="float" office:value="1502.3" calcext:value-type="float">
            <text:p>1,502.3 </text:p>
          </table:table-cell>
          <table:table-cell table:style-name="ce80" office:value-type="float" office:value="11777.4" calcext:value-type="float">
            <text:p>11,777.4 </text:p>
          </table:table-cell>
          <table:table-cell table:style-name="ce67" office:value-type="float" office:value="14415.8" calcext:value-type="float">
            <text:p>14,415.8 </text:p>
          </table:table-cell>
          <table:table-cell table:style-name="ce56" office:value-type="float" office:value="11124.2" calcext:value-type="float">
            <text:p>11,124.2 </text:p>
          </table:table-cell>
          <table:table-cell table:style-name="ce134" office:value-type="float" office:value="6429.7" calcext:value-type="float">
            <text:p>6,429.7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9127.5" calcext:value-type="float">
            <text:p>29,127.5 </text:p>
          </table:table-cell>
          <table:table-cell table:style-name="ce56" office:value-type="float" office:value="15267.9" calcext:value-type="float">
            <text:p>15,267.9 </text:p>
          </table:table-cell>
          <table:table-cell table:style-name="ce67" office:value-type="float" office:value="7101.2" calcext:value-type="float">
            <text:p>7,101.2 </text:p>
          </table:table-cell>
          <table:table-cell table:style-name="ce56" office:value-type="float" office:value="178137.2" calcext:value-type="float">
            <text:p>178,137.2 </text:p>
          </table:table-cell>
          <table:table-cell table:style-name="ce80" office:value-type="float" office:value="91301.3" calcext:value-type="float">
            <text:p>91,301.3 </text:p>
          </table:table-cell>
          <table:table-cell table:style-name="ce80" office:value-type="float" office:value="44414.7" calcext:value-type="float">
            <text:p>44,414.7 </text:p>
          </table:table-cell>
          <table:table-cell table:style-name="ce94" office:value-type="float" office:value="14100" calcext:value-type="float">
            <text:p>14,100.0 </text:p>
          </table:table-cell>
          <table:table-cell table:style-name="ce108" office:value-type="float" office:value="26478.6" calcext:value-type="float">
            <text:p>26,478.6 </text:p>
          </table:table-cell>
          <table:table-cell table:style-name="ce80" office:value-type="float" office:value="1842.6" calcext:value-type="float">
            <text:p>1,842.6 </text:p>
          </table:table-cell>
          <table:table-cell table:style-name="ce80" office:value-type="float" office:value="13442.8" calcext:value-type="float">
            <text:p>13,442.8 </text:p>
          </table:table-cell>
          <table:table-cell table:style-name="ce67" office:value-type="float" office:value="17387.6" calcext:value-type="float">
            <text:p>17,387.6 </text:p>
          </table:table-cell>
          <table:table-cell table:style-name="ce56" office:value-type="float" office:value="13582.5" calcext:value-type="float">
            <text:p>13,582.5 </text:p>
          </table:table-cell>
          <table:table-cell table:style-name="ce134" office:value-type="float" office:value="7364.4" calcext:value-type="float">
            <text:p>7,364.4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8127" calcext:value-type="float">
            <text:p>28,127.0 </text:p>
          </table:table-cell>
          <table:table-cell table:style-name="ce56" office:value-type="float" office:value="13905.4" calcext:value-type="float">
            <text:p>13,905.4 </text:p>
          </table:table-cell>
          <table:table-cell table:style-name="ce67" office:value-type="float" office:value="6656.2" calcext:value-type="float">
            <text:p>6,656.2 </text:p>
          </table:table-cell>
          <table:table-cell table:style-name="ce56" office:value-type="float" office:value="192338.6" calcext:value-type="float">
            <text:p>192,338.6 </text:p>
          </table:table-cell>
          <table:table-cell table:style-name="ce80" office:value-type="float" office:value="98450.9" calcext:value-type="float">
            <text:p>98,450.9 </text:p>
          </table:table-cell>
          <table:table-cell table:style-name="ce80" office:value-type="float" office:value="49342.9" calcext:value-type="float">
            <text:p>49,342.9 </text:p>
          </table:table-cell>
          <table:table-cell table:style-name="ce94" office:value-type="float" office:value="14429.8" calcext:value-type="float">
            <text:p>14,429.8 </text:p>
          </table:table-cell>
          <table:table-cell table:style-name="ce108" office:value-type="float" office:value="28041.3" calcext:value-type="float">
            <text:p>28,041.3 </text:p>
          </table:table-cell>
          <table:table-cell table:style-name="ce80" office:value-type="float" office:value="2073.8" calcext:value-type="float">
            <text:p>2,073.8 </text:p>
          </table:table-cell>
          <table:table-cell table:style-name="ce80" office:value-type="float" office:value="14641.8" calcext:value-type="float">
            <text:p>14,641.8 </text:p>
          </table:table-cell>
          <table:table-cell table:style-name="ce67" office:value-type="float" office:value="17871.6" calcext:value-type="float">
            <text:p>17,871.6 </text:p>
          </table:table-cell>
          <table:table-cell table:style-name="ce56" office:value-type="float" office:value="14276.8" calcext:value-type="float">
            <text:p>14,276.8 </text:p>
          </table:table-cell>
          <table:table-cell table:style-name="ce134" office:value-type="float" office:value="7712.7" calcext:value-type="float">
            <text:p>7,712.7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2674.5" calcext:value-type="float">
            <text:p>22,674.5 </text:p>
          </table:table-cell>
          <table:table-cell table:style-name="ce56" office:value-type="float" office:value="11568.5" calcext:value-type="float">
            <text:p>11,568.5 </text:p>
          </table:table-cell>
          <table:table-cell table:style-name="ce67" office:value-type="float" office:value="5492" calcext:value-type="float">
            <text:p>5,492.0 </text:p>
          </table:table-cell>
          <table:table-cell table:style-name="ce56" office:value-type="float" office:value="157308.7" calcext:value-type="float">
            <text:p>157,308.7 </text:p>
          </table:table-cell>
          <table:table-cell table:style-name="ce80" office:value-type="float" office:value="81406.2" calcext:value-type="float">
            <text:p>81,406.2 </text:p>
          </table:table-cell>
          <table:table-cell table:style-name="ce80" office:value-type="float" office:value="37642" calcext:value-type="float">
            <text:p>37,642.0 </text:p>
          </table:table-cell>
          <table:table-cell table:style-name="ce94" office:value-type="float" office:value="12551.5" calcext:value-type="float">
            <text:p>12,551.5 </text:p>
          </table:table-cell>
          <table:table-cell table:style-name="ce108" office:value-type="float" office:value="23905.3" calcext:value-type="float">
            <text:p>23,905.3 </text:p>
          </table:table-cell>
          <table:table-cell table:style-name="ce80" office:value-type="float" office:value="1803.7" calcext:value-type="float">
            <text:p>1,803.7 </text:p>
          </table:table-cell>
          <table:table-cell table:style-name="ce80" office:value-type="float" office:value="15743.2" calcext:value-type="float">
            <text:p>15,743.2 </text:p>
          </table:table-cell>
          <table:table-cell table:style-name="ce67" office:value-type="float" office:value="14906.2" calcext:value-type="float">
            <text:p>14,906.2 </text:p>
          </table:table-cell>
          <table:table-cell table:style-name="ce56" office:value-type="float" office:value="11632.5" calcext:value-type="float">
            <text:p>11,632.5 </text:p>
          </table:table-cell>
          <table:table-cell table:style-name="ce134" office:value-type="float" office:value="8502.9" calcext:value-type="float">
            <text:p>8,502.9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26428.4" calcext:value-type="float">
            <text:p>26,428.4 </text:p>
          </table:table-cell>
          <table:table-cell table:style-name="ce56" office:value-type="float" office:value="12491.6" calcext:value-type="float">
            <text:p>12,491.6 </text:p>
          </table:table-cell>
          <table:table-cell table:style-name="ce67" office:value-type="float" office:value="7554.5" calcext:value-type="float">
            <text:p>7,554.5 </text:p>
          </table:table-cell>
          <table:table-cell table:style-name="ce56" office:value-type="float" office:value="189330.9" calcext:value-type="float">
            <text:p>189,330.9 </text:p>
          </table:table-cell>
          <table:table-cell table:style-name="ce80" office:value-type="float" office:value="104283.2" calcext:value-type="float">
            <text:p>104,283.2 </text:p>
          </table:table-cell>
          <table:table-cell table:style-name="ce80" office:value-type="float" office:value="35910.4" calcext:value-type="float">
            <text:p>35,910.4 </text:p>
          </table:table-cell>
          <table:table-cell table:style-name="ce94" office:value-type="float" office:value="13747.3" calcext:value-type="float">
            <text:p>13,747.3 </text:p>
          </table:table-cell>
          <table:table-cell table:style-name="ce108" office:value-type="float" office:value="33484.4" calcext:value-type="float">
            <text:p>33,484.4 </text:p>
          </table:table-cell>
          <table:table-cell table:style-name="ce80" office:value-type="float" office:value="1905.6" calcext:value-type="float">
            <text:p>1,905.6 </text:p>
          </table:table-cell>
          <table:table-cell table:style-name="ce80" office:value-type="float" office:value="15962.3" calcext:value-type="float">
            <text:p>15,962.3 </text:p>
          </table:table-cell>
          <table:table-cell table:style-name="ce67" office:value-type="float" office:value="17252.9" calcext:value-type="float">
            <text:p>17,252.9 </text:p>
          </table:table-cell>
          <table:table-cell table:style-name="ce56" office:value-type="float" office:value="13577.7" calcext:value-type="float">
            <text:p>13,577.7 </text:p>
          </table:table-cell>
          <table:table-cell table:style-name="ce134" office:value-type="float" office:value="14006.2" calcext:value-type="float">
            <text:p>14,006.2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123.6" calcext:value-type="float">
            <text:p>2,123.6 </text:p>
          </table:table-cell>
          <table:table-cell table:style-name="ce57" office:value-type="float" office:value="1023" calcext:value-type="float">
            <text:p>1,023.0 </text:p>
          </table:table-cell>
          <table:table-cell table:style-name="ce68" office:value-type="float" office:value="551" calcext:value-type="float">
            <text:p>551.0 </text:p>
          </table:table-cell>
          <table:table-cell table:style-name="ce57" office:value-type="float" office:value="16965.9" calcext:value-type="float">
            <text:p>16,965.9 </text:p>
          </table:table-cell>
          <table:table-cell table:style-name="ce81" office:value-type="float" office:value="9121.2" calcext:value-type="float">
            <text:p>9,121.2 </text:p>
          </table:table-cell>
          <table:table-cell table:style-name="ce81" office:value-type="float" office:value="2978.7" calcext:value-type="float">
            <text:p>2,978.7 </text:p>
          </table:table-cell>
          <table:table-cell table:style-name="ce95" office:value-type="float" office:value="1181.5" calcext:value-type="float">
            <text:p>1,181.5 </text:p>
          </table:table-cell>
          <table:table-cell table:style-name="ce109" office:value-type="float" office:value="3514.1" calcext:value-type="float">
            <text:p>3,514.1 </text:p>
          </table:table-cell>
          <table:table-cell table:style-name="ce81" office:value-type="float" office:value="170.4" calcext:value-type="float">
            <text:p>170.4 </text:p>
          </table:table-cell>
          <table:table-cell table:style-name="ce81" office:value-type="float" office:value="1287.4" calcext:value-type="float">
            <text:p>1,287.4 </text:p>
          </table:table-cell>
          <table:table-cell table:style-name="ce68" office:value-type="float" office:value="1598.4" calcext:value-type="float">
            <text:p>1,598.4 </text:p>
          </table:table-cell>
          <table:table-cell table:style-name="ce57" office:value-type="float" office:value="1264.5" calcext:value-type="float">
            <text:p>1,264.5 </text:p>
          </table:table-cell>
          <table:table-cell table:style-name="ce135" office:value-type="float" office:value="731.2" calcext:value-type="float">
            <text:p>731.2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033" calcext:value-type="float">
            <text:p>2,033.0 </text:p>
          </table:table-cell>
          <table:table-cell table:style-name="ce57" office:value-type="float" office:value="974.9" calcext:value-type="float">
            <text:p>974.9 </text:p>
          </table:table-cell>
          <table:table-cell table:style-name="ce68" office:value-type="float" office:value="480.8" calcext:value-type="float">
            <text:p>480.8 </text:p>
          </table:table-cell>
          <table:table-cell table:style-name="ce57" office:value-type="float" office:value="19222.2" calcext:value-type="float">
            <text:p>19,222.2 </text:p>
          </table:table-cell>
          <table:table-cell table:style-name="ce81" office:value-type="float" office:value="10571" calcext:value-type="float">
            <text:p>10,571.0 </text:p>
          </table:table-cell>
          <table:table-cell table:style-name="ce81" office:value-type="float" office:value="3906.6" calcext:value-type="float">
            <text:p>3,906.6 </text:p>
          </table:table-cell>
          <table:table-cell table:style-name="ce95" office:value-type="float" office:value="1395.6" calcext:value-type="float">
            <text:p>1,395.6 </text:p>
          </table:table-cell>
          <table:table-cell table:style-name="ce109" office:value-type="float" office:value="3146.7" calcext:value-type="float">
            <text:p>3,146.7 </text:p>
          </table:table-cell>
          <table:table-cell table:style-name="ce81" office:value-type="float" office:value="202.3" calcext:value-type="float">
            <text:p>202.3 </text:p>
          </table:table-cell>
          <table:table-cell table:style-name="ce81" office:value-type="float" office:value="1423.5" calcext:value-type="float">
            <text:p>1,423.5 </text:p>
          </table:table-cell>
          <table:table-cell table:style-name="ce68" office:value-type="float" office:value="2079.1" calcext:value-type="float">
            <text:p>2,079.1 </text:p>
          </table:table-cell>
          <table:table-cell table:style-name="ce57" office:value-type="float" office:value="1696.2" calcext:value-type="float">
            <text:p>1,696.2 </text:p>
          </table:table-cell>
          <table:table-cell table:style-name="ce135" office:value-type="float" office:value="1102.6" calcext:value-type="float">
            <text:p>1,102.6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41" office:value-type="float" office:value="24395.4" calcext:value-type="float">
            <text:p>24,395.4 </text:p>
          </table:table-cell>
          <table:table-cell table:style-name="ce56" office:value-type="float" office:value="11516.7" calcext:value-type="float">
            <text:p>11,516.7 </text:p>
          </table:table-cell>
          <table:table-cell table:style-name="ce67" office:value-type="float" office:value="7073.6" calcext:value-type="float">
            <text:p>7,073.6 </text:p>
          </table:table-cell>
          <table:table-cell table:style-name="ce56" office:value-type="float" office:value="170108.7" calcext:value-type="float">
            <text:p>170,108.7 </text:p>
          </table:table-cell>
          <table:table-cell table:style-name="ce80" office:value-type="float" office:value="93712.2" calcext:value-type="float">
            <text:p>93,712.2 </text:p>
          </table:table-cell>
          <table:table-cell table:style-name="ce80" office:value-type="float" office:value="32003.8" calcext:value-type="float">
            <text:p>32,003.8 </text:p>
          </table:table-cell>
          <table:table-cell table:style-name="ce94" office:value-type="float" office:value="12351.7" calcext:value-type="float">
            <text:p>12,351.7 </text:p>
          </table:table-cell>
          <table:table-cell table:style-name="ce108" office:value-type="float" office:value="30337.6" calcext:value-type="float">
            <text:p>30,337.6 </text:p>
          </table:table-cell>
          <table:table-cell table:style-name="ce80" office:value-type="float" office:value="1703.4" calcext:value-type="float">
            <text:p>1,703.4 </text:p>
          </table:table-cell>
          <table:table-cell table:style-name="ce80" office:value-type="float" office:value="14538.8" calcext:value-type="float">
            <text:p>14,538.8 </text:p>
          </table:table-cell>
          <table:table-cell table:style-name="ce67" office:value-type="float" office:value="15173.7" calcext:value-type="float">
            <text:p>15,173.7 </text:p>
          </table:table-cell>
          <table:table-cell table:style-name="ce56" office:value-type="float" office:value="11881.5" calcext:value-type="float">
            <text:p>11,881.5 </text:p>
          </table:table-cell>
          <table:table-cell table:style-name="ce134" office:value-type="float" office:value="12903.6" calcext:value-type="float">
            <text:p>12,903.6 </text:p>
          </table:table-cell>
          <table:table-cell table:style-name="ce141" office:value-type="string" calcext:value-type="string">
            <text:p><text:s/>Up to Nov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1901.6" calcext:value-type="float">
            <text:p>1,901.6 </text:p>
          </table:table-cell>
          <table:table-cell table:style-name="ce57" office:value-type="float" office:value="949.1" calcext:value-type="float">
            <text:p>949.1 </text:p>
          </table:table-cell>
          <table:table-cell table:style-name="ce68" office:value-type="float" office:value="441.3" calcext:value-type="float">
            <text:p>441.3 </text:p>
          </table:table-cell>
          <table:table-cell table:style-name="ce57" office:value-type="float" office:value="15497.6" calcext:value-type="float">
            <text:p>15,497.6 </text:p>
          </table:table-cell>
          <table:table-cell table:style-name="ce81" office:value-type="float" office:value="8977.6" calcext:value-type="float">
            <text:p>8,977.6 </text:p>
          </table:table-cell>
          <table:table-cell table:style-name="ce81" office:value-type="float" office:value="2560.8" calcext:value-type="float">
            <text:p>2,560.8 </text:p>
          </table:table-cell>
          <table:table-cell table:style-name="ce95" office:value-type="float" office:value="1025.1" calcext:value-type="float">
            <text:p>1,025.1 </text:p>
          </table:table-cell>
          <table:table-cell table:style-name="ce109" office:value-type="float" office:value="2789.8" calcext:value-type="float">
            <text:p>2,789.8 </text:p>
          </table:table-cell>
          <table:table-cell table:style-name="ce81" office:value-type="float" office:value="144.3" calcext:value-type="float">
            <text:p>144.3 </text:p>
          </table:table-cell>
          <table:table-cell table:style-name="ce81" office:value-type="float" office:value="683.8" calcext:value-type="float">
            <text:p>683.8 </text:p>
          </table:table-cell>
          <table:table-cell table:style-name="ce68" office:value-type="float" office:value="1367.7" calcext:value-type="float">
            <text:p>1,367.7 </text:p>
          </table:table-cell>
          <table:table-cell table:style-name="ce57" office:value-type="float" office:value="1117.2" calcext:value-type="float">
            <text:p>1,117.2 </text:p>
          </table:table-cell>
          <table:table-cell table:style-name="ce135" office:value-type="float" office:value="737.5" calcext:value-type="float">
            <text:p>737.5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052.2" calcext:value-type="float">
            <text:p>2,052.2 </text:p>
          </table:table-cell>
          <table:table-cell table:style-name="ce57" office:value-type="float" office:value="1011.9" calcext:value-type="float">
            <text:p>1,011.9 </text:p>
          </table:table-cell>
          <table:table-cell table:style-name="ce68" office:value-type="float" office:value="526.8" calcext:value-type="float">
            <text:p>526.8 </text:p>
          </table:table-cell>
          <table:table-cell table:style-name="ce57" office:value-type="float" office:value="18824.6" calcext:value-type="float">
            <text:p>18,824.6 </text:p>
          </table:table-cell>
          <table:table-cell table:style-name="ce81" office:value-type="float" office:value="9936.5" calcext:value-type="float">
            <text:p>9,936.5 </text:p>
          </table:table-cell>
          <table:table-cell table:style-name="ce81" office:value-type="float" office:value="3805.7" calcext:value-type="float">
            <text:p>3,805.7 </text:p>
          </table:table-cell>
          <table:table-cell table:style-name="ce95" office:value-type="float" office:value="1372.1" calcext:value-type="float">
            <text:p>1,372.1 </text:p>
          </table:table-cell>
          <table:table-cell table:style-name="ce109" office:value-type="float" office:value="3550.7" calcext:value-type="float">
            <text:p>3,550.7 </text:p>
          </table:table-cell>
          <table:table-cell table:style-name="ce81" office:value-type="float" office:value="159.5" calcext:value-type="float">
            <text:p>159.5 </text:p>
          </table:table-cell>
          <table:table-cell table:style-name="ce81" office:value-type="float" office:value="1207.5" calcext:value-type="float">
            <text:p>1,207.5 </text:p>
          </table:table-cell>
          <table:table-cell table:style-name="ce68" office:value-type="float" office:value="1787" calcext:value-type="float">
            <text:p>1,787.0 </text:p>
          </table:table-cell>
          <table:table-cell table:style-name="ce57" office:value-type="float" office:value="1434.5" calcext:value-type="float">
            <text:p>1,434.5 </text:p>
          </table:table-cell>
          <table:table-cell table:style-name="ce135" office:value-type="float" office:value="558.6" calcext:value-type="float">
            <text:p>558.6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489.4" calcext:value-type="float">
            <text:p>2,489.4 </text:p>
          </table:table-cell>
          <table:table-cell table:style-name="ce57" office:value-type="float" office:value="1068.8" calcext:value-type="float">
            <text:p>1,068.8 </text:p>
          </table:table-cell>
          <table:table-cell table:style-name="ce68" office:value-type="float" office:value="672.9" calcext:value-type="float">
            <text:p>672.9 </text:p>
          </table:table-cell>
          <table:table-cell table:style-name="ce57" office:value-type="float" office:value="23358.9" calcext:value-type="float">
            <text:p>23,358.9 </text:p>
          </table:table-cell>
          <table:table-cell table:style-name="ce81" office:value-type="float" office:value="11736.4" calcext:value-type="float">
            <text:p>11,736.4 </text:p>
          </table:table-cell>
          <table:table-cell table:style-name="ce81" office:value-type="float" office:value="4759" calcext:value-type="float">
            <text:p>4,759.0 </text:p>
          </table:table-cell>
          <table:table-cell table:style-name="ce95" office:value-type="float" office:value="1720.9" calcext:value-type="float">
            <text:p>1,720.9 </text:p>
          </table:table-cell>
          <table:table-cell table:style-name="ce109" office:value-type="float" office:value="4933.4" calcext:value-type="float">
            <text:p>4,933.4 </text:p>
          </table:table-cell>
          <table:table-cell table:style-name="ce81" office:value-type="float" office:value="209.2" calcext:value-type="float">
            <text:p>209.2 </text:p>
          </table:table-cell>
          <table:table-cell table:style-name="ce81" office:value-type="float" office:value="1362.9" calcext:value-type="float">
            <text:p>1,362.9 </text:p>
          </table:table-cell>
          <table:table-cell table:style-name="ce68" office:value-type="float" office:value="2454.2" calcext:value-type="float">
            <text:p>2,454.2 </text:p>
          </table:table-cell>
          <table:table-cell table:style-name="ce57" office:value-type="float" office:value="2067.3" calcext:value-type="float">
            <text:p>2,067.3 </text:p>
          </table:table-cell>
          <table:table-cell table:style-name="ce135" office:value-type="float" office:value="723.4" calcext:value-type="float">
            <text:p>723.4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157.8" calcext:value-type="float">
            <text:p>2,157.8 </text:p>
          </table:table-cell>
          <table:table-cell table:style-name="ce57" office:value-type="float" office:value="1041.3" calcext:value-type="float">
            <text:p>1,041.3 </text:p>
          </table:table-cell>
          <table:table-cell table:style-name="ce68" office:value-type="float" office:value="531.8" calcext:value-type="float">
            <text:p>531.8 </text:p>
          </table:table-cell>
          <table:table-cell table:style-name="ce57" office:value-type="float" office:value="24514.6" calcext:value-type="float">
            <text:p>24,514.6 </text:p>
          </table:table-cell>
          <table:table-cell table:style-name="ce81" office:value-type="float" office:value="10207.1" calcext:value-type="float">
            <text:p>10,207.1 </text:p>
          </table:table-cell>
          <table:table-cell table:style-name="ce81" office:value-type="float" office:value="4194.6" calcext:value-type="float">
            <text:p>4,194.6 </text:p>
          </table:table-cell>
          <table:table-cell table:style-name="ce95" office:value-type="float" office:value="1591.2" calcext:value-type="float">
            <text:p>1,591.2 </text:p>
          </table:table-cell>
          <table:table-cell table:style-name="ce109" office:value-type="float" office:value="8339.5" calcext:value-type="float">
            <text:p>8,339.5 </text:p>
          </table:table-cell>
          <table:table-cell table:style-name="ce81" office:value-type="float" office:value="182.2" calcext:value-type="float">
            <text:p>182.2 </text:p>
          </table:table-cell>
          <table:table-cell table:style-name="ce81" office:value-type="float" office:value="1634.2" calcext:value-type="float">
            <text:p>1,634.2 </text:p>
          </table:table-cell>
          <table:table-cell table:style-name="ce68" office:value-type="float" office:value="1957.1" calcext:value-type="float">
            <text:p>1,957.1 </text:p>
          </table:table-cell>
          <table:table-cell table:style-name="ce57" office:value-type="float" office:value="1641.5" calcext:value-type="float">
            <text:p>1,641.5 </text:p>
          </table:table-cell>
          <table:table-cell table:style-name="ce135" office:value-type="float" office:value="676.1" calcext:value-type="float">
            <text:p>676.1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187.6" calcext:value-type="float">
            <text:p>2,187.6 </text:p>
          </table:table-cell>
          <table:table-cell table:style-name="ce57" office:value-type="float" office:value="1049" calcext:value-type="float">
            <text:p>1,049.0 </text:p>
          </table:table-cell>
          <table:table-cell table:style-name="ce68" office:value-type="float" office:value="519" calcext:value-type="float">
            <text:p>519.0 </text:p>
          </table:table-cell>
          <table:table-cell table:style-name="ce57" office:value-type="float" office:value="22636.1" calcext:value-type="float">
            <text:p>22,636.1 </text:p>
          </table:table-cell>
          <table:table-cell table:style-name="ce81" office:value-type="float" office:value="11661" calcext:value-type="float">
            <text:p>11,661.0 </text:p>
          </table:table-cell>
          <table:table-cell table:style-name="ce81" office:value-type="float" office:value="4065.8" calcext:value-type="float">
            <text:p>4,065.8 </text:p>
          </table:table-cell>
          <table:table-cell table:style-name="ce95" office:value-type="float" office:value="1339.9" calcext:value-type="float">
            <text:p>1,339.9 </text:p>
          </table:table-cell>
          <table:table-cell table:style-name="ce109" office:value-type="float" office:value="5388.5" calcext:value-type="float">
            <text:p>5,388.5 </text:p>
          </table:table-cell>
          <table:table-cell table:style-name="ce81" office:value-type="float" office:value="180.8" calcext:value-type="float">
            <text:p>180.8 </text:p>
          </table:table-cell>
          <table:table-cell table:style-name="ce81" office:value-type="float" office:value="1094.9" calcext:value-type="float">
            <text:p>1,094.9 </text:p>
          </table:table-cell>
          <table:table-cell table:style-name="ce68" office:value-type="float" office:value="1974.4" calcext:value-type="float">
            <text:p>1,974.4 </text:p>
          </table:table-cell>
          <table:table-cell table:style-name="ce57" office:value-type="float" office:value="1669.4" calcext:value-type="float">
            <text:p>1,669.4 </text:p>
          </table:table-cell>
          <table:table-cell table:style-name="ce135" office:value-type="float" office:value="815.2" calcext:value-type="float">
            <text:p>815.2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181.2" calcext:value-type="float">
            <text:p>2,181.2 </text:p>
          </table:table-cell>
          <table:table-cell table:style-name="ce57" office:value-type="float" office:value="941.7" calcext:value-type="float">
            <text:p>941.7 </text:p>
          </table:table-cell>
          <table:table-cell table:style-name="ce68" office:value-type="float" office:value="636" calcext:value-type="float">
            <text:p>636.0 </text:p>
          </table:table-cell>
          <table:table-cell table:style-name="ce57" office:value-type="float" office:value="23417.9" calcext:value-type="float">
            <text:p>23,417.9 </text:p>
          </table:table-cell>
          <table:table-cell table:style-name="ce81" office:value-type="float" office:value="12562.1" calcext:value-type="float">
            <text:p>12,562.1 </text:p>
          </table:table-cell>
          <table:table-cell table:style-name="ce81" office:value-type="float" office:value="4631.9" calcext:value-type="float">
            <text:p>4,631.9 </text:p>
          </table:table-cell>
          <table:table-cell table:style-name="ce95" office:value-type="float" office:value="1737.9" calcext:value-type="float">
            <text:p>1,737.9 </text:p>
          </table:table-cell>
          <table:table-cell table:style-name="ce109" office:value-type="float" office:value="4288.9" calcext:value-type="float">
            <text:p>4,288.9 </text:p>
          </table:table-cell>
          <table:table-cell table:style-name="ce81" office:value-type="float" office:value="197.1" calcext:value-type="float">
            <text:p>197.1 </text:p>
          </table:table-cell>
          <table:table-cell table:style-name="ce81" office:value-type="float" office:value="1378" calcext:value-type="float">
            <text:p>1,378.0 </text:p>
          </table:table-cell>
          <table:table-cell table:style-name="ce68" office:value-type="float" office:value="2119.4" calcext:value-type="float">
            <text:p>2,119.4 </text:p>
          </table:table-cell>
          <table:table-cell table:style-name="ce57" office:value-type="float" office:value="1798.4" calcext:value-type="float">
            <text:p>1,798.4 </text:p>
          </table:table-cell>
          <table:table-cell table:style-name="ce135" office:value-type="float" office:value="947.4" calcext:value-type="float">
            <text:p>947.4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292.5" calcext:value-type="float">
            <text:p>2,292.5 </text:p>
          </table:table-cell>
          <table:table-cell table:style-name="ce57" office:value-type="float" office:value="845.2" calcext:value-type="float">
            <text:p>845.2 </text:p>
          </table:table-cell>
          <table:table-cell table:style-name="ce68" office:value-type="float" office:value="831.5" calcext:value-type="float">
            <text:p>831.5 </text:p>
          </table:table-cell>
          <table:table-cell table:style-name="ce57" office:value-type="float" office:value="24884" calcext:value-type="float">
            <text:p>24,884.0 </text:p>
          </table:table-cell>
          <table:table-cell table:style-name="ce81" office:value-type="float" office:value="13100.5" calcext:value-type="float">
            <text:p>13,100.5 </text:p>
          </table:table-cell>
          <table:table-cell table:style-name="ce81" office:value-type="float" office:value="4167.8" calcext:value-type="float">
            <text:p>4,167.8 </text:p>
          </table:table-cell>
          <table:table-cell table:style-name="ce95" office:value-type="float" office:value="1561.2" calcext:value-type="float">
            <text:p>1,561.2 </text:p>
          </table:table-cell>
          <table:table-cell table:style-name="ce109" office:value-type="float" office:value="5892.2" calcext:value-type="float">
            <text:p>5,892.2 </text:p>
          </table:table-cell>
          <table:table-cell table:style-name="ce81" office:value-type="float" office:value="162.2" calcext:value-type="float">
            <text:p>162.2 </text:p>
          </table:table-cell>
          <table:table-cell table:style-name="ce81" office:value-type="float" office:value="1029" calcext:value-type="float">
            <text:p>1,029.0 </text:p>
          </table:table-cell>
          <table:table-cell table:style-name="ce68" office:value-type="float" office:value="2039.3" calcext:value-type="float">
            <text:p>2,039.3 </text:p>
          </table:table-cell>
          <table:table-cell table:style-name="ce57" office:value-type="float" office:value="1735.9" calcext:value-type="float">
            <text:p>1,735.9 </text:p>
          </table:table-cell>
          <table:table-cell table:style-name="ce135" office:value-type="float" office:value="1160.7" calcext:value-type="float">
            <text:p>1,160.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121.7" calcext:value-type="float">
            <text:p>2,121.7 </text:p>
          </table:table-cell>
          <table:table-cell table:style-name="ce57" office:value-type="float" office:value="858.5" calcext:value-type="float">
            <text:p>858.5 </text:p>
          </table:table-cell>
          <table:table-cell table:style-name="ce68" office:value-type="float" office:value="634.5" calcext:value-type="float">
            <text:p>634.5 </text:p>
          </table:table-cell>
          <table:table-cell table:style-name="ce57" office:value-type="float" office:value="24539.9" calcext:value-type="float">
            <text:p>24,539.9 </text:p>
          </table:table-cell>
          <table:table-cell table:style-name="ce81" office:value-type="float" office:value="13165.5" calcext:value-type="float">
            <text:p>13,165.5 </text:p>
          </table:table-cell>
          <table:table-cell table:style-name="ce81" office:value-type="float" office:value="4574.5" calcext:value-type="float">
            <text:p>4,574.5 </text:p>
          </table:table-cell>
          <table:table-cell table:style-name="ce95" office:value-type="float" office:value="1506.8" calcext:value-type="float">
            <text:p>1,506.8 </text:p>
          </table:table-cell>
          <table:table-cell table:style-name="ce109" office:value-type="float" office:value="5145.5" calcext:value-type="float">
            <text:p>5,145.5 </text:p>
          </table:table-cell>
          <table:table-cell table:style-name="ce81" office:value-type="float" office:value="147.7" calcext:value-type="float">
            <text:p>147.7 </text:p>
          </table:table-cell>
          <table:table-cell table:style-name="ce81" office:value-type="float" office:value="1130.3" calcext:value-type="float">
            <text:p>1,130.3 </text:p>
          </table:table-cell>
          <table:table-cell table:style-name="ce68" office:value-type="float" office:value="2127.8" calcext:value-type="float">
            <text:p>2,127.8 </text:p>
          </table:table-cell>
          <table:table-cell table:style-name="ce57" office:value-type="float" office:value="1812.9" calcext:value-type="float">
            <text:p>1,812.9 </text:p>
          </table:table-cell>
          <table:table-cell table:style-name="ce135" office:value-type="float" office:value="814.7" calcext:value-type="float">
            <text:p>814.7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099.9" calcext:value-type="float">
            <text:p>2,099.9 </text:p>
          </table:table-cell>
          <table:table-cell table:style-name="ce57" office:value-type="float" office:value="953.8" calcext:value-type="float">
            <text:p>953.8 </text:p>
          </table:table-cell>
          <table:table-cell table:style-name="ce68" office:value-type="float" office:value="543.2" calcext:value-type="float">
            <text:p>543.2 </text:p>
          </table:table-cell>
          <table:table-cell table:style-name="ce57" office:value-type="float" office:value="25023.1" calcext:value-type="float">
            <text:p>25,023.1 </text:p>
          </table:table-cell>
          <table:table-cell table:style-name="ce81" office:value-type="float" office:value="13657.2" calcext:value-type="float">
            <text:p>13,657.2 </text:p>
          </table:table-cell>
          <table:table-cell table:style-name="ce81" office:value-type="float" office:value="4443.2" calcext:value-type="float">
            <text:p>4,443.2 </text:p>
          </table:table-cell>
          <table:table-cell table:style-name="ce95" office:value-type="float" office:value="1506" calcext:value-type="float">
            <text:p>1,506.0 </text:p>
          </table:table-cell>
          <table:table-cell table:style-name="ce109" office:value-type="float" office:value="5270.7" calcext:value-type="float">
            <text:p>5,270.7 </text:p>
          </table:table-cell>
          <table:table-cell table:style-name="ce81" office:value-type="float" office:value="146.1" calcext:value-type="float">
            <text:p>146.1 </text:p>
          </table:table-cell>
          <table:table-cell table:style-name="ce81" office:value-type="float" office:value="1342.3" calcext:value-type="float">
            <text:p>1,342.3 </text:p>
          </table:table-cell>
          <table:table-cell table:style-name="ce68" office:value-type="float" office:value="1951.6" calcext:value-type="float">
            <text:p>1,951.6 </text:p>
          </table:table-cell>
          <table:table-cell table:style-name="ce57" office:value-type="float" office:value="1649.3" calcext:value-type="float">
            <text:p>1,649.3 </text:p>
          </table:table-cell>
          <table:table-cell table:style-name="ce135" office:value-type="float" office:value="743.7" calcext:value-type="float">
            <text:p>743.7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1888.7" calcext:value-type="float">
            <text:p>1,888.7 </text:p>
          </table:table-cell>
          <table:table-cell table:style-name="ce57" office:value-type="float" office:value="735.6" calcext:value-type="float">
            <text:p>735.6 </text:p>
          </table:table-cell>
          <table:table-cell table:style-name="ce68" office:value-type="float" office:value="609.5" calcext:value-type="float">
            <text:p>609.5 </text:p>
          </table:table-cell>
          <table:table-cell table:style-name="ce57" office:value-type="float" office:value="23939.6" calcext:value-type="float">
            <text:p>23,939.6 </text:p>
          </table:table-cell>
          <table:table-cell table:style-name="ce81" office:value-type="float" office:value="12451.8" calcext:value-type="float">
            <text:p>12,451.8 </text:p>
          </table:table-cell>
          <table:table-cell table:style-name="ce81" office:value-type="float" office:value="3645.1" calcext:value-type="float">
            <text:p>3,645.1 </text:p>
          </table:table-cell>
          <table:table-cell table:style-name="ce95" office:value-type="float" office:value="1386.2" calcext:value-type="float">
            <text:p>1,386.2 </text:p>
          </table:table-cell>
          <table:table-cell table:style-name="ce109" office:value-type="float" office:value="6311.2" calcext:value-type="float">
            <text:p>6,311.2 </text:p>
          </table:table-cell>
          <table:table-cell table:style-name="ce81" office:value-type="float" office:value="145.2" calcext:value-type="float">
            <text:p>145.2 </text:p>
          </table:table-cell>
          <table:table-cell table:style-name="ce81" office:value-type="float" office:value="817.7" calcext:value-type="float">
            <text:p>817.7 </text:p>
          </table:table-cell>
          <table:table-cell table:style-name="ce68" office:value-type="float" office:value="1657.6" calcext:value-type="float">
            <text:p>1,657.6 </text:p>
          </table:table-cell>
          <table:table-cell table:style-name="ce57" office:value-type="float" office:value="1377.1" calcext:value-type="float">
            <text:p>1,377.1 </text:p>
          </table:table-cell>
          <table:table-cell table:style-name="ce135" office:value-type="float" office:value="1043" calcext:value-type="float">
            <text:p>1,043.0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270.5" calcext:value-type="float">
            <text:p>2,270.5 </text:p>
          </table:table-cell>
          <table:table-cell table:style-name="ce57" office:value-type="float" office:value="809.2" calcext:value-type="float">
            <text:p>809.2 </text:p>
          </table:table-cell>
          <table:table-cell table:style-name="ce68" office:value-type="float" office:value="845.8" calcext:value-type="float">
            <text:p>845.8 </text:p>
          </table:table-cell>
          <table:table-cell table:style-name="ce57" office:value-type="float" office:value="29912.6" calcext:value-type="float">
            <text:p>29,912.6 </text:p>
          </table:table-cell>
          <table:table-cell table:style-name="ce81" office:value-type="float" office:value="13226.7" calcext:value-type="float">
            <text:p>13,226.7 </text:p>
          </table:table-cell>
          <table:table-cell table:style-name="ce81" office:value-type="float" office:value="4648.7" calcext:value-type="float">
            <text:p>4,648.7 </text:p>
          </table:table-cell>
          <table:table-cell table:style-name="ce95" office:value-type="float" office:value="1432.3" calcext:value-type="float">
            <text:p>1,432.3 </text:p>
          </table:table-cell>
          <table:table-cell table:style-name="ce109" office:value-type="float" office:value="10448" calcext:value-type="float">
            <text:p>10,448.0 </text:p>
          </table:table-cell>
          <table:table-cell table:style-name="ce81" office:value-type="float" office:value="156.8" calcext:value-type="float">
            <text:p>156.8 </text:p>
          </table:table-cell>
          <table:table-cell table:style-name="ce81" office:value-type="float" office:value="1219.3" calcext:value-type="float">
            <text:p>1,219.3 </text:p>
          </table:table-cell>
          <table:table-cell table:style-name="ce68" office:value-type="float" office:value="2077.1" calcext:value-type="float">
            <text:p>2,077.1 </text:p>
          </table:table-cell>
          <table:table-cell table:style-name="ce57" office:value-type="float" office:value="1747.5" calcext:value-type="float">
            <text:p>1,747.5 </text:p>
          </table:table-cell>
          <table:table-cell table:style-name="ce135" office:value-type="float" office:value="940.1" calcext:value-type="float">
            <text:p>940.1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41" office:value-type="float" office:value="23643.1" calcext:value-type="float">
            <text:p>23,643.1 </text:p>
          </table:table-cell>
          <table:table-cell table:style-name="ce56" office:value-type="float" office:value="10264.2" calcext:value-type="float">
            <text:p>10,264.2 </text:p>
          </table:table-cell>
          <table:table-cell table:style-name="ce67" office:value-type="float" office:value="6792.4" calcext:value-type="float">
            <text:p>6,792.4 </text:p>
          </table:table-cell>
          <table:table-cell table:style-name="ce56" office:value-type="float" office:value="256549" calcext:value-type="float">
            <text:p>256,549.0 </text:p>
          </table:table-cell>
          <table:table-cell table:style-name="ce80" office:value-type="float" office:value="130682.4" calcext:value-type="float">
            <text:p>130,682.4 </text:p>
          </table:table-cell>
          <table:table-cell table:style-name="ce80" office:value-type="float" office:value="45497.3" calcext:value-type="float">
            <text:p>45,497.3 </text:p>
          </table:table-cell>
          <table:table-cell table:style-name="ce94" office:value-type="float" office:value="16179.7" calcext:value-type="float">
            <text:p>16,179.7 </text:p>
          </table:table-cell>
          <table:table-cell table:style-name="ce108" office:value-type="float" office:value="62358.5" calcext:value-type="float">
            <text:p>62,358.5 </text:p>
          </table:table-cell>
          <table:table-cell table:style-name="ce80" office:value-type="float" office:value="1831.2" calcext:value-type="float">
            <text:p>1,831.2 </text:p>
          </table:table-cell>
          <table:table-cell table:style-name="ce80" office:value-type="float" office:value="12899.8" calcext:value-type="float">
            <text:p>12,899.8 </text:p>
          </table:table-cell>
          <table:table-cell table:style-name="ce67" office:value-type="float" office:value="21513.1" calcext:value-type="float">
            <text:p>21,513.1 </text:p>
          </table:table-cell>
          <table:table-cell table:style-name="ce56" office:value-type="float" office:value="18051.1" calcext:value-type="float">
            <text:p>18,051.1 </text:p>
          </table:table-cell>
          <table:table-cell table:style-name="ce134" office:value-type="float" office:value="9160.3" calcext:value-type="float">
            <text:p>9,160.3 </text:p>
          </table:table-cell>
          <table:table-cell table:style-name="ce141" office:value-type="string" calcext:value-type="string">
            <text:p><text:s/>Up to Nov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6.9" calcext:value-type="float">
            <text:p>6.9 </text:p>
          </table:table-cell>
          <table:table-cell table:style-name="ce53" office:value-type="float" office:value="-20.9" calcext:value-type="float">
            <text:p>-20.9 </text:p>
          </table:table-cell>
          <table:table-cell table:style-name="ce65" office:value-type="float" office:value="53.5" calcext:value-type="float">
            <text:p>53.5 </text:p>
          </table:table-cell>
          <table:table-cell table:style-name="ce53" office:value-type="float" office:value="76.3" calcext:value-type="float">
            <text:p>76.3 </text:p>
          </table:table-cell>
          <table:table-cell table:style-name="ce78" office:value-type="float" office:value="45" calcext:value-type="float">
            <text:p>45.0 </text:p>
          </table:table-cell>
          <table:table-cell table:style-name="ce78" office:value-type="float" office:value="56.1" calcext:value-type="float">
            <text:p>56.1 </text:p>
          </table:table-cell>
          <table:table-cell table:style-name="ce92" office:value-type="float" office:value="21.2" calcext:value-type="float">
            <text:p>21.2 </text:p>
          </table:table-cell>
          <table:table-cell table:style-name="ce105" office:value-type="float" office:value="197.3" calcext:value-type="float">
            <text:p>197.3 </text:p>
          </table:table-cell>
          <table:table-cell table:style-name="ce78" office:value-type="float" office:value="-8" calcext:value-type="float">
            <text:p>-8.0 </text:p>
          </table:table-cell>
          <table:table-cell table:style-name="ce78" office:value-type="float" office:value="-5.3" calcext:value-type="float">
            <text:p>-5.3 </text:p>
          </table:table-cell>
          <table:table-cell table:style-name="ce65" office:value-type="float" office:value="29.9" calcext:value-type="float">
            <text:p>29.9 </text:p>
          </table:table-cell>
          <table:table-cell table:style-name="ce53" office:value-type="float" office:value="38.2" calcext:value-type="float">
            <text:p>38.2 </text:p>
          </table:table-cell>
          <table:table-cell table:style-name="ce131" office:value-type="float" office:value="28.6" calcext:value-type="float">
            <text:p>28.6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3.1" calcext:value-type="float">
            <text:p>-3.1 </text:p>
          </table:table-cell>
          <table:table-cell table:style-name="ce57" office:value-type="float" office:value="-10.9" calcext:value-type="float">
            <text:p>-10.9 </text:p>
          </table:table-cell>
          <table:table-cell table:style-name="ce68" office:value-type="float" office:value="-4" calcext:value-type="float">
            <text:p>-4.0 </text:p>
          </table:table-cell>
          <table:table-cell table:style-name="ce57" office:value-type="float" office:value="50.8" calcext:value-type="float">
            <text:p>50.8 </text:p>
          </table:table-cell>
          <table:table-cell table:style-name="ce81" office:value-type="float" office:value="39.5" calcext:value-type="float">
            <text:p>39.5 </text:p>
          </table:table-cell>
          <table:table-cell table:style-name="ce81" office:value-type="float" office:value="42.2" calcext:value-type="float">
            <text:p>42.2 </text:p>
          </table:table-cell>
          <table:table-cell table:style-name="ce95" office:value-type="float" office:value="31" calcext:value-type="float">
            <text:p>31.0 </text:p>
          </table:table-cell>
          <table:table-cell table:style-name="ce109" office:value-type="float" office:value="105.5" calcext:value-type="float">
            <text:p>105.5 </text:p>
          </table:table-cell>
          <table:table-cell table:style-name="ce81" office:value-type="float" office:value="7.5" calcext:value-type="float">
            <text:p>7.5 </text:p>
          </table:table-cell>
          <table:table-cell table:style-name="ce81" office:value-type="float" office:value="-11.3" calcext:value-type="float">
            <text:p>-11.3 </text:p>
          </table:table-cell>
          <table:table-cell table:style-name="ce68" office:value-type="float" office:value="41.8" calcext:value-type="float">
            <text:p>41.8 </text:p>
          </table:table-cell>
          <table:table-cell table:style-name="ce57" office:value-type="float" office:value="51.9" calcext:value-type="float">
            <text:p>51.9 </text:p>
          </table:table-cell>
          <table:table-cell table:style-name="ce135" office:value-type="float" office:value="-29" calcext:value-type="float">
            <text:p>-29.0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6"/>
          <table:table-cell table:style-name="ce70" table:number-columns-repeated="2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2-15T05:37:14</meta:print-date>
    <meta:creation-date>2008-04-15T08:23:34</meta:creation-date>
    <dc:date>2025-12-15T05:37:15</dc:date>
    <meta:generator>MODA_ODF_Application_Tools/3.8.3.2$Windows_X86_64 LibreOffice_project/50f6e85287e3a15525502db78bc188a20eb52575</meta:generator>
    <meta:document-statistic meta:table-count="3" meta:cell-count="2061" meta:object-count="0"/>
    <meta:user-defined meta:name="AppVersion">16.0300</meta:user-defined>
  </office:meta>
</office:document-meta>
</file>