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7968796" calcext:value-type="float">
            <text:p>47,968,796 </text:p>
          </table:table-cell>
          <table:table-cell table:style-name="ce39" office:value-type="float" office:value="45" calcext:value-type="float">
            <text:p>45.0 </text:p>
          </table:table-cell>
          <table:table-cell table:style-name="ce47" office:value-type="float" office:value="440567015" calcext:value-type="float">
            <text:p>440,567,015 </text:p>
          </table:table-cell>
          <table:table-cell table:style-name="ce54" office:value-type="float" office:value="23.4" calcext:value-type="float">
            <text:p>2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43905" calcext:value-type="float">
            <text:p>143,90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7" office:value-type="float" office:value="1206547" calcext:value-type="float">
            <text:p>1,206,547 </text:p>
          </table:table-cell>
          <table:table-cell table:style-name="ce54" office:value-type="float" office:value="-4.3" calcext:value-type="float">
            <text:p>-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2535" calcext:value-type="float">
            <text:p>82,535 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47" office:value-type="float" office:value="975198" calcext:value-type="float">
            <text:p>975,198 </text:p>
          </table:table-cell>
          <table:table-cell table:style-name="ce54" office:value-type="float" office:value="-14.4" calcext:value-type="float">
            <text:p>-1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2713" calcext:value-type="float">
            <text:p>22,713 </text:p>
          </table:table-cell>
          <table:table-cell table:style-name="ce39" office:value-type="float" office:value="7.5" calcext:value-type="float">
            <text:p>7.5 </text:p>
          </table:table-cell>
          <table:table-cell table:style-name="ce47" office:value-type="float" office:value="266771" calcext:value-type="float">
            <text:p>266,771 </text:p>
          </table:table-cell>
          <table:table-cell table:style-name="ce54" office:value-type="float" office:value="21.5" calcext:value-type="float">
            <text:p>21.5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324448" calcext:value-type="float">
            <text:p>324,448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2833225" calcext:value-type="float">
            <text:p>2,833,225 </text:p>
          </table:table-cell>
          <table:table-cell table:style-name="ce54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421675" calcext:value-type="float">
            <text:p>421,675 </text:p>
          </table:table-cell>
          <table:table-cell table:style-name="ce39" office:value-type="float" office:value="-26.4" calcext:value-type="float">
            <text:p>-26.4 </text:p>
          </table:table-cell>
          <table:table-cell table:style-name="ce47" office:value-type="float" office:value="5702311" calcext:value-type="float">
            <text:p>5,702,311 </text:p>
          </table:table-cell>
          <table:table-cell table:style-name="ce54" office:value-type="float" office:value="-34.7" calcext:value-type="float">
            <text:p>-3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31727" calcext:value-type="float">
            <text:p>231,727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47" office:value-type="float" office:value="1180720" calcext:value-type="float">
            <text:p>1,180,720 </text:p>
          </table:table-cell>
          <table:table-cell table:style-name="ce54" office:value-type="float" office:value="28.3" calcext:value-type="float">
            <text:p>2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38585" calcext:value-type="float">
            <text:p>438,585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47" office:value-type="float" office:value="3770295" calcext:value-type="float">
            <text:p>3,770,295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16238" calcext:value-type="float">
            <text:p>1,016,23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11594022" calcext:value-type="float">
            <text:p>11,594,022 </text:p>
          </table:table-cell>
          <table:table-cell table:style-name="ce54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8073" calcext:value-type="float">
            <text:p>8,073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47" office:value-type="float" office:value="81700" calcext:value-type="float">
            <text:p>81,700 </text:p>
          </table:table-cell>
          <table:table-cell table:style-name="ce54" office:value-type="float" office:value="-56.3" calcext:value-type="float">
            <text:p>-5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2687" calcext:value-type="float">
            <text:p>12,687 </text:p>
          </table:table-cell>
          <table:table-cell table:style-name="ce39" office:value-type="float" office:value="-72.8" calcext:value-type="float">
            <text:p>-72.8 </text:p>
          </table:table-cell>
          <table:table-cell table:style-name="ce47" office:value-type="float" office:value="315875" calcext:value-type="float">
            <text:p>315,875 </text:p>
          </table:table-cell>
          <table:table-cell table:style-name="ce54" office:value-type="float" office:value="-57.6" calcext:value-type="float">
            <text:p>-5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0600" calcext:value-type="float">
            <text:p>100,600 </text:p>
          </table:table-cell>
          <table:table-cell table:style-name="ce39" office:value-type="float" office:value="9.3" calcext:value-type="float">
            <text:p>9.3 </text:p>
          </table:table-cell>
          <table:table-cell table:style-name="ce47" office:value-type="float" office:value="851555" calcext:value-type="float">
            <text:p>851,555 </text:p>
          </table:table-cell>
          <table:table-cell table:style-name="ce54" office:value-type="float" office:value="-26.4" calcext:value-type="float">
            <text:p>-2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4" calcext:value-type="float">
            <text:p>4 </text:p>
          </table:table-cell>
          <table:table-cell table:style-name="ce39" office:value-type="float" office:value="-99.9" calcext:value-type="float">
            <text:p>-99.9 </text:p>
          </table:table-cell>
          <table:table-cell table:style-name="ce47" office:value-type="float" office:value="23521" calcext:value-type="float">
            <text:p>23,521 </text:p>
          </table:table-cell>
          <table:table-cell table:style-name="ce54" office:value-type="float" office:value="-67.7" calcext:value-type="float">
            <text:p>-6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89479" calcext:value-type="float">
            <text:p>389,47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7" office:value-type="float" office:value="3670804" calcext:value-type="float">
            <text:p>3,670,804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9070" calcext:value-type="float">
            <text:p>279,07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3003940" calcext:value-type="float">
            <text:p>3,003,940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202646" calcext:value-type="float">
            <text:p>202,646 </text:p>
          </table:table-cell>
          <table:table-cell table:style-name="ce39" office:value-type="float" office:value="17" calcext:value-type="float">
            <text:p>17.0 </text:p>
          </table:table-cell>
          <table:table-cell table:style-name="ce47" office:value-type="float" office:value="1880755" calcext:value-type="float">
            <text:p>1,880,755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42501" calcext:value-type="float">
            <text:p>42,501 </text:p>
          </table:table-cell>
          <table:table-cell table:style-name="ce39" office:value-type="float" office:value="-52.1" calcext:value-type="float">
            <text:p>-52.1 </text:p>
          </table:table-cell>
          <table:table-cell table:style-name="ce47" office:value-type="float" office:value="669770" calcext:value-type="float">
            <text:p>669,770 </text:p>
          </table:table-cell>
          <table:table-cell table:style-name="ce54" office:value-type="float" office:value="-44.3" calcext:value-type="float">
            <text:p>-4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02221" calcext:value-type="float">
            <text:p>202,221 </text:p>
          </table:table-cell>
          <table:table-cell table:style-name="ce39" office:value-type="float" office:value="-25.2" calcext:value-type="float">
            <text:p>-25.2 </text:p>
          </table:table-cell>
          <table:table-cell table:style-name="ce47" office:value-type="float" office:value="2857283" calcext:value-type="float">
            <text:p>2,857,283 </text:p>
          </table:table-cell>
          <table:table-cell table:style-name="ce54" office:value-type="float" office:value="-19.3" calcext:value-type="float">
            <text:p>-1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5242" calcext:value-type="float">
            <text:p>215,242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2245752" calcext:value-type="float">
            <text:p>2,245,752 </text:p>
          </table:table-cell>
          <table:table-cell table:style-name="ce54" office:value-type="float" office:value="-9.9" calcext:value-type="float">
            <text:p>-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1433" calcext:value-type="float">
            <text:p>21,433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225031" calcext:value-type="float">
            <text:p>225,031 </text:p>
          </table:table-cell>
          <table:table-cell table:style-name="ce54" office:value-type="float" office:value="22.3" calcext:value-type="float">
            <text:p>2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567964" calcext:value-type="float">
            <text:p>567,964 </text:p>
          </table:table-cell>
          <table:table-cell table:style-name="ce39" office:value-type="float" office:value="76.6" calcext:value-type="float">
            <text:p>76.6 </text:p>
          </table:table-cell>
          <table:table-cell table:style-name="ce47" office:value-type="float" office:value="3865152" calcext:value-type="float">
            <text:p>3,865,152 </text:p>
          </table:table-cell>
          <table:table-cell table:style-name="ce54" office:value-type="float" office:value="-15.4" calcext:value-type="float">
            <text:p>-1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1329" calcext:value-type="float">
            <text:p>51,329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545674" calcext:value-type="float">
            <text:p>545,674 </text:p>
          </table:table-cell>
          <table:table-cell table:style-name="ce54" office:value-type="float" office:value="5.3" calcext:value-type="float">
            <text:p>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4093" calcext:value-type="float">
            <text:p>14,093 </text:p>
          </table:table-cell>
          <table:table-cell table:style-name="ce39" office:value-type="float" office:value="-40.7" calcext:value-type="float">
            <text:p>-40.7 </text:p>
          </table:table-cell>
          <table:table-cell table:style-name="ce47" office:value-type="float" office:value="213217" calcext:value-type="float">
            <text:p>213,217 </text:p>
          </table:table-cell>
          <table:table-cell table:style-name="ce54" office:value-type="float" office:value="17.4" calcext:value-type="float">
            <text:p>1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0701" calcext:value-type="float">
            <text:p>40,701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7" office:value-type="float" office:value="599502" calcext:value-type="float">
            <text:p>599,502 </text:p>
          </table:table-cell>
          <table:table-cell table:style-name="ce54" office:value-type="float" office:value="24.9" calcext:value-type="float">
            <text:p>2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515" calcext:value-type="float">
            <text:p>12,515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132460" calcext:value-type="float">
            <text:p>132,460 </text:p>
          </table:table-cell>
          <table:table-cell table:style-name="ce54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3803876" calcext:value-type="float">
            <text:p>3,803,876 </text:p>
          </table:table-cell>
          <table:table-cell table:style-name="ce39" office:value-type="float" office:value="150.9" calcext:value-type="float">
            <text:p>150.9 </text:p>
          </table:table-cell>
          <table:table-cell table:style-name="ce47" office:value-type="float" office:value="21480142" calcext:value-type="float">
            <text:p>21,480,142 </text:p>
          </table:table-cell>
          <table:table-cell table:style-name="ce54" office:value-type="float" office:value="86.4" calcext:value-type="float">
            <text:p>8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16680" calcext:value-type="float">
            <text:p>116,680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1429972" calcext:value-type="float">
            <text:p>1,429,972 </text:p>
          </table:table-cell>
          <table:table-cell table:style-name="ce54" office:value-type="float" office:value="14.7" calcext:value-type="float">
            <text:p>14.7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4274184" calcext:value-type="float">
            <text:p>4,274,184 </text:p>
          </table:table-cell>
          <table:table-cell table:style-name="ce39" office:value-type="float" office:value="779.3" calcext:value-type="float">
            <text:p>779.3 </text:p>
          </table:table-cell>
          <table:table-cell table:style-name="ce47" office:value-type="float" office:value="22214383" calcext:value-type="float">
            <text:p>22,214,383 </text:p>
          </table:table-cell>
          <table:table-cell table:style-name="ce54" office:value-type="float" office:value="275.9" calcext:value-type="float">
            <text:p>27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5959" calcext:value-type="float">
            <text:p>15,95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196997" calcext:value-type="float">
            <text:p>196,997 </text:p>
          </table:table-cell>
          <table:table-cell table:style-name="ce54" office:value-type="float" office:value="2.1" calcext:value-type="float">
            <text:p>2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52806" calcext:value-type="float">
            <text:p>152,806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1611695" calcext:value-type="float">
            <text:p>1,611,695 </text:p>
          </table:table-cell>
          <table:table-cell table:style-name="ce54" office:value-type="float" office:value="27.9" calcext:value-type="float">
            <text:p>2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5015" calcext:value-type="float">
            <text:p>65,01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7" office:value-type="float" office:value="702436" calcext:value-type="float">
            <text:p>702,436 </text:p>
          </table:table-cell>
          <table:table-cell table:style-name="ce54" office:value-type="float" office:value="7.6" calcext:value-type="float">
            <text:p>7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729857" calcext:value-type="float">
            <text:p>3,729,857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47" office:value-type="float" office:value="36814066" calcext:value-type="float">
            <text:p>36,814,066 </text:p>
          </table:table-cell>
          <table:table-cell table:style-name="ce54" office:value-type="float" office:value="78.6" calcext:value-type="float">
            <text:p>78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743548" calcext:value-type="float">
            <text:p>2,743,548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47" office:value-type="float" office:value="26690455" calcext:value-type="float">
            <text:p>26,690,455 </text:p>
          </table:table-cell>
          <table:table-cell table:style-name="ce54" office:value-type="float" office:value="73.4" calcext:value-type="float">
            <text:p>73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8689" calcext:value-type="float">
            <text:p>108,689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47" office:value-type="float" office:value="2469228" calcext:value-type="float">
            <text:p>2,469,228 </text:p>
          </table:table-cell>
          <table:table-cell table:style-name="ce54" office:value-type="float" office:value="84.4" calcext:value-type="float">
            <text:p>84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02702" calcext:value-type="float">
            <text:p>102,702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1395336" calcext:value-type="float">
            <text:p>1,395,336 </text:p>
          </table:table-cell>
          <table:table-cell table:style-name="ce54" office:value-type="float" office:value="-8" calcext:value-type="float">
            <text:p>-8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400153" calcext:value-type="float">
            <text:p>400,153 </text:p>
          </table:table-cell>
          <table:table-cell table:style-name="ce39" office:value-type="float" office:value="-17.8" calcext:value-type="float">
            <text:p>-17.8 </text:p>
          </table:table-cell>
          <table:table-cell table:style-name="ce47" office:value-type="float" office:value="3136972" calcext:value-type="float">
            <text:p>3,136,972 </text:p>
          </table:table-cell>
          <table:table-cell table:style-name="ce54" office:value-type="float" office:value="3.2" calcext:value-type="float">
            <text:p>3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49424" calcext:value-type="float">
            <text:p>849,424 </text:p>
          </table:table-cell>
          <table:table-cell table:style-name="ce39" office:value-type="float" office:value="291.8" calcext:value-type="float">
            <text:p>291.8 </text:p>
          </table:table-cell>
          <table:table-cell table:style-name="ce47" office:value-type="float" office:value="5783541" calcext:value-type="float">
            <text:p>5,783,541 </text:p>
          </table:table-cell>
          <table:table-cell table:style-name="ce54" office:value-type="float" office:value="137.7" calcext:value-type="float">
            <text:p>137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21410" calcext:value-type="float">
            <text:p>221,410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2219517" calcext:value-type="float">
            <text:p>2,219,517 </text:p>
          </table:table-cell>
          <table:table-cell table:style-name="ce54" office:value-type="float" office:value="47.4" calcext:value-type="float">
            <text:p>47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481592" calcext:value-type="float">
            <text:p>481,592 </text:p>
          </table:table-cell>
          <table:table-cell table:style-name="ce39" office:value-type="float" office:value="109.1" calcext:value-type="float">
            <text:p>109.1 </text:p>
          </table:table-cell>
          <table:table-cell table:style-name="ce47" office:value-type="float" office:value="3667317" calcext:value-type="float">
            <text:p>3,667,317 </text:p>
          </table:table-cell>
          <table:table-cell table:style-name="ce54" office:value-type="float" office:value="62.9" calcext:value-type="float">
            <text:p>62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3209" calcext:value-type="float">
            <text:p>13,209 </text:p>
          </table:table-cell>
          <table:table-cell table:style-name="ce39" office:value-type="float" office:value="28" calcext:value-type="float">
            <text:p>28.0 </text:p>
          </table:table-cell>
          <table:table-cell table:style-name="ce47" office:value-type="float" office:value="112571" calcext:value-type="float">
            <text:p>112,571 </text:p>
          </table:table-cell>
          <table:table-cell table:style-name="ce54" office:value-type="float" office:value="-6.5" calcext:value-type="float">
            <text:p>-6.5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03943" calcext:value-type="float">
            <text:p>1,203,94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47" office:value-type="float" office:value="12217573" calcext:value-type="float">
            <text:p>12,217,573 </text:p>
          </table:table-cell>
          <table:table-cell table:style-name="ce54" office:value-type="float" office:value="35.7" calcext:value-type="float">
            <text:p>35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70258" calcext:value-type="float">
            <text:p>270,258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47" office:value-type="float" office:value="2691535" calcext:value-type="float">
            <text:p>2,691,535 </text:p>
          </table:table-cell>
          <table:table-cell table:style-name="ce54" office:value-type="float" office:value="25.3" calcext:value-type="float">
            <text:p>2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44275" calcext:value-type="float">
            <text:p>644,27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47" office:value-type="float" office:value="6655053" calcext:value-type="float">
            <text:p>6,655,053 </text:p>
          </table:table-cell>
          <table:table-cell table:style-name="ce54" office:value-type="float" office:value="54.6" calcext:value-type="float">
            <text:p>5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2914" calcext:value-type="float">
            <text:p>42,914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7" office:value-type="float" office:value="459153" calcext:value-type="float">
            <text:p>459,153 </text:p>
          </table:table-cell>
          <table:table-cell table:style-name="ce54" office:value-type="float" office:value="15.4" calcext:value-type="float">
            <text:p>1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2022773" calcext:value-type="float">
            <text:p>12,022,773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47" office:value-type="float" office:value="118464788" calcext:value-type="float">
            <text:p>118,464,788 </text:p>
          </table:table-cell>
          <table:table-cell table:style-name="ce54" office:value-type="float" office:value="39.8" calcext:value-type="float">
            <text:p>39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952853" calcext:value-type="float">
            <text:p>5,952,853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47" office:value-type="float" office:value="57299716" calcext:value-type="float">
            <text:p>57,299,716 </text:p>
          </table:table-cell>
          <table:table-cell table:style-name="ce54" office:value-type="float" office:value="60.6" calcext:value-type="float">
            <text:p>60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01455" calcext:value-type="float">
            <text:p>601,455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7" office:value-type="float" office:value="6150079" calcext:value-type="float">
            <text:p>6,150,079 </text:p>
          </table:table-cell>
          <table:table-cell table:style-name="ce54" office:value-type="float" office:value="-18.9" calcext:value-type="float">
            <text:p>-18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2549" calcext:value-type="float">
            <text:p>122,549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1429138" calcext:value-type="float">
            <text:p>1,429,138 </text:p>
          </table:table-cell>
          <table:table-cell table:style-name="ce54" office:value-type="float" office:value="-7.1" calcext:value-type="float">
            <text:p>-7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5599" calcext:value-type="float">
            <text:p>65,599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7" office:value-type="float" office:value="737841" calcext:value-type="float">
            <text:p>737,841 </text:p>
          </table:table-cell>
          <table:table-cell table:style-name="ce54" office:value-type="float" office:value="-7.5" calcext:value-type="float">
            <text:p>-7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78059" calcext:value-type="float">
            <text:p>278,059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7" office:value-type="float" office:value="2950607" calcext:value-type="float">
            <text:p>2,950,607 </text:p>
          </table:table-cell>
          <table:table-cell table:style-name="ce54" office:value-type="float" office:value="-1.2" calcext:value-type="float">
            <text:p>-1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9348" calcext:value-type="float">
            <text:p>39,348 </text:p>
          </table:table-cell>
          <table:table-cell table:style-name="ce39" office:value-type="float" office:value="88.4" calcext:value-type="float">
            <text:p>88.4 </text:p>
          </table:table-cell>
          <table:table-cell table:style-name="ce47" office:value-type="float" office:value="443327" calcext:value-type="float">
            <text:p>443,327 </text:p>
          </table:table-cell>
          <table:table-cell table:style-name="ce54" office:value-type="float" office:value="35.9" calcext:value-type="float">
            <text:p>35.9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43:00</meta:print-date>
    <meta:creation-date>2008-04-15T08:23:34</meta:creation-date>
    <dc:date>2025-12-15T05:43:00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